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OMNIX s.r.o., Hlavná 1409/3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2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0.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0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0......Eur</text:p>
                </text:list-item>
                <text:list-item>
                  <text:p text:style-name="P99">celková suma odpustených pôžičiek a odpísaných pôžičiek k poslednému k poslednému dňu účtovného obdobia ….0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0.........Eur <text:s text:c="2"/></text:p>
      <text:p text:style-name="P109"><text:s text:c="13"/>b) celková suma významných podmienených záväzkov …....0<text:bookmark-start text:name="_GoBack"/><text:bookmark-end text:name="_GoBack"/>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4T08:10:00Z</dc:date>
    <meta:print-date>2015-03-04T08:09:00Z</meta:print-date>
    <meta:template xlink:href="Normal" xlink:type="simple"/>
    <meta:editing-cycles>10</meta:editing-cycles>
    <meta:editing-duration>PT2400S</meta:editing-duration>
    <meta:document-statistic meta:page-count="1" meta:paragraph-count="14" meta:word-count="1053" meta:character-count="7043" meta:row-count="50" meta:non-whitespace-character-count="6004"/>
  </office:meta>
</office:document-meta>
</file>