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Zilizi s.r.o., 925 82 Tešedíkovo 43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8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.0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0..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..0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.0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>0</text:p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........0<text:bookmark-start text:name="_GoBack"/><text:bookmark-end text:name="_GoBack"/>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04T07:18:00Z</dc:date>
    <meta:print-date>2015-03-04T07:18:00Z</meta:print-date>
    <meta:template xlink:href="Normal" xlink:type="simple"/>
    <meta:editing-cycles>10</meta:editing-cycles>
    <meta:editing-duration>PT2340S</meta:editing-duration>
    <meta:document-statistic meta:page-count="1" meta:paragraph-count="14" meta:word-count="1052" meta:character-count="7035" meta:row-count="49" meta:non-whitespace-character-count="5997"/>
  </office:meta>
</office:document-meta>
</file>