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<text:s/>CorDin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2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.0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0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.0....Eur</text:p>
                </text:list-item>
                <text:list-item>
                  <text:p text:style-name="P99">celková suma odpustených pôžičiek a odpísaných pôžičiek k poslednému k poslednému dňu účtovného obdobia …..0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329.-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0<text:bookmark-start text:name="_GoBack"/><text:bookmark-end text:name="_GoBack"/>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4T07:00:00Z</dc:date>
    <meta:print-date>2015-03-04T06:59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53" meta:character-count="7046" meta:row-count="50" meta:non-whitespace-character-count="6007"/>
  </office:meta>
</office:document-meta>
</file>