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58cm"/>
        </style:tab-stops>
      </style:paragraph-properties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>
        <style:tab-stops>
          <style:tab-stop style:position="5.398cm"/>
        </style:tab-stops>
      </style:paragraph-properties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2pt" fo:language="sk" fo:country="SK" fo:font-weight="bold" officeooo:paragraph-rsid="0005188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6" style:family="paragraph" style:parent-style-name="Standard">
      <style:text-properties style:use-window-font-color="true" fo:font-size="12pt" fo:language="sk" fo:country="SK" fo:font-weight="bold" officeooo:paragraph-rsid="0005188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>
        <style:tab-stops>
          <style:tab-stop style:position="5.398cm"/>
        </style:tab-stops>
      </style:paragraph-properties>
      <style:text-properties officeooo:paragraph-rsid="00051880"/>
    </style:style>
    <style:style style:name="P8" style:family="paragraph" style:parent-style-name="Standard">
      <style:paragraph-properties>
        <style:tab-stops>
          <style:tab-stop style:position="2.858cm"/>
        </style:tab-stops>
      </style:paragraph-properties>
      <style:text-properties officeooo:paragraph-rsid="00051880"/>
    </style:style>
    <style:style style:name="P9" style:family="paragraph" style:parent-style-name="Standard">
      <style:text-properties officeooo:paragraph-rsid="00051880"/>
    </style:style>
    <style:style style:name="P10" style:family="paragraph" style:parent-style-name="Sk"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k">
      <style:paragraph-properties fo:text-align="justify" style:justify-single-word="false"/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k">
      <style:paragraph-properties>
        <style:tab-stops>
          <style:tab-stop style:position="2.858cm"/>
        </style:tab-stops>
      </style:paragraph-properties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k">
      <style:paragraph-properties fo:text-align="justify" style:justify-single-word="false"/>
      <style:text-properties officeooo:paragraph-rsid="00051880"/>
    </style:style>
    <style:style style:name="P14" style:family="paragraph" style:parent-style-name="Sk">
      <style:paragraph-properties>
        <style:tab-stops>
          <style:tab-stop style:position="2.858cm"/>
        </style:tab-stops>
      </style:paragraph-properties>
      <style:text-properties officeooo:paragraph-rsid="00051880"/>
    </style:style>
    <style:style style:name="P15" style:family="paragraph" style:parent-style-name="Standard" style:master-page-name="Standard">
      <style:paragraph-properties style:page-number="auto"/>
      <style:text-properties style:use-window-font-color="true" fo:font-size="12pt" fo:language="sk" fo:country="SK" fo:font-weight="bold" officeooo:paragraph-rsid="0005188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>
        <style:tab-stops>
          <style:tab-stop style:position="2.858cm"/>
        </style:tab-stops>
      </style:paragraph-properties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text-properties officeooo:paragraph-rsid="00051880"/>
    </style:style>
    <style:style style:name="P19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sk" fo:country="SK" fo:font-weight="bold" officeooo:paragraph-rsid="0005188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Heading_20_1" style:list-style-name="WW8Num2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  <style:text-properties style:use-window-font-color="true" fo:font-size="12pt" fo:language="sk" fo:country="SK" fo:font-weight="bold" officeooo:paragraph-rsid="0005188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Heading_20_1">
      <style:paragraph-properties fo:margin-left="1.259cm" fo:margin-right="0cm" fo:text-indent="0cm" style:auto-text-indent="false">
        <style:tab-stops>
          <style:tab-stop style:position="2.519cm"/>
        </style:tab-stops>
      </style:paragraph-properties>
      <style:text-properties style:use-window-font-color="true" fo:font-size="12pt" fo:language="sk" fo:country="SK" fo:font-weight="bold" officeooo:paragraph-rsid="00051880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" style:family="paragraph" style:parent-style-name="Sk">
      <style:paragraph-properties fo:text-align="justify" style:justify-single-word="false"/>
      <style:text-properties style:use-window-font-color="true" fo:font-size="12pt" fo:language="sk" fo:country="SK" officeooo:paragraph-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sk" fo:country="SK" officeooo:rsid="00051880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" style:family="text">
      <style:text-properties style:use-window-font-color="true" fo:font-size="12pt" fo:language="sk" fo:country="SK" officeooo:rsid="0005fa7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5" style:family="text">
      <style:text-properties style:use-window-font-color="true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fo:color="#000000" fo:font-size="11pt" fo:language="sk" fo:country="SK" style:letter-kerning="true" style:font-name-asian="Arial Narrow" style:font-size-asian="11pt" style:language-asian="en" style:country-asian="US" style:font-name-complex="Arial Narrow" style:font-size-complex="12pt" style:language-complex="ar" style:country-complex="SA"/>
    </style:style>
    <style:style style:name="T7" style:family="text">
      <style:text-properties fo:color="#000000" fo:font-size="12pt" fo:language="sk" fo:country="SK" officeooo:rsid="00051880" style:letter-kerning="true" style:font-name-asian="Arial Narrow" style:font-size-asian="12pt" style:language-asian="en" style:country-asian="US" style:font-name-complex="Arial Narrow" style:font-size-complex="12pt" style:language-complex="ar" style:country-complex="SA"/>
    </style:style>
    <style:style style:name="T8" style:family="text">
      <style:text-properties officeooo:rsid="00051880"/>
    </style:style>
    <style:style style:name="T9" style:family="text">
      <style:text-properties officeooo:rsid="00073b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Príloha k účtovnej závierke</text:p>
      <text:p text:style-name="P5">k <text:s/>31.12.201<text:span text:style-name="T8">4</text:span></text:p>
      <text:p text:style-name="P5">podľa opatrenia MF SR č. 4455/2003-92 zo dňa 31.3.2004</text:p>
      <text:p text:style-name="P5"/>
      <text:p text:style-name="P2"/>
      <text:list xml:id="list7844652492389409907" text:style-name="WW8Num2">
        <text:list-item>
          <text:h text:style-name="P20" text:outline-level="1">Informácie o účtovnej jednotke</text:h>
        </text:list-item>
      </text:list>
      <text:p text:style-name="P4"/>
      <text:p text:style-name="P4"/>
      <text:p text:style-name="P7"><text:span text:style-name="T1">a/ Názov spoločnosti: <text:s text:c="2"/><text:tab/></text:span><text:span text:style-name="T2">LAVAL DEFENCE s.r.o.</text:span></text:p>
      <text:p text:style-name="P7"><text:span text:style-name="T1"><text:s text:c="4"/>Sídlo spoločnosti: <text:s/><text:tab/></text:span><text:span text:style-name="T2">Nová 15. 974 04 Banská Bystrica</text:span></text:p>
      <text:p text:style-name="P7"><text:span text:style-name="T1"><text:s text:c="4"/>Dátum založenia: <text:s text:c="4"/><text:tab/>Spoločenskou zmluvou zo dňa </text:span><text:span text:style-name="T2">20.05.2014</text:span></text:p>
      <text:p text:style-name="P7"><text:span text:style-name="T1"><text:s text:c="4"/>Dátum zápisu do OR: <text:s text:c="5"/><text:tab/></text:span><text:span text:style-name="T2">20.05.2014</text:span></text:p>
      <text:p text:style-name="P7"><text:span text:style-name="T1"><text:s text:c="4"/>Identifikačné číslo: <text:s text:c="9"/><text:tab/></text:span><text:span text:style-name="T2">47789824</text:span></text:p>
      <text:p text:style-name="P3"/>
      <text:p text:style-name="P9"><text:span text:style-name="T1">b/</text:span><text:span text:style-name="T4">Priemerný počet zamestnancov počas účtovného obdobia </text:span></text:p>
      <text:p text:style-name="P10"/>
      <text:p text:style-name="P13"><text:span text:style-name="T1"><text:s text:c="3"/>Priemerný počet zamestnancov účtovného obdobia roka 201</text:span><text:span text:style-name="T2">4</text:span><text:span text:style-name="T1"> bol <text:s/>v spoločnosti </text:span></text:p>
      <text:p text:style-name="P11"><text:s text:c="3"/>0 pracovníkov </text:p>
      <text:p text:style-name="P11"><text:s text:c="2"/></text:p>
      <text:p text:style-name="P6">c/ Právny dôvod pre zostavenie účtovnej závierky</text:p>
      <text:p text:style-name="P4"/>
      <text:p text:style-name="P9"><text:span text:style-name="T1"><text:s text:c="4"/>Účtovná závierka bola zostavená ako schválená účtovná závierka k </text:span><text:span text:style-name="T2">10.03.2015</text:span></text:p>
      <text:p text:style-name="P9"/>
      <text:p text:style-name="P4">Účtovná jednotka v bežnom roku nemá povinnosť audítorského overenia účtovníctva a účtovnej závierky.</text:p>
      <text:h text:style-name="P19" text:outline-level="1"/>
      <text:h text:style-name="P19" text:outline-level="1"><text:s text:c="5"/>Účtovná jednotka v bežnom roku nemá povinnosť audítorského overenie účtovníctva </text:h>
      <text:h text:style-name="P19" text:outline-level="1"><text:s text:c="5"/>a účtovnej závierky.</text:h>
      <text:h text:style-name="P19" text:outline-level="1"/>
      <text:h text:style-name="P19" text:outline-level="1"><text:s/></text:h>
      <text:h text:style-name="P21" text:outline-level="1">B. Informácie o účtovných zásadách a účtovných metódach</text:h>
      <text:p text:style-name="P4"/>
      <text:p text:style-name="P4"><text:s text:c="4"/>a/ Zmeny účtovných <text:s/>metód <text:s text:c="5"/></text:p>
      <text:p text:style-name="P4"><text:s text:c="4"/>V priebehu účtovného obdobia nedošlo k zmenám účtovných zásad a účtovných metód</text:p>
      <text:p text:style-name="P4"><text:s text:c="4"/>b/ Samostatné hnuteľný majetok </text:p>
      <text:p text:style-name="P4"><text:s text:c="4"/>Účtovná jednotka obstarávala v priebehu účtovného obdobia SHV majetok</text:p>
      <text:p text:style-name="P4"><text:s text:c="4"/>c/ Tvorba odpisového plánu</text:p>
      <text:p text:style-name="P4"><text:s text:c="4"/>Odpisový plán účtovných odpisov SHV vychádza zo zákona č. 595/2003 Z. z. o daniach <text:s text:c="15"/></text:p>
      <text:p text:style-name="P4"><text:s text:c="4"/>z príjmov. Vzhľadom k tomu, že účtovná jednotka nemá žiadny majetok odpisy nevznikajú.</text:p>
      <text:p text:style-name="P4"><text:s text:c="4"/>d/ Pohľadávky <text:s/>a záväzky po lehote splatnosti </text:p>
      <text:p text:style-name="P4"><text:s text:c="4"/>Účtovná jednotka <text:s/>nevykazuje pohľadávky a záväzky po lehote splatnosti.</text:p>
      <text:p text:style-name="P4"/>
      <text:p text:style-name="P4"/>
      <text:h text:style-name="P19" text:outline-level="1">C. Údaje vykázané na strane pasív súvahy </text:h>
      <text:p text:style-name="P4"/>
      <text:p text:style-name="P9"><text:span text:style-name="T1"><text:s text:c="4"/>a/ Základne imanie <text:s/>celkom <text:s/></text:span><text:span text:style-name="T2">167 000 </text:span><text:span text:style-name="T1">EUR</text:span></text:p>
      <text:p text:style-name="P4"><text:s text:c="4"/>b/ Rozdelenie účtovného zisku <text:span text:style-name="T9">v roku 2014 nebolo – spoločnosť vznikla 20.5.2014</text:span></text:p>
      <text:p text:style-name="P9"><text:span text:style-name="T1"><text:s text:c="4"/>c/ Tvorba a čerpanie rezerv </text:span><text:span text:style-name="T3">- nebola</text:span></text:p>
      <text:p text:style-name="P9"><text:span text:style-name="T1"><text:s text:c="7"/></text:span><text:span text:style-name="T5">D. Výnosy</text:span></text:p>
      <text:p text:style-name="P4"/>
      <text:p text:style-name="P4"><text:s text:c="5"/>a/ Údaje o tržbách za vlastné výkony a tovar</text:p>
      <text:p text:style-name="P8"><text:soft-page-break/><text:span text:style-name="T1"><text:s text:c="7"/>- <text:s/>tovar <text:s/><text:tab/> <text:s text:c="10"/></text:span><text:span text:style-name="T7">0</text:span><text:span text:style-name="T1"> €</text:span></text:p>
      <text:p text:style-name="P14"><text:span text:style-name="T1"><text:s text:c="7"/>- služby<text:tab/> <text:s text:c="10"/></text:span><text:span text:style-name="T3">600</text:span><text:span text:style-name="T2">0</text:span><text:span text:style-name="T1"> €</text:span></text:p>
      <text:p text:style-name="P12"><text:s text:c="4"/></text:p>
      <text:p text:style-name="P1"><text:s text:c="5"/>b/ Hospodársky výsledok</text:p>
      <text:p text:style-name="P8"><text:span text:style-name="T1"><text:s text:c="7"/>- <text:s/>účtovný <text:s text:c="3"/></text:span><text:span text:style-name="T2">3602</text:span><text:span text:style-name="T6"> </text:span><text:span text:style-name="T1">€</text:span></text:p>
      <text:p text:style-name="P8"><text:span text:style-name="T1"><text:s text:c="7"/>- <text:s/>daňový <text:s text:c="4"/></text:span><text:span text:style-name="T2">3602</text:span><text:span text:style-name="T1"> €</text:span></text:p>
      <text:p text:style-name="P1"/>
      <text:p text:style-name="P1"><text:s text:c="94"/></text:p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35"/></text:p>
      <text:p text:style-name="P1"><text:s text:c="91"/></text:p>
      <text:p text:style-name="P8"><text:span text:style-name="T1"><text:s text:c="108"/></text:span><text:span text:style-name="T3">Ivan Jašek</text:span><text:span text:style-name="T1"> <text:s text:c="91"/><text:tab/><text:tab/><text:tab/><text:tab/><text:tab/><text:tab/><text:tab/> <text:s text:c="7"/>konateľ spoločnosti <text:s text:c="124"/></text:span></text:p>
      <text:p text:style-name="P1"/>
      <text:p text:style-name="P1"/>
      <text:p text:style-name="P1"><text:s text:c="35"/></text:p>
      <text:p text:style-name="P1"/>
      <text:p text:style-name="P1"/>
      <text:p text:style-name="P1"/>
      <text:p text:style-name="P1"/>
      <text:p text:style-name="P1"><text:s text:c="78"/></text:p>
      <text:p text:style-name="P1"/>
      <text:p text:style-name="P1"/>
      <text:p text:style-name="P1"/>
      <text:p text:style-name="P1"/>
      <text:p text:style-name="P1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language="sk" fo:country="SK" fo:font-weight="bold" style:font-weight-asian="bold" style:font-weight-complex="bold"/>
    </style:style>
    <style:style style:name="Sk" style:family="paragraph" style:parent-style-name="Standard">
      <style:text-properties fo:language="sk" fo:country="SK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6:32:52.28</meta:creation-date>
    <dc:date>2015-03-10T17:20:55.546000000</dc:date>
    <meta:editing-duration>PT24M2S</meta:editing-duration>
    <meta:editing-cycles>2</meta:editing-cycles>
    <meta:generator>LibreOffice/4.1.2.3$Windows_x86 LibreOffice_project/40b2d7fde7e8d2d7bc5a449dc65df4d08a7dd38</meta:generator>
    <meta:document-statistic meta:table-count="0" meta:image-count="0" meta:object-count="0" meta:page-count="2" meta:paragraph-count="49" meta:word-count="260" meta:character-count="2633" meta:non-whitespace-character-count="1493"/>
  </office:meta>
</office:document-meta>
</file>