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paragraph-properties fo:text-align="center" style:justify-single-word="false"/>
      <style:text-properties fo:language="sk" fo:country="SK"/>
    </style:style>
    <style:style style:name="P4" style:family="paragraph" style:parent-style-name="Standard">
      <style:paragraph-properties>
        <style:tab-stops>
          <style:tab-stop style:position="0.953cm"/>
          <style:tab-stop style:position="12.462cm"/>
        </style:tab-stops>
      </style:paragraph-properties>
      <style:text-properties fo:language="sk" fo:country="SK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53cm"/>
          <style:tab-stop style:position="12.462cm"/>
        </style:tab-stops>
      </style:paragraph-properties>
    </style:style>
    <style:style style:name="P7" style:family="paragraph" style:parent-style-name="Standard">
      <style:paragraph-properties fo:margin-top="0.101cm" fo:margin-bottom="0cm" style:contextual-spacing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top="0.101cm" fo:margin-bottom="0cm" style:contextual-spacing="false">
        <style:tab-stops>
          <style:tab-stop style:position="0.953cm"/>
        </style:tab-stops>
      </style:paragraph-properties>
      <style:text-properties fo:language="sk" fo:country="SK"/>
    </style:style>
    <style:style style:name="P9" style:family="paragraph" style:parent-style-name="Standard">
      <style:paragraph-properties fo:margin-top="0.101cm" fo:margin-bottom="0cm" style:contextual-spacing="false">
        <style:tab-stops>
          <style:tab-stop style:position="0.953cm"/>
          <style:tab-stop style:position="12.46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>
        <style:tab-stops>
          <style:tab-stop style:position="0.953cm"/>
          <style:tab-stop style:position="12.462cm"/>
        </style:tab-stops>
      </style:paragraph-properties>
      <style:text-properties fo:language="sk" fo:country="SK" style:font-name-asian="Times New Roman" style:font-name-complex="Times New Roman"/>
    </style:style>
    <style:style style:name="P12" style:family="paragraph" style:parent-style-name="Standard" style:list-style-name="WW8Num1">
      <style:paragraph-properties fo:margin-top="0.101cm" fo:margin-bottom="0cm" style:contextual-spacing="false">
        <style:tab-stops>
          <style:tab-stop style:position="10.478cm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7pt" fo:language="sk" fo:country="SK" fo:font-weight="bold" style:font-size-asian="17pt" style:font-weight-asian="bold" style:font-size-complex="17pt" style:font-weight-complex="bold"/>
    </style:style>
    <style:style style:name="T2" style:family="text">
      <style:text-properties fo:font-size="17pt" fo:language="sk" fo:country="SK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bold" style:font-weight-asian="bold" style:font-weight-complex="bold"/>
    </style:style>
    <style:style style:name="T5" style:family="text">
      <style:text-properties fo:language="sk" fo:country="SK" fo:font-weight="bold" officeooo:rsid="000e286d" style:font-weight-asian="bold" style:font-weight-complex="bold"/>
    </style:style>
    <style:style style:name="T6" style:family="text">
      <style:text-properties fo:language="sk" fo:country="SK" fo:font-weight="bold" style:font-name-asian="Times New Roman" style:font-weight-asian="bold" style:font-name-complex="Times New Roman" style:font-weight-complex="bold"/>
    </style:style>
    <style:style style:name="T7" style:family="text">
      <style:text-properties fo:language="sk" fo:country="SK" style:text-underline-style="solid" style:text-underline-width="auto" style:text-underline-color="font-color"/>
    </style:style>
    <style:style style:name="T8" style:family="text">
      <style:text-properties fo:language="sk" fo:country="SK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fo:language="sk" fo:country="SK" style:font-name-asian="Times New Roman" style:font-name-complex="Times New Roman"/>
    </style:style>
    <style:style style:name="T10" style:family="text">
      <style:text-properties fo:language="sk" fo:country="SK" officeooo:rsid="000e286d" style:font-name-asian="Times New Roman" style:font-name-complex="Times New Roman"/>
    </style:style>
    <style:style style:name="T11" style:family="text">
      <style:text-properties fo:language="sk" fo:country="SK" style:text-underline-style="none" fo:font-weight="bold" style:font-weight-asian="bold" style:font-weight-complex="bold"/>
    </style:style>
    <style:style style:name="T12" style:family="text">
      <style:text-properties fo:language="sk" fo:country="SK" style:text-underline-style="none" fo:font-weight="bold" style:font-name-asian="Times New Roman" style:font-weight-asian="bold" style:font-name-complex="Times New Roman" style:font-weight-complex="bold"/>
    </style:style>
    <style:style style:name="T13" style:family="text">
      <style:text-properties fo:language="sk" fo:country="SK" style:text-underline-style="none" fo:font-weight="bold" officeooo:rsid="000d1716" style:font-name-asian="Times New Roman" style:font-weight-asian="bold" style:font-name-complex="Times New Roman" style:font-weight-complex="bold"/>
    </style:style>
    <style:style style:name="T14" style:family="text">
      <style:text-properties fo:language="sk" fo:country="SK" style:text-underline-style="none" fo:font-weight="bold" officeooo:rsid="000e286d" style:font-name-asian="Times New Roman" style:font-weight-asian="bold" style:font-name-complex="Times New Roman" style:font-weight-complex="bold"/>
    </style:style>
    <style:style style:name="T15" style:family="text">
      <style:text-properties fo:language="sk" fo:country="SK" officeooo:rsid="000e286d"/>
    </style:style>
    <style:style style:name="T16" style:family="text">
      <style:text-properties fo:font-size="20pt" fo:language="sk" fo:country="SK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sk" fo:country="SK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ERMÍN, s.r.o., Stráňavy 486</text:span><text:span text:style-name="T2">, </text:span><text:span text:style-name="T1">013</text:span><text:span text:style-name="T2"> 25 Stráňavy</text:span></text:p>
      <text:p text:style-name="P1"><text:span text:style-name="T1">IČO:</text:span><text:span text:style-name="T2"> 44 505 965 <text:s text:c="4"/></text:span><text:span text:style-name="T1">DIČ:</text:span><text:span text:style-name="T2"> 2022715123</text:span></text:p>
      <text:p text:style-name="P2"><draw:line text:anchor-type="char" draw:z-index="0" draw:style-name="gr1" draw:text-style-name="P13" svg:x1="0.654cm" svg:y1="0.086cm" svg:x2="16.476cm" svg:y2="0.086cm"><text:p/></draw:line></text:p>
      <text:p text:style-name="P2"/>
      <text:p text:style-name="P2"/>
      <text:p text:style-name="P1"><text:span text:style-name="T16">P</text:span><text:span text:style-name="T17"> </text:span><text:span text:style-name="T16">O</text:span><text:span text:style-name="T17"> </text:span><text:span text:style-name="T16">Z</text:span><text:span text:style-name="T17"> </text:span><text:span text:style-name="T16">N</text:span><text:span text:style-name="T17"> </text:span><text:span text:style-name="T16">Á</text:span><text:span text:style-name="T17"> </text:span><text:span text:style-name="T16">M</text:span><text:span text:style-name="T17"> </text:span><text:span text:style-name="T16">K</text:span><text:span text:style-name="T17"> </text:span><text:span text:style-name="T16">Y</text:span></text:p>
      <text:p text:style-name="P3"/>
      <text:p text:style-name="P3"/>
      <text:p text:style-name="P1"><text:span text:style-name="T4">k</text:span><text:span text:style-name="T6"> </text:span><text:span text:style-name="T4">účtovnej</text:span><text:span text:style-name="T6"> </text:span><text:span text:style-name="T4">závierke</text:span><text:span text:style-name="T6"> </text:span><text:span text:style-name="T4">r.</text:span><text:span text:style-name="T6"> </text:span><text:span text:style-name="T4">201</text:span><text:span text:style-name="T5">4</text:span></text:p>
      <text:p text:style-name="P2"/>
      <text:p text:style-name="P2"/>
      <text:p text:style-name="Standard"><text:span text:style-name="T7">Cl.1.</text:span><text:span text:style-name="T8"> </text:span><text:span text:style-name="T7">Všeobecné</text:span><text:span text:style-name="T8"> </text:span><text:span text:style-name="T7">údaje:</text:span></text:p>
      <text:p text:style-name="P7"><text:span text:style-name="T3"><text:tab/>Počas</text:span><text:span text:style-name="T9"> </text:span><text:span text:style-name="T3">účtovného</text:span><text:span text:style-name="T9"> </text:span><text:span text:style-name="T3">obdobia</text:span><text:span text:style-name="T9"> </text:span><text:span text:style-name="T3">201</text:span><text:span text:style-name="T15">4</text:span><text:span text:style-name="T9"> </text:span><text:span text:style-name="T3">firma</text:span><text:span text:style-name="T9"> TERMÍN</text:span><text:span text:style-name="T3">,</text:span><text:span text:style-name="T9"> </text:span><text:span text:style-name="T3">s.r.o., Stráňavy 486, 013 25 Stráňavy</text:span><text:span text:style-name="T9"> </text:span></text:p>
      <text:p text:style-name="P7"><text:span text:style-name="T3">zamestnávala</text:span><text:span text:style-name="T9"> </text:span><text:span text:style-name="T10">jedného zamestnanca.</text:span></text:p>
      <text:p text:style-name="P7"><text:span text:style-name="T3">Spoločnosť</text:span><text:span text:style-name="T9"> </text:span><text:span text:style-name="T3">v</text:span><text:span text:style-name="T9"> </text:span><text:span text:style-name="T3">roku</text:span><text:span text:style-name="T9"> </text:span><text:span text:style-name="T3">201</text:span><text:span text:style-name="T15">4 </text:span><text:span text:style-name="T3">nemusí</text:span><text:span text:style-name="T9"> </text:span><text:span text:style-name="T3">mať</text:span><text:span text:style-name="T9"> </text:span><text:span text:style-name="T3">účtovnú</text:span><text:span text:style-name="T9"> </text:span><text:span text:style-name="T3">závierku</text:span><text:span text:style-name="T9"> </text:span><text:span text:style-name="T3">overenú</text:span><text:span text:style-name="T9"> </text:span><text:span text:style-name="T3">audítorom.</text:span><text:span text:style-name="T9"> <text:s/></text:span></text:p>
      <text:p text:style-name="P8"/>
      <text:p text:style-name="P7"><text:span text:style-name="T7">Cl.</text:span><text:span text:style-name="T8"> </text:span><text:span text:style-name="T7">2.</text:span><text:span text:style-name="T8"> </text:span><text:span text:style-name="T7">Informácie</text:span><text:span text:style-name="T8"> </text:span><text:span text:style-name="T7">o</text:span><text:span text:style-name="T8"> </text:span><text:span text:style-name="T7">účtovných</text:span><text:span text:style-name="T8"> </text:span><text:span text:style-name="T7">metódach</text:span><text:span text:style-name="T8"> </text:span><text:span text:style-name="T7">a</text:span><text:span text:style-name="T8"> </text:span><text:span text:style-name="T7">všeobecných</text:span><text:span text:style-name="T8"> </text:span><text:span text:style-name="T7">účtovných</text:span><text:span text:style-name="T8"> </text:span><text:span text:style-name="T7">zásadách</text:span></text:p>
      <text:list xml:id="list7575629678820196022" text:style-name="WW8Num1">
        <text:list-item>
          <text:list>
            <text:list-item>
              <text:p text:style-name="P12"><text:span text:style-name="T3">Spôsob</text:span><text:span text:style-name="T9"> </text:span><text:span text:style-name="T3">vedenia</text:span><text:span text:style-name="T9"> </text:span><text:span text:style-name="T3">analytickej</text:span><text:span text:style-name="T9"> </text:span><text:span text:style-name="T3">evidencie:<text:line-break/>Volili</text:span><text:span text:style-name="T9"> </text:span><text:span text:style-name="T3">sme</text:span><text:span text:style-name="T9"> </text:span><text:span text:style-name="T3">zjednodušené</text:span><text:span text:style-name="T9"> </text:span><text:span text:style-name="T3">analytické</text:span><text:span text:style-name="T9"> </text:span><text:span text:style-name="T3">rozdelene</text:span><text:span text:style-name="T9"> </text:span><text:span text:style-name="T3">účtov,</text:span><text:span text:style-name="T9"> </text:span><text:span text:style-name="T3">ktoré</text:span><text:span text:style-name="T9"> </text:span><text:span text:style-name="T3">vyhovuje</text:span><text:span text:style-name="T9"> </text:span><text:span text:style-name="T3">potrebám</text:span><text:span text:style-name="T9"> </text:span><text:span text:style-name="T3">našej</text:span><text:span text:style-name="T9"> </text:span><text:span text:style-name="T3">firmy.</text:span></text:p>
            </text:list-item>
            <text:list-item>
              <text:p text:style-name="P12"><text:span text:style-name="T3">Odpisovanie</text:span><text:span text:style-name="T9"> </text:span><text:span text:style-name="T3">HIM</text:span><text:span text:style-name="T9"> </text:span><text:span text:style-name="T3">a</text:span><text:span text:style-name="T9"> </text:span><text:span text:style-name="T3">NIM:<text:line-break/>Spoločnosť</text:span><text:span text:style-name="T9"> </text:span><text:span text:style-name="T3">nevlastní</text:span><text:span text:style-name="T9"> </text:span><text:span text:style-name="T3">žiadne</text:span><text:span text:style-name="T9"> </text:span><text:span text:style-name="T3">HIM </text:span><text:span text:style-name="T15">ani NIM</text:span><text:span text:style-name="T3">.</text:span></text:p>
            </text:list-item>
            <text:list-item>
              <text:p text:style-name="P12"><text:span text:style-name="T3">Spôsob</text:span><text:span text:style-name="T9"> </text:span><text:span text:style-name="T3">vedenia</text:span><text:span text:style-name="T9"> </text:span><text:span text:style-name="T3">režijného</text:span><text:span text:style-name="T9"> </text:span><text:span text:style-name="T3">materiálu:<text:line-break/>V</text:span><text:span text:style-name="T9"> </text:span><text:span text:style-name="T3">roku</text:span><text:span text:style-name="T9"> </text:span><text:span text:style-name="T3">201</text:span><text:span text:style-name="T15">4</text:span><text:span text:style-name="T9"> </text:span><text:span text:style-name="T3">firma</text:span><text:span text:style-name="T9"> </text:span><text:span text:style-name="T3">n</text:span><text:span text:style-name="T15">ena</text:span><text:span text:style-name="T3">kupovala</text:span><text:span text:style-name="T9"> </text:span><text:span text:style-name="T10">žiadny</text:span><text:span text:style-name="T9"> </text:span><text:span text:style-name="T3">režij</text:span><text:span text:style-name="T15">ný</text:span><text:span text:style-name="T9"> </text:span><text:span text:style-name="T3">materiá</text:span><text:span text:style-name="T15">l</text:span><text:span text:style-name="T3">,</text:span><text:span text:style-name="T9"> </text:span><text:span text:style-name="T3">ktorý</text:span><text:span text:style-name="T9"> </text:span><text:span text:style-name="T10">i</text:span><text:span text:style-name="T3">hneď</text:span><text:span text:style-name="T9"> </text:span><text:span text:style-name="T3">spotrebovala.</text:span></text:p>
            </text:list-item>
            <text:list-item>
              <text:p text:style-name="P12"><text:span text:style-name="T3">Archivácia</text:span><text:span text:style-name="T9"> </text:span><text:span text:style-name="T3">účtovných</text:span><text:span text:style-name="T9"> </text:span><text:span text:style-name="T3">dokladov:<text:line-break/>Archivácia</text:span><text:span text:style-name="T9"> </text:span><text:span text:style-name="T3">účtovných</text:span><text:span text:style-name="T9"> </text:span><text:span text:style-name="T3">dokladov</text:span><text:span text:style-name="T9"> </text:span><text:span text:style-name="T3">je</text:span><text:span text:style-name="T9"> </text:span><text:span text:style-name="T3">uskutočňovaná</text:span><text:span text:style-name="T9"> </text:span><text:span text:style-name="T3">v</text:span><text:span text:style-name="T9"> </text:span><text:span text:style-name="T3">súlade</text:span><text:span text:style-name="T9"> </text:span><text:span text:style-name="T3">so</text:span><text:span text:style-name="T9"> </text:span><text:span text:style-name="T3">zákonom</text:span><text:span text:style-name="T9"> </text:span><text:span text:style-name="T3">o</text:span><text:span text:style-name="T9"> </text:span><text:span text:style-name="T3">účtovníctve.</text:span></text:p>
            </text:list-item>
            <text:list-item>
              <text:p text:style-name="P12"><text:span text:style-name="T3">Evidencia</text:span><text:span text:style-name="T9"> </text:span><text:span text:style-name="T3">pohľadávok</text:span><text:span text:style-name="T9"> </text:span><text:span text:style-name="T3">a</text:span><text:span text:style-name="T9"> </text:span><text:span text:style-name="T3">záväzkov:<text:line-break/>Spoločnosť</text:span><text:span text:style-name="T9"> </text:span><text:span text:style-name="T3">neodpisovala</text:span><text:span text:style-name="T9"> </text:span><text:span text:style-name="T3">pohľadávky</text:span><text:span text:style-name="T9"> </text:span><text:span text:style-name="T3">a</text:span><text:span text:style-name="T9"> </text:span><text:span text:style-name="T3">záväzky</text:span><text:span text:style-name="T9"> </text:span><text:span text:style-name="T3">podľa</text:span><text:span text:style-name="T9"> </text:span><text:span text:style-name="T3">zákonom</text:span><text:span text:style-name="T9"> </text:span><text:span text:style-name="T3">stanovených</text:span><text:span text:style-name="T9"> </text:span><text:span text:style-name="T3">pravidiel.</text:span></text:p>
            </text:list-item>
            <text:list-item>
              <text:p text:style-name="P12"><text:span text:style-name="T3">Evidencia</text:span><text:span text:style-name="T9"> </text:span><text:span text:style-name="T3">DPH:<text:line-break/>Spoločnosť</text:span><text:span text:style-name="T9"> </text:span><text:span text:style-name="T3">je</text:span><text:span text:style-name="T9"> </text:span><text:span text:style-name="T3">štvrťročným</text:span><text:span text:style-name="T9"> </text:span><text:span text:style-name="T3">platcom</text:span><text:span text:style-name="T9"> </text:span><text:span text:style-name="T3">DPH, </text:span><text:span text:style-name="T15">kde za rok 2014 bolo DPH za všetky 1-4 qvartále/2014 vo výške nula eur, t.j. nebol žiadny obrat ani výnosy ani náklady</text:span><text:span text:style-name="T3">.</text:span></text:p>
            </text:list-item>
            <text:list-item>
              <text:p text:style-name="P12"><text:span text:style-name="T3">Inventarizácia:<text:line-break/>Inventúra</text:span><text:span text:style-name="T9"> </text:span><text:span text:style-name="T3">peňažných</text:span><text:span text:style-name="T9"> </text:span><text:span text:style-name="T3">prostriedkov</text:span><text:span text:style-name="T9"> </text:span><text:span text:style-name="T3">v</text:span><text:span text:style-name="T9"> </text:span><text:span text:style-name="T3">hotovosti</text:span><text:span text:style-name="T9"> </text:span><text:span text:style-name="T3">sa</text:span><text:span text:style-name="T9"> </text:span><text:span text:style-name="T3">uskutočnila</text:span><text:span text:style-name="T9"> </text:span><text:span text:style-name="T3">ku</text:span><text:span text:style-name="T9"> </text:span><text:span text:style-name="T3">koncu</text:span><text:span text:style-name="T9"> </text:span><text:span text:style-name="T3">roka </text:span><text:span text:style-name="T15">2014</text:span><text:span text:style-name="T3">.</text:span></text:p>
            </text:list-item>
          </text:list>
        </text:list-item>
      </text:list>
      <text:p text:style-name="P8"/>
      <text:p text:style-name="P5"><text:span text:style-name="T7">Cl.</text:span><text:span text:style-name="T8"> </text:span><text:span text:style-name="T7">3.</text:span><text:span text:style-name="T8"> </text:span><text:span text:style-name="T7">Doplňujúce</text:span><text:span text:style-name="T8"> </text:span><text:span text:style-name="T7">informácie</text:span><text:span text:style-name="T8"> </text:span><text:span text:style-name="T7">k</text:span><text:span text:style-name="T8"> </text:span><text:span text:style-name="T7">súvahe</text:span><text:span text:style-name="T8"> </text:span><text:span text:style-name="T7">a</text:span><text:span text:style-name="T8"> </text:span><text:span text:style-name="T7">výkazu</text:span><text:span text:style-name="T8"> </text:span><text:span text:style-name="T7">ziskov</text:span><text:span text:style-name="T8"> </text:span><text:span text:style-name="T7">a</text:span><text:span text:style-name="T8"> </text:span><text:span text:style-name="T7">strát:</text:span></text:p>
      <text:p text:style-name="P9"><text:span text:style-name="T3"><text:tab/>účtovný</text:span><text:span text:style-name="T9"> </text:span><text:span text:style-name="T3">hospodársky</text:span><text:span text:style-name="T9"> </text:span><text:span text:style-name="T3">výsledok</text:span><text:span text:style-name="T9"> </text:span><text:span text:style-name="T3">za</text:span><text:span text:style-name="T9"> </text:span><text:span text:style-name="T3">rok</text:span><text:span text:style-name="T9"> </text:span><text:span text:style-name="T3">201</text:span><text:span text:style-name="T15">4</text:span><text:span text:style-name="T3">:<text:tab/></text:span><text:span text:style-name="T9"> </text:span><text:span text:style-name="T12"><text:s text:c="9"/></text:span><text:span text:style-name="T14">0,- </text:span><text:span text:style-name="T12"><text:s/></text:span><text:span text:style-name="T11">EUR</text:span></text:p>
      <text:p text:style-name="P6"><text:span text:style-name="T3"><text:tab/>pripočitateľné</text:span><text:span text:style-name="T9"> </text:span><text:span text:style-name="T3">položky:<text:tab/></text:span><text:span text:style-name="T9"> <text:s text:c="9"/></text:span><text:span text:style-name="T3">0,-</text:span><text:span text:style-name="T9"> <text:s text:c="2"/></text:span><text:span text:style-name="T3">EUR</text:span></text:p>
      <text:p text:style-name="P6"><text:span text:style-name="T3"><text:tab/>odpočitateľné</text:span><text:span text:style-name="T9"> </text:span><text:span text:style-name="T3">položky:<text:tab/></text:span><text:span text:style-name="T9"> <text:s text:c="9"/></text:span><text:span text:style-name="T3">0,-</text:span><text:span text:style-name="T9"> <text:s text:c="2"/></text:span><text:span text:style-name="T3">EUR</text:span></text:p>
      <text:p text:style-name="P6"><text:span text:style-name="T3"><text:tab/>daňový</text:span><text:span text:style-name="T9"> </text:span><text:span text:style-name="T3">základ:<text:tab/></text:span><text:span text:style-name="T9"> <text:s text:c="9"/>0,- <text:s text:c="2"/></text:span><text:span text:style-name="T3">EUR</text:span></text:p>
      <text:p text:style-name="P4"/>
      <text:p text:style-name="P6"><text:span text:style-name="T3"><text:tab/>daň</text:span><text:span text:style-name="T9"> </text:span><text:span text:style-name="T3">za</text:span><text:span text:style-name="T9"> </text:span><text:span text:style-name="T3">rok</text:span><text:span text:style-name="T9"> </text:span><text:span text:style-name="T3">201</text:span><text:span text:style-name="T15">4</text:span><text:span text:style-name="T3">:</text:span><text:span text:style-name="T9"> <text:s text:c="27"/></text:span><text:span text:style-name="T3"><text:tab/></text:span><text:span text:style-name="T9"> <text:s text:c="9"/></text:span><text:span text:style-name="T3">0,-</text:span><text:span text:style-name="T9"> <text:s text:c="2"/></text:span><text:span text:style-name="T3">EUR</text:span></text:p>
      <text:p text:style-name="P6"/>
      <text:p text:style-name="P4"/>
      <text:p text:style-name="P4"/>
      <text:p text:style-name="P4"/>
      <text:p text:style-name="P6"><text:span text:style-name="T3">V</text:span><text:span text:style-name="T9"> </text:span><text:span text:style-name="T3">Žiline</text:span><text:span text:style-name="T9"> </text:span><text:span text:style-name="T10">10</text:span><text:span text:style-name="T3">.0</text:span><text:span text:style-name="T15">3</text:span><text:span text:style-name="T3">.201</text:span><text:span text:style-name="T15">5</text:span><text:span text:style-name="T9"> <text:s text:c="66"/>Ing. Tlacháčová Monika</text:span></text:p>
      <text:p text:style-name="P6"><text:span text:style-name="T9"><text:s text:c="101"/></text:span><text:span text:style-name="T3">konateľ spoločnosti</text:span></text:p>
      <text:p text:style-name="P11"><text:s text:c="106"/>0903 555 48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>
      <style:text-properties fo:language="sk" fo:country="SK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redvolené_20_písmo_20_odseku" style:display-name="Predvolené písmo odsek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s Web, s</dc:title>
    <meta:initial-creator>Athlon</meta:initial-creator>
    <meta:creation-date>2011-03-11T11:32:00</meta:creation-date>
    <dc:date>2015-03-10T17:18:20.948000000</dc:date>
    <meta:print-date>2013-12-05T16:03:00</meta:print-date>
    <meta:editing-cycles>5</meta:editing-cycles>
    <meta:editing-duration>PT21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25" meta:word-count="227" meta:character-count="1871" meta:non-whitespace-character-count="1303"/>
  </office:meta>
</office:document-meta>
</file>