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<text:s text:c="5"/>ZUNI, s.r.o., Hodská 2395/8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0celková suma splatených pôžičiek k poslednému dňu účtovného obdobia …...0....Eur</text:p>
                </text:list-item>
                <text:list-item>
                  <text:p text:style-name="P99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6T13:46:00Z</dc:date>
    <meta:print-date>2015-03-06T13:45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53" meta:character-count="7042" meta:row-count="50" meta:non-whitespace-character-count="6003"/>
  </office:meta>
</office:document-meta>
</file>