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officeooo:paragraph-rsid="0015dbd0" style:font-size-asian="13pt" style:font-style-asian="italic" style:font-size-complex="13pt" style:font-style-complex="italic"/>
    </style:style>
    <style:style style:name="P2" style:family="paragraph" style:parent-style-name="Standard">
      <style:text-properties fo:font-size="13pt" fo:font-style="italic" officeooo:rsid="0015dbd0" officeooo:paragraph-rsid="0015dbd0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3pt" fo:font-style="italic" officeooo:rsid="00178c8e" officeooo:paragraph-rsid="0015dbd0" style:font-size-asian="13pt" style:font-style-asian="italic" style:font-size-complex="13pt" style:font-style-complex="italic"/>
    </style:style>
    <style:style style:name="P4" style:family="paragraph" style:parent-style-name="Standard">
      <style:text-properties fo:font-size="13pt" fo:font-style="italic" officeooo:rsid="00178c8e" officeooo:paragraph-rsid="00178c8e" style:font-size-asian="13pt" style:font-style-asian="italic" style:font-size-complex="13pt" style:font-style-complex="italic"/>
    </style:style>
    <style:style style:name="P5" style:family="paragraph" style:parent-style-name="Standard">
      <style:text-properties fo:font-size="13pt" fo:font-style="italic" officeooo:rsid="00189f45" officeooo:paragraph-rsid="001af832" style:font-size-asian="13pt" style:font-style-asian="italic" style:font-size-complex="13pt" style:font-style-complex="italic"/>
    </style:style>
    <style:style style:name="T1" style:family="text">
      <style:text-properties officeooo:rsid="0015dbd0"/>
    </style:style>
    <style:style style:name="T2" style:family="text">
      <style:text-properties officeooo:rsid="00181bed"/>
    </style:style>
    <style:style style:name="T3" style:family="text">
      <style:text-properties officeooo:rsid="00189fbc"/>
    </style:style>
    <style:style style:name="T4" style:family="text">
      <style:text-properties officeooo:rsid="001af8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MÚJ 3 – 01 <text:s text:c="17"/>IČO: <text:span text:style-name="T4">44562951</text:span><text:span text:style-name="T2"><text:tab/></text:span><text:tab/>DIČ: <text:span text:style-name="T4">2022737937</text:span></text:p>
      <text:p text:style-name="P2"/>
      <text:p text:style-name="P2"/>
      <text:p text:style-name="P2"/>
      <text:p text:style-name="P2"><text:tab/><text:tab/><text:tab/><text:tab/>Čl.I</text:p>
      <text:p text:style-name="P2"><text:tab/><text:tab/><text:tab/><text:tab/>Všeobecné údaje</text:p>
      <text:p text:style-name="P2"/>
      <text:p text:style-name="P2"/>
      <text:p text:style-name="P5"><text:span text:style-name="T4">DIVER, s.r.o. Bôrická cesta 47, 010 01 Žilina</text:span></text:p>
      <text:p text:style-name="P2"/>
      <text:p text:style-name="P2"/>
      <text:p text:style-name="P2"/>
      <text:p text:style-name="P2">Dátum zápisu do OR : <text:span text:style-name="T3">3</text:span><text:span text:style-name="T4">1.12.2008</text:span></text:p>
      <text:p text:style-name="P2">Spoločníci: <text:span text:style-name="T4">Benický Vladimír, Bôrická cesta 47</text:span></text:p>
      <text:p text:style-name="P2"/>
      <text:p text:style-name="P2"/>
      <text:p text:style-name="P2">Firma v roku 2014 <text:span text:style-name="T4">zamestnávala zamestnancov na dohodu o pracovnej činnosti.</text:span></text:p>
      <text:p text:style-name="P2"/>
      <text:p text:style-name="P2"/>
      <text:p text:style-name="P2"><text:tab/><text:tab/><text:tab/><text:tab/>Čl.II.</text:p>
      <text:p text:style-name="P2"><text:tab/><text:tab/><text:tab/><text:tab/>Informácia o prijatých postupoch</text:p>
      <text:p text:style-name="P2"/>
      <text:p text:style-name="P2"/>
      <text:p text:style-name="P2"/>
      <text:p text:style-name="P2">Účtovná závierka je zostavená za prepokladu že bude nepretržite pokračovať vo svojej činnosti.</text:p>
      <text:p text:style-name="P2"/>
      <text:p text:style-name="P2">Spôsob oceňovania:</text:p>
      <text:p text:style-name="P2">pohľadávky – nominálnou hodnotou</text:p>
      <text:p text:style-name="P2">finančný majetok – nominálnou hodnotou</text:p>
      <text:p text:style-name="P2">záväzky – nominálnou hodnotou</text:p>
      <text:p text:style-name="P2"/>
      <text:p text:style-name="P2"/>
      <text:p text:style-name="P2"/>
      <text:p text:style-name="P2"><text:tab/><text:tab/><text:tab/><text:tab/>Čl. III.</text:p>
      <text:p text:style-name="P2"><text:tab/><text:tab/><text:tab/><text:tab/>Informácie, ktoré vysvetľujú a dopĺňajú súvahu a výkaz ziskov a strát</text:p>
      <text:p text:style-name="P2"/>
      <text:p text:style-name="P2"/>
      <text:p text:style-name="P2">Celková výška záväzkov:<text:span text:style-name="T4">112,68 Eur</text:span></text:p>
      <text:p text:style-name="P2">z toho po lehote splatnosti : 0</text:p>
      <text:p text:style-name="P2"/>
      <text:p text:style-name="P2">Celková výška pohľadávok: <text:span text:style-name="T4">2676,- Eur</text:span></text:p>
      <text:p text:style-name="P1"><text:span text:style-name="T1">z toho po lehote splatnosti: </text:span><text:span text:style-name="T2">0</text:span></text:p>
      <text:p text:style-name="P3"/>
      <text:p text:style-name="P4">Údaje o vla<text:span text:style-name="T3">s</text:span>tnom imanií:</text:p>
      <text:p text:style-name="P4">Vlastné imanie spoločnosti k31.12.2014: <text:span text:style-name="T2"><text:s/></text:span><text:span text:style-name="T4">19364,- Eur</text:span></text:p>
      <text:p text:style-name="P4">základné imanie:<text:tab/><text:tab/><text:tab/> <text:s text:c="12"/><text:span text:style-name="T3"><text:s/></text:span><text:span text:style-name="T4">5012,- Eur</text:span></text:p>
      <text:p text:style-name="P4"><text:soft-page-break/>hospodársky výsledok bežného účtovného obdobia: <text:span text:style-name="T2"><text:s/></text:span><text:span text:style-name="T4">15476,- Eur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1:26:21</meta:creation-date>
    <dc:date>2015-03-11T05:49:16.94</dc:date>
    <meta:editing-duration>PT10M21S</meta:editing-duration>
    <meta:editing-cycles>4</meta:editing-cycles>
    <meta:generator>LibreOffice/4.0.2.2$Windows_x86 LibreOffice_project/4c82dcdd6efcd48b1d8bba66bfe1989deee49c3</meta:generator>
    <meta:print-date>2015-02-26T13:45:53.05</meta:print-date>
    <meta:document-statistic meta:table-count="0" meta:image-count="0" meta:object-count="0" meta:page-count="2" meta:paragraph-count="24" meta:word-count="129" meta:character-count="945" meta:non-whitespace-character-count="776"/>
  </office:meta>
</office:document-meta>
</file>