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ŠIPI, spol. S r.o.</text:p>
      <text:p text:style-name="P1">Šancová 54</text:p>
      <text:p text:style-name="P1">811 04 Bratislava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Daňový úrad Bratislava 1</text:p>
      <text:p text:style-name="P1"><text:tab/><text:tab/><text:tab/><text:tab/><text:tab/><text:tab/><text:tab/></text:p>
      <text:p text:style-name="P1"><text:tab/><text:tab/><text:tab/><text:tab/><text:tab/><text:tab/><text:tab/>Radlinského 37</text:p>
      <text:p text:style-name="P1"><text:tab/><text:tab/><text:tab/><text:tab/><text:tab/><text:tab/><text:tab/>817089 Bratislava</text:p>
      <text:p text:style-name="P1"/>
      <text:p text:style-name="P1"/>
      <text:p text:style-name="P1">Vec: Daň z motorových vozidiel – duplicitná platba.</text:p>
      <text:p text:style-name="P1"/>
      <text:p text:style-name="P1"><text:s text:c="7"/>Dňa 29.01.2013 sme nedopatrením zaplatili daň z motorových vozidiel v sume 81,18 €.Táto suma bola uhradená 31.01.2012.Jedná sa o duplicitnú platbu preto prosíme vrátiť uvedenú sumu na náš účet číslo 017055444/0900 Slov.sporiteľňa.</text:p>
      <text:p text:style-name="P1"/>
      <text:p text:style-name="P1"/>
      <text:p text:style-name="P1"><text:s text:c="7"/>S pozdravom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88"/>Šipošová Helena</text:p>
      <text:p text:style-name="P1"><text:s text:c="5"/></text:p>
      <text:p text:style-name="P1"/>
      <text:p text:style-name="P1"/>
      <text:p text:style-name="P1">V Bratislave 22.02.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lena Nemetzova</meta:initial-creator>
    <meta:creation-date>2013-02-22T09:01:19.48</meta:creation-date>
    <meta:printed-by>Elena Nemetzova</meta:printed-by>
    <meta:print-date>2013-02-22T09:23:09.26</meta:print-date>
    <meta:document-statistic meta:table-count="0" meta:image-count="0" meta:object-count="0" meta:page-count="1" meta:paragraph-count="13" meta:word-count="65" meta:character-count="565"/>
    <dc:date>2013-02-22T09:25:57.78</dc:date>
    <dc:creator>Elena Nemetzova</dc:creator>
    <meta:editing-duration>PT00H09M27S</meta:editing-duration>
    <meta:editing-cycles>1</meta:editing-cycles>
    <meta:generator>OpenOffice.org/3.0$Win32 OpenOffice.org_project/300m9$Build-9358</meta:generator>
    <meta:user-defined meta:name="Informace 1"/>
    <meta:user-defined meta:name="Informace 2"/>
    <meta:user-defined meta:name="Informace 3"/>
    <meta:user-defined meta:name="Informace 4"/>
  </office:meta>
</office:document-meta>
</file>