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officeooo:paragraph-rsid="0015dbd0" style:font-size-asian="13pt" style:font-style-asian="italic" style:font-size-complex="13pt" style:font-style-complex="italic"/>
    </style:style>
    <style:style style:name="P2" style:family="paragraph" style:parent-style-name="Standard">
      <style:text-properties fo:font-size="13pt" fo:font-style="italic" officeooo:rsid="0015dbd0" officeooo:paragraph-rsid="0015dbd0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3pt" fo:font-style="italic" officeooo:rsid="00178c8e" officeooo:paragraph-rsid="0015dbd0" style:font-size-asian="13pt" style:font-style-asian="italic" style:font-size-complex="13pt" style:font-style-complex="italic"/>
    </style:style>
    <style:style style:name="P4" style:family="paragraph" style:parent-style-name="Standard">
      <style:text-properties fo:font-size="13pt" fo:font-style="italic" officeooo:rsid="00178c8e" officeooo:paragraph-rsid="00178c8e" style:font-size-asian="13pt" style:font-style-asian="italic" style:font-size-complex="13pt" style:font-style-complex="italic"/>
    </style:style>
    <style:style style:name="P5" style:family="paragraph" style:parent-style-name="Standard">
      <style:text-properties fo:font-size="13pt" fo:font-style="italic" officeooo:rsid="00189f45" officeooo:paragraph-rsid="001b5fcf" style:font-size-asian="13pt" style:font-style-asian="italic" style:font-size-complex="13pt" style:font-style-complex="italic"/>
    </style:style>
    <style:style style:name="P6" style:family="paragraph" style:parent-style-name="Standard">
      <style:text-properties fo:font-size="13pt" fo:font-style="italic" officeooo:rsid="0015dbd0" officeooo:paragraph-rsid="0015dbd0" style:font-size-asian="13pt" style:font-style-asian="italic" style:font-size-complex="13pt" style:font-style-complex="italic"/>
    </style:style>
    <style:style style:name="T1" style:family="text">
      <style:text-properties officeooo:rsid="0015dbd0"/>
    </style:style>
    <style:style style:name="T2" style:family="text">
      <style:text-properties officeooo:rsid="00181bed"/>
    </style:style>
    <style:style style:name="T3" style:family="text">
      <style:text-properties officeooo:rsid="00189f45"/>
    </style:style>
    <style:style style:name="T4" style:family="text">
      <style:text-properties officeooo:rsid="00189fbc"/>
    </style:style>
    <style:style style:name="T5" style:family="text">
      <style:text-properties officeooo:rsid="001b5f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MÚJ 3 – 01 <text:s text:c="17"/>IČO: <text:span text:style-name="T3">36</text:span><text:span text:style-name="T5">695220 <text:tab/></text:span><text:tab/>DIČ: <text:span text:style-name="T5">2022265520</text:span></text:p>
      <text:p text:style-name="P2"/>
      <text:p text:style-name="P2"/>
      <text:p text:style-name="P2"/>
      <text:p text:style-name="P2"><text:tab/><text:tab/><text:tab/><text:tab/>Čl.I</text:p>
      <text:p text:style-name="P2"><text:tab/><text:tab/><text:tab/><text:tab/>Všeobecné údaje</text:p>
      <text:p text:style-name="P2"/>
      <text:p text:style-name="P2"/>
      <text:p text:style-name="P5"><text:span text:style-name="T5">AGENTÚRA MCP, s.r.o. Piešťanská 2992/11, 010 08 Žilina</text:span></text:p>
      <text:p text:style-name="P2"/>
      <text:p text:style-name="P2"/>
      <text:p text:style-name="P2"/>
      <text:p text:style-name="P2">Dátum zápisu do OR : <text:span text:style-name="T5">07.11.2006</text:span></text:p>
      <text:p text:style-name="P2">Spoločníci: <text:span text:style-name="T5">Mgr.Ing.Lenka Obertová</text:span></text:p>
      <text:p text:style-name="P2"><text:span text:style-name="T5"><text:s text:c="20"/>Piešťanská 2992/11,010 08 Žilina</text:span></text:p>
      <text:p text:style-name="P2"><text:span text:style-name="T5"/></text:p>
      <text:p text:style-name="P2"><text:span text:style-name="T5"><text:s text:c="19"/>Ľubomír Martinický</text:span></text:p>
      <text:p text:style-name="P2"><text:span text:style-name="T5"><text:s text:c="18"/>Piešťanská 2992/11, 010 08 Žilina</text:span></text:p>
      <text:p text:style-name="P2"/>
      <text:p text:style-name="P2"/>
      <text:p text:style-name="P2">Firma v roku 2014 nezamestnávala zamestnancov.</text:p>
      <text:p text:style-name="P2"/>
      <text:p text:style-name="P2"/>
      <text:p text:style-name="P2"><text:tab/><text:tab/><text:tab/><text:tab/>Čl.II.</text:p>
      <text:p text:style-name="P2"><text:tab/><text:tab/><text:tab/><text:tab/>Informácia o prijatých postupoch</text:p>
      <text:p text:style-name="P2"/>
      <text:p text:style-name="P2"/>
      <text:p text:style-name="P2"/>
      <text:p text:style-name="P2">Účtovná závierka je zostavená za prepokladu že bude nepretržite pokračovať vo svojej činnosti.</text:p>
      <text:p text:style-name="P2"/>
      <text:p text:style-name="P2">Spôsob oceňovania:</text:p>
      <text:p text:style-name="P2">pohľadávky – nominálnou hodnotou</text:p>
      <text:p text:style-name="P2">finančný majetok – nominálnou hodnotou</text:p>
      <text:p text:style-name="P2">záväzky – nominálnou hodnotou</text:p>
      <text:p text:style-name="P2"/>
      <text:p text:style-name="P2"/>
      <text:p text:style-name="P2"/>
      <text:p text:style-name="P2"><text:tab/><text:tab/><text:tab/><text:tab/>Čl. III.</text:p>
      <text:p text:style-name="P2"><text:tab/><text:tab/><text:tab/><text:tab/>Informácie, ktoré vysvetľujú a dopĺňajú súvahu a výkaz ziskov a strát</text:p>
      <text:p text:style-name="P2"/>
      <text:p text:style-name="P2"/>
      <text:p text:style-name="P2">Celková výška záväzkov:<text:span text:style-name="T4"> </text:span><text:span text:style-name="T5">5299,- Eur</text:span></text:p>
      <text:p text:style-name="P2">z toho po lehote splatnosti : 0</text:p>
      <text:p text:style-name="P2"/>
      <text:p text:style-name="P2">Celková výška pohľadávok: <text:span text:style-name="T2"><text:s/></text:span><text:span text:style-name="T5">9137,- Eur</text:span></text:p>
      <text:p text:style-name="P1"><text:span text:style-name="T1">z toho po lehote splatnosti: </text:span><text:span text:style-name="T2">0</text:span></text:p>
      <text:p text:style-name="P3"><text:soft-page-break/></text:p>
      <text:p text:style-name="P4">Údaje o vla<text:span text:style-name="T4">s</text:span>tnom imanií:</text:p>
      <text:p text:style-name="P4">Vlastné imanie spoločnosti k31.12.2014: <text:span text:style-name="T2"><text:s/></text:span><text:span text:style-name="T5">43442,- Eur</text:span></text:p>
      <text:p text:style-name="P4">základné imanie:<text:tab/><text:tab/><text:tab/> <text:s text:c="12"/><text:span text:style-name="T4">6639,- Eur</text:span></text:p>
      <text:p text:style-name="P4">hospodársky výsledok bežného účtovného obdobia: <text:span text:style-name="T2"><text:s/></text:span><text:span text:style-name="T5">8 649 ,-</text:span><text:span text:style-name="T4"> Eur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1:26:21</meta:creation-date>
    <dc:date>2015-03-16T06:18:30.04</dc:date>
    <meta:editing-duration>PT10M21S</meta:editing-duration>
    <meta:editing-cycles>5</meta:editing-cycles>
    <meta:generator>LibreOffice/4.0.2.2$Windows_x86 LibreOffice_project/4c82dcdd6efcd48b1d8bba66bfe1989deee49c3</meta:generator>
    <meta:print-date>2015-03-16T06:18:03.68</meta:print-date>
    <meta:document-statistic meta:table-count="0" meta:image-count="0" meta:object-count="0" meta:page-count="2" meta:paragraph-count="27" meta:word-count="135" meta:character-count="1056" meta:non-whitespace-character-count="826"/>
  </office:meta>
</office:document-meta>
</file>