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Restaurant Wien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6.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0..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0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0.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...0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<text:bookmark-start text:name="_GoBack"/><text:bookmark-end text:name="_GoBack"/>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16T09:34:00Z</dc:date>
    <meta:print-date>2015-03-16T09:34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4" meta:character-count="7051" meta:row-count="50" meta:non-whitespace-character-count="6011"/>
  </office:meta>
</office:document-meta>
</file>