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UALITA,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0....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 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..0.......Eur.</text:p>
      <text:p text:style-name="P81"><text:s text:c="16"/>b) celková suma zabezpečených záväzkov, opis a spôsoby zabezpečenia záväzkov<text:s/></text:p>
      <text:p text:style-name="P82"><text:s text:c="21"/>35502.-Eur dlhodobý investičný úver voči Sberbank a.s.. Spôsob zabezpečenia - <text:s/></text:p>
      <text:p text:style-name="P83"><text:s text:c="21"/>zriadenie záložného práva k nehnuteľnosti.<text:s text:c="2"/></text:p>
      <text:p text:style-name="P84"><text:s text:c="20"/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.0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...0....Eur</text:p>
                </text:list-item>
                <text:list-item>
                  <text:p text:style-name="P100">celková suma odpustených pôžičiek a odpísaných pôžičiek k poslednému k poslednému dňu účtovného obdobia …..0....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0...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0.........Eur <text:s text:c="2"/></text:p>
      <text:p text:style-name="P110"><text:s text:c="13"/>b) celková suma významných podmienených záväzkov …....0<text:bookmark-start text:name="_GoBack"/><text:bookmark-end text:name="_GoBack"/>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<text:s/>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26"/><text:s text:c="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5-03-11T13:36:00Z</dc:date>
    <meta:print-date>2015-03-11T13:36:00Z</meta:print-date>
    <meta:template xlink:href="Normal" xlink:type="simple"/>
    <meta:editing-cycles>10</meta:editing-cycles>
    <meta:editing-duration>PT2400S</meta:editing-duration>
    <meta:document-statistic meta:page-count="1" meta:paragraph-count="14" meta:word-count="1069" meta:character-count="7154" meta:row-count="50" meta:non-whitespace-character-count="6099"/>
  </office:meta>
</office:document-meta>
</file>