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UDr. Dušan Ďurík, advokát s.r.o., Einsteinova 25, 851 01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..4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107510.-.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.0.....Eur</text:p>
                </text:list-item>
                <text:list-item>
                  <text:p text:style-name="P99">celková suma odpustených pôžičiek a odpísaných pôžičiek k poslednému k poslednému dňu účtovného obdobia …0..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0..........Eur <text:s text:c="2"/></text:p>
      <text:p text:style-name="P109"><text:s text:c="13"/>b) celková suma významných podmienených záväzkov …...0<text:bookmark-start text:name="_GoBack"/><text:bookmark-end text:name="_GoBack"/>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6T11:37:00Z</dc:date>
    <meta:print-date>2015-03-06T11:37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7" meta:character-count="7074" meta:row-count="50" meta:non-whitespace-character-count="6031"/>
  </office:meta>
</office:document-meta>
</file>