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OrtoNeur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3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text:s/>..0..Eur .</text:p>
                </text:list-item>
                <text:list-item>
                  <text:p text:style-name="P97">celková suma splatených pôžičiek k poslednému dňu účtovného obdobia ….0......Eur</text:p>
                </text:list-item>
                <text:list-item>
                  <text:p text:style-name="P98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.....0<text:bookmark-start text:name="_GoBack"/><text:bookmark-end text:name="_GoBack"/>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26"/><text:s text:c="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11T14:19:00Z</dc:date>
    <meta:print-date>2015-03-11T14:19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1" meta:character-count="7028" meta:row-count="49" meta:non-whitespace-character-count="5991"/>
  </office:meta>
</office:document-meta>
</file>