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#00ff00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6.00pt" fo:text-indent="-3.50pt">
        <style:tab-stops>
          <style:tab-stop style:position="268.30pt"/>
          <style:tab-stop style:position="-6.00pt"/>
          <style:tab-stop style:position="-6.00pt"/>
          <style:tab-stop style:position="442.00pt" style:type="right"/>
          <style:tab-stop style:position="7.75pt"/>
          <style:tab-stop style:position="-6.00pt"/>
          <style:tab-stop style:position="-6.00pt"/>
          <style:tab-stop style:position="2976.4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0.00pt" fo:text-indent="-3.50pt">
        <style:tab-stops>
          <style:tab-stop style:position="274.30pt"/>
          <style:tab-stop style:position="0.00pt"/>
          <style:tab-stop style:position="0.00pt"/>
          <style:tab-stop style:position="448.00pt" style:type="right"/>
          <style:tab-stop style:position="13.75pt"/>
          <style:tab-stop style:position="0.00pt"/>
          <style:tab-stop style:position="0.00pt"/>
          <style:tab-stop style:position="2982.40pt"/>
        </style:tab-stops>
      </style:paragraph-properties>
    </style:style>
    <style:style style:name="P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</style:tab-stops>
      </style:paragraph-properties>
    </style:style>
    <style:style style:name="P7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</style:tab-stops>
      </style:paragraph-properties>
    </style:style>
    <style:style style:name="P1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  <style:tab-stop style:position="-6.00pt"/>
          <style:tab-stop style:position="78163.60pt"/>
          <style:tab-stop style:position="6.05pt"/>
          <style:tab-stop style:position="-6.00pt"/>
          <style:tab-stop style:position="-6.00pt"/>
          <style:tab-stop style:position="702970.00pt" style:leader-style="solid" style:leader-type="double"/>
          <style:tab-stop style:position="6.30pt"/>
          <style:tab-stop style:position="-6.00pt"/>
          <style:tab-stop style:position="-6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0.00pt"/>
          <style:tab-stop style:position="0.00pt"/>
          <style:tab-stop style:position="702976.0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1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0.00pt"/>
          <style:tab-stop style:position="0.00pt"/>
          <style:tab-stop style:position="702976.0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0.00pt"/>
          <style:tab-stop style:position="0.00pt"/>
          <style:tab-stop style:position="702976.0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  <style:tab-stop style:position="-6.00pt"/>
          <style:tab-stop style:position="78163.60pt"/>
          <style:tab-stop style:position="6.05pt"/>
          <style:tab-stop style:position="-6.00pt"/>
          <style:tab-stop style:position="-6.00pt"/>
          <style:tab-stop style:position="702970.00pt" style:leader-style="solid" style:leader-type="double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0.00pt"/>
          <style:tab-stop style:position="0.00pt"/>
          <style:tab-stop style:position="702976.00pt" style:leader-style="solid" style:leader-type="double"/>
        </style:tab-stops>
      </style:paragraph-properties>
    </style:style>
    <style:style style:name="P2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  <style:tab-stop style:position="-6.00pt"/>
          <style:tab-stop style:position="78163.60pt"/>
          <style:tab-stop style:position="6.05pt"/>
          <style:tab-stop style:position="-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0.00pt"/>
        </style:tab-stops>
      </style:paragraph-properties>
    </style:style>
    <style:style style:name="P2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  <style:tab-stop style:position="-6.00pt"/>
          <style:tab-stop style:position="78163.60pt"/>
          <style:tab-stop style:position="6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2.20pt" fo:text-indent="-1.3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2.3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2.60pt"/>
    </style:style>
    <style:style style:name="P35" style:family="paragraph">
      <style:paragraph-properties fo:line-height="100.00%" fo:text-align="left" fo:margin-left="0.00pt" fo:text-indent="5.45pt"/>
    </style:style>
    <style:style style:name="P3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</style:tab-stops>
      </style:paragraph-properties>
    </style:style>
    <style:style style:name="P37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78163.60pt"/>
          <style:tab-stop style:position="7.80pt"/>
          <style:tab-stop style:position="-6.00pt"/>
          <style:tab-stop style:position="-6.00pt"/>
          <style:tab-stop style:position="702970.00pt" style:leader-style="solid" style:leader-type="double"/>
          <style:tab-stop style:position="7.90pt"/>
          <style:tab-stop style:position="-6.00pt"/>
          <style:tab-stop style:position="-6.00pt"/>
          <style:tab-stop style:position="78163.60pt"/>
          <style:tab-stop style:position="6.30pt"/>
          <style:tab-stop style:position="-6.00pt"/>
          <style:tab-stop style:position="-6.00pt"/>
          <style:tab-stop style:position="702970.00pt" style:leader-style="solid" style:leader-type="double"/>
          <style:tab-stop style:position="6.15pt"/>
          <style:tab-stop style:position="-6.00pt"/>
          <style:tab-stop style:position="-6.00pt"/>
          <style:tab-stop style:position="78163.6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78169.60pt"/>
          <style:tab-stop style:position="13.80pt"/>
          <style:tab-stop style:position="0.00pt"/>
          <style:tab-stop style:position="0.00pt"/>
          <style:tab-stop style:position="702976.00pt" style:leader-style="solid" style:leader-type="double"/>
          <style:tab-stop style:position="13.90pt"/>
          <style:tab-stop style:position="0.00pt"/>
          <style:tab-stop style:position="0.00pt"/>
          <style:tab-stop style:position="78169.60pt"/>
          <style:tab-stop style:position="12.30pt"/>
          <style:tab-stop style:position="0.00pt"/>
          <style:tab-stop style:position="0.00pt"/>
          <style:tab-stop style:position="702976.00pt" style:leader-style="solid" style:leader-type="double"/>
          <style:tab-stop style:position="12.15pt"/>
          <style:tab-stop style:position="0.00pt"/>
          <style:tab-stop style:position="0.00pt"/>
          <style:tab-stop style:position="78169.60pt"/>
        </style:tab-stops>
      </style:paragraph-properties>
    </style:style>
    <style:style style:name="P40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78163.60pt"/>
          <style:tab-stop style:position="5.65pt"/>
          <style:tab-stop style:position="-6.00pt"/>
          <style:tab-stop style:position="-6.00pt"/>
          <style:tab-stop style:position="702970.00pt" style:leader-style="solid" style:leader-type="double"/>
          <style:tab-stop style:position="5.60pt"/>
          <style:tab-stop style:position="-6.00pt"/>
          <style:tab-stop style:position="-6.00pt"/>
          <style:tab-stop style:position="78163.60pt"/>
          <style:tab-stop style:position="5.85pt"/>
          <style:tab-stop style:position="-6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78169.60pt"/>
          <style:tab-stop style:position="11.65pt"/>
          <style:tab-stop style:position="0.00pt"/>
          <style:tab-stop style:position="0.00pt"/>
          <style:tab-stop style:position="702976.00pt" style:leader-style="solid" style:leader-type="double"/>
          <style:tab-stop style:position="11.60pt"/>
          <style:tab-stop style:position="0.00pt"/>
          <style:tab-stop style:position="0.00pt"/>
          <style:tab-stop style:position="78169.60pt"/>
          <style:tab-stop style:position="11.85pt"/>
          <style:tab-stop style:position="0.00pt"/>
        </style:tab-stops>
      </style:paragraph-properties>
    </style:style>
    <style:style style:name="P43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78163.60pt"/>
          <style:tab-stop style:position="5.65pt"/>
          <style:tab-stop style:position="49146.00pt"/>
          <style:tab-stop style:position="-6.00pt"/>
          <style:tab-stop style:position="702970.00pt" style:leader-style="solid" style:leader-type="double"/>
          <style:tab-stop style:position="5.60pt"/>
          <style:tab-stop style:position="49338.75pt"/>
          <style:tab-stop style:position="-6.00pt"/>
          <style:tab-stop style:position="78163.60pt"/>
          <style:tab-stop style:position="5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78169.60pt"/>
          <style:tab-stop style:position="11.65pt"/>
          <style:tab-stop style:position="49152.00pt"/>
          <style:tab-stop style:position="0.00pt"/>
          <style:tab-stop style:position="702976.00pt" style:leader-style="solid" style:leader-type="double"/>
          <style:tab-stop style:position="11.60pt"/>
          <style:tab-stop style:position="49344.75pt"/>
          <style:tab-stop style:position="0.00pt"/>
          <style:tab-stop style:position="78169.60pt"/>
          <style:tab-stop style:position="11.85pt"/>
        </style:tab-stops>
      </style:paragraph-properties>
    </style:style>
    <style:style style:name="P46" style:family="paragraph">
      <style:paragraph-properties fo:line-height="100.00%" fo:text-align="center" fo:margin-left="6.00pt" fo:text-indent="-3.50pt">
        <style:tab-stops>
          <style:tab-stop style:position="65.55pt"/>
          <style:tab-stop style:position="-6.00pt"/>
          <style:tab-stop style:position="-6.00pt"/>
          <style:tab-stop style:position="442.00pt" style:type="right"/>
          <style:tab-stop style:position="6.0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78163.60pt"/>
          <style:tab-stop style:position="6.15pt"/>
          <style:tab-stop style:position="-6.00pt"/>
          <style:tab-stop style:position="-6.00pt"/>
          <style:tab-stop style:position="702970.00pt" style:leader-style="solid" style:leader-type="double"/>
          <style:tab-stop style:position="6.30pt"/>
          <style:tab-stop style:position="-6.00pt"/>
          <style:tab-stop style:position="-6.00pt"/>
          <style:tab-stop style:position="78163.60pt"/>
          <style:tab-stop style:position="7.80pt"/>
          <style:tab-stop style:position="-6.00pt"/>
          <style:tab-stop style:position="-6.00pt"/>
          <style:tab-stop style:position="702970.00pt" style:leader-style="solid" style:leader-type="double"/>
          <style:tab-stop style:position="7.90pt"/>
          <style:tab-stop style:position="-6.00pt"/>
          <style:tab-stop style:position="-6.00pt"/>
          <style:tab-stop style:position="78163.60pt"/>
          <style:tab-stop style:position="6.30pt"/>
          <style:tab-stop style:position="-6.00pt"/>
          <style:tab-stop style:position="-6.00pt"/>
          <style:tab-stop style:position="702970.00pt" style:leader-style="solid" style:leader-type="double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0.00pt" fo:text-indent="-3.50pt">
        <style:tab-stops>
          <style:tab-stop style:position="71.55pt"/>
          <style:tab-stop style:position="0.00pt"/>
          <style:tab-stop style:position="0.00pt"/>
          <style:tab-stop style:position="448.00pt" style:type="right"/>
          <style:tab-stop style:position="12.0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78169.60pt"/>
          <style:tab-stop style:position="12.15pt"/>
          <style:tab-stop style:position="0.00pt"/>
          <style:tab-stop style:position="0.00pt"/>
          <style:tab-stop style:position="702976.00pt" style:leader-style="solid" style:leader-type="double"/>
          <style:tab-stop style:position="12.30pt"/>
          <style:tab-stop style:position="0.00pt"/>
          <style:tab-stop style:position="0.00pt"/>
          <style:tab-stop style:position="78169.60pt"/>
          <style:tab-stop style:position="13.80pt"/>
          <style:tab-stop style:position="0.00pt"/>
          <style:tab-stop style:position="0.00pt"/>
          <style:tab-stop style:position="702976.00pt" style:leader-style="solid" style:leader-type="double"/>
          <style:tab-stop style:position="13.90pt"/>
          <style:tab-stop style:position="0.00pt"/>
          <style:tab-stop style:position="0.00pt"/>
          <style:tab-stop style:position="78169.60pt"/>
          <style:tab-stop style:position="12.30pt"/>
          <style:tab-stop style:position="0.00pt"/>
          <style:tab-stop style:position="0.00pt"/>
          <style:tab-stop style:position="702976.00pt" style:leader-style="solid" style:leader-type="double"/>
        </style:tab-stops>
      </style:paragraph-properties>
    </style:style>
    <style:style style:name="P49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</style:tab-stops>
      </style:paragraph-properties>
    </style:style>
    <style:style style:name="P5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  <style:tab-stop style:position="-6.00pt"/>
          <style:tab-stop style:position="78163.60pt"/>
          <style:tab-stop style:position="6.05pt"/>
          <style:tab-stop style:position="-6.00pt"/>
          <style:tab-stop style:position="-6.00pt"/>
          <style:tab-stop style:position="702970.00pt" style:leader-style="solid" style:leader-type="double"/>
          <style:tab-stop style:position="6.30pt"/>
          <style:tab-stop style:position="-6.00pt"/>
          <style:tab-stop style:position="-6.00pt"/>
          <style:tab-stop style:position="78163.60pt"/>
          <style:tab-stop style:position="6.1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0.00pt"/>
          <style:tab-stop style:position="0.00pt"/>
          <style:tab-stop style:position="702976.00pt" style:leader-style="solid" style:leader-type="double"/>
          <style:tab-stop style:position="12.30pt"/>
          <style:tab-stop style:position="0.00pt"/>
          <style:tab-stop style:position="0.00pt"/>
          <style:tab-stop style:position="78169.60pt"/>
          <style:tab-stop style:position="12.15pt"/>
        </style:tab-stops>
      </style:paragraph-properties>
    </style:style>
    <style:style style:name="P5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32890.50pt"/>
          <style:tab-stop style:position="-6.00pt"/>
          <style:tab-stop style:position="702970.00pt" style:leader-style="solid" style:leader-type="double"/>
          <style:tab-stop style:position="7.70pt"/>
          <style:tab-stop style:position="32890.00pt"/>
          <style:tab-stop style:position="-6.00pt"/>
          <style:tab-stop style:position="78163.60pt"/>
          <style:tab-stop style:position="6.05pt"/>
          <style:tab-stop style:position="-6.00pt"/>
          <style:tab-stop style:position="-6.00pt"/>
          <style:tab-stop style:position="702970.00pt" style:leader-style="solid" style:leader-type="double"/>
          <style:tab-stop style:position="6.30pt"/>
          <style:tab-stop style:position="32890.50pt"/>
          <style:tab-stop style:position="-6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32896.50pt"/>
          <style:tab-stop style:position="0.00pt"/>
          <style:tab-stop style:position="702976.00pt" style:leader-style="solid" style:leader-type="double"/>
          <style:tab-stop style:position="13.70pt"/>
          <style:tab-stop style:position="32896.00pt"/>
          <style:tab-stop style:position="0.00pt"/>
          <style:tab-stop style:position="78169.60pt"/>
          <style:tab-stop style:position="12.05pt"/>
          <style:tab-stop style:position="0.00pt"/>
          <style:tab-stop style:position="0.00pt"/>
          <style:tab-stop style:position="702976.00pt" style:leader-style="solid" style:leader-type="double"/>
          <style:tab-stop style:position="12.30pt"/>
          <style:tab-stop style:position="32896.50pt"/>
          <style:tab-stop style:position="0.00pt"/>
        </style:tab-stops>
      </style:paragraph-properties>
    </style:style>
    <style:style style:name="P5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78163.60pt"/>
          <style:tab-stop style:position="5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78169.60pt"/>
          <style:tab-stop style:position="11.60pt"/>
        </style:tab-stops>
      </style:paragraph-properties>
    </style:style>
    <style:style style:name="P6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78163.60pt"/>
          <style:tab-stop style:position="5.6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78169.60pt"/>
          <style:tab-stop style:position="11.60pt"/>
        </style:tab-stops>
      </style:paragraph-properties>
    </style:style>
    <style:style style:name="P6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78163.60pt"/>
          <style:tab-stop style:position="5.6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78169.60pt"/>
          <style:tab-stop style:position="11.60pt"/>
        </style:tab-stops>
      </style:paragraph-properties>
    </style:style>
    <style:style style:name="P67" style:family="paragraph">
      <style:paragraph-properties fo:line-height="100.00%" fo:text-align="center" fo:margin-left="6.00pt" fo:text-indent="-3.50pt">
        <style:tab-stops>
          <style:tab-stop style:position="23.35pt"/>
          <style:tab-stop style:position="-6.00pt"/>
          <style:tab-stop style:position="-6.00pt"/>
          <style:tab-stop style:position="442.00pt" style:type="right"/>
          <style:tab-stop style:position="10.75pt"/>
          <style:tab-stop style:position="-6.00pt"/>
          <style:tab-stop style:position="-6.00pt"/>
          <style:tab-stop style:position="2976.40pt"/>
          <style:tab-stop style:position="5.75pt"/>
          <style:tab-stop style:position="-6.00pt"/>
          <style:tab-stop style:position="-6.00pt"/>
          <style:tab-stop style:position="78163.60pt"/>
          <style:tab-stop style:position="7.70pt"/>
          <style:tab-stop style:position="-6.00pt"/>
          <style:tab-stop style:position="-6.00pt"/>
          <style:tab-stop style:position="702970.00pt" style:leader-style="solid" style:leader-type="double"/>
          <style:tab-stop style:position="6.05pt"/>
          <style:tab-stop style:position="-6.00pt"/>
          <style:tab-stop style:position="-6.00pt"/>
          <style:tab-stop style:position="78163.60pt"/>
          <style:tab-stop style:position="6.30pt"/>
          <style:tab-stop style:position="-6.00pt"/>
          <style:tab-stop style:position="-6.00pt"/>
          <style:tab-stop style:position="702970.00pt" style:leader-style="solid" style:leader-type="double"/>
          <style:tab-stop style:position="6.15pt"/>
          <style:tab-stop style:position="-6.00pt"/>
          <style:tab-stop style:position="-6.00pt"/>
          <style:tab-stop style:position="78163.60pt"/>
          <style:tab-stop style:position="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0.00pt" fo:text-indent="-3.50pt">
        <style:tab-stops>
          <style:tab-stop style:position="29.35pt"/>
          <style:tab-stop style:position="0.00pt"/>
          <style:tab-stop style:position="0.00pt"/>
          <style:tab-stop style:position="448.00pt" style:type="right"/>
          <style:tab-stop style:position="16.75pt"/>
          <style:tab-stop style:position="0.00pt"/>
          <style:tab-stop style:position="0.00pt"/>
          <style:tab-stop style:position="2982.40pt"/>
          <style:tab-stop style:position="11.75pt"/>
          <style:tab-stop style:position="0.00pt"/>
          <style:tab-stop style:position="0.00pt"/>
          <style:tab-stop style:position="78169.60pt"/>
          <style:tab-stop style:position="13.70pt"/>
          <style:tab-stop style:position="0.00pt"/>
          <style:tab-stop style:position="0.00pt"/>
          <style:tab-stop style:position="702976.00pt" style:leader-style="solid" style:leader-type="double"/>
          <style:tab-stop style:position="12.05pt"/>
          <style:tab-stop style:position="0.00pt"/>
          <style:tab-stop style:position="0.00pt"/>
          <style:tab-stop style:position="78169.60pt"/>
          <style:tab-stop style:position="12.30pt"/>
          <style:tab-stop style:position="0.00pt"/>
          <style:tab-stop style:position="0.00pt"/>
          <style:tab-stop style:position="702976.00pt" style:leader-style="solid" style:leader-type="double"/>
          <style:tab-stop style:position="12.15pt"/>
          <style:tab-stop style:position="0.00pt"/>
          <style:tab-stop style:position="0.00pt"/>
          <style:tab-stop style:position="78169.60pt"/>
          <style:tab-stop style:position="12.30pt"/>
        </style:tab-stops>
      </style:paragraph-properties>
    </style:style>
    <style:style style:name="P7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78163.60pt"/>
          <style:tab-stop style:position="5.75pt"/>
          <style:tab-stop style:position="32890.00pt"/>
          <style:tab-stop style:position="-6.00pt"/>
          <style:tab-stop style:position="702970.00pt" style:leader-style="solid" style:leader-type="double"/>
          <style:tab-stop style:position="7.70pt"/>
          <style:tab-stop style:position="32890.00pt"/>
          <style:tab-stop style:position="-6.00pt"/>
          <style:tab-stop style:position="78163.60pt"/>
          <style:tab-stop style:position="6.05pt"/>
          <style:tab-stop style:position="32890.00pt"/>
          <style:tab-stop style:position="-6.00pt"/>
          <style:tab-stop style:position="702970.00pt" style:leader-style="solid" style:leader-type="double"/>
          <style:tab-stop style:position="6.30pt"/>
          <style:tab-stop style:position="32890.00pt"/>
          <style:tab-stop style:position="-6.00pt"/>
          <style:tab-stop style:position="78163.60pt"/>
          <style:tab-stop style:position="6.15pt"/>
          <style:tab-stop style:position="32890.00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78169.60pt"/>
          <style:tab-stop style:position="11.75pt"/>
          <style:tab-stop style:position="32896.00pt"/>
          <style:tab-stop style:position="0.00pt"/>
          <style:tab-stop style:position="702976.00pt" style:leader-style="solid" style:leader-type="double"/>
          <style:tab-stop style:position="13.70pt"/>
          <style:tab-stop style:position="32896.00pt"/>
          <style:tab-stop style:position="0.00pt"/>
          <style:tab-stop style:position="78169.60pt"/>
          <style:tab-stop style:position="12.05pt"/>
          <style:tab-stop style:position="32896.00pt"/>
          <style:tab-stop style:position="0.00pt"/>
          <style:tab-stop style:position="702976.00pt" style:leader-style="solid" style:leader-type="double"/>
          <style:tab-stop style:position="12.30pt"/>
          <style:tab-stop style:position="32896.00pt"/>
          <style:tab-stop style:position="0.00pt"/>
          <style:tab-stop style:position="78169.60pt"/>
          <style:tab-stop style:position="12.15pt"/>
          <style:tab-stop style:position="32896.00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3" style:family="paragraph">
      <style:paragraph-properties fo:line-height="100.00%" fo:text-align="center" fo:margin-left="6.00pt" fo:text-indent="-3.50pt">
        <style:tab-stops>
          <style:tab-stop style:position="257.75pt"/>
          <style:tab-stop style:position="-6.00pt"/>
          <style:tab-stop style:position="-6.00pt"/>
          <style:tab-stop style:position="442.00pt" style:type="right"/>
          <style:tab-stop style:position="4.55pt"/>
          <style:tab-stop style:position="-6.00pt"/>
          <style:tab-stop style:position="-6.00pt"/>
          <style:tab-stop style:position="2976.40pt"/>
          <style:tab-stop style:position="7.75pt"/>
          <style:tab-stop style:position="-6.00pt"/>
          <style:tab-stop style:position="-6.00pt"/>
          <style:tab-stop style:position="78163.60pt"/>
          <style:tab-stop style:position="8.15pt"/>
          <style:tab-stop style:position="-6.00pt"/>
          <style:tab-stop style:position="-6.00pt"/>
          <style:tab-stop style:position="702970.00pt" style:leader-style="solid" style:leader-type="double"/>
          <style:tab-stop style:position="4.9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0.00pt" fo:text-indent="-3.50pt">
        <style:tab-stops>
          <style:tab-stop style:position="263.75pt"/>
          <style:tab-stop style:position="0.00pt"/>
          <style:tab-stop style:position="0.00pt"/>
          <style:tab-stop style:position="448.00pt" style:type="right"/>
          <style:tab-stop style:position="10.55pt"/>
          <style:tab-stop style:position="0.00pt"/>
          <style:tab-stop style:position="0.00pt"/>
          <style:tab-stop style:position="2982.40pt"/>
          <style:tab-stop style:position="13.75pt"/>
          <style:tab-stop style:position="0.00pt"/>
          <style:tab-stop style:position="0.00pt"/>
          <style:tab-stop style:position="78169.60pt"/>
          <style:tab-stop style:position="14.15pt"/>
          <style:tab-stop style:position="0.00pt"/>
          <style:tab-stop style:position="0.00pt"/>
          <style:tab-stop style:position="702976.00pt" style:leader-style="solid" style:leader-type="double"/>
          <style:tab-stop style:position="10.95pt"/>
        </style:tab-stops>
      </style:paragraph-properties>
    </style:style>
    <style:style style:name="P7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49338.75pt"/>
          <style:tab-stop style:position="-6.00pt"/>
          <style:tab-stop style:position="442.00pt" style:type="right"/>
          <style:tab-stop style:position="8.05pt"/>
          <style:tab-stop style:position="49338.75pt"/>
          <style:tab-stop style:position="-6.00pt"/>
          <style:tab-stop style:position="2976.40pt"/>
          <style:tab-stop style:position="10.75pt"/>
          <style:tab-stop style:position="49338.75pt"/>
          <style:tab-stop style:position="-6.00pt"/>
          <style:tab-stop style:position="78163.60pt"/>
          <style:tab-stop style:position="5.75pt"/>
          <style:tab-stop style:position="49338.75pt"/>
          <style:tab-stop style:position="-6.00pt"/>
          <style:tab-stop style:position="702970.00pt" style:leader-style="solid" style:leader-type="double"/>
          <style:tab-stop style:position="7.70pt"/>
          <style:tab-stop style:position="49338.75pt"/>
          <style:tab-stop style:position="-6.00pt"/>
          <style:tab-stop style:position="78163.60pt"/>
          <style:tab-stop style:position="6.05pt"/>
          <style:tab-stop style:position="49338.75pt"/>
          <style:tab-stop style:position="-6.00pt"/>
          <style:tab-stop style:position="702970.00pt" style:leader-style="solid" style:leader-type="double"/>
          <style:tab-stop style:position="6.30pt"/>
          <style:tab-stop style:position="49338.75pt"/>
          <style:tab-stop style:position="-6.00pt"/>
          <style:tab-stop style:position="78163.60pt"/>
          <style:tab-stop style:position="6.15pt"/>
          <style:tab-stop style:position="49338.75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49344.75pt"/>
          <style:tab-stop style:position="0.00pt"/>
          <style:tab-stop style:position="448.00pt" style:type="right"/>
          <style:tab-stop style:position="14.05pt"/>
          <style:tab-stop style:position="49344.75pt"/>
          <style:tab-stop style:position="0.00pt"/>
          <style:tab-stop style:position="2982.40pt"/>
          <style:tab-stop style:position="16.75pt"/>
          <style:tab-stop style:position="49344.75pt"/>
          <style:tab-stop style:position="0.00pt"/>
          <style:tab-stop style:position="78169.60pt"/>
          <style:tab-stop style:position="11.75pt"/>
          <style:tab-stop style:position="49344.75pt"/>
          <style:tab-stop style:position="0.00pt"/>
          <style:tab-stop style:position="702976.00pt" style:leader-style="solid" style:leader-type="double"/>
          <style:tab-stop style:position="13.70pt"/>
          <style:tab-stop style:position="49344.75pt"/>
          <style:tab-stop style:position="0.00pt"/>
          <style:tab-stop style:position="78169.60pt"/>
          <style:tab-stop style:position="12.05pt"/>
          <style:tab-stop style:position="49344.75pt"/>
          <style:tab-stop style:position="0.00pt"/>
          <style:tab-stop style:position="702976.00pt" style:leader-style="solid" style:leader-type="double"/>
          <style:tab-stop style:position="12.30pt"/>
          <style:tab-stop style:position="49344.75pt"/>
          <style:tab-stop style:position="0.00pt"/>
          <style:tab-stop style:position="78169.60pt"/>
          <style:tab-stop style:position="12.15pt"/>
          <style:tab-stop style:position="49344.75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954.50pt"/>
          <style:tab-stop style:position="-6.00pt"/>
          <style:tab-stop style:position="442.00pt" style:type="right"/>
          <style:tab-stop style:position="8.05pt"/>
          <style:tab-stop style:position="32954.00pt"/>
          <style:tab-stop style:position="-6.00pt"/>
          <style:tab-stop style:position="2976.40pt"/>
          <style:tab-stop style:position="10.75pt"/>
          <style:tab-stop style:position="32954.00pt"/>
          <style:tab-stop style:position="-6.00pt"/>
          <style:tab-stop style:position="78163.60pt"/>
          <style:tab-stop style:position="5.75pt"/>
          <style:tab-stop style:position="32954.00pt"/>
          <style:tab-stop style:position="-6.00pt"/>
          <style:tab-stop style:position="702970.00pt" style:leader-style="solid" style:leader-type="double"/>
          <style:tab-stop style:position="7.70pt"/>
          <style:tab-stop style:position="32954.00pt"/>
          <style:tab-stop style:position="-6.00pt"/>
          <style:tab-stop style:position="78163.60pt"/>
          <style:tab-stop style:position="6.05pt"/>
          <style:tab-stop style:position="32954.00pt"/>
          <style:tab-stop style:position="-6.00pt"/>
          <style:tab-stop style:position="702970.00pt" style:leader-style="solid" style:leader-type="double"/>
          <style:tab-stop style:position="6.30pt"/>
          <style:tab-stop style:position="32954.00pt"/>
          <style:tab-stop style:position="-6.00pt"/>
          <style:tab-stop style:position="78163.60pt"/>
          <style:tab-stop style:position="6.15pt"/>
          <style:tab-stop style:position="32954.00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960.50pt"/>
          <style:tab-stop style:position="0.00pt"/>
          <style:tab-stop style:position="448.00pt" style:type="right"/>
          <style:tab-stop style:position="14.05pt"/>
          <style:tab-stop style:position="32960.00pt"/>
          <style:tab-stop style:position="0.00pt"/>
          <style:tab-stop style:position="2982.40pt"/>
          <style:tab-stop style:position="16.75pt"/>
          <style:tab-stop style:position="32960.00pt"/>
          <style:tab-stop style:position="0.00pt"/>
          <style:tab-stop style:position="78169.60pt"/>
          <style:tab-stop style:position="11.75pt"/>
          <style:tab-stop style:position="32960.00pt"/>
          <style:tab-stop style:position="0.00pt"/>
          <style:tab-stop style:position="702976.00pt" style:leader-style="solid" style:leader-type="double"/>
          <style:tab-stop style:position="13.70pt"/>
          <style:tab-stop style:position="32960.00pt"/>
          <style:tab-stop style:position="0.00pt"/>
          <style:tab-stop style:position="78169.60pt"/>
          <style:tab-stop style:position="12.05pt"/>
          <style:tab-stop style:position="32960.00pt"/>
          <style:tab-stop style:position="0.00pt"/>
          <style:tab-stop style:position="702976.00pt" style:leader-style="solid" style:leader-type="double"/>
          <style:tab-stop style:position="12.30pt"/>
          <style:tab-stop style:position="32960.00pt"/>
          <style:tab-stop style:position="0.00pt"/>
          <style:tab-stop style:position="78169.60pt"/>
          <style:tab-stop style:position="12.15pt"/>
          <style:tab-stop style:position="32960.00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2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8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78163.60pt"/>
          <style:tab-stop style:position="5.75pt"/>
          <style:tab-stop style:position="32890.00pt"/>
          <style:tab-stop style:position="-6.00pt"/>
          <style:tab-stop style:position="702970.00pt" style:leader-style="solid" style:leader-type="double"/>
          <style:tab-stop style:position="7.70pt"/>
          <style:tab-stop style:position="32890.00pt"/>
          <style:tab-stop style:position="-6.00pt"/>
          <style:tab-stop style:position="78163.60pt"/>
          <style:tab-stop style:position="6.05pt"/>
          <style:tab-stop style:position="32890.00pt"/>
          <style:tab-stop style:position="-6.00pt"/>
          <style:tab-stop style:position="702970.00pt" style:leader-style="solid" style:leader-type="double"/>
          <style:tab-stop style:position="6.30pt"/>
          <style:tab-stop style:position="32890.00pt"/>
          <style:tab-stop style:position="-6.00pt"/>
          <style:tab-stop style:position="78163.60pt"/>
          <style:tab-stop style:position="6.15pt"/>
          <style:tab-stop style:position="32890.00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78169.60pt"/>
          <style:tab-stop style:position="11.75pt"/>
          <style:tab-stop style:position="32896.00pt"/>
          <style:tab-stop style:position="0.00pt"/>
          <style:tab-stop style:position="702976.00pt" style:leader-style="solid" style:leader-type="double"/>
          <style:tab-stop style:position="13.70pt"/>
          <style:tab-stop style:position="32896.00pt"/>
          <style:tab-stop style:position="0.00pt"/>
          <style:tab-stop style:position="78169.60pt"/>
          <style:tab-stop style:position="12.05pt"/>
          <style:tab-stop style:position="32896.00pt"/>
          <style:tab-stop style:position="0.00pt"/>
          <style:tab-stop style:position="702976.00pt" style:leader-style="solid" style:leader-type="double"/>
          <style:tab-stop style:position="12.30pt"/>
          <style:tab-stop style:position="32896.00pt"/>
          <style:tab-stop style:position="0.00pt"/>
          <style:tab-stop style:position="78169.60pt"/>
          <style:tab-stop style:position="12.15pt"/>
          <style:tab-stop style:position="32896.00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8" style:family="paragraph">
      <style:paragraph-properties fo:line-height="100.00%" fo:text-align="center" fo:margin-left="6.00pt" fo:text-indent="-3.50pt">
        <style:tab-stops>
          <style:tab-stop style:position="217.00pt"/>
          <style:tab-stop style:position="-6.00pt"/>
          <style:tab-stop style:position="-6.00pt"/>
          <style:tab-stop style:position="442.00pt" style:type="right"/>
          <style:tab-stop style:position="5.60pt"/>
          <style:tab-stop style:position="-6.00pt"/>
          <style:tab-stop style:position="-6.00pt"/>
          <style:tab-stop style:position="2976.40pt"/>
          <style:tab-stop style:position="5.85pt"/>
          <style:tab-stop style:position="-6.00pt"/>
          <style:tab-stop style:position="-6.00pt"/>
          <style:tab-stop style:position="78163.60pt"/>
          <style:tab-stop style:position="11.30pt"/>
          <style:tab-stop style:position="-6.00pt"/>
          <style:tab-stop style:position="-6.00pt"/>
          <style:tab-stop style:position="702970.00pt" style:leader-style="solid" style:leader-type="double"/>
          <style:tab-stop style:position="4.55pt"/>
          <style:tab-stop style:position="-6.00pt"/>
          <style:tab-stop style:position="-6.00pt"/>
          <style:tab-stop style:position="78163.6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0.00pt" fo:text-indent="-3.50pt">
        <style:tab-stops>
          <style:tab-stop style:position="223.00pt"/>
          <style:tab-stop style:position="0.00pt"/>
          <style:tab-stop style:position="0.00pt"/>
          <style:tab-stop style:position="448.00pt" style:type="right"/>
          <style:tab-stop style:position="11.60pt"/>
          <style:tab-stop style:position="0.00pt"/>
          <style:tab-stop style:position="0.00pt"/>
          <style:tab-stop style:position="2982.40pt"/>
          <style:tab-stop style:position="11.85pt"/>
          <style:tab-stop style:position="0.00pt"/>
          <style:tab-stop style:position="0.00pt"/>
          <style:tab-stop style:position="78169.60pt"/>
          <style:tab-stop style:position="17.30pt"/>
          <style:tab-stop style:position="0.00pt"/>
          <style:tab-stop style:position="0.00pt"/>
          <style:tab-stop style:position="702976.00pt" style:leader-style="solid" style:leader-type="double"/>
          <style:tab-stop style:position="10.55pt"/>
          <style:tab-stop style:position="0.00pt"/>
          <style:tab-stop style:position="0.00pt"/>
          <style:tab-stop style:position="78169.60pt"/>
        </style:tab-stops>
      </style:paragraph-properties>
    </style:style>
    <style:style style:name="P9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78163.60pt"/>
          <style:tab-stop style:position="5.75pt"/>
          <style:tab-stop style:position="32890.00pt"/>
          <style:tab-stop style:position="-6.00pt"/>
          <style:tab-stop style:position="702970.00pt" style:leader-style="solid" style:leader-type="double"/>
          <style:tab-stop style:position="7.70pt"/>
          <style:tab-stop style:position="32890.00pt"/>
          <style:tab-stop style:position="-6.00pt"/>
          <style:tab-stop style:position="78163.60pt"/>
          <style:tab-stop style:position="6.05pt"/>
          <style:tab-stop style:position="-5.50pt"/>
          <style:tab-stop style:position="-6.00pt"/>
          <style:tab-stop style:position="702970.00pt" style:leader-style="solid" style:leader-type="double"/>
          <style:tab-stop style:position="6.30pt"/>
          <style:tab-stop style:position="-6.00pt"/>
          <style:tab-stop style:position="-6.00pt"/>
          <style:tab-stop style:position="78163.60pt"/>
          <style:tab-stop style:position="6.15pt"/>
          <style:tab-stop style:position="32890.50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78169.60pt"/>
          <style:tab-stop style:position="11.75pt"/>
          <style:tab-stop style:position="32896.00pt"/>
          <style:tab-stop style:position="0.00pt"/>
          <style:tab-stop style:position="702976.00pt" style:leader-style="solid" style:leader-type="double"/>
          <style:tab-stop style:position="13.70pt"/>
          <style:tab-stop style:position="32896.00pt"/>
          <style:tab-stop style:position="0.00pt"/>
          <style:tab-stop style:position="78169.60pt"/>
          <style:tab-stop style:position="12.05pt"/>
          <style:tab-stop style:position="0.50pt"/>
          <style:tab-stop style:position="0.00pt"/>
          <style:tab-stop style:position="702976.00pt" style:leader-style="solid" style:leader-type="double"/>
          <style:tab-stop style:position="12.30pt"/>
          <style:tab-stop style:position="0.00pt"/>
          <style:tab-stop style:position="0.00pt"/>
          <style:tab-stop style:position="78169.60pt"/>
          <style:tab-stop style:position="12.15pt"/>
          <style:tab-stop style:position="32896.50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94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7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10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78163.60pt"/>
          <style:tab-stop style:position="5.75pt"/>
          <style:tab-stop style:position="32890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  <style:tab-stop style:position="-6.00pt"/>
          <style:tab-stop style:position="78163.60pt"/>
          <style:tab-stop style:position="6.05pt"/>
          <style:tab-stop style:position="32890.50pt"/>
          <style:tab-stop style:position="-6.00pt"/>
          <style:tab-stop style:position="702970.00pt" style:leader-style="solid" style:leader-type="double"/>
          <style:tab-stop style:position="6.30pt"/>
          <style:tab-stop style:position="32890.00pt"/>
          <style:tab-stop style:position="-6.00pt"/>
          <style:tab-stop style:position="78163.60pt"/>
          <style:tab-stop style:position="6.15pt"/>
          <style:tab-stop style:position="32890.00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78169.60pt"/>
          <style:tab-stop style:position="11.75pt"/>
          <style:tab-stop style:position="32896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32896.50pt"/>
          <style:tab-stop style:position="0.00pt"/>
          <style:tab-stop style:position="702976.00pt" style:leader-style="solid" style:leader-type="double"/>
          <style:tab-stop style:position="12.30pt"/>
          <style:tab-stop style:position="32896.00pt"/>
          <style:tab-stop style:position="0.00pt"/>
          <style:tab-stop style:position="78169.60pt"/>
          <style:tab-stop style:position="12.15pt"/>
          <style:tab-stop style:position="32896.00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3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78163.60pt"/>
          <style:tab-stop style:position="7.80pt"/>
          <style:tab-stop style:position="-6.00pt"/>
          <style:tab-stop style:position="-6.00pt"/>
          <style:tab-stop style:position="702970.00pt" style:leader-style="solid" style:leader-type="double"/>
          <style:tab-stop style:position="7.90pt"/>
          <style:tab-stop style:position="-6.00pt"/>
          <style:tab-stop style:position="-6.00pt"/>
          <style:tab-stop style:position="78163.60pt"/>
          <style:tab-stop style:position="6.30pt"/>
          <style:tab-stop style:position="-6.00pt"/>
          <style:tab-stop style:position="-6.00pt"/>
          <style:tab-stop style:position="702970.00pt" style:leader-style="solid" style:leader-type="double"/>
          <style:tab-stop style:position="6.15pt"/>
          <style:tab-stop style:position="-6.00pt"/>
          <style:tab-stop style:position="-6.00pt"/>
          <style:tab-stop style:position="78163.60pt"/>
          <style:tab-stop style:position="6.85pt"/>
          <style:tab-stop style:position="-6.0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78169.60pt"/>
          <style:tab-stop style:position="13.80pt"/>
          <style:tab-stop style:position="0.00pt"/>
          <style:tab-stop style:position="0.00pt"/>
          <style:tab-stop style:position="702976.00pt" style:leader-style="solid" style:leader-type="double"/>
          <style:tab-stop style:position="13.90pt"/>
          <style:tab-stop style:position="0.00pt"/>
          <style:tab-stop style:position="0.00pt"/>
          <style:tab-stop style:position="78169.60pt"/>
          <style:tab-stop style:position="12.30pt"/>
          <style:tab-stop style:position="0.00pt"/>
          <style:tab-stop style:position="0.00pt"/>
          <style:tab-stop style:position="702976.00pt" style:leader-style="solid" style:leader-type="double"/>
          <style:tab-stop style:position="12.15pt"/>
          <style:tab-stop style:position="0.00pt"/>
          <style:tab-stop style:position="0.00pt"/>
          <style:tab-stop style:position="78169.60pt"/>
          <style:tab-stop style:position="12.85pt"/>
          <style:tab-stop style:position="0.00pt"/>
        </style:tab-stops>
      </style:paragraph-properties>
    </style:style>
    <style:style style:name="P10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78163.60pt"/>
          <style:tab-stop style:position="5.75pt"/>
          <style:tab-stop style:position="32890.00pt"/>
          <style:tab-stop style:position="-6.00pt"/>
          <style:tab-stop style:position="702970.00pt" style:leader-style="solid" style:leader-type="double"/>
          <style:tab-stop style:position="7.70pt"/>
          <style:tab-stop style:position="32890.00pt"/>
          <style:tab-stop style:position="-6.00pt"/>
          <style:tab-stop style:position="78163.60pt"/>
          <style:tab-stop style:position="6.05pt"/>
          <style:tab-stop style:position="32890.00pt"/>
          <style:tab-stop style:position="-6.00pt"/>
          <style:tab-stop style:position="702970.00pt" style:leader-style="solid" style:leader-type="double"/>
          <style:tab-stop style:position="6.30pt"/>
          <style:tab-stop style:position="32890.00pt"/>
          <style:tab-stop style:position="-6.00pt"/>
          <style:tab-stop style:position="78163.60pt"/>
          <style:tab-stop style:position="6.15pt"/>
          <style:tab-stop style:position="32890.00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78169.60pt"/>
          <style:tab-stop style:position="11.75pt"/>
          <style:tab-stop style:position="32896.00pt"/>
          <style:tab-stop style:position="0.00pt"/>
          <style:tab-stop style:position="702976.00pt" style:leader-style="solid" style:leader-type="double"/>
          <style:tab-stop style:position="13.70pt"/>
          <style:tab-stop style:position="32896.00pt"/>
          <style:tab-stop style:position="0.00pt"/>
          <style:tab-stop style:position="78169.60pt"/>
          <style:tab-stop style:position="12.05pt"/>
          <style:tab-stop style:position="32896.00pt"/>
          <style:tab-stop style:position="0.00pt"/>
          <style:tab-stop style:position="702976.00pt" style:leader-style="solid" style:leader-type="double"/>
          <style:tab-stop style:position="12.30pt"/>
          <style:tab-stop style:position="32896.00pt"/>
          <style:tab-stop style:position="0.00pt"/>
          <style:tab-stop style:position="78169.60pt"/>
          <style:tab-stop style:position="12.15pt"/>
          <style:tab-stop style:position="32896.00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78163.60pt"/>
          <style:tab-stop style:position="5.75pt"/>
          <style:tab-stop style:position="-6.00pt"/>
          <style:tab-stop style:position="-6.00pt"/>
          <style:tab-stop style:position="702970.00pt" style:leader-style="solid" style:leader-type="double"/>
          <style:tab-stop style:position="7.70pt"/>
          <style:tab-stop style:position="-6.00pt"/>
          <style:tab-stop style:position="-6.00pt"/>
          <style:tab-stop style:position="78163.60pt"/>
          <style:tab-stop style:position="6.05pt"/>
          <style:tab-stop style:position="-6.00pt"/>
          <style:tab-stop style:position="-6.00pt"/>
          <style:tab-stop style:position="702970.00pt" style:leader-style="solid" style:leader-type="double"/>
          <style:tab-stop style:position="6.30pt"/>
          <style:tab-stop style:position="-6.00pt"/>
          <style:tab-stop style:position="-6.00pt"/>
          <style:tab-stop style:position="78163.60pt"/>
          <style:tab-stop style:position="6.15pt"/>
          <style:tab-stop style:position="-6.00pt"/>
          <style:tab-stop style:position="-6.00pt"/>
          <style:tab-stop style:position="702970.0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78169.60pt"/>
          <style:tab-stop style:position="11.75pt"/>
          <style:tab-stop style:position="0.00pt"/>
          <style:tab-stop style:position="0.00pt"/>
          <style:tab-stop style:position="702976.00pt" style:leader-style="solid" style:leader-type="double"/>
          <style:tab-stop style:position="13.70pt"/>
          <style:tab-stop style:position="0.00pt"/>
          <style:tab-stop style:position="0.00pt"/>
          <style:tab-stop style:position="78169.60pt"/>
          <style:tab-stop style:position="12.05pt"/>
          <style:tab-stop style:position="0.00pt"/>
          <style:tab-stop style:position="0.00pt"/>
          <style:tab-stop style:position="702976.00pt" style:leader-style="solid" style:leader-type="double"/>
          <style:tab-stop style:position="12.30pt"/>
          <style:tab-stop style:position="0.00pt"/>
          <style:tab-stop style:position="0.00pt"/>
          <style:tab-stop style:position="78169.60pt"/>
          <style:tab-stop style:position="12.15pt"/>
          <style:tab-stop style:position="0.00pt"/>
          <style:tab-stop style:position="0.00pt"/>
          <style:tab-stop style:position="702976.0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12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5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>
        <style:tab-stops>
          <style:tab-stop style:position="22.00pt"/>
          <style:tab-stop style:position="45.5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>
        <style:tab-stops>
          <style:tab-stop style:position="5.50pt"/>
        </style:tab-stops>
      </style:paragraph-properties>
    </style:style>
    <style:style style:name="P12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18.00pt" fo:text-indent="0.00pt"/>
    </style:style>
    <style:style style:name="P1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18.00pt" fo:text-indent="0.00pt"/>
    </style:style>
    <style:style style:name="P15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9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bottom="3.00pt"/>
    </style:style>
    <style:style style:name="P187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0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50.00%" fo:text-align="center"/>
    </style:style>
    <style:style style:name="P193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4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/>
          <style:tab-stop style:position="-6.00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50.00%" fo:text-align="center"/>
    </style:style>
    <style:style style:name="P197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/>
          <style:tab-stop style:position="0.00pt"/>
        </style:tab-stops>
      </style:paragraph-properties>
    </style:style>
    <style:style style:name="P198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 style:leader-style="dotted"/>
          <style:tab-stop style:position="-6.0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50.00%" fo:text-align="center"/>
    </style:style>
    <style:style style:name="P201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 style:leader-style="dotted"/>
          <style:tab-stop style:position="0.0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 style:leader-style="dotted"/>
          <style:tab-stop style:position="-4.10pt"/>
          <style:tab-stop style:position="443.90pt" style:type="righ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 style:leader-style="dotted"/>
          <style:tab-stop style:position="1.90pt"/>
          <style:tab-stop style:position="449.90pt" style:type="right"/>
        </style:tab-stops>
      </style:paragraph-properties>
    </style:style>
    <style:style style:name="P208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center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center"/>
        </style:tab-stops>
      </style:paragraph-properties>
    </style:style>
    <style:style style:name="P213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301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307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6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9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2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1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4" style:family="paragraph">
      <style:paragraph-properties fo:line-height="100.00%" fo:text-align="left" fo:margin-left="22.00pt" fo:text-indent="0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685.50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689.50pt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/>
          <style:tab-stop style:position="-4.00pt"/>
          <style:tab-stop style:position="444.00pt" style:type="right"/>
          <style:tab-stop style:position="40.75pt" style:type="center"/>
          <style:tab-stop style:position="98685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/>
          <style:tab-stop style:position="0.00pt"/>
          <style:tab-stop style:position="448.00pt" style:type="right"/>
          <style:tab-stop style:position="44.75pt" style:type="center"/>
          <style:tab-stop style:position="98689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 style:leader-style="dotted"/>
          <style:tab-stop style:position="-4.00pt"/>
          <style:tab-stop style:position="444.00pt" style:type="right"/>
          <style:tab-stop style:position="40.75pt"/>
          <style:tab-stop style:position="98301.50pt" style:leader-style="dotted"/>
          <style:tab-stop style:position="-4.00pt"/>
          <style:tab-stop style:position="2978.40pt"/>
          <style:tab-stop style:position="31.4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 style:leader-style="dotted"/>
          <style:tab-stop style:position="0.00pt"/>
          <style:tab-stop style:position="448.00pt" style:type="right"/>
          <style:tab-stop style:position="44.75pt"/>
          <style:tab-stop style:position="98305.50pt" style:leader-style="dotted"/>
          <style:tab-stop style:position="0.00pt"/>
          <style:tab-stop style:position="2982.40pt"/>
          <style:tab-stop style:position="35.45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59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82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86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8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01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685.50p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689.50pt"/>
        </style:tab-stops>
      </style:paragraph-properties>
    </style:style>
    <style:style style:name="P333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301.50pt"/>
          <style:tab-stop style:position="-4.00pt"/>
          <style:tab-stop style:position="444.00pt" style:type="right"/>
          <style:tab-stop style:position="39.25pt" style:type="center"/>
          <style:tab-stop style:position="98685.50pt"/>
          <style:tab-stop style:position="-4.00pt"/>
          <style:tab-stop style:position="2978.40pt"/>
          <style:tab-stop style:position="29.75pt" style:type="center"/>
          <style:tab-stop style:position="98685.50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305.50pt"/>
          <style:tab-stop style:position="0.00pt"/>
          <style:tab-stop style:position="448.00pt" style:type="right"/>
          <style:tab-stop style:position="43.25pt" style:type="center"/>
          <style:tab-stop style:position="98689.50pt"/>
          <style:tab-stop style:position="0.00pt"/>
          <style:tab-stop style:position="2982.40pt"/>
          <style:tab-stop style:position="33.75pt" style:type="center"/>
          <style:tab-stop style:position="98689.50pt"/>
        </style:tab-stops>
      </style:paragraph-properties>
    </style:style>
    <style:style style:name="P336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301.50pt" style:leader-style="dotted"/>
          <style:tab-stop style:position="-4.00pt"/>
          <style:tab-stop style:position="444.00pt" style:type="right"/>
          <style:tab-stop style:position="39.25pt" style:type="center"/>
          <style:tab-stop style:position="98301.50pt" style:leader-style="dotted"/>
          <style:tab-stop style:position="-4.00pt"/>
          <style:tab-stop style:position="2978.40pt"/>
          <style:tab-stop style:position="29.75pt"/>
          <style:tab-stop style:position="98301.50pt" style:leader-style="dotted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305.50pt" style:leader-style="dotted"/>
          <style:tab-stop style:position="0.00pt"/>
          <style:tab-stop style:position="448.00pt" style:type="right"/>
          <style:tab-stop style:position="43.25pt" style:type="center"/>
          <style:tab-stop style:position="98305.50pt" style:leader-style="dotted"/>
          <style:tab-stop style:position="0.00pt"/>
          <style:tab-stop style:position="2982.40pt"/>
          <style:tab-stop style:position="33.75pt"/>
          <style:tab-stop style:position="98305.50pt" style:leader-style="dotted"/>
        </style:tab-stops>
      </style:paragraph-properties>
    </style:style>
    <style:style style:name="P33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42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05pt"/>
          <style:tab-stop style:position="49532.75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05pt"/>
          <style:tab-stop style:position="49536.75pt"/>
        </style:tab-stops>
      </style:paragraph-properties>
    </style:style>
    <style:style style:name="P346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05pt"/>
          <style:tab-stop style:position="49340.75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4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8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05pt"/>
          <style:tab-stop style:position="49340.75pt" style:leader-style="dotted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05pt"/>
          <style:tab-stop style:position="49344.75pt" style:leader-style="dotted"/>
        </style:tab-stops>
      </style:paragraph-properties>
    </style:style>
    <style:style style:name="P362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65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60pt"/>
          <style:tab-stop style:position="49532.75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60pt"/>
          <style:tab-stop style:position="49536.75pt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60pt"/>
          <style:tab-stop style:position="49340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3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7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60pt"/>
          <style:tab-stop style:position="49340.75pt" style:leader-style="dotted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60pt"/>
          <style:tab-stop style:position="49344.75pt" style:leader-style="dotted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685.50pt"/>
          <style:tab-stop style:position="-4.00pt"/>
          <style:tab-stop style:position="444.00pt" style:type="right"/>
          <style:tab-stop style:position="38.00pt" style:type="center"/>
          <style:tab-stop style:position="49533.50pt"/>
          <style:tab-stop style:position="-4.00pt"/>
          <style:tab-stop style:position="2978.40pt"/>
          <style:tab-stop style:position="31.00pt"/>
          <style:tab-stop style:position="49532.7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689.50pt"/>
          <style:tab-stop style:position="0.00pt"/>
          <style:tab-stop style:position="448.00pt" style:type="right"/>
          <style:tab-stop style:position="42.00pt" style:type="center"/>
          <style:tab-stop style:position="49537.50pt"/>
          <style:tab-stop style:position="0.00pt"/>
          <style:tab-stop style:position="2982.40pt"/>
          <style:tab-stop style:position="35.00pt"/>
          <style:tab-stop style:position="49536.75pt"/>
        </style:tab-stops>
      </style:paragraph-properties>
    </style:style>
    <style:style style:name="P388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/>
          <style:tab-stop style:position="-4.00pt"/>
          <style:tab-stop style:position="444.00pt" style:type="right"/>
          <style:tab-stop style:position="38.00pt" style:type="center"/>
          <style:tab-stop style:position="49341.50pt"/>
          <style:tab-stop style:position="-4.00pt"/>
          <style:tab-stop style:position="2978.40pt"/>
          <style:tab-stop style:position="31.00pt"/>
          <style:tab-stop style:position="49340.75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6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00pt" style:type="center"/>
          <style:tab-stop style:position="49341.50pt" style:leader-style="dotted"/>
          <style:tab-stop style:position="-4.00pt"/>
          <style:tab-stop style:position="2978.40pt"/>
          <style:tab-stop style:position="31.00pt"/>
          <style:tab-stop style:position="49340.75pt" style:leader-style="dotted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00pt" style:type="center"/>
          <style:tab-stop style:position="49345.50pt" style:leader-style="dotted"/>
          <style:tab-stop style:position="0.00pt"/>
          <style:tab-stop style:position="2982.40pt"/>
          <style:tab-stop style:position="35.00pt"/>
          <style:tab-stop style:position="49344.75pt" style:leader-style="dotted"/>
        </style:tab-stops>
      </style:paragraph-properties>
    </style:style>
    <style:style style:name="P400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403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3" style:family="paragraph">
      <style:paragraph-properties fo:line-height="100.00%" fo:text-align="center"/>
    </style:style>
    <style:style style:name="P414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5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50.00%" fo:text-align="left"/>
    </style:style>
    <style:style style:name="P418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9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427.50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50.00%" fo:text-align="left"/>
    </style:style>
    <style:style style:name="P422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433.50pt" style:leader-style="dotted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6.00pt" fo:text-indent="-3.50pt">
        <style:tab-stops>
          <style:tab-stop style:position="21.80pt"/>
          <style:tab-stop style:position="32890.50pt"/>
          <style:tab-stop style:position="-6.00pt"/>
          <style:tab-stop style:position="442.00pt" style:type="right"/>
          <style:tab-stop style:position="23.50pt"/>
          <style:tab-stop style:position="32890.50pt"/>
        </style:tab-stops>
      </style:paragraph-properties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1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36.00pt" fo:text-indent="0.00pt"/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5" style:family="paragraph">
      <style:paragraph-properties fo:line-height="100.00%" fo:text-align="left" fo:margin-left="27.50pt" fo:text-indent="0.00pt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bottom="3.00pt"/>
    </style:style>
    <style:style style:name="P530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 style:leader-style="dotted"/>
        </style:tab-stops>
      </style:paragraph-properties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 style:leader-style="dotted"/>
        </style:tab-stops>
      </style:paragraph-properties>
    </style:style>
    <style:style style:name="P533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/>
        </style:tab-stops>
      </style:paragraph-properties>
    </style:style>
    <style:style style:name="P536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39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51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 style:leader-style="dotted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 style:leader-style="dotted"/>
        </style:tab-stops>
      </style:paragraph-properties>
    </style:style>
    <style:style style:name="P554" style:family="paragraph">
      <style:paragraph-properties fo:line-height="100.00%" fo:text-align="left" fo:margin-bottom="3.00pt"/>
    </style:style>
    <style:style style:name="P55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681.60pt" style:leader-style="dotted"/>
        </style:tab-stops>
      </style:paragraph-properties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689.50pt" style:leader-style="dotted"/>
        </style:tab-stops>
      </style:paragraph-properties>
    </style:style>
    <style:style style:name="P55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7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8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9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1" style:family="paragraph">
      <style:paragraph-properties fo:line-height="100.00%" fo:text-align="left"/>
    </style:style>
    <style:style style:name="P60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1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left" fo:margin-bottom="3.00pt"/>
    </style:style>
    <style:style style:name="P617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 style:leader-style="dotted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 style:leader-style="dotted"/>
        </style:tab-stops>
      </style:paragraph-properties>
    </style:style>
    <style:style style:name="P620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/>
        </style:tab-stops>
      </style:paragraph-properties>
    </style:style>
    <style:style style:name="P623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 style:leader-style="dotted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 style:leader-style="dotted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6" style:family="paragraph">
      <style:paragraph-properties fo:line-height="100.00%" fo:text-align="left"/>
    </style:style>
    <style:style style:name="P647" style:family="paragraph">
      <style:paragraph-properties fo:line-height="100.00%" fo:text-align="left" fo:margin-left="45.50pt" fo:text-indent="-18.00pt">
        <style:tab-stops>
          <style:tab-stop style:position="0.00pt"/>
        </style:tab-stops>
      </style:paragraph-properties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justify"/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681.60pt"/>
          <style:tab-stop style:position="-7.90pt"/>
          <style:tab-stop style:position="440.10pt" style:type="right"/>
          <style:tab-stop style:position="47.60pt"/>
          <style:tab-stop style:position="98681.60pt"/>
          <style:tab-stop style:position="-7.90pt"/>
        </style:tab-stops>
      </style:paragraph-properties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689.50pt"/>
          <style:tab-stop style:position="0.00pt"/>
          <style:tab-stop style:position="448.00pt" style:type="right"/>
          <style:tab-stop style:position="55.50pt"/>
          <style:tab-stop style:position="98689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297.60pt"/>
          <style:tab-stop style:position="-7.90pt"/>
          <style:tab-stop style:position="440.10pt" style:type="right"/>
          <style:tab-stop style:position="47.60pt"/>
          <style:tab-stop style:position="98297.60pt"/>
          <style:tab-stop style:position="-7.90pt"/>
        </style:tab-stops>
      </style:paragraph-properties>
    </style:style>
    <style:style style:name="P655" style:family="paragraph">
      <style:paragraph-properties fo:line-height="100.00%" fo:text-align="center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305.50pt"/>
          <style:tab-stop style:position="0.00pt"/>
          <style:tab-stop style:position="448.00pt" style:type="right"/>
          <style:tab-stop style:position="55.50pt"/>
          <style:tab-stop style:position="98305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-7.90pt"/>
          <style:tab-stop style:position="440.10pt" style:type="right"/>
          <style:tab-stop style:position="47.60pt" style:type="center"/>
          <style:tab-stop style:position="98297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0.00pt"/>
          <style:tab-stop style:position="448.00pt" style:type="right"/>
          <style:tab-stop style:position="55.50pt" style:type="center"/>
          <style:tab-stop style:position="98305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681.60pt"/>
          <style:tab-stop style:position="1681.70pt"/>
          <style:tab-stop style:position="440.10pt" style:type="right"/>
          <style:tab-stop style:position="47.60pt" style:type="center"/>
          <style:tab-stop style:position="98681.60pt"/>
          <style:tab-stop style:position="1630.55pt"/>
        </style:tab-stops>
      </style:paragraph-properties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689.50pt"/>
          <style:tab-stop style:position="1689.60pt"/>
          <style:tab-stop style:position="448.00pt" style:type="right"/>
          <style:tab-stop style:position="55.50pt" style:type="center"/>
          <style:tab-stop style:position="98689.50pt"/>
          <style:tab-stop style:position="1638.45pt"/>
        </style:tab-stops>
      </style:paragraph-properties>
    </style:style>
    <style:style style:name="P663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/>
          <style:tab-stop style:position="1681.70pt"/>
          <style:tab-stop style:position="440.10pt" style:type="right"/>
          <style:tab-stop style:position="47.60pt" style:type="center"/>
          <style:tab-stop style:position="98425.60pt"/>
          <style:tab-stop style:position="1632.15pt"/>
        </style:tab-stops>
      </style:paragraph-properties>
    </style:style>
    <style:style style:name="P664" style:family="paragraph">
      <style:paragraph-properties fo:line-height="100.00%" fo:text-align="left"/>
    </style:style>
    <style:style style:name="P66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/>
          <style:tab-stop style:position="1689.60pt"/>
          <style:tab-stop style:position="448.00pt" style:type="right"/>
          <style:tab-stop style:position="55.50pt" style:type="center"/>
          <style:tab-stop style:position="98433.50pt"/>
          <style:tab-stop style:position="1640.05pt"/>
        </style:tab-stops>
      </style:paragraph-properties>
    </style:style>
    <style:style style:name="P666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25.60pt"/>
          <style:tab-stop style:position="43.30pt"/>
          <style:tab-stop style:position="440.10pt" style:type="right"/>
          <style:tab-stop style:position="47.60pt" style:type="center"/>
          <style:tab-stop style:position="98425.60pt"/>
          <style:tab-stop style:position="-7.85pt"/>
        </style:tab-stops>
      </style:paragraph-properties>
    </style:style>
    <style:style style:name="P667" style:family="paragraph">
      <style:paragraph-properties fo:line-height="100.00%" fo:text-align="left"/>
    </style:style>
    <style:style style:name="P66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3" style:family="paragraph">
      <style:paragraph-properties fo:line-height="100.00%" fo:text-align="left"/>
    </style:style>
    <style:style style:name="P674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4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89.60pt"/>
          <style:tab-stop style:position="1681.70pt"/>
          <style:tab-stop style:position="440.10pt" style:type="right"/>
          <style:tab-stop style:position="47.60pt" style:type="center"/>
          <style:tab-stop style:position="98489.60pt"/>
          <style:tab-stop style:position="1630.55pt"/>
        </style:tab-stops>
      </style:paragraph-properties>
    </style:style>
    <style:style style:name="P685" style:family="paragraph">
      <style:paragraph-properties fo:line-height="100.00%" fo:text-align="left"/>
    </style:style>
    <style:style style:name="P686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97.50pt"/>
          <style:tab-stop style:position="1689.60pt"/>
          <style:tab-stop style:position="448.00pt" style:type="right"/>
          <style:tab-stop style:position="55.50pt" style:type="center"/>
          <style:tab-stop style:position="98497.50pt"/>
          <style:tab-stop style:position="1638.45pt"/>
        </style:tab-stops>
      </style:paragraph-properties>
    </style:style>
    <style:style style:name="P68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43.30pt"/>
          <style:tab-stop style:position="440.10pt" style:type="right"/>
          <style:tab-stop style:position="47.60pt" style:type="center"/>
          <style:tab-stop style:position="98425.60pt" style:leader-style="dotted"/>
          <style:tab-stop style:position="-6.25pt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51.20pt"/>
          <style:tab-stop style:position="448.00pt" style:type="right"/>
          <style:tab-stop style:position="55.50pt" style:type="center"/>
          <style:tab-stop style:position="98433.50pt" style:leader-style="dotted"/>
          <style:tab-stop style:position="1.65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left"/>
    </style:style>
    <style:style style:name="P69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7" style:family="paragraph">
      <style:paragraph-properties fo:line-height="100.00%" fo:text-align="left"/>
    </style:style>
    <style:style style:name="P69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7" style:family="paragraph">
      <style:paragraph-properties fo:line-height="100.00%" fo:text-align="left"/>
    </style:style>
    <style:style style:name="P7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9" style:family="paragraph">
      <style:paragraph-properties fo:line-height="100.00%" fo:text-align="left"/>
    </style:style>
    <style:style style:name="P7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3" style:family="paragraph">
      <style:paragraph-properties fo:line-height="100.00%" fo:text-align="left"/>
    </style:style>
    <style:style style:name="TableColumn0100" style:family="table-column">
      <style:table-column-properties style:column-width="0.212500in"/>
    </style:style>
    <style:style style:name="TableColumn0101" style:family="table-column">
      <style:table-column-properties style:column-width="0.195139in"/>
    </style:style>
    <style:style style:name="TableColumn0102" style:family="table-column">
      <style:table-column-properties style:column-width="0.232639in"/>
    </style:style>
    <style:style style:name="TableColumn0103" style:family="table-column">
      <style:table-column-properties style:column-width="0.163194in"/>
    </style:style>
    <style:style style:name="TableColumn0104" style:family="table-column">
      <style:table-column-properties style:column-width="0.190278in"/>
    </style:style>
    <style:style style:name="TableColumn0105" style:family="table-column">
      <style:table-column-properties style:column-width="0.167361in"/>
    </style:style>
    <style:style style:name="TableColumn0106" style:family="table-column">
      <style:table-column-properties style:column-width="0.170833in"/>
    </style:style>
    <style:style style:name="TableColumn0107" style:family="table-column">
      <style:table-column-properties style:column-width="0.168750in"/>
    </style:style>
    <style:style style:name="TableColumn0108" style:family="table-column">
      <style:table-column-properties style:column-width="0.170833in"/>
    </style:style>
    <style:style style:name="TableColumn0109" style:family="table-column">
      <style:table-column-properties style:column-width="0.191667in"/>
    </style:style>
    <style:style style:name="TableColumn0110" style:family="table-column">
      <style:table-column-properties style:column-width="0.193056in"/>
    </style:style>
    <style:style style:name="TableColumn0111" style:family="table-column">
      <style:table-column-properties style:column-width="0.170833in"/>
    </style:style>
    <style:style style:name="TableColumn0112" style:family="table-column">
      <style:table-column-properties style:column-width="0.168750in"/>
    </style:style>
    <style:style style:name="TableColumn0113" style:family="table-column">
      <style:table-column-properties style:column-width="0.178472in"/>
    </style:style>
    <style:style style:name="TableColumn0114" style:family="table-column">
      <style:table-column-properties style:column-width="0.159722in"/>
    </style:style>
    <style:style style:name="TableColumn0115" style:family="table-column">
      <style:table-column-properties style:column-width="0.201389in"/>
    </style:style>
    <style:style style:name="TableColumn0116" style:family="table-column">
      <style:table-column-properties style:column-width="0.161806in"/>
    </style:style>
    <style:style style:name="TableColumn0117" style:family="table-column">
      <style:table-column-properties style:column-width="0.145833in"/>
    </style:style>
    <style:style style:name="TableColumn0118" style:family="table-column">
      <style:table-column-properties style:column-width="0.015278in"/>
    </style:style>
    <style:style style:name="TableColumn0119" style:family="table-column">
      <style:table-column-properties style:column-width="0.164583in"/>
    </style:style>
    <style:style style:name="TableColumn0120" style:family="table-column">
      <style:table-column-properties style:column-width="0.240278in"/>
    </style:style>
    <style:style style:name="TableColumn0121" style:family="table-column">
      <style:table-column-properties style:column-width="0.146528in"/>
    </style:style>
    <style:style style:name="TableColumn0122" style:family="table-column">
      <style:table-column-properties style:column-width="0.170833in"/>
    </style:style>
    <style:style style:name="TableColumn0123" style:family="table-column">
      <style:table-column-properties style:column-width="0.020139in"/>
    </style:style>
    <style:style style:name="TableColumn0124" style:family="table-column">
      <style:table-column-properties style:column-width="0.196528in"/>
    </style:style>
    <style:style style:name="TableColumn0125" style:family="table-column">
      <style:table-column-properties style:column-width="0.152083in"/>
    </style:style>
    <style:style style:name="TableColumn0126" style:family="table-column">
      <style:table-column-properties style:column-width="0.075000in"/>
    </style:style>
    <style:style style:name="TableColumn0127" style:family="table-column">
      <style:table-column-properties style:column-width="0.071528in"/>
    </style:style>
    <style:style style:name="TableColumn0128" style:family="table-column">
      <style:table-column-properties style:column-width="0.118750in"/>
    </style:style>
    <style:style style:name="TableColumn0129" style:family="table-column">
      <style:table-column-properties style:column-width="0.044444in"/>
    </style:style>
    <style:style style:name="TableColumn0130" style:family="table-column">
      <style:table-column-properties style:column-width="0.146528in"/>
    </style:style>
    <style:style style:name="TableColumn0131" style:family="table-column">
      <style:table-column-properties style:column-width="0.027778in"/>
    </style:style>
    <style:style style:name="TableColumn0132" style:family="table-column">
      <style:table-column-properties style:column-width="0.004167in"/>
    </style:style>
    <style:style style:name="TableColumn0133" style:family="table-column">
      <style:table-column-properties style:column-width="0.179861in"/>
    </style:style>
    <style:style style:name="TableColumn0134" style:family="table-column">
      <style:table-column-properties style:column-width="0.193056in"/>
    </style:style>
    <style:style style:name="TableColumn0135" style:family="table-column">
      <style:table-column-properties style:column-width="0.179861in"/>
    </style:style>
    <style:style style:name="TableColumn0136" style:family="table-column">
      <style:table-column-properties style:column-width="0.047222in"/>
    </style:style>
    <style:style style:name="TableColumn0137" style:family="table-column">
      <style:table-column-properties style:column-width="0.125000in"/>
    </style:style>
    <style:style style:name="TableColumn0138" style:family="table-column">
      <style:table-column-properties style:column-width="0.051389in"/>
    </style:style>
    <style:style style:name="TableColumn0139" style:family="table-column">
      <style:table-column-properties style:column-width="0.122222in"/>
    </style:style>
    <style:style style:name="TableColumn0140" style:family="table-column">
      <style:table-column-properties style:column-width="0.051389in"/>
    </style:style>
    <style:style style:name="TableColumn0141" style:family="table-column">
      <style:table-column-properties style:column-width="0.126389in"/>
    </style:style>
    <style:style style:name="TableColumn0142" style:family="table-column">
      <style:table-column-properties style:column-width="0.048611in"/>
    </style:style>
    <style:style style:name="TableColumn0143" style:family="table-column">
      <style:table-column-properties style:column-width="0.115972in"/>
    </style:style>
    <style:style style:name="TableColumn0144" style:family="table-column">
      <style:table-column-properties style:column-width="0.177778in"/>
    </style:style>
    <style:style style:name="TableColumn0145" style:family="table-column">
      <style:table-column-properties style:column-width="0.126389in"/>
    </style:style>
    <style:style style:name="Table01" style:family="table">
      <style:table-properties style:width="6.382639in" fo:margin-left="0.000000in" style:writing-mode="lr" table:align="center" style:may-break-between-rows="true"/>
    </style:style>
    <style:style style:name="TableRow0100" style:family="table-row">
      <style:table-row-properties style:min-row-height="0.039583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8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0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1" style:family="table-row">
      <style:table-row-properties style:min-row-height="0.126389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039583in"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039583in"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4" style:family="table-row">
      <style:table-row-properties style:min-row-height="0.039583in"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5" style:family="table-row">
      <style:table-row-properties style:min-row-height="0.039583in"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6" style:family="table-row">
      <style:table-row-properties style:min-row-height="0.039583in"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7" style:family="table-row">
      <style:table-row-properties style:min-row-height="0.039583in"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9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3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35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039583in"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039583in"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0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039583in"/>
    </style:style>
    <style:style style:name="TableCell011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1" style:family="table-row">
      <style:table-row-properties style:min-row-height="0.039583in"/>
    </style:style>
    <style:style style:name="TableCell011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9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3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0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Row0112" style:family="table-row">
      <style:table-row-properties style:min-row-height="0.039583in"/>
    </style:style>
    <style:style style:name="TableCell011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3" style:family="table-row">
      <style:table-row-properties style:min-row-height="0.039583in"/>
    </style:style>
    <style:style style:name="TableCell011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7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9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1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3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5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4" style:family="table-row">
      <style:table-row-properties style:min-row-height="0.039583in"/>
    </style:style>
    <style:style style:name="TableCell011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5" style:family="table-row">
      <style:table-row-properties style:min-row-height="0.039583in"/>
    </style:style>
    <style:style style:name="TableCell011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9" style:family="table-cell">
      <style:table-cell-properties fo:border-top="0.000000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1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6" style:family="table-row">
      <style:table-row-properties style:min-row-height="0.039583in"/>
    </style:style>
    <style:style style:name="TableCell011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10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62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6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7" style:family="table-row">
      <style:table-row-properties style:min-row-height="0.039583in"/>
    </style:style>
    <style:style style:name="TableCell011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720" style:family="table-cell">
      <style:table-cell-properties fo:border-top="0.010417in solid #836967" fo:border-left="0.010417in solid #836967" fo:border-right="0.010417in solid #836967" fo:border-bottom="0.006944in solid #836967" fo:padding-left="0.048611in" fo:padding-right="0.048611in" fo:vertical-align="top" fo:background-color="transparent"/>
    </style:style>
    <style:style style:name="TableCell0117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7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8" style:family="table-row">
      <style:table-row-properties style:min-row-height="0.039583in"/>
    </style:style>
    <style:style style:name="TableCell011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9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182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821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9" style:family="table-row">
      <style:table-row-properties style:min-row-height="0.039583in"/>
    </style:style>
    <style:style style:name="TableCell011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0" style:family="table-cell">
      <style:table-cell-properties fo:border-top="0.006944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0" style:family="table-row">
      <style:table-row-properties style:min-row-height="0.039583in"/>
    </style:style>
    <style:style style:name="TableCell012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1" style:family="table-row">
      <style:table-row-properties style:min-row-height="0.039583in"/>
    </style:style>
    <style:style style:name="TableCell012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2" style:family="table-row">
      <style:table-row-properties style:min-row-height="0.039583in"/>
    </style:style>
    <style:style style:name="TableCell012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3" style:family="table-row">
      <style:table-row-properties style:min-row-height="0.039583in"/>
    </style:style>
    <style:style style:name="TableCell01230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6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8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5" style:family="table-cell">
      <style:table-cell-properties fo:border-top="0.006944in solid #836967" fo:border-left="0.010417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4" style:family="table-row">
      <style:table-row-properties style:min-row-height="0.039583in"/>
    </style:style>
    <style:style style:name="TableCell012400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5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6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7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8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9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0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1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2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8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5" style:family="table-row">
      <style:table-row-properties style:min-row-height="0.039583in"/>
    </style:style>
    <style:style style:name="TableCell012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26" style:family="table-row">
      <style:table-row-properties style:min-row-height="0.039583in"/>
    </style:style>
    <style:style style:name="TableCell012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3" style:family="table-cell">
      <style:table-cell-properties fo:border-top="0.000000in solid #836967" fo:border-left="0.006944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263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7" style:family="table-row">
      <style:table-row-properties style:min-row-height="0.039583in"/>
    </style:style>
    <style:style style:name="TableCell012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8" style:family="table-row">
      <style:table-row-properties style:min-row-height="0.039583in"/>
    </style:style>
    <style:style style:name="TableCell012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5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9" style:family="table-row">
      <style:table-row-properties style:min-row-height="0.039583in"/>
    </style:style>
    <style:style style:name="TableCell012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0" style:family="table-row">
      <style:table-row-properties style:min-row-height="0.039583in"/>
    </style:style>
    <style:style style:name="TableCell013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1" style:family="table-row">
      <style:table-row-properties style:min-row-height="0.039583in"/>
    </style:style>
    <style:style style:name="TableCell013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2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3" style:family="table-cell">
      <style:table-cell-properties fo:border-top="0.006944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31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2" style:family="table-row">
      <style:table-row-properties style:min-row-height="0.039583in"/>
    </style:style>
    <style:style style:name="TableCell013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3" style:family="table-row">
      <style:table-row-properties style:min-row-height="0.039583in"/>
    </style:style>
    <style:style style:name="TableCell013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34" style:family="table-row">
      <style:table-row-properties style:min-row-height="0.039583in"/>
    </style:style>
    <style:style style:name="TableCell013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5" style:family="table-row">
      <style:table-row-properties style:min-row-height="0.590278in"/>
    </style:style>
    <style:style style:name="TableCell0135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9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8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1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6" style:family="table-row">
      <style:table-row-properties style:min-row-height="0.588889in"/>
    </style:style>
    <style:style style:name="TableCell0136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9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8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1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0.381944in"/>
    </style:style>
    <style:style style:name="Table02" style:family="table">
      <style:table-properties style:width="0.381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300" style:family="table-column">
      <style:table-column-properties style:column-width="0.381944in"/>
    </style:style>
    <style:style style:name="Table03" style:family="table">
      <style:table-properties style:width="0.38194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400" style:family="table-column">
      <style:table-column-properties style:column-width="2.034722in"/>
    </style:style>
    <style:style style:name="TableColumn0401" style:family="table-column">
      <style:table-column-properties style:column-width="3.131944in"/>
    </style:style>
    <style:style style:name="Table04" style:family="table">
      <style:table-properties style:width="5.1666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500" style:family="table-column">
      <style:table-column-properties style:column-width="2.034722in"/>
    </style:style>
    <style:style style:name="TableColumn0501" style:family="table-column">
      <style:table-column-properties style:column-width="3.131944in"/>
    </style:style>
    <style:style style:name="Table05" style:family="table">
      <style:table-properties style:width="5.1666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600" style:family="table-column">
      <style:table-column-properties style:column-width="0.381944in"/>
    </style:style>
    <style:style style:name="Table06" style:family="table">
      <style:table-properties style:width="0.38194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700" style:family="table-column">
      <style:table-column-properties style:column-width="0.381944in"/>
    </style:style>
    <style:style style:name="Table07" style:family="table">
      <style:table-properties style:width="0.3819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800" style:family="table-column">
      <style:table-column-properties style:column-width="0.381944in"/>
    </style:style>
    <style:style style:name="Table08" style:family="table">
      <style:table-properties style:width="0.38194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900" style:family="table-column">
      <style:table-column-properties style:column-width="0.381944in"/>
    </style:style>
    <style:style style:name="Table09" style:family="table">
      <style:table-properties style:width="0.38194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000" style:family="table-column">
      <style:table-column-properties style:column-width="2.034722in"/>
    </style:style>
    <style:style style:name="TableColumn1001" style:family="table-column">
      <style:table-column-properties style:column-width="3.131944in"/>
    </style:style>
    <style:style style:name="Table10" style:family="table">
      <style:table-properties style:width="5.16666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100" style:family="table-column">
      <style:table-column-properties style:column-width="2.034722in"/>
    </style:style>
    <style:style style:name="TableColumn1101" style:family="table-column">
      <style:table-column-properties style:column-width="3.131944in"/>
    </style:style>
    <style:style style:name="Table11" style:family="table">
      <style:table-properties style:width="5.16666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200" style:family="table-column">
      <style:table-column-properties style:column-width="2.552083in"/>
    </style:style>
    <style:style style:name="TableColumn1201" style:family="table-column">
      <style:table-column-properties style:column-width="1.827778in"/>
    </style:style>
    <style:style style:name="TableColumn1202" style:family="table-column">
      <style:table-column-properties style:column-width="1.986111in"/>
    </style:style>
    <style:style style:name="Table12" style:family="table">
      <style:table-properties style:width="6.365972in" fo:margin-left="0.000000in" style:writing-mode="lr" table:align="center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2" style:family="table-row">
      <style:table-row-properties style:min-row-height="0.197917in"/>
    </style:style>
    <style:style style:name="TableCell12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3" style:family="table-row">
      <style:table-row-properties style:min-row-height="0.197917in"/>
    </style:style>
    <style:style style:name="TableCell12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2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300" style:family="table-column">
      <style:table-column-properties style:column-width="1.940972in"/>
    </style:style>
    <style:style style:name="TableColumn1301" style:family="table-column">
      <style:table-column-properties style:column-width="1.094444in"/>
    </style:style>
    <style:style style:name="TableColumn1302" style:family="table-column">
      <style:table-column-properties style:column-width="1.094444in"/>
    </style:style>
    <style:style style:name="TableColumn1303" style:family="table-column">
      <style:table-column-properties style:column-width="1.194444in"/>
    </style:style>
    <style:style style:name="TableColumn1304" style:family="table-column">
      <style:table-column-properties style:column-width="1.094444in"/>
    </style:style>
    <style:style style:name="Table13" style:family="table">
      <style:table-properties style:width="6.418750in" fo:margin-left="0.000000in" style:writing-mode="lr" table:align="center" style:may-break-between-rows="true"/>
    </style:style>
    <style:style style:name="TableRow1300" style:family="table-row">
      <style:table-row-properties style:min-row-height="0.16041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3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1" style:family="table-row">
      <style:table-row-properties style:min-row-height="0.160417in"/>
    </style:style>
    <style:style style:name="TableCell1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Row1302" style:family="table-row">
      <style:table-row-properties style:min-row-height="0.074306in"/>
    </style:style>
    <style:style style:name="TableCell13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Row1303" style:family="table-row">
      <style:table-row-properties style:min-row-height="0.193056in"/>
    </style:style>
    <style:style style:name="TableCell13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3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304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4" style:family="table-row">
      <style:table-row-properties style:min-row-height="0.193056in"/>
    </style:style>
    <style:style style:name="TableCell1304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4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5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6" style:family="table-row">
      <style:table-row-properties style:min-row-height="0.193056in"/>
    </style:style>
    <style:style style:name="TableCell13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6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6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7" style:family="table-row">
      <style:table-row-properties style:min-row-height="0.193056in"/>
    </style:style>
    <style:style style:name="TableCell1307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7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7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8" style:family="table-row">
      <style:table-row-properties style:min-row-height="0.193056in"/>
    </style:style>
    <style:style style:name="TableCell1308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8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top" fo:background-color="transparent"/>
    </style:style>
    <style:style style:name="TableCell130804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400" style:family="table-column">
      <style:table-column-properties style:column-width="0.381944in"/>
    </style:style>
    <style:style style:name="Table14" style:family="table">
      <style:table-properties style:width="0.381944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500" style:family="table-column">
      <style:table-column-properties style:column-width="0.381944in"/>
    </style:style>
    <style:style style:name="Table15" style:family="table">
      <style:table-properties style:width="0.381944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600" style:family="table-column">
      <style:table-column-properties style:column-width="1.288194in"/>
    </style:style>
    <style:style style:name="TableColumn1601" style:family="table-column">
      <style:table-column-properties style:column-width="0.621528in"/>
    </style:style>
    <style:style style:name="TableColumn1602" style:family="table-column">
      <style:table-column-properties style:column-width="0.492361in"/>
    </style:style>
    <style:style style:name="TableColumn1603" style:family="table-column">
      <style:table-column-properties style:column-width="0.613889in"/>
    </style:style>
    <style:style style:name="TableColumn1604" style:family="table-column">
      <style:table-column-properties style:column-width="0.640972in"/>
    </style:style>
    <style:style style:name="TableColumn1605" style:family="table-column">
      <style:table-column-properties style:column-width="0.004167in"/>
    </style:style>
    <style:style style:name="TableColumn1606" style:family="table-column">
      <style:table-column-properties style:column-width="0.019444in"/>
    </style:style>
    <style:style style:name="TableColumn1607" style:family="table-column">
      <style:table-column-properties style:column-width="0.575000in"/>
    </style:style>
    <style:style style:name="TableColumn1608" style:family="table-column">
      <style:table-column-properties style:column-width="0.020833in"/>
    </style:style>
    <style:style style:name="TableColumn1609" style:family="table-column">
      <style:table-column-properties style:column-width="0.021528in"/>
    </style:style>
    <style:style style:name="TableColumn1610" style:family="table-column">
      <style:table-column-properties style:column-width="0.009722in"/>
    </style:style>
    <style:style style:name="TableColumn1611" style:family="table-column">
      <style:table-column-properties style:column-width="0.440972in"/>
    </style:style>
    <style:style style:name="TableColumn1612" style:family="table-column">
      <style:table-column-properties style:column-width="0.786111in"/>
    </style:style>
    <style:style style:name="TableColumn1613" style:family="table-column">
      <style:table-column-properties style:column-width="0.775694in"/>
    </style:style>
    <style:style style:name="Table16" style:family="table">
      <style:table-properties style:width="6.310417in" fo:margin-left="0.000000in" style:writing-mode="lr" table:align="center" style:may-break-between-rows="true"/>
    </style:style>
    <style:style style:name="TableRow1600" style:family="table-row">
      <style:table-row-properties style:min-row-height="0.231944in"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1" style:family="table-row">
      <style:table-row-properties style:min-row-height="0.780556in"/>
    </style:style>
    <style:style style:name="TableCell16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602" style:family="table-row">
      <style:table-row-properties style:min-row-height="0.055556in"/>
    </style:style>
    <style:style style:name="TableCell1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3" style:family="table-row">
      <style:table-row-properties style:min-row-height="0.184722in"/>
    </style:style>
    <style:style style:name="TableCell1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4" style:family="table-row">
      <style:table-row-properties style:min-row-height="0.193056in"/>
    </style:style>
    <style:style style:name="TableCell1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5" style:family="table-row">
      <style:table-row-properties style:min-row-height="0.193056in"/>
    </style:style>
    <style:style style:name="TableCell1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6" style:family="table-row">
      <style:table-row-properties style:min-row-height="0.193056in"/>
    </style:style>
    <style:style style:name="TableCell1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7" style:family="table-row">
      <style:table-row-properties style:min-row-height="0.193056in"/>
    </style:style>
    <style:style style:name="TableCell1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8" style:family="table-row">
      <style:table-row-properties style:min-row-height="0.193056in"/>
    </style:style>
    <style:style style:name="TableCell1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9" style:family="table-row">
      <style:table-row-properties style:min-row-height="0.193056in"/>
    </style:style>
    <style:style style:name="TableCell1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0" style:family="table-row">
      <style:table-row-properties style:min-row-height="0.193056in"/>
    </style:style>
    <style:style style:name="TableCell1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1" style:family="table-row">
      <style:table-row-properties style:min-row-height="0.193056in"/>
    </style:style>
    <style:style style:name="TableCell1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2" style:family="table-row">
      <style:table-row-properties style:min-row-height="0.193056in"/>
    </style:style>
    <style:style style:name="TableCell1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3" style:family="table-row">
      <style:table-row-properties style:min-row-height="0.193056in"/>
    </style:style>
    <style:style style:name="TableCell16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4" style:family="table-row">
      <style:table-row-properties style:min-row-height="0.193056in"/>
    </style:style>
    <style:style style:name="TableCell16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5" style:family="table-row">
      <style:table-row-properties style:min-row-height="0.193056in"/>
    </style:style>
    <style:style style:name="TableCell16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6" style:family="table-row">
      <style:table-row-properties style:min-row-height="0.193056in"/>
    </style:style>
    <style:style style:name="TableCell16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7" style:family="table-row">
      <style:table-row-properties style:min-row-height="0.193056in"/>
    </style:style>
    <style:style style:name="TableCell1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8" style:family="table-row">
      <style:table-row-properties style:min-row-height="0.193056in"/>
    </style:style>
    <style:style style:name="TableCell16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9" style:family="table-row">
      <style:table-row-properties style:min-row-height="0.193056in"/>
    </style:style>
    <style:style style:name="TableCell16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20" style:family="table-row">
      <style:table-row-properties style:min-row-height="0.193056in"/>
    </style:style>
    <style:style style:name="TableCell162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2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21" style:family="table-row">
      <style:table-row-properties style:min-row-height="0.201389in"/>
    </style:style>
    <style:style style:name="TableCell1621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21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1700" style:family="table-column">
      <style:table-column-properties style:column-width="1.066667in"/>
    </style:style>
    <style:style style:name="TableColumn1701" style:family="table-column">
      <style:table-column-properties style:column-width="0.007639in"/>
    </style:style>
    <style:style style:name="TableColumn1702" style:family="table-column">
      <style:table-column-properties style:column-width="0.004167in"/>
    </style:style>
    <style:style style:name="TableColumn1703" style:family="table-column">
      <style:table-column-properties style:column-width="0.563889in"/>
    </style:style>
    <style:style style:name="TableColumn1704" style:family="table-column">
      <style:table-column-properties style:column-width="0.007639in"/>
    </style:style>
    <style:style style:name="TableColumn1705" style:family="table-column">
      <style:table-column-properties style:column-width="0.009722in"/>
    </style:style>
    <style:style style:name="TableColumn1706" style:family="table-column">
      <style:table-column-properties style:column-width="0.007639in"/>
    </style:style>
    <style:style style:name="TableColumn1707" style:family="table-column">
      <style:table-column-properties style:column-width="0.451389in"/>
    </style:style>
    <style:style style:name="TableColumn1708" style:family="table-column">
      <style:table-column-properties style:column-width="0.007639in"/>
    </style:style>
    <style:style style:name="TableColumn1709" style:family="table-column">
      <style:table-column-properties style:column-width="0.009722in"/>
    </style:style>
    <style:style style:name="TableColumn1710" style:family="table-column">
      <style:table-column-properties style:column-width="0.733333in"/>
    </style:style>
    <style:style style:name="TableColumn1711" style:family="table-column">
      <style:table-column-properties style:column-width="0.007639in"/>
    </style:style>
    <style:style style:name="TableColumn1712" style:family="table-column">
      <style:table-column-properties style:column-width="0.017361in"/>
    </style:style>
    <style:style style:name="TableColumn1713" style:family="table-column">
      <style:table-column-properties style:column-width="0.019444in"/>
    </style:style>
    <style:style style:name="TableColumn1714" style:family="table-column">
      <style:table-column-properties style:column-width="0.011806in"/>
    </style:style>
    <style:style style:name="TableColumn1715" style:family="table-column">
      <style:table-column-properties style:column-width="0.517361in"/>
    </style:style>
    <style:style style:name="TableColumn1716" style:family="table-column">
      <style:table-column-properties style:column-width="0.006944in"/>
    </style:style>
    <style:style style:name="TableColumn1717" style:family="table-column">
      <style:table-column-properties style:column-width="0.013889in"/>
    </style:style>
    <style:style style:name="TableColumn1718" style:family="table-column">
      <style:table-column-properties style:column-width="0.009722in"/>
    </style:style>
    <style:style style:name="TableColumn1719" style:family="table-column">
      <style:table-column-properties style:column-width="0.013889in"/>
    </style:style>
    <style:style style:name="TableColumn1720" style:family="table-column">
      <style:table-column-properties style:column-width="0.553472in"/>
    </style:style>
    <style:style style:name="TableColumn1721" style:family="table-column">
      <style:table-column-properties style:column-width="0.005556in"/>
    </style:style>
    <style:style style:name="TableColumn1722" style:family="table-column">
      <style:table-column-properties style:column-width="0.009722in"/>
    </style:style>
    <style:style style:name="TableColumn1723" style:family="table-column">
      <style:table-column-properties style:column-width="0.035417in"/>
    </style:style>
    <style:style style:name="TableColumn1724" style:family="table-column">
      <style:table-column-properties style:column-width="0.547917in"/>
    </style:style>
    <style:style style:name="TableColumn1725" style:family="table-column">
      <style:table-column-properties style:column-width="0.013889in"/>
    </style:style>
    <style:style style:name="TableColumn1726" style:family="table-column">
      <style:table-column-properties style:column-width="0.007639in"/>
    </style:style>
    <style:style style:name="TableColumn1727" style:family="table-column">
      <style:table-column-properties style:column-width="0.429861in"/>
    </style:style>
    <style:style style:name="TableColumn1728" style:family="table-column">
      <style:table-column-properties style:column-width="0.009722in"/>
    </style:style>
    <style:style style:name="TableColumn1729" style:family="table-column">
      <style:table-column-properties style:column-width="0.011806in"/>
    </style:style>
    <style:style style:name="TableColumn1730" style:family="table-column">
      <style:table-column-properties style:column-width="0.731250in"/>
    </style:style>
    <style:style style:name="TableColumn1731" style:family="table-column">
      <style:table-column-properties style:column-width="0.466667in"/>
    </style:style>
    <style:style style:name="Table17" style:family="table">
      <style:table-properties style:width="6.310417in" fo:margin-left="0.000000in" style:writing-mode="lr" table:align="center" style:may-break-between-rows="true"/>
    </style:style>
    <style:style style:name="TableRow1700" style:family="table-row">
      <style:table-row-properties style:min-row-height="0.100694in"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1" style:family="table-row">
      <style:table-row-properties style:min-row-height="1.067361in"/>
    </style:style>
    <style:style style:name="TableCell17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3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702" style:family="table-row">
      <style:table-row-properties style:min-row-height="0.107639in"/>
    </style:style>
    <style:style style:name="TableCell17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3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03" style:family="table-row">
      <style:table-row-properties style:min-row-height="0.193056in"/>
    </style:style>
    <style:style style:name="TableCell17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4" style:family="table-row">
      <style:table-row-properties style:min-row-height="0.193056in"/>
    </style:style>
    <style:style style:name="TableCell17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3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5" style:family="table-row">
      <style:table-row-properties style:min-row-height="0.193056in"/>
    </style:style>
    <style:style style:name="TableCell17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6" style:family="table-row">
      <style:table-row-properties style:min-row-height="0.193056in"/>
    </style:style>
    <style:style style:name="TableCell17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7" style:family="table-row">
      <style:table-row-properties style:min-row-height="0.193056in"/>
    </style:style>
    <style:style style:name="TableCell17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8" style:family="table-row">
      <style:table-row-properties style:min-row-height="0.193056in"/>
    </style:style>
    <style:style style:name="TableCell17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3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09" style:family="table-row">
      <style:table-row-properties style:min-row-height="0.193056in"/>
    </style:style>
    <style:style style:name="TableCell17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0" style:family="table-row">
      <style:table-row-properties style:min-row-height="0.193056in"/>
    </style:style>
    <style:style style:name="TableCell17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1" style:family="table-row">
      <style:table-row-properties style:min-row-height="0.193056in"/>
    </style:style>
    <style:style style:name="TableCell17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2" style:family="table-row">
      <style:table-row-properties style:min-row-height="0.193056in"/>
    </style:style>
    <style:style style:name="TableCell17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3" style:family="table-row">
      <style:table-row-properties style:min-row-height="0.193056in"/>
    </style:style>
    <style:style style:name="TableCell17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14" style:family="table-row">
      <style:table-row-properties style:min-row-height="0.193056in"/>
    </style:style>
    <style:style style:name="TableCell17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5" style:family="table-row">
      <style:table-row-properties style:min-row-height="0.193056in"/>
    </style:style>
    <style:style style:name="TableCell17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6" style:family="table-row">
      <style:table-row-properties style:min-row-height="0.193056in"/>
    </style:style>
    <style:style style:name="TableCell17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7" style:family="table-row">
      <style:table-row-properties style:min-row-height="0.193056in"/>
    </style:style>
    <style:style style:name="TableCell17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8" style:family="table-row">
      <style:table-row-properties style:min-row-height="0.193056in"/>
    </style:style>
    <style:style style:name="TableCell17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19" style:family="table-row">
      <style:table-row-properties style:min-row-height="0.193056in"/>
    </style:style>
    <style:style style:name="TableCell17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20" style:family="table-row">
      <style:table-row-properties style:min-row-height="0.193056in"/>
    </style:style>
    <style:style style:name="TableCell1720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21" style:family="table-row">
      <style:table-row-properties style:min-row-height="0.201389in"/>
    </style:style>
    <style:style style:name="TableCell17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1800" style:family="table-column">
      <style:table-column-properties style:column-width="4.131250in"/>
    </style:style>
    <style:style style:name="TableColumn1801" style:family="table-column">
      <style:table-column-properties style:column-width="2.234722in"/>
    </style:style>
    <style:style style:name="Table18" style:family="table">
      <style:table-properties style:width="6.365972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8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802" style:family="table-row">
      <style:table-row-properties/>
    </style:style>
    <style:style style:name="TableCell18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8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900" style:family="table-column">
      <style:table-column-properties style:column-width="0.381944in"/>
    </style:style>
    <style:style style:name="Table19" style:family="table">
      <style:table-properties style:width="0.381944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000" style:family="table-column">
      <style:table-column-properties style:column-width="0.381944in"/>
    </style:style>
    <style:style style:name="Table20" style:family="table">
      <style:table-properties style:width="0.381944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100" style:family="table-column">
      <style:table-column-properties style:column-width="0.381944in"/>
    </style:style>
    <style:style style:name="Table21" style:family="table">
      <style:table-properties style:width="0.381944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200" style:family="table-column">
      <style:table-column-properties style:column-width="0.381944in"/>
    </style:style>
    <style:style style:name="Table22" style:family="table">
      <style:table-properties style:width="0.381944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300" style:family="table-column">
      <style:table-column-properties style:column-width="0.381944in"/>
    </style:style>
    <style:style style:name="Table23" style:family="table">
      <style:table-properties style:width="0.381944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400" style:family="table-column">
      <style:table-column-properties style:column-width="0.381944in"/>
    </style:style>
    <style:style style:name="Table24" style:family="table">
      <style:table-properties style:width="0.381944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500" style:family="table-column">
      <style:table-column-properties style:column-width="0.381944in"/>
    </style:style>
    <style:style style:name="Table25" style:family="table">
      <style:table-properties style:width="0.381944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600" style:family="table-column">
      <style:table-column-properties style:column-width="0.381944in"/>
    </style:style>
    <style:style style:name="Table26" style:family="table">
      <style:table-properties style:width="0.381944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700" style:family="table-column">
      <style:table-column-properties style:column-width="0.381944in"/>
    </style:style>
    <style:style style:name="Table27" style:family="table">
      <style:table-properties style:width="0.381944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800" style:family="table-column">
      <style:table-column-properties style:column-width="0.381944in"/>
    </style:style>
    <style:style style:name="Table28" style:family="table">
      <style:table-properties style:width="0.381944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900" style:family="table-column">
      <style:table-column-properties style:column-width="0.381944in"/>
    </style:style>
    <style:style style:name="Table29" style:family="table">
      <style:table-properties style:width="0.381944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000" style:family="table-column">
      <style:table-column-properties style:column-width="0.381944in"/>
    </style:style>
    <style:style style:name="Table30" style:family="table">
      <style:table-properties style:width="0.381944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100" style:family="table-column">
      <style:table-column-properties style:column-width="0.386111in"/>
    </style:style>
    <style:style style:name="TableColumn3101" style:family="table-column">
      <style:table-column-properties style:column-width="0.409722in"/>
    </style:style>
    <style:style style:name="TableColumn3102" style:family="table-column">
      <style:table-column-properties style:column-width="1.825000in"/>
    </style:style>
    <style:style style:name="TableColumn3103" style:family="table-column">
      <style:table-column-properties style:column-width="1.009722in"/>
    </style:style>
    <style:style style:name="TableColumn3104" style:family="table-column">
      <style:table-column-properties style:column-width="0.852083in"/>
    </style:style>
    <style:style style:name="TableColumn3105" style:family="table-column">
      <style:table-column-properties style:column-width="1.909722in"/>
    </style:style>
    <style:style style:name="Table31" style:family="table">
      <style:table-properties style:width="6.392361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1" style:family="table-row">
      <style:table-row-properties/>
    </style:style>
    <style:style style:name="TableCell3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2" style:family="table-row">
      <style:table-row-properties/>
    </style:style>
    <style:style style:name="TableCell3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3" style:family="table-row">
      <style:table-row-properties/>
    </style:style>
    <style:style style:name="TableCell3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4" style:family="table-row">
      <style:table-row-properties/>
    </style:style>
    <style:style style:name="TableCell3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5" style:family="table-row">
      <style:table-row-properties/>
    </style:style>
    <style:style style:name="TableCell310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6" style:family="table-row">
      <style:table-row-properties/>
    </style:style>
    <style:style style:name="TableCell310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7" style:family="table-row">
      <style:table-row-properties/>
    </style:style>
    <style:style style:name="TableCell3107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8" style:family="table-row">
      <style:table-row-properties/>
    </style:style>
    <style:style style:name="TableCell310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200" style:family="table-column">
      <style:table-column-properties style:column-width="0.381944in"/>
    </style:style>
    <style:style style:name="Table32" style:family="table">
      <style:table-properties style:width="0.381944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300" style:family="table-column">
      <style:table-column-properties style:column-width="0.381944in"/>
    </style:style>
    <style:style style:name="Table33" style:family="table">
      <style:table-properties style:width="0.381944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400" style:family="table-column">
      <style:table-column-properties style:column-width="0.381944in"/>
    </style:style>
    <style:style style:name="Table34" style:family="table">
      <style:table-properties style:width="0.381944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500" style:family="table-column">
      <style:table-column-properties style:column-width="0.381944in"/>
    </style:style>
    <style:style style:name="Table35" style:family="table">
      <style:table-properties style:width="0.381944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600" style:family="table-column">
      <style:table-column-properties style:column-width="0.381944in"/>
    </style:style>
    <style:style style:name="Table36" style:family="table">
      <style:table-properties style:width="0.381944in" fo:margin-left="0.000000in" style:writing-mode="lr" table:align="left" style:may-break-between-rows="true"/>
    </style:style>
    <style:style style:name="TableRow3600" style:family="table-row">
      <style:table-row-properties/>
    </style:style>
    <style:style style:name="TableCell3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700" style:family="table-column">
      <style:table-column-properties style:column-width="0.381944in"/>
    </style:style>
    <style:style style:name="Table37" style:family="table">
      <style:table-properties style:width="0.381944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800" style:family="table-column">
      <style:table-column-properties style:column-width="4.052778in"/>
    </style:style>
    <style:style style:name="TableColumn3801" style:family="table-column">
      <style:table-column-properties style:column-width="1.181250in"/>
    </style:style>
    <style:style style:name="Table38" style:family="table">
      <style:table-properties style:width="5.234028in" fo:margin-left="0.000000in" style:writing-mode="lr" table:align="center" style:may-break-between-rows="true"/>
    </style:style>
    <style:style style:name="TableRow3800" style:family="table-row">
      <style:table-row-properties style:min-row-height="0.697917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3" style:family="table-row">
      <style:table-row-properties style:min-row-height="0.229167in"/>
    </style:style>
    <style:style style:name="TableCell3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29167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29167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7" style:family="table-row">
      <style:table-row-properties style:min-row-height="0.239583in"/>
    </style:style>
    <style:style style:name="TableCell38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4.070139in"/>
    </style:style>
    <style:style style:name="TableColumn3901" style:family="table-column">
      <style:table-column-properties style:column-width="1.182639in"/>
    </style:style>
    <style:style style:name="Table39" style:family="table">
      <style:table-properties style:width="5.252778in" fo:margin-left="0.000000in" style:writing-mode="lr" table:align="center" style:may-break-between-rows="true"/>
    </style:style>
    <style:style style:name="TableRow3900" style:family="table-row">
      <style:table-row-properties style:min-row-height="0.505556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61806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61806in"/>
    </style:style>
    <style:style style:name="TableCell39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3" style:family="table-row">
      <style:table-row-properties style:min-row-height="0.229167in"/>
    </style:style>
    <style:style style:name="TableCell3903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29167in"/>
    </style:style>
    <style:style style:name="TableCell39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29167in"/>
    </style:style>
    <style:style style:name="TableCell39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7" style:family="table-row">
      <style:table-row-properties style:min-row-height="0.229167in"/>
    </style:style>
    <style:style style:name="TableCell390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29167in"/>
    </style:style>
    <style:style style:name="TableCell39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29167in"/>
    </style:style>
    <style:style style:name="TableCell3909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29167in"/>
    </style:style>
    <style:style style:name="TableCell39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1" style:family="table-row">
      <style:table-row-properties style:min-row-height="0.229167in"/>
    </style:style>
    <style:style style:name="TableCell3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29167in"/>
    </style:style>
    <style:style style:name="TableCell39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3" style:family="table-row">
      <style:table-row-properties style:min-row-height="0.229167in"/>
    </style:style>
    <style:style style:name="TableCell391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4" style:family="table-row">
      <style:table-row-properties style:min-row-height="0.229167in"/>
    </style:style>
    <style:style style:name="TableCell391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4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5" style:family="table-row">
      <style:table-row-properties style:min-row-height="0.229167in"/>
    </style:style>
    <style:style style:name="TableCell391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6" style:family="table-row">
      <style:table-row-properties style:min-row-height="0.229167in"/>
    </style:style>
    <style:style style:name="TableCell3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7" style:family="table-row">
      <style:table-row-properties style:min-row-height="0.228472in"/>
    </style:style>
    <style:style style:name="TableCell3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8" style:family="table-row">
      <style:table-row-properties style:min-row-height="0.229167in"/>
    </style:style>
    <style:style style:name="TableCell391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9" style:family="table-row">
      <style:table-row-properties style:min-row-height="0.229167in"/>
    </style:style>
    <style:style style:name="TableCell391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9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595833in"/>
    </style:style>
    <style:style style:name="TableColumn4001" style:family="table-column">
      <style:table-column-properties style:column-width="2.019444in"/>
    </style:style>
    <style:style style:name="Table40" style:family="table">
      <style:table-properties style:width="4.615278in" fo:margin-left="0.000000in" style:writing-mode="lr" table:align="center" style:may-break-between-rows="true"/>
    </style:style>
    <style:style style:name="TableRow4000" style:family="table-row">
      <style:table-row-properties style:min-row-height="0.638889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229167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479167in"/>
    </style:style>
    <style:style style:name="TableCell40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458333in"/>
    </style:style>
    <style:style style:name="TableCell4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458333in"/>
    </style:style>
    <style:style style:name="TableCell40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06944in solid #836967" fo:border-left="0.020833in solid #836967" fo:border-right="0.013889in solid #836967" fo:border-bottom="0.000000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39583in"/>
    </style:style>
    <style:style style:name="TableCell40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0.381944in"/>
    </style:style>
    <style:style style:name="Table41" style:family="table">
      <style:table-properties style:width="0.381944in" fo:margin-left="0.000000in" style:writing-mode="lr" table:align="left" style:may-break-between-rows="true"/>
    </style:style>
    <style:style style:name="TableRow4100" style:family="table-row">
      <style:table-row-properties/>
    </style:style>
    <style:style style:name="TableCell4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200" style:family="table-column">
      <style:table-column-properties style:column-width="0.381944in"/>
    </style:style>
    <style:style style:name="Table42" style:family="table">
      <style:table-properties style:width="0.381944in" fo:margin-left="0.000000in" style:writing-mode="lr" table:align="left" style:may-break-between-rows="true"/>
    </style:style>
    <style:style style:name="TableRow4200" style:family="table-row">
      <style:table-row-properties/>
    </style:style>
    <style:style style:name="TableCell4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300" style:family="table-column">
      <style:table-column-properties style:column-width="2.569444in"/>
    </style:style>
    <style:style style:name="TableColumn4301" style:family="table-column">
      <style:table-column-properties style:column-width="0.770833in"/>
    </style:style>
    <style:style style:name="TableColumn4302" style:family="table-column">
      <style:table-column-properties style:column-width="0.770833in"/>
    </style:style>
    <style:style style:name="TableColumn4303" style:family="table-column">
      <style:table-column-properties style:column-width="0.770833in"/>
    </style:style>
    <style:style style:name="TableColumn4304" style:family="table-column">
      <style:table-column-properties style:column-width="0.770833in"/>
    </style:style>
    <style:style style:name="TableColumn4305" style:family="table-column">
      <style:table-column-properties style:column-width="0.770833in"/>
    </style:style>
    <style:style style:name="TableColumn4306" style:family="table-column">
      <style:table-column-properties style:column-width="0.770833in"/>
    </style:style>
    <style:style style:name="Table43" style:family="table">
      <style:table-properties style:width="7.194444in" fo:margin-left="0.000000in" style:writing-mode="lr" table:align="center" style:may-break-between-rows="true"/>
    </style:style>
    <style:style style:name="TableRow4300" style:family="table-row">
      <style:table-row-properties style:min-row-height="0.175694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1" style:family="table-row">
      <style:table-row-properties style:min-row-height="0.315972in"/>
    </style:style>
    <style:style style:name="TableCell4301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3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4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5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6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2" style:family="table-row">
      <style:table-row-properties style:min-row-height="0.213194in"/>
    </style:style>
    <style:style style:name="TableCell4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4303" style:family="table-row">
      <style:table-row-properties style:min-row-height="0.208333in"/>
    </style:style>
    <style:style style:name="TableCell430300" style:family="table-cell">
      <style:table-cell-properties fo:border-top="0.020833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301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302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3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4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5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6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4" style:family="table-row">
      <style:table-row-properties style:min-row-height="0.229167in"/>
    </style:style>
    <style:style style:name="TableCell430400" style:family="table-cell">
      <style:table-cell-properties fo:border-top="0.000000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401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402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3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4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5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6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5" style:family="table-row">
      <style:table-row-properties style:min-row-height="0.229167in"/>
    </style:style>
    <style:style style:name="TableCell4305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6" style:family="table-row">
      <style:table-row-properties style:min-row-height="0.229167in"/>
    </style:style>
    <style:style style:name="TableCell4306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7" style:family="table-row">
      <style:table-row-properties style:min-row-height="0.229167in"/>
    </style:style>
    <style:style style:name="TableCell4307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7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7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8" style:family="table-row">
      <style:table-row-properties style:min-row-height="0.229167in"/>
    </style:style>
    <style:style style:name="TableCell4308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8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8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9" style:family="table-row">
      <style:table-row-properties style:min-row-height="0.229167in"/>
    </style:style>
    <style:style style:name="TableCell4309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9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9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0" style:family="table-row">
      <style:table-row-properties style:min-row-height="0.229167in"/>
    </style:style>
    <style:style style:name="TableCell4310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10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10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1" style:family="table-row">
      <style:table-row-properties style:min-row-height="0.229167in"/>
    </style:style>
    <style:style style:name="TableCell431100" style:family="table-cell">
      <style:table-cell-properties fo:border-top="0.010417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1101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1102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3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4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5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6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12" style:family="table-row">
      <style:table-row-properties style:min-row-height="0.229167in"/>
    </style:style>
    <style:style style:name="TableCell431200" style:family="table-cell">
      <style:table-cell-properties fo:border-top="0.000000in solid #836967" fo:border-left="0.020833in solid #836967" fo:border-right="0.020833in solid #000000" fo:border-bottom="0.020833in solid #836967" fo:padding-left="0.075000in" fo:padding-right="0.075000in" fo:vertical-align="center" fo:background-color="transparent"/>
    </style:style>
    <style:style style:name="TableCell431201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center" fo:background-color="transparent"/>
    </style:style>
    <style:style style:name="TableCell431202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3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4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5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6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olumn4400" style:family="table-column">
      <style:table-column-properties style:column-width="0.381944in"/>
    </style:style>
    <style:style style:name="Table44" style:family="table">
      <style:table-properties style:width="0.381944in" fo:margin-left="0.000000in" style:writing-mode="lr" table:align="left" style:may-break-between-rows="true"/>
    </style:style>
    <style:style style:name="TableRow4400" style:family="table-row">
      <style:table-row-properties/>
    </style:style>
    <style:style style:name="TableCell4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500" style:family="table-column">
      <style:table-column-properties style:column-width="0.381944in"/>
    </style:style>
    <style:style style:name="Table45" style:family="table">
      <style:table-properties style:width="0.381944in" fo:margin-left="0.000000in" style:writing-mode="lr" table:align="left" style:may-break-between-rows="true"/>
    </style:style>
    <style:style style:name="TableRow4500" style:family="table-row">
      <style:table-row-properties/>
    </style:style>
    <style:style style:name="TableCell4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600" style:family="table-column">
      <style:table-column-properties style:column-width="0.381944in"/>
    </style:style>
    <style:style style:name="Table46" style:family="table">
      <style:table-properties style:width="0.381944in" fo:margin-left="0.000000in" style:writing-mode="lr" table:align="left" style:may-break-between-rows="true"/>
    </style:style>
    <style:style style:name="TableRow4600" style:family="table-row">
      <style:table-row-properties/>
    </style:style>
    <style:style style:name="TableCell4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700" style:family="table-column">
      <style:table-column-properties style:column-width="0.381944in"/>
    </style:style>
    <style:style style:name="Table47" style:family="table">
      <style:table-properties style:width="0.381944in" fo:margin-left="0.000000in" style:writing-mode="lr" table:align="left" style:may-break-between-rows="true"/>
    </style:style>
    <style:style style:name="TableRow4700" style:family="table-row">
      <style:table-row-properties/>
    </style:style>
    <style:style style:name="TableCell4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800" style:family="table-column">
      <style:table-column-properties style:column-width="0.381944in"/>
    </style:style>
    <style:style style:name="Table48" style:family="table">
      <style:table-properties style:width="0.381944in" fo:margin-left="0.000000in" style:writing-mode="lr" table:align="left" style:may-break-between-rows="true"/>
    </style:style>
    <style:style style:name="TableRow4800" style:family="table-row">
      <style:table-row-properties/>
    </style:style>
    <style:style style:name="TableCell4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900" style:family="table-column">
      <style:table-column-properties style:column-width="0.381944in"/>
    </style:style>
    <style:style style:name="Table49" style:family="table">
      <style:table-properties style:width="0.381944in" fo:margin-left="0.000000in" style:writing-mode="lr" table:align="left" style:may-break-between-rows="true"/>
    </style:style>
    <style:style style:name="TableRow4900" style:family="table-row">
      <style:table-row-properties/>
    </style:style>
    <style:style style:name="TableCell4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000" style:family="table-column">
      <style:table-column-properties style:column-width="0.381944in"/>
    </style:style>
    <style:style style:name="Table50" style:family="table">
      <style:table-properties style:width="0.381944in" fo:margin-left="0.000000in" style:writing-mode="lr" table:align="left" style:may-break-between-rows="true"/>
    </style:style>
    <style:style style:name="TableRow5000" style:family="table-row">
      <style:table-row-properties/>
    </style:style>
    <style:style style:name="TableCell5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100" style:family="table-column">
      <style:table-column-properties style:column-width="0.381944in"/>
    </style:style>
    <style:style style:name="Table51" style:family="table">
      <style:table-properties style:width="0.381944in" fo:margin-left="0.000000in" style:writing-mode="lr" table:align="left" style:may-break-between-rows="true"/>
    </style:style>
    <style:style style:name="TableRow5100" style:family="table-row">
      <style:table-row-properties/>
    </style:style>
    <style:style style:name="TableCell5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200" style:family="table-column">
      <style:table-column-properties style:column-width="0.381944in"/>
    </style:style>
    <style:style style:name="Table52" style:family="table">
      <style:table-properties style:width="0.381944in" fo:margin-left="0.000000in" style:writing-mode="lr" table:align="left" style:may-break-between-rows="true"/>
    </style:style>
    <style:style style:name="TableRow5200" style:family="table-row">
      <style:table-row-properties/>
    </style:style>
    <style:style style:name="TableCell5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300" style:family="table-column">
      <style:table-column-properties style:column-width="0.381944in"/>
    </style:style>
    <style:style style:name="Table53" style:family="table">
      <style:table-properties style:width="0.381944in" fo:margin-left="0.000000in" style:writing-mode="lr" table:align="left" style:may-break-between-rows="true"/>
    </style:style>
    <style:style style:name="TableRow5300" style:family="table-row">
      <style:table-row-properties/>
    </style:style>
    <style:style style:name="TableCell5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column table:style-name="TableColumn0124"/>
        <table:table-column table:style-name="TableColumn0125"/>
        <table:table-column table:style-name="TableColumn0126"/>
        <table:table-column table:style-name="TableColumn0127"/>
        <table:table-column table:style-name="TableColumn0128"/>
        <table:table-column table:style-name="TableColumn0129"/>
        <table:table-column table:style-name="TableColumn0130"/>
        <table:table-column table:style-name="TableColumn0131"/>
        <table:table-column table:style-name="TableColumn0132"/>
        <table:table-column table:style-name="TableColumn0133"/>
        <table:table-column table:style-name="TableColumn0134"/>
        <table:table-column table:style-name="TableColumn0135"/>
        <table:table-column table:style-name="TableColumn0136"/>
        <table:table-column table:style-name="TableColumn0137"/>
        <table:table-column table:style-name="TableColumn0138"/>
        <table:table-column table:style-name="TableColumn0139"/>
        <table:table-column table:style-name="TableColumn0140"/>
        <table:table-column table:style-name="TableColumn0141"/>
        <table:table-column table:style-name="TableColumn0142"/>
        <table:table-column table:style-name="TableColumn0143"/>
        <table:table-column table:style-name="TableColumn0144"/>
        <table:table-column table:style-name="TableColumn0145"/>
        <table:table-row table:style-name="TableRow0100">
          <table:table-cell table:style-name="TableCell010000" table:number-columns-spanned="22">
            <text:p text:style-name="P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22" table:number-columns-spanned="2">
            <text:p text:style-name="P2"><text:span text:style-name="T2"/></text:p>
          </table:table-cell>
          <table:covered-table-cell/>
          <table:table-cell table:style-name="TableCell010024">
            <text:p text:style-name="P2"><text:span text:style-name="T2"/></text:p>
          </table:table-cell>
          <table:table-cell table:style-name="TableCell010025">
            <text:p text:style-name="P2"><text:span text:style-name="T2"/></text:p>
          </table:table-cell>
          <table:table-cell table:style-name="TableCell010026" table:number-columns-spanned="2">
            <text:p text:style-name="P2"><text:span text:style-name="T2"/></text:p>
          </table:table-cell>
          <table:covered-table-cell/>
          <table:table-cell table:style-name="TableCell010028" table:number-columns-spanned="2">
            <text:p text:style-name="P2"><text:span text:style-name="T2"/></text:p>
          </table:table-cell>
          <table:covered-table-cell/>
          <table:table-cell table:style-name="TableCell010030" table:number-columns-spanned="15">
            <text:p text:style-name="P2"><text:span text:style-name="T2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45">
            <text:p text:style-name="P2"><text:span text:style-name="T2"/></text:p>
          </table:table-cell>
        </table:table-row>
        <table:table-row table:style-name="TableRow0101">
          <table:table-cell table:style-name="TableCell010100">
            <text:p text:style-name="P5"><text:span text:style-name="T4"/></text:p>
          </table:table-cell>
          <table:table-cell table:style-name="TableCell010101">
            <text:p text:style-name="P5"><text:span text:style-name="T4"/></text:p>
          </table:table-cell>
          <table:table-cell table:style-name="TableCell010102">
            <text:p text:style-name="P5"><text:span text:style-name="T4"/></text:p>
          </table:table-cell>
          <table:table-cell table:style-name="TableCell010103">
            <text:p text:style-name="P5"><text:span text:style-name="T4"/></text:p>
          </table:table-cell>
          <table:table-cell table:style-name="TableCell010104">
            <text:p text:style-name="P5"><text:span text:style-name="T4"/></text:p>
          </table:table-cell>
          <table:table-cell table:style-name="TableCell010105">
            <text:p text:style-name="P5"><text:span text:style-name="T4"/></text:p>
          </table:table-cell>
          <table:table-cell table:style-name="TableCell010106">
            <text:p text:style-name="P5"><text:span text:style-name="T4"/></text:p>
          </table:table-cell>
          <table:table-cell table:style-name="TableCell010107">
            <text:p text:style-name="P5"><text:span text:style-name="T4"/></text:p>
          </table:table-cell>
          <table:table-cell table:style-name="TableCell010108" table:number-columns-spanned="24">
            <text:p text:style-name="P5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32" table:number-columns-spanned="2">
            <text:p text:style-name="P5"><text:span text:style-name="T6"/></text:p>
          </table:table-cell>
          <table:covered-table-cell/>
          <table:table-cell table:style-name="TableCell010134">
            <text:p text:style-name="P5"><text:span text:style-name="T6"/></text:p>
          </table:table-cell>
          <table:table-cell table:style-name="TableCell010135">
            <text:p text:style-name="P5"><text:span text:style-name="T6"/></text:p>
          </table:table-cell>
          <table:table-cell table:style-name="TableCell010136" table:number-columns-spanned="2">
            <text:p text:style-name="P5"><text:span text:style-name="T6"/></text:p>
          </table:table-cell>
          <table:covered-table-cell/>
          <table:table-cell table:style-name="TableCell010138" table:number-columns-spanned="2">
            <text:p text:style-name="P5"><text:span text:style-name="T6"/></text:p>
          </table:table-cell>
          <table:covered-table-cell/>
          <table:table-cell table:style-name="TableCell010140" table:number-columns-spanned="2">
            <text:p text:style-name="P5"><text:span text:style-name="T6"/></text:p>
          </table:table-cell>
          <table:covered-table-cell/>
          <table:table-cell table:style-name="TableCell010142" table:number-columns-spanned="2">
            <text:p text:style-name="P5"><text:span text:style-name="T6"/></text:p>
          </table:table-cell>
          <table:covered-table-cell/>
          <table:table-cell table:style-name="TableCell010144">
            <text:p text:style-name="P5"><text:span text:style-name="T6"/></text:p>
          </table:table-cell>
          <table:table-cell table:style-name="TableCell010145">
            <text:p text:style-name="P5"><text:span text:style-name="T6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  <table:table-cell table:style-name="TableCell010203">
            <text:p text:style-name="P8"><text:span text:style-name="T8"/></text:p>
          </table:table-cell>
          <table:table-cell table:style-name="TableCell010204">
            <text:p text:style-name="P8"><text:span text:style-name="T8"/></text:p>
          </table:table-cell>
          <table:table-cell table:style-name="TableCell010205">
            <text:p text:style-name="P8"><text:span text:style-name="T8"/></text:p>
          </table:table-cell>
          <table:table-cell table:style-name="TableCell010206">
            <text:p text:style-name="P8"><text:span text:style-name="T8"/></text:p>
          </table:table-cell>
          <table:table-cell table:style-name="TableCell010207">
            <text:p text:style-name="P8"><text:span text:style-name="T8"/></text:p>
          </table:table-cell>
          <table:table-cell table:style-name="TableCell010208" table:number-columns-spanned="24">
            <text:p text:style-name="P8"><text:span text:style-name="T9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32" table:number-columns-spanned="2">
            <text:p text:style-name="P8"><text:span text:style-name="T10"/></text:p>
          </table:table-cell>
          <table:covered-table-cell/>
          <table:table-cell table:style-name="TableCell010234">
            <text:p text:style-name="P8"><text:span text:style-name="T10"/></text:p>
          </table:table-cell>
          <table:table-cell table:style-name="TableCell010235">
            <text:p text:style-name="P8"><text:span text:style-name="T10"/></text:p>
          </table:table-cell>
          <table:table-cell table:style-name="TableCell010236" table:number-columns-spanned="2">
            <text:p text:style-name="P8"><text:span text:style-name="T10"/></text:p>
          </table:table-cell>
          <table:covered-table-cell/>
          <table:table-cell table:style-name="TableCell010238" table:number-columns-spanned="2">
            <text:p text:style-name="P8"><text:span text:style-name="T10"/></text:p>
          </table:table-cell>
          <table:covered-table-cell/>
          <table:table-cell table:style-name="TableCell010240" table:number-columns-spanned="2">
            <text:p text:style-name="P8"><text:span text:style-name="T10"/></text:p>
          </table:table-cell>
          <table:covered-table-cell/>
          <table:table-cell table:style-name="TableCell010242" table:number-columns-spanned="2">
            <text:p text:style-name="P8"><text:span text:style-name="T10"/></text:p>
          </table:table-cell>
          <table:covered-table-cell/>
          <table:table-cell table:style-name="TableCell010244">
            <text:p text:style-name="P8"><text:span text:style-name="T10"/></text:p>
          </table:table-cell>
          <table:table-cell table:style-name="TableCell010245">
            <text:p text:style-name="P8"><text:span text:style-name="T10"/></text:p>
          </table:table-cell>
        </table:table-row>
        <table:table-row table:style-name="TableRow0103">
          <table:table-cell table:style-name="TableCell010300">
            <text:p text:style-name="P11"><text:span text:style-name="T12"/></text:p>
          </table:table-cell>
          <table:table-cell table:style-name="TableCell010301">
            <text:p text:style-name="P11"><text:span text:style-name="T12"/></text:p>
          </table:table-cell>
          <table:table-cell table:style-name="TableCell010302">
            <text:p text:style-name="P11"><text:span text:style-name="T12"/></text:p>
          </table:table-cell>
          <table:table-cell table:style-name="TableCell010303">
            <text:p text:style-name="P11"><text:span text:style-name="T12"/></text:p>
          </table:table-cell>
          <table:table-cell table:style-name="TableCell010304" table:number-columns-spanned="34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38" table:number-columns-spanned="2">
            <text:p text:style-name="P11"><text:span text:style-name="T12"/></text:p>
          </table:table-cell>
          <table:covered-table-cell/>
          <table:table-cell table:style-name="TableCell010340" table:number-columns-spanned="2">
            <text:p text:style-name="P11"><text:span text:style-name="T12"/></text:p>
          </table:table-cell>
          <table:covered-table-cell/>
          <table:table-cell table:style-name="TableCell010342" table:number-columns-spanned="2">
            <text:p text:style-name="P11"><text:span text:style-name="T12"/></text:p>
          </table:table-cell>
          <table:covered-table-cell/>
          <table:table-cell table:style-name="TableCell010344">
            <text:p text:style-name="P11"><text:span text:style-name="T12"/></text:p>
          </table:table-cell>
          <table:table-cell table:style-name="TableCell010345">
            <text:p text:style-name="P11"><text:span text:style-name="T12"/></text:p>
          </table:table-cell>
        </table:table-row>
        <table:table-row table:style-name="TableRow0104">
          <table:table-cell table:style-name="TableCell010400">
            <text:p text:style-name="P14"><text:span text:style-name="T14"/></text:p>
          </table:table-cell>
          <table:table-cell table:style-name="TableCell010401">
            <text:p text:style-name="P14"><text:span text:style-name="T14"/></text:p>
          </table:table-cell>
          <table:table-cell table:style-name="TableCell010402">
            <text:p text:style-name="P14"><text:span text:style-name="T14"/></text:p>
          </table:table-cell>
          <table:table-cell table:style-name="TableCell010403">
            <text:p text:style-name="P14"><text:span text:style-name="T14"/></text:p>
          </table:table-cell>
          <table:table-cell table:style-name="TableCell010404" table:number-columns-spanned="34">
            <text:p text:style-name="P14"><text:span text:style-name="T14">individuálnej účtovnej závierky M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438" table:number-columns-spanned="2">
            <text:p text:style-name="P14"><text:span text:style-name="T14"/></text:p>
          </table:table-cell>
          <table:covered-table-cell/>
          <table:table-cell table:style-name="TableCell010440" table:number-columns-spanned="2">
            <text:p text:style-name="P14"><text:span text:style-name="T14"/></text:p>
          </table:table-cell>
          <table:covered-table-cell/>
          <table:table-cell table:style-name="TableCell010442" table:number-columns-spanned="2">
            <text:p text:style-name="P14"><text:span text:style-name="T14"/></text:p>
          </table:table-cell>
          <table:covered-table-cell/>
          <table:table-cell table:style-name="TableCell010444">
            <text:p text:style-name="P14"><text:span text:style-name="T14"/></text:p>
          </table:table-cell>
          <table:table-cell table:style-name="TableCell010445">
            <text:p text:style-name="P14"><text:span text:style-name="T14"/></text:p>
          </table:table-cell>
        </table:table-row>
        <table:table-row table:style-name="TableRow0105">
          <table:table-cell table:style-name="TableCell010500">
            <text:p text:style-name="P17"><text:span text:style-name="T16"/></text:p>
          </table:table-cell>
          <table:table-cell table:style-name="TableCell010501">
            <text:p text:style-name="P17"><text:span text:style-name="T16"/></text:p>
          </table:table-cell>
          <table:table-cell table:style-name="TableCell010502">
            <text:p text:style-name="P17"><text:span text:style-name="T16"/></text:p>
          </table:table-cell>
          <table:table-cell table:style-name="TableCell010503">
            <text:p text:style-name="P17"><text:span text:style-name="T16"/></text:p>
          </table:table-cell>
          <table:table-cell table:style-name="TableCell010504">
            <text:p text:style-name="P17"><text:span text:style-name="T16"/></text:p>
          </table:table-cell>
          <table:table-cell table:style-name="TableCell010505">
            <text:p text:style-name="P17"><text:span text:style-name="T16"/></text:p>
          </table:table-cell>
          <table:table-cell table:style-name="TableCell010506">
            <text:p text:style-name="P17"><text:span text:style-name="T16"/></text:p>
          </table:table-cell>
          <table:table-cell table:style-name="TableCell010507">
            <text:p text:style-name="P17"><text:span text:style-name="T16"/></text:p>
          </table:table-cell>
          <table:table-cell table:style-name="TableCell010508">
            <text:p text:style-name="P17"><text:span text:style-name="T16"/></text:p>
          </table:table-cell>
          <table:table-cell table:style-name="TableCell010509">
            <text:p text:style-name="P17"><text:span text:style-name="T16"/></text:p>
          </table:table-cell>
          <table:table-cell table:style-name="TableCell010510">
            <text:p text:style-name="P17"><text:span text:style-name="T16"/></text:p>
          </table:table-cell>
          <table:table-cell table:style-name="TableCell010511">
            <text:p text:style-name="P17"><text:span text:style-name="T16"/></text:p>
          </table:table-cell>
          <table:table-cell table:style-name="TableCell010512">
            <text:p text:style-name="P17"><text:span text:style-name="T16"/></text:p>
          </table:table-cell>
          <table:table-cell table:style-name="TableCell010513" table:number-columns-spanned="12">
            <text:p text:style-name="P17"><text:span text:style-name="T16">zostavenej k 31.12.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525">
            <text:p text:style-name="P17"><text:span text:style-name="T16"/></text:p>
          </table:table-cell>
          <table:table-cell table:style-name="TableCell010526" table:number-columns-spanned="2">
            <text:p text:style-name="P17"><text:span text:style-name="T16"/></text:p>
          </table:table-cell>
          <table:covered-table-cell/>
          <table:table-cell table:style-name="TableCell010528" table:number-columns-spanned="2">
            <text:p text:style-name="P17"><text:span text:style-name="T16"/></text:p>
          </table:table-cell>
          <table:covered-table-cell/>
          <table:table-cell table:style-name="TableCell010530" table:number-columns-spanned="3">
            <text:p text:style-name="P17"><text:span text:style-name="T16"/></text:p>
          </table:table-cell>
          <table:covered-table-cell/>
          <table:covered-table-cell/>
          <table:table-cell table:style-name="TableCell010533">
            <text:p text:style-name="P17"><text:span text:style-name="T16"/></text:p>
          </table:table-cell>
          <table:table-cell table:style-name="TableCell010534">
            <text:p text:style-name="P17"><text:span text:style-name="T16"/></text:p>
          </table:table-cell>
          <table:table-cell table:style-name="TableCell010535" table:number-columns-spanned="2">
            <text:p text:style-name="P17"><text:span text:style-name="T16"/></text:p>
          </table:table-cell>
          <table:covered-table-cell/>
          <table:table-cell table:style-name="TableCell010537" table:number-columns-spanned="2">
            <text:p text:style-name="P17"><text:span text:style-name="T16"/></text:p>
          </table:table-cell>
          <table:covered-table-cell/>
          <table:table-cell table:style-name="TableCell010539" table:number-columns-spanned="2">
            <text:p text:style-name="P17"><text:span text:style-name="T16"/></text:p>
          </table:table-cell>
          <table:covered-table-cell/>
          <table:table-cell table:style-name="TableCell010541" table:number-columns-spanned="2">
            <text:p text:style-name="P17"><text:span text:style-name="T16"/></text:p>
          </table:table-cell>
          <table:covered-table-cell/>
          <table:table-cell table:style-name="TableCell010543">
            <text:p text:style-name="P17"><text:span text:style-name="T16"/></text:p>
          </table:table-cell>
          <table:table-cell table:style-name="TableCell010544">
            <text:p text:style-name="P17"><text:span text:style-name="T16"/></text:p>
          </table:table-cell>
          <table:table-cell table:style-name="TableCell010545">
            <text:p text:style-name="P17"><text:span text:style-name="T16"/></text:p>
          </table:table-cell>
        </table:table-row>
        <table:table-row table:style-name="TableRow0106">
          <table:table-cell table:style-name="TableCell010600">
            <text:p text:style-name="P20"><text:span text:style-name="T18"/></text:p>
          </table:table-cell>
          <table:table-cell table:style-name="TableCell010601">
            <text:p text:style-name="P20"><text:span text:style-name="T18"/></text:p>
          </table:table-cell>
          <table:table-cell table:style-name="TableCell010602">
            <text:p text:style-name="P20"><text:span text:style-name="T18"/></text:p>
          </table:table-cell>
          <table:table-cell table:style-name="TableCell010603">
            <text:p text:style-name="P20"><text:span text:style-name="T18"/></text:p>
          </table:table-cell>
          <table:table-cell table:style-name="TableCell010604">
            <text:p text:style-name="P20"><text:span text:style-name="T18"/></text:p>
          </table:table-cell>
          <table:table-cell table:style-name="TableCell010605">
            <text:p text:style-name="P20"><text:span text:style-name="T18"/></text:p>
          </table:table-cell>
          <table:table-cell table:style-name="TableCell010606">
            <text:p text:style-name="P20"><text:span text:style-name="T18"/></text:p>
          </table:table-cell>
          <table:table-cell table:style-name="TableCell010607">
            <text:p text:style-name="P20"><text:span text:style-name="T18"/></text:p>
          </table:table-cell>
          <table:table-cell table:style-name="TableCell010608">
            <text:p text:style-name="P20"><text:span text:style-name="T18"/></text:p>
          </table:table-cell>
          <table:table-cell table:style-name="TableCell010609">
            <text:p text:style-name="P20"><text:span text:style-name="T18"/></text:p>
          </table:table-cell>
          <table:table-cell table:style-name="TableCell010610">
            <text:p text:style-name="P20"><text:span text:style-name="T18"/></text:p>
          </table:table-cell>
          <table:table-cell table:style-name="TableCell010611">
            <text:p text:style-name="P20"><text:span text:style-name="T18"/></text:p>
          </table:table-cell>
          <table:table-cell table:style-name="TableCell010612">
            <text:p text:style-name="P20"><text:span text:style-name="T18"/></text:p>
          </table:table-cell>
          <table:table-cell table:style-name="TableCell010613" table:number-columns-spanned="12">
            <text:p text:style-name="P20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25">
            <text:p text:style-name="P20"><text:span text:style-name="T18"/></text:p>
          </table:table-cell>
          <table:table-cell table:style-name="TableCell010626" table:number-columns-spanned="2">
            <text:p text:style-name="P20"><text:span text:style-name="T18"/></text:p>
          </table:table-cell>
          <table:covered-table-cell/>
          <table:table-cell table:style-name="TableCell010628" table:number-columns-spanned="2">
            <text:p text:style-name="P20"><text:span text:style-name="T18"/></text:p>
          </table:table-cell>
          <table:covered-table-cell/>
          <table:table-cell table:style-name="TableCell010630" table:number-columns-spanned="3">
            <text:p text:style-name="P20"><text:span text:style-name="T18"/></text:p>
          </table:table-cell>
          <table:covered-table-cell/>
          <table:covered-table-cell/>
          <table:table-cell table:style-name="TableCell010633">
            <text:p text:style-name="P20"><text:span text:style-name="T18"/></text:p>
          </table:table-cell>
          <table:table-cell table:style-name="TableCell010634">
            <text:p text:style-name="P20"><text:span text:style-name="T18"/></text:p>
          </table:table-cell>
          <table:table-cell table:style-name="TableCell010635" table:number-columns-spanned="2">
            <text:p text:style-name="P20"><text:span text:style-name="T18"/></text:p>
          </table:table-cell>
          <table:covered-table-cell/>
          <table:table-cell table:style-name="TableCell010637" table:number-columns-spanned="2">
            <text:p text:style-name="P20"><text:span text:style-name="T18"/></text:p>
          </table:table-cell>
          <table:covered-table-cell/>
          <table:table-cell table:style-name="TableCell010639" table:number-columns-spanned="2">
            <text:p text:style-name="P20"><text:span text:style-name="T18"/></text:p>
          </table:table-cell>
          <table:covered-table-cell/>
          <table:table-cell table:style-name="TableCell010641" table:number-columns-spanned="2">
            <text:p text:style-name="P20"><text:span text:style-name="T18"/></text:p>
          </table:table-cell>
          <table:covered-table-cell/>
          <table:table-cell table:style-name="TableCell010643">
            <text:p text:style-name="P20"><text:span text:style-name="T18"/></text:p>
          </table:table-cell>
          <table:table-cell table:style-name="TableCell010644">
            <text:p text:style-name="P20"><text:span text:style-name="T18"/></text:p>
          </table:table-cell>
          <table:table-cell table:style-name="TableCell010645">
            <text:p text:style-name="P20"><text:span text:style-name="T18"/></text:p>
          </table:table-cell>
        </table:table-row>
        <table:table-row table:style-name="TableRow0107">
          <table:table-cell table:style-name="TableCell010700">
            <text:p text:style-name="P23"><text:span text:style-name="T20"/></text:p>
          </table:table-cell>
          <table:table-cell table:style-name="TableCell010701">
            <text:p text:style-name="P23"><text:span text:style-name="T20"/></text:p>
          </table:table-cell>
          <table:table-cell table:style-name="TableCell010702">
            <text:p text:style-name="P23"><text:span text:style-name="T20"/></text:p>
          </table:table-cell>
          <table:table-cell table:style-name="TableCell010703">
            <text:p text:style-name="P23"><text:span text:style-name="T20"/></text:p>
          </table:table-cell>
          <table:table-cell table:style-name="TableCell010704">
            <text:p text:style-name="P23"><text:span text:style-name="T20"/></text:p>
          </table:table-cell>
          <table:table-cell table:style-name="TableCell010705">
            <text:p text:style-name="P23"><text:span text:style-name="T20"/></text:p>
          </table:table-cell>
          <table:table-cell table:style-name="TableCell010706">
            <text:p text:style-name="P23"><text:span text:style-name="T20"/></text:p>
          </table:table-cell>
          <table:table-cell table:style-name="TableCell010707">
            <text:p text:style-name="P23"><text:span text:style-name="T20"/></text:p>
          </table:table-cell>
          <table:table-cell table:style-name="TableCell010708">
            <text:p text:style-name="P23"><text:span text:style-name="T20"/></text:p>
          </table:table-cell>
          <table:table-cell table:style-name="TableCell010709">
            <text:p text:style-name="P23"><text:span text:style-name="T20"/></text:p>
          </table:table-cell>
          <table:table-cell table:style-name="TableCell010710">
            <text:p text:style-name="P23"><text:span text:style-name="T20"/></text:p>
          </table:table-cell>
          <table:table-cell table:style-name="TableCell010711">
            <text:p text:style-name="P23"><text:span text:style-name="T20"/></text:p>
          </table:table-cell>
          <table:table-cell table:style-name="TableCell010712">
            <text:p text:style-name="P23"><text:span text:style-name="T20"/></text:p>
          </table:table-cell>
          <table:table-cell table:style-name="TableCell010713">
            <text:p text:style-name="P23"><text:span text:style-name="T20"/></text:p>
          </table:table-cell>
          <table:table-cell table:style-name="TableCell010714">
            <text:p text:style-name="P23"><text:span text:style-name="T20"/></text:p>
          </table:table-cell>
          <table:table-cell table:style-name="TableCell010715">
            <text:p text:style-name="P23"><text:span text:style-name="T20">v</text:span></text:p>
          </table:table-cell>
          <table:table-cell table:style-name="TableCell010716">
            <text:p text:style-name="P23"><text:span text:style-name="T20"/></text:p>
          </table:table-cell>
          <table:table-cell table:style-name="TableCell010717" table:number-columns-spanned="2">
            <text:p text:style-name="P23"><text:span text:style-name="T20">x</text:span></text:p>
          </table:table-cell>
          <table:covered-table-cell/>
          <table:table-cell table:style-name="TableCell010719">
            <text:p text:style-name="P23"><text:span text:style-name="T20">-</text:span></text:p>
          </table:table-cell>
          <table:table-cell table:style-name="TableCell010720" table:number-columns-spanned="10">
            <text:p text:style-name="P23"><text:span text:style-name="T20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30" table:number-columns-spanned="3">
            <text:p text:style-name="P23"><text:span text:style-name="T20"/></text:p>
          </table:table-cell>
          <table:covered-table-cell/>
          <table:covered-table-cell/>
          <table:table-cell table:style-name="TableCell010733">
            <text:p text:style-name="P23"><text:span text:style-name="T20"/></text:p>
          </table:table-cell>
          <table:table-cell table:style-name="TableCell010734">
            <text:p text:style-name="P23"><text:span text:style-name="T20"/></text:p>
          </table:table-cell>
          <table:table-cell table:style-name="TableCell010735" table:number-columns-spanned="11">
            <text:p text:style-name="P23"><text:span text:style-name="T20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6"><text:span text:style-name="T22"/></text:p>
          </table:table-cell>
          <table:table-cell table:style-name="TableCell010801">
            <text:p text:style-name="P26"><text:span text:style-name="T22"/></text:p>
          </table:table-cell>
          <table:table-cell table:style-name="TableCell010802">
            <text:p text:style-name="P26"><text:span text:style-name="T22"/></text:p>
          </table:table-cell>
          <table:table-cell table:style-name="TableCell010803">
            <text:p text:style-name="P26"><text:span text:style-name="T22"/></text:p>
          </table:table-cell>
          <table:table-cell table:style-name="TableCell010804">
            <text:p text:style-name="P26"><text:span text:style-name="T22"/></text:p>
          </table:table-cell>
          <table:table-cell table:style-name="TableCell010805">
            <text:p text:style-name="P26"><text:span text:style-name="T22"/></text:p>
          </table:table-cell>
          <table:table-cell table:style-name="TableCell010806">
            <text:p text:style-name="P26"><text:span text:style-name="T22"/></text:p>
          </table:table-cell>
          <table:table-cell table:style-name="TableCell010807">
            <text:p text:style-name="P26"><text:span text:style-name="T22"/></text:p>
          </table:table-cell>
          <table:table-cell table:style-name="TableCell010808">
            <text:p text:style-name="P26"><text:span text:style-name="T22"/></text:p>
          </table:table-cell>
          <table:table-cell table:style-name="TableCell010809">
            <text:p text:style-name="P26"><text:span text:style-name="T22"/></text:p>
          </table:table-cell>
          <table:table-cell table:style-name="TableCell010810">
            <text:p text:style-name="P26"><text:span text:style-name="T22"/></text:p>
          </table:table-cell>
          <table:table-cell table:style-name="TableCell010811">
            <text:p text:style-name="P26"><text:span text:style-name="T22"/></text:p>
          </table:table-cell>
          <table:table-cell table:style-name="TableCell010812">
            <text:p text:style-name="P26"><text:span text:style-name="T22"/></text:p>
          </table:table-cell>
          <table:table-cell table:style-name="TableCell010813">
            <text:p text:style-name="P26"><text:span text:style-name="T22"/></text:p>
          </table:table-cell>
          <table:table-cell table:style-name="TableCell010814" table:number-columns-spanned="3">
            <text:p text:style-name="P26"><text:span text:style-name="T22"/></text:p>
          </table:table-cell>
          <table:covered-table-cell/>
          <table:covered-table-cell/>
          <table:table-cell table:style-name="TableCell010817" table:number-columns-spanned="4">
            <text:p text:style-name="P26"><text:span text:style-name="T22"/></text:p>
          </table:table-cell>
          <table:covered-table-cell/>
          <table:covered-table-cell/>
          <table:covered-table-cell/>
          <table:table-cell table:style-name="TableCell010821">
            <text:p text:style-name="P26"><text:span text:style-name="T22"/></text:p>
          </table:table-cell>
          <table:table-cell table:style-name="TableCell010822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28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34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table-cell table:style-name="TableCell010839" table:number-columns-spanned="2">
            <text:p text:style-name="P26"><text:span text:style-name="T22"/></text:p>
          </table:table-cell>
          <table:covered-table-cell/>
          <table:table-cell table:style-name="TableCell010841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9"><text:span text:style-name="T24"/></text:p>
          </table:table-cell>
          <table:table-cell table:style-name="TableCell010901">
            <text:p text:style-name="P29"><text:span text:style-name="T24"/></text:p>
          </table:table-cell>
          <table:table-cell table:style-name="TableCell010902">
            <text:p text:style-name="P29"><text:span text:style-name="T24"/></text:p>
          </table:table-cell>
          <table:table-cell table:style-name="TableCell010903">
            <text:p text:style-name="P29"><text:span text:style-name="T24"/></text:p>
          </table:table-cell>
          <table:table-cell table:style-name="TableCell010904">
            <text:p text:style-name="P29"><text:span text:style-name="T24"/></text:p>
          </table:table-cell>
          <table:table-cell table:style-name="TableCell010905">
            <text:p text:style-name="P29"><text:span text:style-name="T24"/></text:p>
          </table:table-cell>
          <table:table-cell table:style-name="TableCell010906">
            <text:p text:style-name="P29"><text:span text:style-name="T24"/></text:p>
          </table:table-cell>
          <table:table-cell table:style-name="TableCell010907">
            <text:p text:style-name="P29"><text:span text:style-name="T24"/></text:p>
          </table:table-cell>
          <table:table-cell table:style-name="TableCell010908">
            <text:p text:style-name="P29"><text:span text:style-name="T24"/></text:p>
          </table:table-cell>
          <table:table-cell table:style-name="TableCell010909">
            <text:p text:style-name="P29"><text:span text:style-name="T24"/></text:p>
          </table:table-cell>
          <table:table-cell table:style-name="TableCell010910">
            <text:p text:style-name="P29"><text:span text:style-name="T24"/></text:p>
          </table:table-cell>
          <table:table-cell table:style-name="TableCell010911">
            <text:p text:style-name="P29"><text:span text:style-name="T24"/></text:p>
          </table:table-cell>
          <table:table-cell table:style-name="TableCell010912">
            <text:p text:style-name="P29"><text:span text:style-name="T24"/></text:p>
          </table:table-cell>
          <table:table-cell table:style-name="TableCell010913">
            <text:p text:style-name="P29"><text:span text:style-name="T24"/></text:p>
          </table:table-cell>
          <table:table-cell table:style-name="TableCell010914" table:number-columns-spanned="3">
            <text:p text:style-name="P29"><text:span text:style-name="T24"/></text:p>
          </table:table-cell>
          <table:covered-table-cell/>
          <table:covered-table-cell/>
          <table:table-cell table:style-name="TableCell010917" table:number-columns-spanned="4">
            <text:p text:style-name="P30"><text:span text:style-name="T24">mesiac</text:span></text:p>
          </table:table-cell>
          <table:covered-table-cell/>
          <table:covered-table-cell/>
          <table:covered-table-cell/>
          <table:table-cell table:style-name="TableCell010921">
            <text:p text:style-name="P31"><text:span text:style-name="T24"/></text:p>
          </table:table-cell>
          <table:table-cell table:style-name="TableCell010922" table:number-columns-spanned="6">
            <text:p text:style-name="P32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28" table:number-columns-spanned="6">
            <text:p text:style-name="P33"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34" table:number-columns-spanned="5">
            <text:p text:style-name="P34"><text:span text:style-name="T24">mesiac</text:span></text:p>
          </table:table-cell>
          <table:covered-table-cell/>
          <table:covered-table-cell/>
          <table:covered-table-cell/>
          <table:covered-table-cell/>
          <table:table-cell table:style-name="TableCell010939" table:number-columns-spanned="7">
            <text:p text:style-name="P35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7">
            <text:p text:style-name="P38"><text:span text:style-name="T27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007">
            <text:p text:style-name="P38"><text:span text:style-name="T27"/></text:p>
          </table:table-cell>
          <table:table-cell table:style-name="TableCell011008">
            <text:p text:style-name="P38"><text:span text:style-name="T27"/></text:p>
          </table:table-cell>
          <table:table-cell table:style-name="TableCell011009">
            <text:p text:style-name="P38"><text:span text:style-name="T27"/></text:p>
          </table:table-cell>
          <table:table-cell table:style-name="TableCell011010">
            <text:p text:style-name="P38"><text:span text:style-name="T27"/></text:p>
          </table:table-cell>
          <table:table-cell table:style-name="TableCell011011">
            <text:p text:style-name="P38"><text:span text:style-name="T27"/></text:p>
          </table:table-cell>
          <table:table-cell table:style-name="TableCell011012">
            <text:p text:style-name="P38"><text:span text:style-name="T27"/></text:p>
          </table:table-cell>
          <table:table-cell table:style-name="TableCell011013">
            <text:p text:style-name="P38"><text:span text:style-name="T27"/></text:p>
          </table:table-cell>
          <table:table-cell table:style-name="TableCell011014">
            <text:p text:style-name="P38"><text:span text:style-name="T27"/></text:p>
          </table:table-cell>
          <table:table-cell table:style-name="TableCell011015">
            <text:p text:style-name="P38"><text:span text:style-name="T27"/></text:p>
          </table:table-cell>
          <table:table-cell table:style-name="TableCell011016">
            <text:p text:style-name="P38"><text:span text:style-name="T27"/></text:p>
          </table:table-cell>
          <table:table-cell table:style-name="TableCell011017" table:number-columns-spanned="2">
            <text:p text:style-name="P38"><text:span text:style-name="T27">0 </text:span></text:p>
          </table:table-cell>
          <table:covered-table-cell/>
          <table:table-cell table:style-name="TableCell011019">
            <text:p text:style-name="P38"><text:span text:style-name="T27">1</text:span></text:p>
          </table:table-cell>
          <table:table-cell table:style-name="TableCell011020">
            <text:p text:style-name="P38"><text:span text:style-name="T27"> </text:span></text:p>
          </table:table-cell>
          <table:table-cell table:style-name="TableCell011021">
            <text:p text:style-name="P38"><text:span text:style-name="T27"/></text:p>
          </table:table-cell>
          <table:table-cell table:style-name="TableCell011022">
            <text:p text:style-name="P38"><text:span text:style-name="T27">2</text:span></text:p>
          </table:table-cell>
          <table:table-cell table:style-name="TableCell011023" table:number-columns-spanned="2">
            <text:p text:style-name="P38"><text:span text:style-name="T27">0</text:span></text:p>
          </table:table-cell>
          <table:covered-table-cell/>
          <table:table-cell table:style-name="TableCell011025" table:number-columns-spanned="2">
            <text:p text:style-name="P38"><text:span text:style-name="T27">1</text:span></text:p>
          </table:table-cell>
          <table:covered-table-cell/>
          <table:table-cell table:style-name="TableCell011027" table:number-columns-spanned="2">
            <text:p text:style-name="P38"><text:span text:style-name="T27">4</text:span></text:p>
          </table:table-cell>
          <table:covered-table-cell/>
          <table:table-cell table:style-name="TableCell011029" table:number-columns-spanned="5">
            <text:p text:style-name="P38"><text:span text:style-name="T27"> do</text:span></text:p>
          </table:table-cell>
          <table:covered-table-cell/>
          <table:covered-table-cell/>
          <table:covered-table-cell/>
          <table:covered-table-cell/>
          <table:table-cell table:style-name="TableCell011034">
            <text:p text:style-name="P38"><text:span text:style-name="T27">1</text:span></text:p>
          </table:table-cell>
          <table:table-cell table:style-name="TableCell011035">
            <text:p text:style-name="P38"><text:span text:style-name="T27">2</text:span></text:p>
          </table:table-cell>
          <table:table-cell table:style-name="TableCell011036" table:number-columns-spanned="2">
            <text:p text:style-name="P38"><text:span text:style-name="T27"> </text:span></text:p>
          </table:table-cell>
          <table:covered-table-cell/>
          <table:table-cell table:style-name="TableCell011038" table:number-columns-spanned="2">
            <text:p text:style-name="P38"><text:span text:style-name="T27"> </text:span></text:p>
          </table:table-cell>
          <table:covered-table-cell/>
          <table:table-cell table:style-name="TableCell011040" table:number-columns-spanned="2">
            <text:p text:style-name="P38"><text:span text:style-name="T27">2</text:span></text:p>
          </table:table-cell>
          <table:covered-table-cell/>
          <table:table-cell table:style-name="TableCell011042" table:number-columns-spanned="2">
            <text:p text:style-name="P38"><text:span text:style-name="T27">0</text:span></text:p>
          </table:table-cell>
          <table:covered-table-cell/>
          <table:table-cell table:style-name="TableCell011044">
            <text:p text:style-name="P38"><text:span text:style-name="T27">1</text:span></text:p>
          </table:table-cell>
          <table:table-cell table:style-name="TableCell011045">
            <text:p text:style-name="P38"><text:span text:style-name="T27">4</text:span></text:p>
          </table:table-cell>
        </table:table-row>
        <table:table-row table:style-name="TableRow0111">
          <table:table-cell table:style-name="TableCell011100" table:number-columns-spanned="14">
            <text:p text:style-name="P41"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114">
            <text:p text:style-name="P41"><text:span text:style-name="T29"/></text:p>
          </table:table-cell>
          <table:table-cell table:style-name="TableCell011115">
            <text:p text:style-name="P41"><text:span text:style-name="T29"/></text:p>
          </table:table-cell>
          <table:table-cell table:style-name="TableCell011116">
            <text:p text:style-name="P41"><text:span text:style-name="T29"/></text:p>
          </table:table-cell>
          <table:table-cell table:style-name="TableCell011117" table:number-columns-spanned="2">
            <text:p text:style-name="P41"><text:span text:style-name="T29"/></text:p>
          </table:table-cell>
          <table:covered-table-cell/>
          <table:table-cell table:style-name="TableCell011119">
            <text:p text:style-name="P41"><text:span text:style-name="T29"/></text:p>
          </table:table-cell>
          <table:table-cell table:style-name="TableCell011120">
            <text:p text:style-name="P41"><text:span text:style-name="T29"/></text:p>
          </table:table-cell>
          <table:table-cell table:style-name="TableCell011121">
            <text:p text:style-name="P41"><text:span text:style-name="T29"/></text:p>
          </table:table-cell>
          <table:table-cell table:style-name="TableCell011122">
            <text:p text:style-name="P41"><text:span text:style-name="T29"/></text:p>
          </table:table-cell>
          <table:table-cell table:style-name="TableCell011123" table:number-columns-spanned="2">
            <text:p text:style-name="P41"><text:span text:style-name="T29"/></text:p>
          </table:table-cell>
          <table:covered-table-cell/>
          <table:table-cell table:style-name="TableCell011125" table:number-columns-spanned="2">
            <text:p text:style-name="P41"><text:span text:style-name="T29"/></text:p>
          </table:table-cell>
          <table:covered-table-cell/>
          <table:table-cell table:style-name="TableCell011127" table:number-columns-spanned="2">
            <text:p text:style-name="P41"><text:span text:style-name="T29"/></text:p>
          </table:table-cell>
          <table:covered-table-cell/>
          <table:table-cell table:style-name="TableCell011129" table:number-columns-spanned="3">
            <text:p text:style-name="P41"><text:span text:style-name="T29"/></text:p>
          </table:table-cell>
          <table:covered-table-cell/>
          <table:covered-table-cell/>
          <table:table-cell table:style-name="TableCell011132" table:number-columns-spanned="2">
            <text:p text:style-name="P41"><text:span text:style-name="T29"/></text:p>
          </table:table-cell>
          <table:covered-table-cell/>
          <table:table-cell table:style-name="TableCell011134">
            <text:p text:style-name="P41"><text:span text:style-name="T29"/></text:p>
          </table:table-cell>
          <table:table-cell table:style-name="TableCell011135">
            <text:p text:style-name="P41"><text:span text:style-name="T29"/></text:p>
          </table:table-cell>
          <table:table-cell table:style-name="TableCell011136" table:number-columns-spanned="2">
            <text:p text:style-name="P41"><text:span text:style-name="T29"/></text:p>
          </table:table-cell>
          <table:covered-table-cell/>
          <table:table-cell table:style-name="TableCell011138" table:number-columns-spanned="2">
            <text:p text:style-name="P41"><text:span text:style-name="T29"/></text:p>
          </table:table-cell>
          <table:covered-table-cell/>
          <table:table-cell table:style-name="TableCell011140" table:number-columns-spanned="2">
            <text:p text:style-name="P41"><text:span text:style-name="T29"/></text:p>
          </table:table-cell>
          <table:covered-table-cell/>
          <table:table-cell table:style-name="TableCell011142" table:number-columns-spanned="2">
            <text:p text:style-name="P41"><text:span text:style-name="T29"/></text:p>
          </table:table-cell>
          <table:covered-table-cell/>
          <table:table-cell table:style-name="TableCell011144">
            <text:p text:style-name="P41"><text:span text:style-name="T29"/></text:p>
          </table:table-cell>
          <table:table-cell table:style-name="TableCell011145">
            <text:p text:style-name="P41"><text:span text:style-name="T29"/></text:p>
          </table:table-cell>
        </table:table-row>
        <table:table-row table:style-name="TableRow0112">
          <table:table-cell table:style-name="TableCell011200" table:number-columns-spanned="14">
            <text:p text:style-name="P44"><text:span text:style-name="T31">Bezprostredne predchádzajúce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214">
            <text:p text:style-name="P44"><text:span text:style-name="T31"/></text:p>
          </table:table-cell>
          <table:table-cell table:style-name="TableCell011215">
            <text:p text:style-name="P44"><text:span text:style-name="T31"/></text:p>
          </table:table-cell>
          <table:table-cell table:style-name="TableCell011216">
            <text:p text:style-name="P44"><text:span text:style-name="T31"/></text:p>
          </table:table-cell>
          <table:table-cell table:style-name="TableCell011217" table:number-columns-spanned="2">
            <text:p text:style-name="P44"><text:span text:style-name="T31">0</text:span></text:p>
          </table:table-cell>
          <table:covered-table-cell/>
          <table:table-cell table:style-name="TableCell011219">
            <text:p text:style-name="P44"><text:span text:style-name="T31">1</text:span></text:p>
          </table:table-cell>
          <table:table-cell table:style-name="TableCell011220">
            <text:p text:style-name="P44"><text:span text:style-name="T31"/></text:p>
          </table:table-cell>
          <table:table-cell table:style-name="TableCell011221">
            <text:p text:style-name="P44"><text:span text:style-name="T31"/></text:p>
          </table:table-cell>
          <table:table-cell table:style-name="TableCell011222">
            <text:p text:style-name="P44"><text:span text:style-name="T31">2</text:span></text:p>
          </table:table-cell>
          <table:table-cell table:style-name="TableCell011223" table:number-columns-spanned="2">
            <text:p text:style-name="P44"><text:span text:style-name="T31">0</text:span></text:p>
          </table:table-cell>
          <table:covered-table-cell/>
          <table:table-cell table:style-name="TableCell011225" table:number-columns-spanned="2">
            <text:p text:style-name="P44"><text:span text:style-name="T31">1</text:span></text:p>
          </table:table-cell>
          <table:covered-table-cell/>
          <table:table-cell table:style-name="TableCell011227" table:number-columns-spanned="2">
            <text:p text:style-name="P44"><text:span text:style-name="T31">3</text:span></text:p>
          </table:table-cell>
          <table:covered-table-cell/>
          <table:table-cell table:style-name="TableCell011229" table:number-columns-spanned="5">
            <text:p text:style-name="P44"><text:span text:style-name="T31"><text:s/>do</text:span></text:p>
          </table:table-cell>
          <table:covered-table-cell/>
          <table:covered-table-cell/>
          <table:covered-table-cell/>
          <table:covered-table-cell/>
          <table:table-cell table:style-name="TableCell011234">
            <text:p text:style-name="P44"><text:span text:style-name="T31">1</text:span></text:p>
          </table:table-cell>
          <table:table-cell table:style-name="TableCell011235">
            <text:p text:style-name="P44"><text:span text:style-name="T31">2</text:span></text:p>
          </table:table-cell>
          <table:table-cell table:style-name="TableCell011236" table:number-columns-spanned="2">
            <text:p text:style-name="P44"><text:span text:style-name="T31"> </text:span></text:p>
          </table:table-cell>
          <table:covered-table-cell/>
          <table:table-cell table:style-name="TableCell011238" table:number-columns-spanned="2">
            <text:p text:style-name="P44"><text:span text:style-name="T31"> </text:span></text:p>
          </table:table-cell>
          <table:covered-table-cell/>
          <table:table-cell table:style-name="TableCell011240" table:number-columns-spanned="2">
            <text:p text:style-name="P44"><text:span text:style-name="T31">2</text:span></text:p>
          </table:table-cell>
          <table:covered-table-cell/>
          <table:table-cell table:style-name="TableCell011242" table:number-columns-spanned="2">
            <text:p text:style-name="P44"><text:span text:style-name="T31">0</text:span></text:p>
          </table:table-cell>
          <table:covered-table-cell/>
          <table:table-cell table:style-name="TableCell011244">
            <text:p text:style-name="P44"><text:span text:style-name="T31">1</text:span></text:p>
          </table:table-cell>
          <table:table-cell table:style-name="TableCell011245">
            <text:p text:style-name="P44"><text:span text:style-name="T31">4</text:span></text:p>
          </table:table-cell>
        </table:table-row>
        <table:table-row table:style-name="TableRow0113">
          <table:table-cell table:style-name="TableCell011300" table:number-columns-spanned="5">
            <text:p text:style-name="P47"><text:span text:style-name="T33"/></text:p>
            <text:p text:style-name="P47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1305">
            <text:p text:style-name="P47"><text:span text:style-name="T33"/></text:p>
          </table:table-cell>
          <table:table-cell table:style-name="TableCell011306">
            <text:p text:style-name="P47"><text:span text:style-name="T33"/></text:p>
          </table:table-cell>
          <table:table-cell table:style-name="TableCell011307">
            <text:p text:style-name="P47"><text:span text:style-name="T33"/></text:p>
          </table:table-cell>
          <table:table-cell table:style-name="TableCell011308">
            <text:p text:style-name="P47"><text:span text:style-name="T33"/></text:p>
          </table:table-cell>
          <table:table-cell table:style-name="TableCell011309">
            <text:p text:style-name="P47"><text:span text:style-name="T33"/></text:p>
          </table:table-cell>
          <table:table-cell table:style-name="TableCell011310">
            <text:p text:style-name="P47"><text:span text:style-name="T33"/></text:p>
          </table:table-cell>
          <table:table-cell table:style-name="TableCell011311">
            <text:p text:style-name="P47"><text:span text:style-name="T33"/></text:p>
          </table:table-cell>
          <table:table-cell table:style-name="TableCell011312">
            <text:p text:style-name="P47"><text:span text:style-name="T33"/></text:p>
          </table:table-cell>
          <table:table-cell table:style-name="TableCell011313">
            <text:p text:style-name="P47"><text:span text:style-name="T33"/></text:p>
          </table:table-cell>
          <table:table-cell table:style-name="TableCell011314">
            <text:p text:style-name="P47"><text:span text:style-name="T33"/></text:p>
          </table:table-cell>
          <table:table-cell table:style-name="TableCell011315">
            <text:p text:style-name="P47"><text:span text:style-name="T33"/></text:p>
          </table:table-cell>
          <table:table-cell table:style-name="TableCell011316">
            <text:p text:style-name="P47"><text:span text:style-name="T33"/></text:p>
          </table:table-cell>
          <table:table-cell table:style-name="TableCell011317" table:number-columns-spanned="2">
            <text:p text:style-name="P47"><text:span text:style-name="T33"/></text:p>
          </table:table-cell>
          <table:covered-table-cell/>
          <table:table-cell table:style-name="TableCell011319">
            <text:p text:style-name="P47"><text:span text:style-name="T33"/></text:p>
          </table:table-cell>
          <table:table-cell table:style-name="TableCell011320">
            <text:p text:style-name="P47"><text:span text:style-name="T33"/></text:p>
          </table:table-cell>
          <table:table-cell table:style-name="TableCell011321">
            <text:p text:style-name="P47"><text:span text:style-name="T33"/></text:p>
          </table:table-cell>
          <table:table-cell table:style-name="TableCell011322" table:number-columns-spanned="2">
            <text:p text:style-name="P47"><text:span text:style-name="T33"/></text:p>
          </table:table-cell>
          <table:covered-table-cell/>
          <table:table-cell table:style-name="TableCell011324">
            <text:p text:style-name="P47"><text:span text:style-name="T33"/></text:p>
          </table:table-cell>
          <table:table-cell table:style-name="TableCell011325">
            <text:p text:style-name="P47"><text:span text:style-name="T33"/></text:p>
          </table:table-cell>
          <table:table-cell table:style-name="TableCell011326" table:number-columns-spanned="2">
            <text:p text:style-name="P47"><text:span text:style-name="T33"/></text:p>
          </table:table-cell>
          <table:covered-table-cell/>
          <table:table-cell table:style-name="TableCell011328" table:number-columns-spanned="2">
            <text:p text:style-name="P47"><text:span text:style-name="T33"/></text:p>
          </table:table-cell>
          <table:covered-table-cell/>
          <table:table-cell table:style-name="TableCell011330" table:number-columns-spanned="3">
            <text:p text:style-name="P47"><text:span text:style-name="T33"/></text:p>
          </table:table-cell>
          <table:covered-table-cell/>
          <table:covered-table-cell/>
          <table:table-cell table:style-name="TableCell011333">
            <text:p text:style-name="P47"><text:span text:style-name="T33"/></text:p>
          </table:table-cell>
          <table:table-cell table:style-name="TableCell011334">
            <text:p text:style-name="P47"><text:span text:style-name="T33"/></text:p>
          </table:table-cell>
          <table:table-cell table:style-name="TableCell011335" table:number-columns-spanned="2">
            <text:p text:style-name="P47"><text:span text:style-name="T33"/></text:p>
          </table:table-cell>
          <table:covered-table-cell/>
          <table:table-cell table:style-name="TableCell011337" table:number-columns-spanned="2">
            <text:p text:style-name="P47"><text:span text:style-name="T33"/></text:p>
          </table:table-cell>
          <table:covered-table-cell/>
          <table:table-cell table:style-name="TableCell011339" table:number-columns-spanned="2">
            <text:p text:style-name="P47"><text:span text:style-name="T33"/></text:p>
          </table:table-cell>
          <table:covered-table-cell/>
          <table:table-cell table:style-name="TableCell011341" table:number-columns-spanned="2">
            <text:p text:style-name="P47"><text:span text:style-name="T33"/></text:p>
          </table:table-cell>
          <table:covered-table-cell/>
          <table:table-cell table:style-name="TableCell011343">
            <text:p text:style-name="P47"><text:span text:style-name="T33"/></text:p>
          </table:table-cell>
          <table:table-cell table:style-name="TableCell011344">
            <text:p text:style-name="P47"><text:span text:style-name="T33"/></text:p>
          </table:table-cell>
          <table:table-cell table:style-name="TableCell011345">
            <text:p text:style-name="P47"><text:span text:style-name="T33"/></text:p>
          </table:table-cell>
        </table:table-row>
        <table:table-row table:style-name="TableRow0114">
          <table:table-cell table:style-name="TableCell011400" table:number-columns-spanned="14">
            <text:p text:style-name="P50"><text:span text:style-name="T35">Dátum vzniku účtovnej<text:s text:c="2"/>jednotky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14">
            <text:p text:style-name="P50"><text:span text:style-name="T36"/></text:p>
          </table:table-cell>
          <table:table-cell table:style-name="TableCell011415">
            <text:p text:style-name="P50"><text:span text:style-name="T36"/></text:p>
          </table:table-cell>
          <table:table-cell table:style-name="TableCell011416">
            <text:p text:style-name="P50"><text:span text:style-name="T36"/></text:p>
          </table:table-cell>
          <table:table-cell table:style-name="TableCell011417" table:number-columns-spanned="2">
            <text:p text:style-name="P50"><text:span text:style-name="T36"/></text:p>
          </table:table-cell>
          <table:covered-table-cell/>
          <table:table-cell table:style-name="TableCell011419">
            <text:p text:style-name="P50"><text:span text:style-name="T36"/></text:p>
          </table:table-cell>
          <table:table-cell table:style-name="TableCell011420" table:number-columns-spanned="12">
            <text:p text:style-name="P50"><text:span text:style-name="T37">Účtovná závierka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32" table:number-columns-spanned="12">
            <text:p text:style-name="P50"><text:span text:style-name="T39">Účtovná závierka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44">
            <text:p text:style-name="P50"><text:span text:style-name="T40"/></text:p>
          </table:table-cell>
          <table:table-cell table:style-name="TableCell011445">
            <text:p text:style-name="P50"><text:span text:style-name="T40"/></text:p>
          </table:table-cell>
        </table:table-row>
        <table:table-row table:style-name="TableRow0115">
          <table:table-cell table:style-name="TableCell011500">
            <text:p text:style-name="P53"><text:span text:style-name="T42"/></text:p>
          </table:table-cell>
          <table:table-cell table:style-name="TableCell011501">
            <text:p text:style-name="P53"><text:span text:style-name="T42"/></text:p>
          </table:table-cell>
          <table:table-cell table:style-name="TableCell011502">
            <text:p text:style-name="P53"><text:span text:style-name="T43"/></text:p>
          </table:table-cell>
          <table:table-cell table:style-name="TableCell011503">
            <text:p text:style-name="P53"><text:span text:style-name="T43"/></text:p>
          </table:table-cell>
          <table:table-cell table:style-name="TableCell011504">
            <text:p text:style-name="P53"><text:span text:style-name="T43"/></text:p>
          </table:table-cell>
          <table:table-cell table:style-name="TableCell011505">
            <text:p text:style-name="P53"><text:span text:style-name="T43"/></text:p>
          </table:table-cell>
          <table:table-cell table:style-name="TableCell011506">
            <text:p text:style-name="P53"><text:span text:style-name="T43"/></text:p>
          </table:table-cell>
          <table:table-cell table:style-name="TableCell011507">
            <text:p text:style-name="P53"><text:span text:style-name="T43"/></text:p>
          </table:table-cell>
          <table:table-cell table:style-name="TableCell011508">
            <text:p text:style-name="P53"><text:span text:style-name="T43"/></text:p>
          </table:table-cell>
          <table:table-cell table:style-name="TableCell011509">
            <text:p text:style-name="P53"><text:span text:style-name="T43"/></text:p>
          </table:table-cell>
          <table:table-cell table:style-name="TableCell011510">
            <text:p text:style-name="P53"><text:span text:style-name="T43"/></text:p>
          </table:table-cell>
          <table:table-cell table:style-name="TableCell011511">
            <text:p text:style-name="P53"><text:span text:style-name="T43"/></text:p>
          </table:table-cell>
          <table:table-cell table:style-name="TableCell011512">
            <text:p text:style-name="P53"><text:span text:style-name="T43"/></text:p>
          </table:table-cell>
          <table:table-cell table:style-name="TableCell011513">
            <text:p text:style-name="P53"><text:span text:style-name="T43"/></text:p>
          </table:table-cell>
          <table:table-cell table:style-name="TableCell011514">
            <text:p text:style-name="P53"><text:span text:style-name="T43"/></text:p>
          </table:table-cell>
          <table:table-cell table:style-name="TableCell011515">
            <text:p text:style-name="P53"><text:span text:style-name="T43"/></text:p>
          </table:table-cell>
          <table:table-cell table:style-name="TableCell011516">
            <text:p text:style-name="P53"><text:span text:style-name="T43"/></text:p>
          </table:table-cell>
          <table:table-cell table:style-name="TableCell011517" table:number-columns-spanned="2">
            <text:p text:style-name="P53"><text:span text:style-name="T43"/></text:p>
          </table:table-cell>
          <table:covered-table-cell/>
          <table:table-cell table:style-name="TableCell011519">
            <text:p text:style-name="P53"><text:span text:style-name="T43"/></text:p>
          </table:table-cell>
          <table:table-cell table:style-name="TableCell011520" table:number-columns-spanned="9">
            <text:p text:style-name="P53"><text:span text:style-name="T43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29" table:number-columns-spanned="3">
            <text:p text:style-name="P53"><text:span text:style-name="T43"/></text:p>
          </table:table-cell>
          <table:covered-table-cell/>
          <table:covered-table-cell/>
          <table:table-cell table:style-name="TableCell011532" table:number-columns-spanned="3">
            <text:p text:style-name="P53"><text:span text:style-name="T43">*)</text:span></text:p>
          </table:table-cell>
          <table:covered-table-cell/>
          <table:covered-table-cell/>
          <table:table-cell table:style-name="TableCell011535">
            <text:p text:style-name="P53"><text:span text:style-name="T43"/></text:p>
          </table:table-cell>
          <table:table-cell table:style-name="TableCell011536" table:number-columns-spanned="2">
            <text:p text:style-name="P53"><text:span text:style-name="T43"/></text:p>
          </table:table-cell>
          <table:covered-table-cell/>
          <table:table-cell table:style-name="TableCell011538" table:number-columns-spanned="2">
            <text:p text:style-name="P53"><text:span text:style-name="T43"/></text:p>
          </table:table-cell>
          <table:covered-table-cell/>
          <table:table-cell table:style-name="TableCell011540" table:number-columns-spanned="2">
            <text:p text:style-name="P53"><text:span text:style-name="T43"/></text:p>
          </table:table-cell>
          <table:covered-table-cell/>
          <table:table-cell table:style-name="TableCell011542" table:number-columns-spanned="2">
            <text:p text:style-name="P53"><text:span text:style-name="T43"/></text:p>
          </table:table-cell>
          <table:covered-table-cell/>
          <table:table-cell table:style-name="TableCell011544">
            <text:p text:style-name="P53"><text:span text:style-name="T43"/></text:p>
          </table:table-cell>
          <table:table-cell table:style-name="TableCell011545">
            <text:p text:style-name="P53"><text:span text:style-name="T43"/></text:p>
          </table:table-cell>
        </table:table-row>
        <table:table-row table:style-name="TableRow0116">
          <table:table-cell table:style-name="TableCell011600">
            <text:p text:style-name="P56"><text:span text:style-name="T45"> 1</text:span></text:p>
          </table:table-cell>
          <table:table-cell table:style-name="TableCell011601">
            <text:p text:style-name="P56"><text:span text:style-name="T45">3</text:span></text:p>
          </table:table-cell>
          <table:table-cell table:style-name="TableCell011602">
            <text:p text:style-name="P56"><text:span text:style-name="T46"/></text:p>
          </table:table-cell>
          <table:table-cell table:style-name="TableCell011603">
            <text:p text:style-name="P56"><text:span text:style-name="T46">1</text:span></text:p>
          </table:table-cell>
          <table:table-cell table:style-name="TableCell011604">
            <text:p text:style-name="P56"><text:span text:style-name="T46">0</text:span></text:p>
          </table:table-cell>
          <table:table-cell table:style-name="TableCell011605">
            <text:p text:style-name="P56"><text:span text:style-name="T46"/></text:p>
          </table:table-cell>
          <table:table-cell table:style-name="TableCell011606">
            <text:p text:style-name="P56"><text:span text:style-name="T46">2</text:span></text:p>
          </table:table-cell>
          <table:table-cell table:style-name="TableCell011607">
            <text:p text:style-name="P56"><text:span text:style-name="T46">0</text:span></text:p>
          </table:table-cell>
          <table:table-cell table:style-name="TableCell011608">
            <text:p text:style-name="P56"><text:span text:style-name="T46">0</text:span></text:p>
          </table:table-cell>
          <table:table-cell table:style-name="TableCell011609">
            <text:p text:style-name="P56"><text:span text:style-name="T46">4</text:span></text:p>
          </table:table-cell>
          <table:table-cell table:style-name="TableCell011610">
            <text:p text:style-name="P56"><text:span text:style-name="T46"/></text:p>
          </table:table-cell>
          <table:table-cell table:style-name="TableCell011611">
            <text:p text:style-name="P56"><text:span text:style-name="T46"/></text:p>
          </table:table-cell>
          <table:table-cell table:style-name="TableCell011612">
            <text:p text:style-name="P56"><text:span text:style-name="T46"/></text:p>
          </table:table-cell>
          <table:table-cell table:style-name="TableCell011613">
            <text:p text:style-name="P56"><text:span text:style-name="T46"/></text:p>
          </table:table-cell>
          <table:table-cell table:style-name="TableCell011614">
            <text:p text:style-name="P56"><text:span text:style-name="T46"/></text:p>
          </table:table-cell>
          <table:table-cell table:style-name="TableCell011615">
            <text:p text:style-name="P56"><text:span text:style-name="T46"/></text:p>
          </table:table-cell>
          <table:table-cell table:style-name="TableCell011616">
            <text:p text:style-name="P56"><text:span text:style-name="T46"/></text:p>
          </table:table-cell>
          <table:table-cell table:style-name="TableCell011617" table:number-columns-spanned="2">
            <text:p text:style-name="P56"><text:span text:style-name="T46"/></text:p>
          </table:table-cell>
          <table:covered-table-cell/>
          <table:table-cell table:style-name="TableCell011619">
            <text:p text:style-name="P56"><text:span text:style-name="T46"/></text:p>
          </table:table-cell>
          <table:table-cell table:style-name="TableCell011620">
            <text:p text:style-name="P56"><text:span text:style-name="T46">x</text:span></text:p>
          </table:table-cell>
          <table:table-cell table:style-name="TableCell011621" table:number-columns-spanned="8">
            <text:p text:style-name="P56"><text:span text:style-name="T46"> -<text:s text:c="2"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29" table:number-columns-spanned="3">
            <text:p text:style-name="P56"><text:span text:style-name="T46"/></text:p>
          </table:table-cell>
          <table:covered-table-cell/>
          <table:covered-table-cell/>
          <table:table-cell table:style-name="TableCell011632" table:number-columns-spanned="2">
            <text:p text:style-name="P56"><text:span text:style-name="T46"> </text:span></text:p>
          </table:table-cell>
          <table:covered-table-cell/>
          <table:table-cell table:style-name="TableCell011634" table:number-columns-spanned="8">
            <text:p text:style-name="P56"><text:span text:style-name="T46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42" table:number-columns-spanned="2">
            <text:p text:style-name="P56"><text:span text:style-name="T46"/></text:p>
          </table:table-cell>
          <table:covered-table-cell/>
          <table:table-cell table:style-name="TableCell011644">
            <text:p text:style-name="P56"><text:span text:style-name="T46"/></text:p>
          </table:table-cell>
          <table:table-cell table:style-name="TableCell011645">
            <text:p text:style-name="P56"><text:span text:style-name="T46"/></text:p>
          </table:table-cell>
        </table:table-row>
        <table:table-row table:style-name="TableRow0117">
          <table:table-cell table:style-name="TableCell011700">
            <text:p text:style-name="P59"><text:span text:style-name="T48"/></text:p>
          </table:table-cell>
          <table:table-cell table:style-name="TableCell011701" table:number-columns-spanned="15">
            <text:p text:style-name="P59"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16">
            <text:p text:style-name="P59"><text:span text:style-name="T49"/></text:p>
          </table:table-cell>
          <table:table-cell table:style-name="TableCell011717" table:number-columns-spanned="2">
            <text:p text:style-name="P59"><text:span text:style-name="T49"/></text:p>
          </table:table-cell>
          <table:covered-table-cell/>
          <table:table-cell table:style-name="TableCell011719">
            <text:p text:style-name="P59"><text:span text:style-name="T49"/></text:p>
          </table:table-cell>
          <table:table-cell table:style-name="TableCell011720">
            <text:p text:style-name="P59"><text:span text:style-name="T49"/></text:p>
          </table:table-cell>
          <table:table-cell table:style-name="TableCell011721" table:number-columns-spanned="8">
            <text:p text:style-name="P59"><text:span text:style-name="T49"> -<text:s text:c="2"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29" table:number-columns-spanned="3">
            <text:p text:style-name="P59"><text:span text:style-name="T49"/></text:p>
          </table:table-cell>
          <table:covered-table-cell/>
          <table:covered-table-cell/>
          <table:table-cell table:style-name="TableCell011732" table:number-columns-spanned="2">
            <text:p text:style-name="P59"><text:span text:style-name="T49"> </text:span></text:p>
          </table:table-cell>
          <table:covered-table-cell/>
          <table:table-cell table:style-name="TableCell011734" table:number-columns-spanned="8">
            <text:p text:style-name="P59"><text:span text:style-name="T49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42" table:number-columns-spanned="2">
            <text:p text:style-name="P59"><text:span text:style-name="T49"/></text:p>
          </table:table-cell>
          <table:covered-table-cell/>
          <table:table-cell table:style-name="TableCell011744">
            <text:p text:style-name="P59"><text:span text:style-name="T49"/></text:p>
          </table:table-cell>
          <table:table-cell table:style-name="TableCell011745">
            <text:p text:style-name="P59"><text:span text:style-name="T49"/></text:p>
          </table:table-cell>
        </table:table-row>
        <table:table-row table:style-name="TableRow0118">
          <table:table-cell table:style-name="TableCell011800">
            <text:p text:style-name="P62"><text:span text:style-name="T51"/></text:p>
          </table:table-cell>
          <table:table-cell table:style-name="TableCell011801" table:number-columns-spanned="15">
            <text:p text:style-name="P62"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16">
            <text:p text:style-name="P62"><text:span text:style-name="T52"/></text:p>
          </table:table-cell>
          <table:table-cell table:style-name="TableCell011817" table:number-columns-spanned="2">
            <text:p text:style-name="P62"><text:span text:style-name="T52"/></text:p>
          </table:table-cell>
          <table:covered-table-cell/>
          <table:table-cell table:style-name="TableCell011819">
            <text:p text:style-name="P62"><text:span text:style-name="T52"/></text:p>
          </table:table-cell>
          <table:table-cell table:style-name="TableCell011820">
            <text:p text:style-name="P62"><text:span text:style-name="T52"/></text:p>
          </table:table-cell>
          <table:table-cell table:style-name="TableCell011821" table:number-columns-spanned="8">
            <text:p text:style-name="P62"><text:span text:style-name="T52">-<text:s text:c="3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29" table:number-columns-spanned="3">
            <text:p text:style-name="P62"><text:span text:style-name="T52"/></text:p>
          </table:table-cell>
          <table:covered-table-cell/>
          <table:covered-table-cell/>
          <table:table-cell table:style-name="TableCell011832" table:number-columns-spanned="2">
            <text:p text:style-name="P62"><text:span text:style-name="T52"/></text:p>
          </table:table-cell>
          <table:covered-table-cell/>
          <table:table-cell table:style-name="TableCell011834" table:number-columns-spanned="8">
            <text:p text:style-name="P62"><text:span text:style-name="T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42" table:number-columns-spanned="2">
            <text:p text:style-name="P62"><text:span text:style-name="T52"/></text:p>
          </table:table-cell>
          <table:covered-table-cell/>
          <table:table-cell table:style-name="TableCell011844">
            <text:p text:style-name="P62"><text:span text:style-name="T52"/></text:p>
          </table:table-cell>
          <table:table-cell table:style-name="TableCell011845">
            <text:p text:style-name="P62"><text:span text:style-name="T52"/></text:p>
          </table:table-cell>
        </table:table-row>
        <table:table-row table:style-name="TableRow0119">
          <table:table-cell table:style-name="TableCell011900">
            <text:p text:style-name="P65"><text:span text:style-name="T54"/></text:p>
          </table:table-cell>
          <table:table-cell table:style-name="TableCell011901" table:number-columns-spanned="15">
            <text:p text:style-name="P65"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16">
            <text:p text:style-name="P65"><text:span text:style-name="T55"/></text:p>
          </table:table-cell>
          <table:table-cell table:style-name="TableCell011917" table:number-columns-spanned="2">
            <text:p text:style-name="P65"><text:span text:style-name="T55"/></text:p>
          </table:table-cell>
          <table:covered-table-cell/>
          <table:table-cell table:style-name="TableCell011919">
            <text:p text:style-name="P65"><text:span text:style-name="T55"/></text:p>
          </table:table-cell>
          <table:table-cell table:style-name="TableCell011920">
            <text:p text:style-name="P65"><text:span text:style-name="T55"/></text:p>
          </table:table-cell>
          <table:table-cell table:style-name="TableCell011921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29" table:number-columns-spanned="3">
            <text:p text:style-name="P65"><text:span text:style-name="T55"/></text:p>
          </table:table-cell>
          <table:covered-table-cell/>
          <table:covered-table-cell/>
          <table:table-cell table:style-name="TableCell011932" table:number-columns-spanned="2">
            <text:p text:style-name="P65"><text:span text:style-name="T55"/></text:p>
          </table:table-cell>
          <table:covered-table-cell/>
          <table:table-cell table:style-name="TableCell011934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42" table:number-columns-spanned="2">
            <text:p text:style-name="P65"><text:span text:style-name="T55"/></text:p>
          </table:table-cell>
          <table:covered-table-cell/>
          <table:table-cell table:style-name="TableCell011944">
            <text:p text:style-name="P65"><text:span text:style-name="T55"/></text:p>
          </table:table-cell>
          <table:table-cell table:style-name="TableCell011945">
            <text:p text:style-name="P65"><text:span text:style-name="T55"/></text:p>
          </table:table-cell>
        </table:table-row>
        <table:table-row table:style-name="TableRow0120">
          <table:table-cell table:style-name="TableCell012000" table:number-columns-spanned="2">
            <text:p text:style-name="P68"><text:span text:style-name="T57">IČO</text:span></text:p>
          </table:table-cell>
          <table:covered-table-cell/>
          <table:table-cell table:style-name="TableCell012002">
            <text:p text:style-name="P68"><text:span text:style-name="T58"/></text:p>
          </table:table-cell>
          <table:table-cell table:style-name="TableCell012003">
            <text:p text:style-name="P68"><text:span text:style-name="T58"/></text:p>
          </table:table-cell>
          <table:table-cell table:style-name="TableCell012004">
            <text:p text:style-name="P68"><text:span text:style-name="T58"/></text:p>
          </table:table-cell>
          <table:table-cell table:style-name="TableCell012005">
            <text:p text:style-name="P68"><text:span text:style-name="T58"/></text:p>
          </table:table-cell>
          <table:table-cell table:style-name="TableCell012006">
            <text:p text:style-name="P68"><text:span text:style-name="T58"/></text:p>
          </table:table-cell>
          <table:table-cell table:style-name="TableCell012007">
            <text:p text:style-name="P68"><text:span text:style-name="T58"/></text:p>
          </table:table-cell>
          <table:table-cell table:style-name="TableCell012008">
            <text:p text:style-name="P68"><text:span text:style-name="T58"/></text:p>
          </table:table-cell>
          <table:table-cell table:style-name="TableCell012009" table:number-columns-spanned="2">
            <text:p text:style-name="P68"><text:span text:style-name="T59">DIČ</text:span></text:p>
          </table:table-cell>
          <table:covered-table-cell/>
          <table:table-cell table:style-name="TableCell012011">
            <text:p text:style-name="P68"><text:span text:style-name="T60"/></text:p>
          </table:table-cell>
          <table:table-cell table:style-name="TableCell012012">
            <text:p text:style-name="P68"><text:span text:style-name="T60"/></text:p>
          </table:table-cell>
          <table:table-cell table:style-name="TableCell012013">
            <text:p text:style-name="P68"><text:span text:style-name="T60"/></text:p>
          </table:table-cell>
          <table:table-cell table:style-name="TableCell012014">
            <text:p text:style-name="P68"><text:span text:style-name="T60"/></text:p>
          </table:table-cell>
          <table:table-cell table:style-name="TableCell012015">
            <text:p text:style-name="P68"><text:span text:style-name="T60"/></text:p>
          </table:table-cell>
          <table:table-cell table:style-name="TableCell012016">
            <text:p text:style-name="P68"><text:span text:style-name="T60"/></text:p>
          </table:table-cell>
          <table:table-cell table:style-name="TableCell012017" table:number-columns-spanned="2">
            <text:p text:style-name="P68"><text:span text:style-name="T60"/></text:p>
          </table:table-cell>
          <table:covered-table-cell/>
          <table:table-cell table:style-name="TableCell012019">
            <text:p text:style-name="P68"><text:span text:style-name="T60"/></text:p>
          </table:table-cell>
          <table:table-cell table:style-name="TableCell012020">
            <text:p text:style-name="P68"><text:span text:style-name="T60"/></text:p>
          </table:table-cell>
          <table:table-cell table:style-name="TableCell012021">
            <text:p text:style-name="P68"><text:span text:style-name="T60"/></text:p>
          </table:table-cell>
          <table:table-cell table:style-name="TableCell012022" table:number-columns-spanned="10">
            <text:p text:style-name="P68"><text:span text:style-name="T61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032" table:number-columns-spanned="2">
            <text:p text:style-name="P68"><text:span text:style-name="T62"/></text:p>
          </table:table-cell>
          <table:covered-table-cell/>
          <table:table-cell table:style-name="TableCell012034">
            <text:p text:style-name="P68"><text:span text:style-name="T62"/></text:p>
          </table:table-cell>
          <table:table-cell table:style-name="TableCell012035">
            <text:p text:style-name="P68"><text:span text:style-name="T62"/></text:p>
          </table:table-cell>
          <table:table-cell table:style-name="TableCell012036" table:number-columns-spanned="2">
            <text:p text:style-name="P68"><text:span text:style-name="T62"/></text:p>
          </table:table-cell>
          <table:covered-table-cell/>
          <table:table-cell table:style-name="TableCell012038" table:number-columns-spanned="2">
            <text:p text:style-name="P68"><text:span text:style-name="T62"/></text:p>
          </table:table-cell>
          <table:covered-table-cell/>
          <table:table-cell table:style-name="TableCell012040" table:number-columns-spanned="2">
            <text:p text:style-name="P68"><text:span text:style-name="T62"/></text:p>
          </table:table-cell>
          <table:covered-table-cell/>
          <table:table-cell table:style-name="TableCell012042" table:number-columns-spanned="2">
            <text:p text:style-name="P68"><text:span text:style-name="T62"/></text:p>
          </table:table-cell>
          <table:covered-table-cell/>
          <table:table-cell table:style-name="TableCell012044">
            <text:p text:style-name="P68"><text:span text:style-name="T62"/></text:p>
          </table:table-cell>
          <table:table-cell table:style-name="TableCell012045">
            <text:p text:style-name="P68"><text:span text:style-name="T62"/></text:p>
          </table:table-cell>
        </table:table-row>
        <table:table-row table:style-name="TableRow0121">
          <table:table-cell table:style-name="TableCell012100">
            <text:p text:style-name="P71"><text:span text:style-name="T64"> 3</text:span></text:p>
          </table:table-cell>
          <table:table-cell table:style-name="TableCell012101">
            <text:p text:style-name="P71"><text:span text:style-name="T64">6</text:span></text:p>
          </table:table-cell>
          <table:table-cell table:style-name="TableCell012102">
            <text:p text:style-name="P71"><text:span text:style-name="T64">2</text:span></text:p>
          </table:table-cell>
          <table:table-cell table:style-name="TableCell012103">
            <text:p text:style-name="P71"><text:span text:style-name="T64">6</text:span></text:p>
          </table:table-cell>
          <table:table-cell table:style-name="TableCell012104">
            <text:p text:style-name="P71"><text:span text:style-name="T64">5</text:span></text:p>
          </table:table-cell>
          <table:table-cell table:style-name="TableCell012105">
            <text:p text:style-name="P71"><text:span text:style-name="T64">0</text:span></text:p>
          </table:table-cell>
          <table:table-cell table:style-name="TableCell012106">
            <text:p text:style-name="P71"><text:span text:style-name="T64">6</text:span></text:p>
          </table:table-cell>
          <table:table-cell table:style-name="TableCell012107">
            <text:p text:style-name="P71"><text:span text:style-name="T64">3</text:span></text:p>
          </table:table-cell>
          <table:table-cell table:style-name="TableCell012108">
            <text:p text:style-name="P71"><text:span text:style-name="T64"/></text:p>
          </table:table-cell>
          <table:table-cell table:style-name="TableCell012109">
            <text:p text:style-name="P71"><text:span text:style-name="T64">2</text:span></text:p>
          </table:table-cell>
          <table:table-cell table:style-name="TableCell012110">
            <text:p text:style-name="P71"><text:span text:style-name="T64">2</text:span></text:p>
          </table:table-cell>
          <table:table-cell table:style-name="TableCell012111">
            <text:p text:style-name="P71"><text:span text:style-name="T64">2</text:span></text:p>
          </table:table-cell>
          <table:table-cell table:style-name="TableCell012112">
            <text:p text:style-name="P71"><text:span text:style-name="T64">1</text:span></text:p>
          </table:table-cell>
          <table:table-cell table:style-name="TableCell012113">
            <text:p text:style-name="P71"><text:span text:style-name="T64">8</text:span></text:p>
          </table:table-cell>
          <table:table-cell table:style-name="TableCell012114">
            <text:p text:style-name="P71"><text:span text:style-name="T64">9</text:span></text:p>
          </table:table-cell>
          <table:table-cell table:style-name="TableCell012115">
            <text:p text:style-name="P71"><text:span text:style-name="T64">4</text:span></text:p>
          </table:table-cell>
          <table:table-cell table:style-name="TableCell012116">
            <text:p text:style-name="P71"><text:span text:style-name="T64">2</text:span></text:p>
          </table:table-cell>
          <table:table-cell table:style-name="TableCell012117" table:number-columns-spanned="2">
            <text:p text:style-name="P71"><text:span text:style-name="T64">2</text:span></text:p>
          </table:table-cell>
          <table:covered-table-cell/>
          <table:table-cell table:style-name="TableCell012119">
            <text:p text:style-name="P71"><text:span text:style-name="T64">6</text:span></text:p>
          </table:table-cell>
          <table:table-cell table:style-name="TableCell012120">
            <text:p text:style-name="P71"><text:span text:style-name="T64"> </text:span></text:p>
          </table:table-cell>
          <table:table-cell table:style-name="TableCell012121">
            <text:p text:style-name="P71"><text:span text:style-name="T64"/></text:p>
          </table:table-cell>
          <table:table-cell table:style-name="TableCell012122" table:number-columns-spanned="2">
            <text:p text:style-name="P71"><text:span text:style-name="T64">4</text:span></text:p>
          </table:table-cell>
          <table:covered-table-cell/>
          <table:table-cell table:style-name="TableCell012124">
            <text:p text:style-name="P71"><text:span text:style-name="T64">6</text:span></text:p>
          </table:table-cell>
          <table:table-cell table:style-name="TableCell012125">
            <text:p text:style-name="P71"><text:span text:style-name="T64">.</text:span></text:p>
          </table:table-cell>
          <table:table-cell table:style-name="TableCell012126" table:number-columns-spanned="2">
            <text:p text:style-name="P71"><text:span text:style-name="T64">3</text:span></text:p>
          </table:table-cell>
          <table:covered-table-cell/>
          <table:table-cell table:style-name="TableCell012128" table:number-columns-spanned="2">
            <text:p text:style-name="P71"><text:span text:style-name="T64">1</text:span></text:p>
          </table:table-cell>
          <table:covered-table-cell/>
          <table:table-cell table:style-name="TableCell012130" table:number-columns-spanned="3">
            <text:p text:style-name="P71"><text:span text:style-name="T64">.</text:span></text:p>
          </table:table-cell>
          <table:covered-table-cell/>
          <table:covered-table-cell/>
          <table:table-cell table:style-name="TableCell012133">
            <text:p text:style-name="P71"><text:span text:style-name="T64">0</text:span></text:p>
          </table:table-cell>
          <table:table-cell table:style-name="TableCell012134">
            <text:p text:style-name="P71"><text:span text:style-name="T64"/></text:p>
          </table:table-cell>
          <table:table-cell table:style-name="TableCell012135" table:number-columns-spanned="2">
            <text:p text:style-name="P71"><text:span text:style-name="T64"/></text:p>
          </table:table-cell>
          <table:covered-table-cell/>
          <table:table-cell table:style-name="TableCell012137" table:number-columns-spanned="2">
            <text:p text:style-name="P71"><text:span text:style-name="T64"/></text:p>
          </table:table-cell>
          <table:covered-table-cell/>
          <table:table-cell table:style-name="TableCell012139" table:number-columns-spanned="2">
            <text:p text:style-name="P71"><text:span text:style-name="T64"/></text:p>
          </table:table-cell>
          <table:covered-table-cell/>
          <table:table-cell table:style-name="TableCell012141" table:number-columns-spanned="2">
            <text:p text:style-name="P71"><text:span text:style-name="T64"/></text:p>
          </table:table-cell>
          <table:covered-table-cell/>
          <table:table-cell table:style-name="TableCell012143">
            <text:p text:style-name="P71"><text:span text:style-name="T64"/></text:p>
          </table:table-cell>
          <table:table-cell table:style-name="TableCell012144">
            <text:p text:style-name="P71"><text:span text:style-name="T64"/></text:p>
          </table:table-cell>
          <table:table-cell table:style-name="TableCell012145">
            <text:p text:style-name="P71"><text:span text:style-name="T64"/></text:p>
          </table:table-cell>
        </table:table-row>
        <table:table-row table:style-name="TableRow0122">
          <table:table-cell table:style-name="TableCell012200" table:number-columns-spanned="21">
            <text:p text:style-name="P74"><text:span text:style-name="T66"/></text:p>
            <text:p text:style-name="P74"><text:span text:style-name="T66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221">
            <text:p text:style-name="P74"><text:span text:style-name="T67"/></text:p>
          </table:table-cell>
          <table:table-cell table:style-name="TableCell012222" table:number-columns-spanned="2">
            <text:p text:style-name="P74"><text:span text:style-name="T67"/></text:p>
          </table:table-cell>
          <table:covered-table-cell/>
          <table:table-cell table:style-name="TableCell012224">
            <text:p text:style-name="P74"><text:span text:style-name="T67"/></text:p>
          </table:table-cell>
          <table:table-cell table:style-name="TableCell012225">
            <text:p text:style-name="P74"><text:span text:style-name="T67"/></text:p>
          </table:table-cell>
          <table:table-cell table:style-name="TableCell012226" table:number-columns-spanned="2">
            <text:p text:style-name="P74"><text:span text:style-name="T67"/></text:p>
          </table:table-cell>
          <table:covered-table-cell/>
          <table:table-cell table:style-name="TableCell012228" table:number-columns-spanned="2">
            <text:p text:style-name="P74"><text:span text:style-name="T67"/></text:p>
          </table:table-cell>
          <table:covered-table-cell/>
          <table:table-cell table:style-name="TableCell012230" table:number-columns-spanned="3">
            <text:p text:style-name="P74"><text:span text:style-name="T67"/></text:p>
          </table:table-cell>
          <table:covered-table-cell/>
          <table:covered-table-cell/>
          <table:table-cell table:style-name="TableCell012233">
            <text:p text:style-name="P74"><text:span text:style-name="T67"/></text:p>
          </table:table-cell>
          <table:table-cell table:style-name="TableCell012234">
            <text:p text:style-name="P74"><text:span text:style-name="T67"/></text:p>
          </table:table-cell>
          <table:table-cell table:style-name="TableCell012235" table:number-columns-spanned="2">
            <text:p text:style-name="P74"><text:span text:style-name="T67"/></text:p>
          </table:table-cell>
          <table:covered-table-cell/>
          <table:table-cell table:style-name="TableCell012237" table:number-columns-spanned="2">
            <text:p text:style-name="P74"><text:span text:style-name="T67"/></text:p>
          </table:table-cell>
          <table:covered-table-cell/>
          <table:table-cell table:style-name="TableCell012239" table:number-columns-spanned="2">
            <text:p text:style-name="P74"><text:span text:style-name="T67"/></text:p>
          </table:table-cell>
          <table:covered-table-cell/>
          <table:table-cell table:style-name="TableCell012241" table:number-columns-spanned="2">
            <text:p text:style-name="P74"><text:span text:style-name="T67"/></text:p>
          </table:table-cell>
          <table:covered-table-cell/>
          <table:table-cell table:style-name="TableCell012243">
            <text:p text:style-name="P74"><text:span text:style-name="T67"/></text:p>
          </table:table-cell>
          <table:table-cell table:style-name="TableCell012244">
            <text:p text:style-name="P74"><text:span text:style-name="T67"/></text:p>
          </table:table-cell>
          <table:table-cell table:style-name="TableCell012245">
            <text:p text:style-name="P74"><text:span text:style-name="T67"/></text:p>
          </table:table-cell>
        </table:table-row>
        <table:table-row table:style-name="TableRow0123">
          <table:table-cell table:style-name="TableCell012300">
            <text:p text:style-name="P77"><text:span text:style-name="T69">E</text:span></text:p>
          </table:table-cell>
          <table:table-cell table:style-name="TableCell012301">
            <text:p text:style-name="P77"><text:span text:style-name="T69">U</text:span></text:p>
            <text:p text:style-name="P77"><text:span text:style-name="T69"/></text:p>
          </table:table-cell>
          <table:table-cell table:style-name="TableCell012302">
            <text:p text:style-name="P77"><text:span text:style-name="T69">F</text:span></text:p>
          </table:table-cell>
          <table:table-cell table:style-name="TableCell012303">
            <text:p text:style-name="P77"><text:span text:style-name="T69">R</text:span></text:p>
          </table:table-cell>
          <table:table-cell table:style-name="TableCell012304">
            <text:p text:style-name="P77"><text:span text:style-name="T69">U</text:span></text:p>
          </table:table-cell>
          <table:table-cell table:style-name="TableCell012305">
            <text:p text:style-name="P77"><text:span text:style-name="T69">C</text:span></text:p>
          </table:table-cell>
          <table:table-cell table:style-name="TableCell012306">
            <text:p text:style-name="P77"><text:span text:style-name="T69">T</text:span></text:p>
          </table:table-cell>
          <table:table-cell table:style-name="TableCell012307">
            <text:p text:style-name="P77"><text:span text:style-name="T69"> </text:span></text:p>
          </table:table-cell>
          <table:table-cell table:style-name="TableCell012308">
            <text:p text:style-name="P77"><text:span text:style-name="T69">S</text:span></text:p>
          </table:table-cell>
          <table:table-cell table:style-name="TableCell012309">
            <text:p text:style-name="P77"><text:span text:style-name="T69">R</text:span></text:p>
          </table:table-cell>
          <table:table-cell table:style-name="TableCell012310">
            <text:p text:style-name="P77"><text:span text:style-name="T69">O</text:span></text:p>
          </table:table-cell>
          <table:table-cell table:style-name="TableCell012311">
            <text:p text:style-name="P77"><text:span text:style-name="T69"> </text:span></text:p>
          </table:table-cell>
          <table:table-cell table:style-name="TableCell012312">
            <text:p text:style-name="P77"><text:span text:style-name="T69"> </text:span></text:p>
          </table:table-cell>
          <table:table-cell table:style-name="TableCell012313">
            <text:p text:style-name="P77"><text:span text:style-name="T69"> </text:span></text:p>
          </table:table-cell>
          <table:table-cell table:style-name="TableCell012314">
            <text:p text:style-name="P77"><text:span text:style-name="T69"> </text:span></text:p>
          </table:table-cell>
          <table:table-cell table:style-name="TableCell012315">
            <text:p text:style-name="P77"><text:span text:style-name="T69"> </text:span></text:p>
          </table:table-cell>
          <table:table-cell table:style-name="TableCell012316">
            <text:p text:style-name="P77"><text:span text:style-name="T69"> </text:span></text:p>
          </table:table-cell>
          <table:table-cell table:style-name="TableCell012317" table:number-columns-spanned="2">
            <text:p text:style-name="P77"><text:span text:style-name="T69"> </text:span></text:p>
          </table:table-cell>
          <table:covered-table-cell/>
          <table:table-cell table:style-name="TableCell012319">
            <text:p text:style-name="P77"><text:span text:style-name="T69"> </text:span></text:p>
          </table:table-cell>
          <table:table-cell table:style-name="TableCell012320">
            <text:p text:style-name="P77"><text:span text:style-name="T69"> </text:span></text:p>
          </table:table-cell>
          <table:table-cell table:style-name="TableCell012321">
            <text:p text:style-name="P77"><text:span text:style-name="T69"> </text:span></text:p>
          </table:table-cell>
          <table:table-cell table:style-name="TableCell012322" table:number-columns-spanned="2">
            <text:p text:style-name="P77"><text:span text:style-name="T69"> </text:span></text:p>
          </table:table-cell>
          <table:covered-table-cell/>
          <table:table-cell table:style-name="TableCell012324">
            <text:p text:style-name="P77"><text:span text:style-name="T69"> </text:span></text:p>
          </table:table-cell>
          <table:table-cell table:style-name="TableCell012325">
            <text:p text:style-name="P77"><text:span text:style-name="T69"> </text:span></text:p>
          </table:table-cell>
          <table:table-cell table:style-name="TableCell012326" table:number-columns-spanned="2">
            <text:p text:style-name="P77"><text:span text:style-name="T69"> </text:span></text:p>
          </table:table-cell>
          <table:covered-table-cell/>
          <table:table-cell table:style-name="TableCell012328" table:number-columns-spanned="2">
            <text:p text:style-name="P77"><text:span text:style-name="T69"> </text:span></text:p>
          </table:table-cell>
          <table:covered-table-cell/>
          <table:table-cell table:style-name="TableCell012330" table:number-columns-spanned="3">
            <text:p text:style-name="P77"><text:span text:style-name="T69"> </text:span></text:p>
          </table:table-cell>
          <table:covered-table-cell/>
          <table:covered-table-cell/>
          <table:table-cell table:style-name="TableCell012333">
            <text:p text:style-name="P77"><text:span text:style-name="T69"> </text:span></text:p>
          </table:table-cell>
          <table:table-cell table:style-name="TableCell012334">
            <text:p text:style-name="P77"><text:span text:style-name="T69"> </text:span></text:p>
          </table:table-cell>
          <table:table-cell table:style-name="TableCell012335" table:number-columns-spanned="2">
            <text:p text:style-name="P77"><text:span text:style-name="T69"> </text:span></text:p>
          </table:table-cell>
          <table:covered-table-cell/>
          <table:table-cell table:style-name="TableCell012337" table:number-columns-spanned="2">
            <text:p text:style-name="P77"><text:span text:style-name="T69"> </text:span></text:p>
          </table:table-cell>
          <table:covered-table-cell/>
          <table:table-cell table:style-name="TableCell012339" table:number-columns-spanned="2">
            <text:p text:style-name="P77"><text:span text:style-name="T69"> </text:span></text:p>
          </table:table-cell>
          <table:covered-table-cell/>
          <table:table-cell table:style-name="TableCell012341" table:number-columns-spanned="2">
            <text:p text:style-name="P77"><text:span text:style-name="T69"> </text:span></text:p>
          </table:table-cell>
          <table:covered-table-cell/>
          <table:table-cell table:style-name="TableCell012343">
            <text:p text:style-name="P77"><text:span text:style-name="T69"> </text:span></text:p>
          </table:table-cell>
          <table:table-cell table:style-name="TableCell012344">
            <text:p text:style-name="P77"><text:span text:style-name="T69"> </text:span></text:p>
          </table:table-cell>
          <table:table-cell table:style-name="TableCell012345">
            <text:p text:style-name="P77"><text:span text:style-name="T69"> </text:span></text:p>
          </table:table-cell>
        </table:table-row>
        <table:table-row table:style-name="TableRow0124">
          <table:table-cell table:style-name="TableCell012400">
            <text:p text:style-name="P80"><text:span text:style-name="T71"> </text:span></text:p>
          </table:table-cell>
          <table:table-cell table:style-name="TableCell012401">
            <text:p text:style-name="P80"><text:span text:style-name="T71"> </text:span></text:p>
          </table:table-cell>
          <table:table-cell table:style-name="TableCell012402">
            <text:p text:style-name="P80"><text:span text:style-name="T71"> </text:span></text:p>
          </table:table-cell>
          <table:table-cell table:style-name="TableCell012403">
            <text:p text:style-name="P80"><text:span text:style-name="T71"> </text:span></text:p>
          </table:table-cell>
          <table:table-cell table:style-name="TableCell012404">
            <text:p text:style-name="P80"><text:span text:style-name="T71"> </text:span></text:p>
          </table:table-cell>
          <table:table-cell table:style-name="TableCell012405">
            <text:p text:style-name="P80"><text:span text:style-name="T71"> </text:span></text:p>
          </table:table-cell>
          <table:table-cell table:style-name="TableCell012406">
            <text:p text:style-name="P80"><text:span text:style-name="T71"> </text:span></text:p>
          </table:table-cell>
          <table:table-cell table:style-name="TableCell012407">
            <text:p text:style-name="P80"><text:span text:style-name="T71"> </text:span></text:p>
          </table:table-cell>
          <table:table-cell table:style-name="TableCell012408">
            <text:p text:style-name="P80"><text:span text:style-name="T71"> </text:span></text:p>
          </table:table-cell>
          <table:table-cell table:style-name="TableCell012409">
            <text:p text:style-name="P80"><text:span text:style-name="T71"> </text:span></text:p>
          </table:table-cell>
          <table:table-cell table:style-name="TableCell012410">
            <text:p text:style-name="P80"><text:span text:style-name="T71"> </text:span></text:p>
          </table:table-cell>
          <table:table-cell table:style-name="TableCell012411">
            <text:p text:style-name="P80"><text:span text:style-name="T71"> </text:span></text:p>
          </table:table-cell>
          <table:table-cell table:style-name="TableCell012412">
            <text:p text:style-name="P80"><text:span text:style-name="T71"> </text:span></text:p>
          </table:table-cell>
          <table:table-cell table:style-name="TableCell012413">
            <text:p text:style-name="P80"><text:span text:style-name="T71"> </text:span></text:p>
          </table:table-cell>
          <table:table-cell table:style-name="TableCell012414">
            <text:p text:style-name="P80"><text:span text:style-name="T71"> </text:span></text:p>
          </table:table-cell>
          <table:table-cell table:style-name="TableCell012415">
            <text:p text:style-name="P80"><text:span text:style-name="T71"> </text:span></text:p>
          </table:table-cell>
          <table:table-cell table:style-name="TableCell012416">
            <text:p text:style-name="P80"><text:span text:style-name="T71"> </text:span></text:p>
          </table:table-cell>
          <table:table-cell table:style-name="TableCell012417" table:number-columns-spanned="2">
            <text:p text:style-name="P80"><text:span text:style-name="T71"> </text:span></text:p>
          </table:table-cell>
          <table:covered-table-cell/>
          <table:table-cell table:style-name="TableCell012419">
            <text:p text:style-name="P80"><text:span text:style-name="T71"> </text:span></text:p>
          </table:table-cell>
          <table:table-cell table:style-name="TableCell012420">
            <text:p text:style-name="P80"><text:span text:style-name="T71"> </text:span></text:p>
          </table:table-cell>
          <table:table-cell table:style-name="TableCell012421">
            <text:p text:style-name="P80"><text:span text:style-name="T71"> </text:span></text:p>
          </table:table-cell>
          <table:table-cell table:style-name="TableCell012422" table:number-columns-spanned="2">
            <text:p text:style-name="P80"><text:span text:style-name="T71"> </text:span></text:p>
          </table:table-cell>
          <table:covered-table-cell/>
          <table:table-cell table:style-name="TableCell012424">
            <text:p text:style-name="P80"><text:span text:style-name="T71"> </text:span></text:p>
          </table:table-cell>
          <table:table-cell table:style-name="TableCell012425">
            <text:p text:style-name="P80"><text:span text:style-name="T71"> </text:span></text:p>
          </table:table-cell>
          <table:table-cell table:style-name="TableCell012426" table:number-columns-spanned="2">
            <text:p text:style-name="P80"><text:span text:style-name="T71"> </text:span></text:p>
          </table:table-cell>
          <table:covered-table-cell/>
          <table:table-cell table:style-name="TableCell012428" table:number-columns-spanned="2">
            <text:p text:style-name="P80"><text:span text:style-name="T71"> </text:span></text:p>
          </table:table-cell>
          <table:covered-table-cell/>
          <table:table-cell table:style-name="TableCell012430" table:number-columns-spanned="3">
            <text:p text:style-name="P80"><text:span text:style-name="T71"> </text:span></text:p>
          </table:table-cell>
          <table:covered-table-cell/>
          <table:covered-table-cell/>
          <table:table-cell table:style-name="TableCell012433">
            <text:p text:style-name="P80"><text:span text:style-name="T71"> </text:span></text:p>
          </table:table-cell>
          <table:table-cell table:style-name="TableCell012434">
            <text:p text:style-name="P80"><text:span text:style-name="T71"> </text:span></text:p>
          </table:table-cell>
          <table:table-cell table:style-name="TableCell012435" table:number-columns-spanned="2">
            <text:p text:style-name="P80"><text:span text:style-name="T71"> </text:span></text:p>
          </table:table-cell>
          <table:covered-table-cell/>
          <table:table-cell table:style-name="TableCell012437" table:number-columns-spanned="2">
            <text:p text:style-name="P80"><text:span text:style-name="T71"> </text:span></text:p>
          </table:table-cell>
          <table:covered-table-cell/>
          <table:table-cell table:style-name="TableCell012439" table:number-columns-spanned="2">
            <text:p text:style-name="P80"><text:span text:style-name="T71"> </text:span></text:p>
          </table:table-cell>
          <table:covered-table-cell/>
          <table:table-cell table:style-name="TableCell012441" table:number-columns-spanned="2">
            <text:p text:style-name="P80"><text:span text:style-name="T71"> </text:span></text:p>
          </table:table-cell>
          <table:covered-table-cell/>
          <table:table-cell table:style-name="TableCell012443">
            <text:p text:style-name="P80"><text:span text:style-name="T71"> </text:span></text:p>
          </table:table-cell>
          <table:table-cell table:style-name="TableCell012444">
            <text:p text:style-name="P80"><text:span text:style-name="T71"> </text:span></text:p>
          </table:table-cell>
          <table:table-cell table:style-name="TableCell012445">
            <text:p text:style-name="P80"><text:span text:style-name="T71"> </text:span></text:p>
          </table:table-cell>
        </table:table-row>
        <table:table-row table:style-name="TableRow0125">
          <table:table-cell table:style-name="TableCell012500" table:number-columns-spanned="46">
            <text:p text:style-name="P83"><text:span text:style-name="T73">Sídlo účtovnej jednotky</text:span></text:p>
            <text:p text:style-name="P83"><text:span text:style-name="T73">Ulica<text:s text:c="134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>
            <text:p text:style-name="P86"><text:span text:style-name="T75">M</text:span></text:p>
          </table:table-cell>
          <table:table-cell table:style-name="TableCell012601">
            <text:p text:style-name="P86"><text:span text:style-name="T75">A</text:span></text:p>
          </table:table-cell>
          <table:table-cell table:style-name="TableCell012602">
            <text:p text:style-name="P86"><text:span text:style-name="T75">L</text:span></text:p>
          </table:table-cell>
          <table:table-cell table:style-name="TableCell012603">
            <text:p text:style-name="P86"><text:span text:style-name="T75">Á</text:span></text:p>
          </table:table-cell>
          <table:table-cell table:style-name="TableCell012604">
            <text:p text:style-name="P86"><text:span text:style-name="T75"> </text:span></text:p>
          </table:table-cell>
          <table:table-cell table:style-name="TableCell012605">
            <text:p text:style-name="P86"><text:span text:style-name="T75"> </text:span></text:p>
          </table:table-cell>
          <table:table-cell table:style-name="TableCell012606">
            <text:p text:style-name="P86"><text:span text:style-name="T75"> </text:span></text:p>
          </table:table-cell>
          <table:table-cell table:style-name="TableCell012607">
            <text:p text:style-name="P86"><text:span text:style-name="T75"> </text:span></text:p>
          </table:table-cell>
          <table:table-cell table:style-name="TableCell012608">
            <text:p text:style-name="P86"><text:span text:style-name="T75"> </text:span></text:p>
          </table:table-cell>
          <table:table-cell table:style-name="TableCell012609">
            <text:p text:style-name="P86"><text:span text:style-name="T75"> </text:span></text:p>
          </table:table-cell>
          <table:table-cell table:style-name="TableCell012610">
            <text:p text:style-name="P86"><text:span text:style-name="T75"> </text:span></text:p>
          </table:table-cell>
          <table:table-cell table:style-name="TableCell012611">
            <text:p text:style-name="P86"><text:span text:style-name="T75"> </text:span></text:p>
          </table:table-cell>
          <table:table-cell table:style-name="TableCell012612">
            <text:p text:style-name="P86"><text:span text:style-name="T75"> </text:span></text:p>
          </table:table-cell>
          <table:table-cell table:style-name="TableCell012613">
            <text:p text:style-name="P86"><text:span text:style-name="T75"> </text:span></text:p>
          </table:table-cell>
          <table:table-cell table:style-name="TableCell012614">
            <text:p text:style-name="P86"><text:span text:style-name="T75"> </text:span></text:p>
          </table:table-cell>
          <table:table-cell table:style-name="TableCell012615">
            <text:p text:style-name="P86"><text:span text:style-name="T75"> </text:span></text:p>
          </table:table-cell>
          <table:table-cell table:style-name="TableCell012616">
            <text:p text:style-name="P86"><text:span text:style-name="T75"> </text:span></text:p>
          </table:table-cell>
          <table:table-cell table:style-name="TableCell012617" table:number-columns-spanned="2">
            <text:p text:style-name="P86"><text:span text:style-name="T75"> </text:span></text:p>
          </table:table-cell>
          <table:covered-table-cell/>
          <table:table-cell table:style-name="TableCell012619">
            <text:p text:style-name="P86"><text:span text:style-name="T75"> </text:span></text:p>
          </table:table-cell>
          <table:table-cell table:style-name="TableCell012620">
            <text:p text:style-name="P86"><text:span text:style-name="T75"> </text:span></text:p>
          </table:table-cell>
          <table:table-cell table:style-name="TableCell012621">
            <text:p text:style-name="P86"><text:span text:style-name="T75"> </text:span></text:p>
          </table:table-cell>
          <table:table-cell table:style-name="TableCell012622" table:number-columns-spanned="2">
            <text:p text:style-name="P86"><text:span text:style-name="T75"> </text:span></text:p>
          </table:table-cell>
          <table:covered-table-cell/>
          <table:table-cell table:style-name="TableCell012624">
            <text:p text:style-name="P86"><text:span text:style-name="T75"> </text:span></text:p>
          </table:table-cell>
          <table:table-cell table:style-name="TableCell012625">
            <text:p text:style-name="P86"><text:span text:style-name="T75"> </text:span></text:p>
          </table:table-cell>
          <table:table-cell table:style-name="TableCell012626" table:number-columns-spanned="2">
            <text:p text:style-name="P86"><text:span text:style-name="T75"> </text:span></text:p>
          </table:table-cell>
          <table:covered-table-cell/>
          <table:table-cell table:style-name="TableCell012628" table:number-columns-spanned="2">
            <text:p text:style-name="P86"><text:span text:style-name="T75"> </text:span></text:p>
          </table:table-cell>
          <table:covered-table-cell/>
          <table:table-cell table:style-name="TableCell012630" table:number-columns-spanned="3">
            <text:p text:style-name="P86"><text:span text:style-name="T75"> </text:span></text:p>
          </table:table-cell>
          <table:covered-table-cell/>
          <table:covered-table-cell/>
          <table:table-cell table:style-name="TableCell012633">
            <text:p text:style-name="P86"><text:span text:style-name="T75"> </text:span></text:p>
          </table:table-cell>
          <table:table-cell table:style-name="TableCell012634">
            <text:p text:style-name="P86"><text:span text:style-name="T75"> </text:span></text:p>
          </table:table-cell>
          <table:table-cell table:style-name="TableCell012635" table:number-columns-spanned="2">
            <text:p text:style-name="P86"><text:span text:style-name="T75"> </text:span></text:p>
          </table:table-cell>
          <table:covered-table-cell/>
          <table:table-cell table:style-name="TableCell012637" table:number-columns-spanned="2">
            <text:p text:style-name="P86"><text:span text:style-name="T75"> </text:span></text:p>
          </table:table-cell>
          <table:covered-table-cell/>
          <table:table-cell table:style-name="TableCell012639" table:number-columns-spanned="2">
            <text:p text:style-name="P86"><text:span text:style-name="T75"> </text:span></text:p>
          </table:table-cell>
          <table:covered-table-cell/>
          <table:table-cell table:style-name="TableCell012641" table:number-columns-spanned="2">
            <text:p text:style-name="P86"><text:span text:style-name="T75"> </text:span></text:p>
          </table:table-cell>
          <table:covered-table-cell/>
          <table:table-cell table:style-name="TableCell012643">
            <text:p text:style-name="P86"><text:span text:style-name="T75">1</text:span></text:p>
          </table:table-cell>
          <table:table-cell table:style-name="TableCell012644">
            <text:p text:style-name="P86"><text:span text:style-name="T75">0</text:span></text:p>
          </table:table-cell>
          <table:table-cell table:style-name="TableCell012645">
            <text:p text:style-name="P86"><text:span text:style-name="T75">4</text:span></text:p>
          </table:table-cell>
        </table:table-row>
        <table:table-row table:style-name="TableRow0127">
          <table:table-cell table:style-name="TableCell012700" table:number-columns-spanned="17">
            <text:p text:style-name="P89"><text:span text:style-name="T77">PSČ<text:s text:c="30"/>Názov obce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717" table:number-columns-spanned="2">
            <text:p text:style-name="P89"><text:span text:style-name="T78"/></text:p>
          </table:table-cell>
          <table:covered-table-cell/>
          <table:table-cell table:style-name="TableCell012719">
            <text:p text:style-name="P89"><text:span text:style-name="T78"/></text:p>
          </table:table-cell>
          <table:table-cell table:style-name="TableCell012720">
            <text:p text:style-name="P89"><text:span text:style-name="T78"/></text:p>
          </table:table-cell>
          <table:table-cell table:style-name="TableCell012721">
            <text:p text:style-name="P89"><text:span text:style-name="T78"/></text:p>
          </table:table-cell>
          <table:table-cell table:style-name="TableCell012722" table:number-columns-spanned="2">
            <text:p text:style-name="P89"><text:span text:style-name="T78"/></text:p>
          </table:table-cell>
          <table:covered-table-cell/>
          <table:table-cell table:style-name="TableCell012724">
            <text:p text:style-name="P89"><text:span text:style-name="T78"/></text:p>
          </table:table-cell>
          <table:table-cell table:style-name="TableCell012725">
            <text:p text:style-name="P89"><text:span text:style-name="T78"/></text:p>
          </table:table-cell>
          <table:table-cell table:style-name="TableCell012726" table:number-columns-spanned="2">
            <text:p text:style-name="P89"><text:span text:style-name="T78"/></text:p>
          </table:table-cell>
          <table:covered-table-cell/>
          <table:table-cell table:style-name="TableCell012728" table:number-columns-spanned="2">
            <text:p text:style-name="P89"><text:span text:style-name="T78"/></text:p>
          </table:table-cell>
          <table:covered-table-cell/>
          <table:table-cell table:style-name="TableCell012730" table:number-columns-spanned="3">
            <text:p text:style-name="P89"><text:span text:style-name="T78"/></text:p>
          </table:table-cell>
          <table:covered-table-cell/>
          <table:covered-table-cell/>
          <table:table-cell table:style-name="TableCell012733">
            <text:p text:style-name="P89"><text:span text:style-name="T78"/></text:p>
          </table:table-cell>
          <table:table-cell table:style-name="TableCell012734">
            <text:p text:style-name="P89"><text:span text:style-name="T78"/></text:p>
          </table:table-cell>
          <table:table-cell table:style-name="TableCell012735" table:number-columns-spanned="2">
            <text:p text:style-name="P89"><text:span text:style-name="T78"/></text:p>
          </table:table-cell>
          <table:covered-table-cell/>
          <table:table-cell table:style-name="TableCell012737" table:number-columns-spanned="2">
            <text:p text:style-name="P89"><text:span text:style-name="T78"/></text:p>
          </table:table-cell>
          <table:covered-table-cell/>
          <table:table-cell table:style-name="TableCell012739" table:number-columns-spanned="2">
            <text:p text:style-name="P89"><text:span text:style-name="T78"/></text:p>
          </table:table-cell>
          <table:covered-table-cell/>
          <table:table-cell table:style-name="TableCell012741" table:number-columns-spanned="2">
            <text:p text:style-name="P89"><text:span text:style-name="T78"/></text:p>
          </table:table-cell>
          <table:covered-table-cell/>
          <table:table-cell table:style-name="TableCell012743">
            <text:p text:style-name="P89"><text:span text:style-name="T78"/></text:p>
          </table:table-cell>
          <table:table-cell table:style-name="TableCell012744">
            <text:p text:style-name="P89"><text:span text:style-name="T78"/></text:p>
          </table:table-cell>
          <table:table-cell table:style-name="TableCell012745">
            <text:p text:style-name="P89"><text:span text:style-name="T78"/></text:p>
          </table:table-cell>
        </table:table-row>
        <table:table-row table:style-name="TableRow0128">
          <table:table-cell table:style-name="TableCell012800">
            <text:p text:style-name="P92"><text:span text:style-name="T80">9</text:span></text:p>
          </table:table-cell>
          <table:table-cell table:style-name="TableCell012801">
            <text:p text:style-name="P92"><text:span text:style-name="T80">4</text:span></text:p>
          </table:table-cell>
          <table:table-cell table:style-name="TableCell012802">
            <text:p text:style-name="P92"><text:span text:style-name="T80">6</text:span></text:p>
          </table:table-cell>
          <table:table-cell table:style-name="TableCell012803">
            <text:p text:style-name="P92"><text:span text:style-name="T80">5</text:span></text:p>
          </table:table-cell>
          <table:table-cell table:style-name="TableCell012804">
            <text:p text:style-name="P92"><text:span text:style-name="T80">7</text:span></text:p>
          </table:table-cell>
          <table:table-cell table:style-name="TableCell012805">
            <text:p text:style-name="P92"><text:span text:style-name="T80"> </text:span></text:p>
          </table:table-cell>
          <table:table-cell table:style-name="TableCell012806">
            <text:p text:style-name="P92"><text:span text:style-name="T80"/></text:p>
          </table:table-cell>
          <table:table-cell table:style-name="TableCell012807">
            <text:p text:style-name="P92"><text:span text:style-name="T80">S</text:span></text:p>
          </table:table-cell>
          <table:table-cell table:style-name="TableCell012808">
            <text:p text:style-name="P92"><text:span text:style-name="T80">V</text:span></text:p>
          </table:table-cell>
          <table:table-cell table:style-name="TableCell012809">
            <text:p text:style-name="P92"><text:span text:style-name="T80">Ä</text:span></text:p>
          </table:table-cell>
          <table:table-cell table:style-name="TableCell012810">
            <text:p text:style-name="P92"><text:span text:style-name="T80">T</text:span></text:p>
          </table:table-cell>
          <table:table-cell table:style-name="TableCell012811">
            <text:p text:style-name="P92"><text:span text:style-name="T80">Ý</text:span></text:p>
          </table:table-cell>
          <table:table-cell table:style-name="TableCell012812">
            <text:p text:style-name="P92"><text:span text:style-name="T80">P</text:span></text:p>
          </table:table-cell>
          <table:table-cell table:style-name="TableCell012813">
            <text:p text:style-name="P92"><text:span text:style-name="T80">E</text:span></text:p>
          </table:table-cell>
          <table:table-cell table:style-name="TableCell012814">
            <text:p text:style-name="P92"><text:span text:style-name="T80">T</text:span></text:p>
          </table:table-cell>
          <table:table-cell table:style-name="TableCell012815">
            <text:p text:style-name="P92"><text:span text:style-name="T80">E</text:span></text:p>
          </table:table-cell>
          <table:table-cell table:style-name="TableCell012816">
            <text:p text:style-name="P92"><text:span text:style-name="T80">R</text:span></text:p>
          </table:table-cell>
          <table:table-cell table:style-name="TableCell012817" table:number-columns-spanned="2">
            <text:p text:style-name="P92"><text:span text:style-name="T80"> </text:span></text:p>
          </table:table-cell>
          <table:covered-table-cell/>
          <table:table-cell table:style-name="TableCell012819">
            <text:p text:style-name="P92"><text:span text:style-name="T80"> </text:span></text:p>
          </table:table-cell>
          <table:table-cell table:style-name="TableCell012820">
            <text:p text:style-name="P92"><text:span text:style-name="T80"> </text:span></text:p>
          </table:table-cell>
          <table:table-cell table:style-name="TableCell012821">
            <text:p text:style-name="P92"><text:span text:style-name="T80"> </text:span></text:p>
          </table:table-cell>
          <table:table-cell table:style-name="TableCell012822" table:number-columns-spanned="2">
            <text:p text:style-name="P92"><text:span text:style-name="T80"> </text:span></text:p>
          </table:table-cell>
          <table:covered-table-cell/>
          <table:table-cell table:style-name="TableCell012824">
            <text:p text:style-name="P92"><text:span text:style-name="T80"> </text:span></text:p>
          </table:table-cell>
          <table:table-cell table:style-name="TableCell012825">
            <text:p text:style-name="P92"><text:span text:style-name="T80"> </text:span></text:p>
          </table:table-cell>
          <table:table-cell table:style-name="TableCell012826" table:number-columns-spanned="2">
            <text:p text:style-name="P92"><text:span text:style-name="T80"> </text:span></text:p>
          </table:table-cell>
          <table:covered-table-cell/>
          <table:table-cell table:style-name="TableCell012828" table:number-columns-spanned="2">
            <text:p text:style-name="P92"><text:span text:style-name="T80"> </text:span></text:p>
          </table:table-cell>
          <table:covered-table-cell/>
          <table:table-cell table:style-name="TableCell012830" table:number-columns-spanned="3">
            <text:p text:style-name="P92"><text:span text:style-name="T80"> </text:span></text:p>
          </table:table-cell>
          <table:covered-table-cell/>
          <table:covered-table-cell/>
          <table:table-cell table:style-name="TableCell012833">
            <text:p text:style-name="P92"><text:span text:style-name="T80"> </text:span></text:p>
          </table:table-cell>
          <table:table-cell table:style-name="TableCell012834">
            <text:p text:style-name="P92"><text:span text:style-name="T80"> </text:span></text:p>
          </table:table-cell>
          <table:table-cell table:style-name="TableCell012835" table:number-columns-spanned="2">
            <text:p text:style-name="P92"><text:span text:style-name="T80"> </text:span></text:p>
          </table:table-cell>
          <table:covered-table-cell/>
          <table:table-cell table:style-name="TableCell012837" table:number-columns-spanned="2">
            <text:p text:style-name="P92"><text:span text:style-name="T80"> </text:span></text:p>
          </table:table-cell>
          <table:covered-table-cell/>
          <table:table-cell table:style-name="TableCell012839" table:number-columns-spanned="2">
            <text:p text:style-name="P92"><text:span text:style-name="T80"> </text:span></text:p>
          </table:table-cell>
          <table:covered-table-cell/>
          <table:table-cell table:style-name="TableCell012841" table:number-columns-spanned="2">
            <text:p text:style-name="P92"><text:span text:style-name="T80"> </text:span></text:p>
          </table:table-cell>
          <table:covered-table-cell/>
          <table:table-cell table:style-name="TableCell012843">
            <text:p text:style-name="P92"><text:span text:style-name="T80"> </text:span></text:p>
          </table:table-cell>
          <table:table-cell table:style-name="TableCell012844">
            <text:p text:style-name="P92"><text:span text:style-name="T80"> </text:span></text:p>
          </table:table-cell>
          <table:table-cell table:style-name="TableCell012845">
            <text:p text:style-name="P92"><text:span text:style-name="T80"> </text:span></text:p>
          </table:table-cell>
        </table:table-row>
        <table:table-row table:style-name="TableRow0129">
          <table:table-cell table:style-name="TableCell012900" table:number-columns-spanned="46">
            <text:p text:style-name="P95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46">
            <text:p text:style-name="P98"><text:span text:style-name="T84">Číslo telefónu<text:s text:c="53"/>Číslo fax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101"><text:span text:style-name="T86">0</text:span></text:p>
          </table:table-cell>
          <table:table-cell table:style-name="TableCell013101">
            <text:p text:style-name="P101"><text:span text:style-name="T86"> </text:span></text:p>
          </table:table-cell>
          <table:table-cell table:style-name="TableCell013102">
            <text:p text:style-name="P101"><text:span text:style-name="T86"> </text:span></text:p>
          </table:table-cell>
          <table:table-cell table:style-name="TableCell013103">
            <text:p text:style-name="P101"><text:span text:style-name="T86"> </text:span></text:p>
          </table:table-cell>
          <table:table-cell table:style-name="TableCell013104">
            <text:p text:style-name="P101"><text:span text:style-name="T86">/</text:span></text:p>
          </table:table-cell>
          <table:table-cell table:style-name="TableCell013105">
            <text:p text:style-name="P101"><text:span text:style-name="T86"> </text:span></text:p>
          </table:table-cell>
          <table:table-cell table:style-name="TableCell013106">
            <text:p text:style-name="P101"><text:span text:style-name="T86"> </text:span></text:p>
          </table:table-cell>
          <table:table-cell table:style-name="TableCell013107">
            <text:p text:style-name="P101"><text:span text:style-name="T86"> </text:span></text:p>
          </table:table-cell>
          <table:table-cell table:style-name="TableCell013108">
            <text:p text:style-name="P101"><text:span text:style-name="T86"> </text:span></text:p>
          </table:table-cell>
          <table:table-cell table:style-name="TableCell013109">
            <text:p text:style-name="P101"><text:span text:style-name="T86"> </text:span></text:p>
          </table:table-cell>
          <table:table-cell table:style-name="TableCell013110">
            <text:p text:style-name="P101"><text:span text:style-name="T86"> </text:span></text:p>
          </table:table-cell>
          <table:table-cell table:style-name="TableCell013111">
            <text:p text:style-name="P101"><text:span text:style-name="T86"> </text:span></text:p>
          </table:table-cell>
          <table:table-cell table:style-name="TableCell013112">
            <text:p text:style-name="P101"><text:span text:style-name="T86"> </text:span></text:p>
          </table:table-cell>
          <table:table-cell table:style-name="TableCell013113">
            <text:p text:style-name="P101"><text:span text:style-name="T86"/></text:p>
          </table:table-cell>
          <table:table-cell table:style-name="TableCell013114">
            <text:p text:style-name="P101"><text:span text:style-name="T86"/></text:p>
          </table:table-cell>
          <table:table-cell table:style-name="TableCell013115">
            <text:p text:style-name="P101"><text:span text:style-name="T86">0</text:span></text:p>
          </table:table-cell>
          <table:table-cell table:style-name="TableCell013116">
            <text:p text:style-name="P101"><text:span text:style-name="T86"> </text:span></text:p>
          </table:table-cell>
          <table:table-cell table:style-name="TableCell013117" table:number-columns-spanned="2">
            <text:p text:style-name="P101"><text:span text:style-name="T86"> </text:span></text:p>
          </table:table-cell>
          <table:covered-table-cell/>
          <table:table-cell table:style-name="TableCell013119">
            <text:p text:style-name="P101"><text:span text:style-name="T86"> </text:span></text:p>
          </table:table-cell>
          <table:table-cell table:style-name="TableCell013120">
            <text:p text:style-name="P101"><text:span text:style-name="T86">/</text:span></text:p>
          </table:table-cell>
          <table:table-cell table:style-name="TableCell013121">
            <text:p text:style-name="P101"><text:span text:style-name="T86"> </text:span></text:p>
          </table:table-cell>
          <table:table-cell table:style-name="TableCell013122" table:number-columns-spanned="2">
            <text:p text:style-name="P101"><text:span text:style-name="T86"> </text:span></text:p>
          </table:table-cell>
          <table:covered-table-cell/>
          <table:table-cell table:style-name="TableCell013124">
            <text:p text:style-name="P101"><text:span text:style-name="T86"> </text:span></text:p>
          </table:table-cell>
          <table:table-cell table:style-name="TableCell013125">
            <text:p text:style-name="P101"><text:span text:style-name="T86"> </text:span></text:p>
          </table:table-cell>
          <table:table-cell table:style-name="TableCell013126" table:number-columns-spanned="2">
            <text:p text:style-name="P101"><text:span text:style-name="T86"> </text:span></text:p>
          </table:table-cell>
          <table:covered-table-cell/>
          <table:table-cell table:style-name="TableCell013128" table:number-columns-spanned="2">
            <text:p text:style-name="P101"><text:span text:style-name="T86"> </text:span></text:p>
          </table:table-cell>
          <table:covered-table-cell/>
          <table:table-cell table:style-name="TableCell013130" table:number-columns-spanned="3">
            <text:p text:style-name="P101"><text:span text:style-name="T86"> </text:span></text:p>
          </table:table-cell>
          <table:covered-table-cell/>
          <table:covered-table-cell/>
          <table:table-cell table:style-name="TableCell013133">
            <text:p text:style-name="P101"><text:span text:style-name="T86"> </text:span></text:p>
          </table:table-cell>
          <table:table-cell table:style-name="TableCell013134">
            <text:p text:style-name="P101"><text:span text:style-name="T86"> </text:span></text:p>
          </table:table-cell>
          <table:table-cell table:style-name="TableCell013135" table:number-columns-spanned="2">
            <text:p text:style-name="P101"><text:span text:style-name="T86"/></text:p>
          </table:table-cell>
          <table:covered-table-cell/>
          <table:table-cell table:style-name="TableCell013137" table:number-columns-spanned="2">
            <text:p text:style-name="P101"><text:span text:style-name="T86"/></text:p>
          </table:table-cell>
          <table:covered-table-cell/>
          <table:table-cell table:style-name="TableCell013139" table:number-columns-spanned="2">
            <text:p text:style-name="P101"><text:span text:style-name="T86"/></text:p>
          </table:table-cell>
          <table:covered-table-cell/>
          <table:table-cell table:style-name="TableCell013141" table:number-columns-spanned="2">
            <text:p text:style-name="P101"><text:span text:style-name="T86"/></text:p>
          </table:table-cell>
          <table:covered-table-cell/>
          <table:table-cell table:style-name="TableCell013143">
            <text:p text:style-name="P101"><text:span text:style-name="T86"/></text:p>
          </table:table-cell>
          <table:table-cell table:style-name="TableCell013144">
            <text:p text:style-name="P101"><text:span text:style-name="T86"/></text:p>
          </table:table-cell>
          <table:table-cell table:style-name="TableCell013145">
            <text:p text:style-name="P101"><text:span text:style-name="T86"/></text:p>
          </table:table-cell>
        </table:table-row>
        <table:table-row table:style-name="TableRow0132">
          <table:table-cell table:style-name="TableCell013200" table:number-columns-spanned="7">
            <text:p text:style-name="P104"><text:span text:style-name="T88"/></text:p>
            <text:p text:style-name="P104"><text:span text:style-name="T88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207">
            <text:p text:style-name="P104"><text:span text:style-name="T89"/></text:p>
          </table:table-cell>
          <table:table-cell table:style-name="TableCell013208">
            <text:p text:style-name="P104"><text:span text:style-name="T89"/></text:p>
          </table:table-cell>
          <table:table-cell table:style-name="TableCell013209">
            <text:p text:style-name="P104"><text:span text:style-name="T89"/></text:p>
          </table:table-cell>
          <table:table-cell table:style-name="TableCell013210">
            <text:p text:style-name="P104"><text:span text:style-name="T89"/></text:p>
          </table:table-cell>
          <table:table-cell table:style-name="TableCell013211">
            <text:p text:style-name="P104"><text:span text:style-name="T89"/></text:p>
          </table:table-cell>
          <table:table-cell table:style-name="TableCell013212">
            <text:p text:style-name="P104"><text:span text:style-name="T89"/></text:p>
          </table:table-cell>
          <table:table-cell table:style-name="TableCell013213">
            <text:p text:style-name="P104"><text:span text:style-name="T89"/></text:p>
          </table:table-cell>
          <table:table-cell table:style-name="TableCell013214">
            <text:p text:style-name="P104"><text:span text:style-name="T89"/></text:p>
          </table:table-cell>
          <table:table-cell table:style-name="TableCell013215">
            <text:p text:style-name="P104"><text:span text:style-name="T89"/></text:p>
          </table:table-cell>
          <table:table-cell table:style-name="TableCell013216">
            <text:p text:style-name="P104"><text:span text:style-name="T89"/></text:p>
          </table:table-cell>
          <table:table-cell table:style-name="TableCell013217" table:number-columns-spanned="2">
            <text:p text:style-name="P104"><text:span text:style-name="T89"/></text:p>
          </table:table-cell>
          <table:covered-table-cell/>
          <table:table-cell table:style-name="TableCell013219">
            <text:p text:style-name="P104"><text:span text:style-name="T89"/></text:p>
          </table:table-cell>
          <table:table-cell table:style-name="TableCell013220">
            <text:p text:style-name="P104"><text:span text:style-name="T89"/></text:p>
          </table:table-cell>
          <table:table-cell table:style-name="TableCell013221">
            <text:p text:style-name="P104"><text:span text:style-name="T89"/></text:p>
          </table:table-cell>
          <table:table-cell table:style-name="TableCell013222" table:number-columns-spanned="2">
            <text:p text:style-name="P104"><text:span text:style-name="T89"/></text:p>
          </table:table-cell>
          <table:covered-table-cell/>
          <table:table-cell table:style-name="TableCell013224">
            <text:p text:style-name="P104"><text:span text:style-name="T89"/></text:p>
          </table:table-cell>
          <table:table-cell table:style-name="TableCell013225">
            <text:p text:style-name="P104"><text:span text:style-name="T89"/></text:p>
          </table:table-cell>
          <table:table-cell table:style-name="TableCell013226" table:number-columns-spanned="2">
            <text:p text:style-name="P104"><text:span text:style-name="T89"/></text:p>
          </table:table-cell>
          <table:covered-table-cell/>
          <table:table-cell table:style-name="TableCell013228" table:number-columns-spanned="2">
            <text:p text:style-name="P104"><text:span text:style-name="T89"/></text:p>
          </table:table-cell>
          <table:covered-table-cell/>
          <table:table-cell table:style-name="TableCell013230" table:number-columns-spanned="3">
            <text:p text:style-name="P104"><text:span text:style-name="T89"/></text:p>
          </table:table-cell>
          <table:covered-table-cell/>
          <table:covered-table-cell/>
          <table:table-cell table:style-name="TableCell013233">
            <text:p text:style-name="P104"><text:span text:style-name="T89"/></text:p>
          </table:table-cell>
          <table:table-cell table:style-name="TableCell013234">
            <text:p text:style-name="P104"><text:span text:style-name="T89"/></text:p>
          </table:table-cell>
          <table:table-cell table:style-name="TableCell013235" table:number-columns-spanned="2">
            <text:p text:style-name="P104"><text:span text:style-name="T89"/></text:p>
          </table:table-cell>
          <table:covered-table-cell/>
          <table:table-cell table:style-name="TableCell013237" table:number-columns-spanned="2">
            <text:p text:style-name="P104"><text:span text:style-name="T89"/></text:p>
          </table:table-cell>
          <table:covered-table-cell/>
          <table:table-cell table:style-name="TableCell013239" table:number-columns-spanned="2">
            <text:p text:style-name="P104"><text:span text:style-name="T89"/></text:p>
          </table:table-cell>
          <table:covered-table-cell/>
          <table:table-cell table:style-name="TableCell013241" table:number-columns-spanned="2">
            <text:p text:style-name="P104"><text:span text:style-name="T89"/></text:p>
          </table:table-cell>
          <table:covered-table-cell/>
          <table:table-cell table:style-name="TableCell013243">
            <text:p text:style-name="P104"><text:span text:style-name="T89"/></text:p>
          </table:table-cell>
          <table:table-cell table:style-name="TableCell013244">
            <text:p text:style-name="P104"><text:span text:style-name="T89"/></text:p>
          </table:table-cell>
          <table:table-cell table:style-name="TableCell013245">
            <text:p text:style-name="P104"><text:span text:style-name="T89"/></text:p>
          </table:table-cell>
        </table:table-row>
        <table:table-row table:style-name="TableRow0133">
          <table:table-cell table:style-name="TableCell013300">
            <text:p text:style-name="P107"><text:span text:style-name="T91"> </text:span></text:p>
          </table:table-cell>
          <table:table-cell table:style-name="TableCell013301">
            <text:p text:style-name="P107"><text:span text:style-name="T91"> </text:span></text:p>
          </table:table-cell>
          <table:table-cell table:style-name="TableCell013302">
            <text:p text:style-name="P107"><text:span text:style-name="T91"> </text:span></text:p>
          </table:table-cell>
          <table:table-cell table:style-name="TableCell013303">
            <text:p text:style-name="P107"><text:span text:style-name="T91"> </text:span></text:p>
          </table:table-cell>
          <table:table-cell table:style-name="TableCell013304">
            <text:p text:style-name="P107"><text:span text:style-name="T91"> </text:span></text:p>
          </table:table-cell>
          <table:table-cell table:style-name="TableCell013305">
            <text:p text:style-name="P107"><text:span text:style-name="T91"> </text:span></text:p>
          </table:table-cell>
          <table:table-cell table:style-name="TableCell013306">
            <text:p text:style-name="P107"><text:span text:style-name="T91"> </text:span></text:p>
          </table:table-cell>
          <table:table-cell table:style-name="TableCell013307">
            <text:p text:style-name="P107"><text:span text:style-name="T91"> </text:span></text:p>
          </table:table-cell>
          <table:table-cell table:style-name="TableCell013308">
            <text:p text:style-name="P107"><text:span text:style-name="T91"> </text:span></text:p>
          </table:table-cell>
          <table:table-cell table:style-name="TableCell013309">
            <text:p text:style-name="P107"><text:span text:style-name="T91"> </text:span></text:p>
          </table:table-cell>
          <table:table-cell table:style-name="TableCell013310">
            <text:p text:style-name="P107"><text:span text:style-name="T91"> </text:span></text:p>
          </table:table-cell>
          <table:table-cell table:style-name="TableCell013311">
            <text:p text:style-name="P107"><text:span text:style-name="T91"> </text:span></text:p>
          </table:table-cell>
          <table:table-cell table:style-name="TableCell013312">
            <text:p text:style-name="P107"><text:span text:style-name="T91"> </text:span></text:p>
          </table:table-cell>
          <table:table-cell table:style-name="TableCell013313">
            <text:p text:style-name="P107"><text:span text:style-name="T91"> </text:span></text:p>
          </table:table-cell>
          <table:table-cell table:style-name="TableCell013314">
            <text:p text:style-name="P107"><text:span text:style-name="T91"> </text:span></text:p>
          </table:table-cell>
          <table:table-cell table:style-name="TableCell013315">
            <text:p text:style-name="P107"><text:span text:style-name="T91"> </text:span></text:p>
          </table:table-cell>
          <table:table-cell table:style-name="TableCell013316">
            <text:p text:style-name="P107"><text:span text:style-name="T91"> </text:span></text:p>
          </table:table-cell>
          <table:table-cell table:style-name="TableCell013317" table:number-columns-spanned="2">
            <text:p text:style-name="P107"><text:span text:style-name="T91"> </text:span></text:p>
          </table:table-cell>
          <table:covered-table-cell/>
          <table:table-cell table:style-name="TableCell013319">
            <text:p text:style-name="P107"><text:span text:style-name="T91"> </text:span></text:p>
          </table:table-cell>
          <table:table-cell table:style-name="TableCell013320">
            <text:p text:style-name="P107"><text:span text:style-name="T91"> </text:span></text:p>
          </table:table-cell>
          <table:table-cell table:style-name="TableCell013321">
            <text:p text:style-name="P107"><text:span text:style-name="T91"> </text:span></text:p>
          </table:table-cell>
          <table:table-cell table:style-name="TableCell013322" table:number-columns-spanned="2">
            <text:p text:style-name="P107"><text:span text:style-name="T91"> </text:span></text:p>
          </table:table-cell>
          <table:covered-table-cell/>
          <table:table-cell table:style-name="TableCell013324">
            <text:p text:style-name="P107"><text:span text:style-name="T91"> </text:span></text:p>
          </table:table-cell>
          <table:table-cell table:style-name="TableCell013325">
            <text:p text:style-name="P107"><text:span text:style-name="T91"> </text:span></text:p>
          </table:table-cell>
          <table:table-cell table:style-name="TableCell013326" table:number-columns-spanned="2">
            <text:p text:style-name="P107"><text:span text:style-name="T91"> </text:span></text:p>
          </table:table-cell>
          <table:covered-table-cell/>
          <table:table-cell table:style-name="TableCell013328" table:number-columns-spanned="2">
            <text:p text:style-name="P107"><text:span text:style-name="T91"> </text:span></text:p>
          </table:table-cell>
          <table:covered-table-cell/>
          <table:table-cell table:style-name="TableCell013330" table:number-columns-spanned="3">
            <text:p text:style-name="P107"><text:span text:style-name="T91"> </text:span></text:p>
          </table:table-cell>
          <table:covered-table-cell/>
          <table:covered-table-cell/>
          <table:table-cell table:style-name="TableCell013333">
            <text:p text:style-name="P107"><text:span text:style-name="T91"> </text:span></text:p>
          </table:table-cell>
          <table:table-cell table:style-name="TableCell013334">
            <text:p text:style-name="P107"><text:span text:style-name="T91"> </text:span></text:p>
          </table:table-cell>
          <table:table-cell table:style-name="TableCell013335" table:number-columns-spanned="2">
            <text:p text:style-name="P107"><text:span text:style-name="T91"> </text:span></text:p>
          </table:table-cell>
          <table:covered-table-cell/>
          <table:table-cell table:style-name="TableCell013337" table:number-columns-spanned="2">
            <text:p text:style-name="P107"><text:span text:style-name="T91"> </text:span></text:p>
          </table:table-cell>
          <table:covered-table-cell/>
          <table:table-cell table:style-name="TableCell013339" table:number-columns-spanned="2">
            <text:p text:style-name="P107"><text:span text:style-name="T91"> </text:span></text:p>
          </table:table-cell>
          <table:covered-table-cell/>
          <table:table-cell table:style-name="TableCell013341" table:number-columns-spanned="2">
            <text:p text:style-name="P107"><text:span text:style-name="T91"> </text:span></text:p>
          </table:table-cell>
          <table:covered-table-cell/>
          <table:table-cell table:style-name="TableCell013343">
            <text:p text:style-name="P107"><text:span text:style-name="T91"> </text:span></text:p>
          </table:table-cell>
          <table:table-cell table:style-name="TableCell013344">
            <text:p text:style-name="P107"><text:span text:style-name="T91"> </text:span></text:p>
          </table:table-cell>
          <table:table-cell table:style-name="TableCell013345">
            <text:p text:style-name="P107"><text:span text:style-name="T91"> </text:span></text:p>
          </table:table-cell>
        </table:table-row>
        <table:table-row table:style-name="TableRow0134">
          <table:table-cell table:style-name="TableCell013400">
            <text:p text:style-name="P110"><text:span text:style-name="T93"/></text:p>
          </table:table-cell>
          <table:table-cell table:style-name="TableCell013401">
            <text:p text:style-name="P110"><text:span text:style-name="T93"/></text:p>
          </table:table-cell>
          <table:table-cell table:style-name="TableCell013402">
            <text:p text:style-name="P110"><text:span text:style-name="T93"/></text:p>
          </table:table-cell>
          <table:table-cell table:style-name="TableCell013403">
            <text:p text:style-name="P110"><text:span text:style-name="T93"/></text:p>
          </table:table-cell>
          <table:table-cell table:style-name="TableCell013404">
            <text:p text:style-name="P110"><text:span text:style-name="T93"/></text:p>
          </table:table-cell>
          <table:table-cell table:style-name="TableCell013405">
            <text:p text:style-name="P110"><text:span text:style-name="T93"/></text:p>
          </table:table-cell>
          <table:table-cell table:style-name="TableCell013406">
            <text:p text:style-name="P110"><text:span text:style-name="T93"/></text:p>
          </table:table-cell>
          <table:table-cell table:style-name="TableCell013407">
            <text:p text:style-name="P110"><text:span text:style-name="T93"/></text:p>
          </table:table-cell>
          <table:table-cell table:style-name="TableCell013408">
            <text:p text:style-name="P110"><text:span text:style-name="T93"/></text:p>
          </table:table-cell>
          <table:table-cell table:style-name="TableCell013409">
            <text:p text:style-name="P110"><text:span text:style-name="T93"/></text:p>
          </table:table-cell>
          <table:table-cell table:style-name="TableCell013410">
            <text:p text:style-name="P110"><text:span text:style-name="T93"/></text:p>
          </table:table-cell>
          <table:table-cell table:style-name="TableCell013411">
            <text:p text:style-name="P110"><text:span text:style-name="T93"/></text:p>
          </table:table-cell>
          <table:table-cell table:style-name="TableCell013412">
            <text:p text:style-name="P110"><text:span text:style-name="T93"/></text:p>
          </table:table-cell>
          <table:table-cell table:style-name="TableCell013413">
            <text:p text:style-name="P110"><text:span text:style-name="T93"/></text:p>
          </table:table-cell>
          <table:table-cell table:style-name="TableCell013414">
            <text:p text:style-name="P110"><text:span text:style-name="T93"/></text:p>
          </table:table-cell>
          <table:table-cell table:style-name="TableCell013415">
            <text:p text:style-name="P110"><text:span text:style-name="T93"/></text:p>
          </table:table-cell>
          <table:table-cell table:style-name="TableCell013416">
            <text:p text:style-name="P110"><text:span text:style-name="T93"/></text:p>
          </table:table-cell>
          <table:table-cell table:style-name="TableCell013417" table:number-columns-spanned="2">
            <text:p text:style-name="P110"><text:span text:style-name="T93"/></text:p>
          </table:table-cell>
          <table:covered-table-cell/>
          <table:table-cell table:style-name="TableCell013419">
            <text:p text:style-name="P110"><text:span text:style-name="T93"/></text:p>
          </table:table-cell>
          <table:table-cell table:style-name="TableCell013420">
            <text:p text:style-name="P110"><text:span text:style-name="T93"/></text:p>
          </table:table-cell>
          <table:table-cell table:style-name="TableCell013421">
            <text:p text:style-name="P110"><text:span text:style-name="T93"/></text:p>
          </table:table-cell>
          <table:table-cell table:style-name="TableCell013422" table:number-columns-spanned="2">
            <text:p text:style-name="P110"><text:span text:style-name="T93"/></text:p>
          </table:table-cell>
          <table:covered-table-cell/>
          <table:table-cell table:style-name="TableCell013424">
            <text:p text:style-name="P110"><text:span text:style-name="T93"/></text:p>
          </table:table-cell>
          <table:table-cell table:style-name="TableCell013425">
            <text:p text:style-name="P110"><text:span text:style-name="T93"/></text:p>
          </table:table-cell>
          <table:table-cell table:style-name="TableCell013426" table:number-columns-spanned="2">
            <text:p text:style-name="P110"><text:span text:style-name="T93"/></text:p>
          </table:table-cell>
          <table:covered-table-cell/>
          <table:table-cell table:style-name="TableCell013428" table:number-columns-spanned="2">
            <text:p text:style-name="P110"><text:span text:style-name="T93"/></text:p>
          </table:table-cell>
          <table:covered-table-cell/>
          <table:table-cell table:style-name="TableCell013430" table:number-columns-spanned="3">
            <text:p text:style-name="P110"><text:span text:style-name="T93"/></text:p>
          </table:table-cell>
          <table:covered-table-cell/>
          <table:covered-table-cell/>
          <table:table-cell table:style-name="TableCell013433">
            <text:p text:style-name="P110"><text:span text:style-name="T93"/></text:p>
          </table:table-cell>
          <table:table-cell table:style-name="TableCell013434">
            <text:p text:style-name="P110"><text:span text:style-name="T93"/></text:p>
          </table:table-cell>
          <table:table-cell table:style-name="TableCell013435" table:number-columns-spanned="2">
            <text:p text:style-name="P110"><text:span text:style-name="T93"/></text:p>
          </table:table-cell>
          <table:covered-table-cell/>
          <table:table-cell table:style-name="TableCell013437" table:number-columns-spanned="2">
            <text:p text:style-name="P110"><text:span text:style-name="T93"/></text:p>
          </table:table-cell>
          <table:covered-table-cell/>
          <table:table-cell table:style-name="TableCell013439" table:number-columns-spanned="2">
            <text:p text:style-name="P110"><text:span text:style-name="T93"/></text:p>
          </table:table-cell>
          <table:covered-table-cell/>
          <table:table-cell table:style-name="TableCell013441" table:number-columns-spanned="2">
            <text:p text:style-name="P110"><text:span text:style-name="T93"/></text:p>
          </table:table-cell>
          <table:covered-table-cell/>
          <table:table-cell table:style-name="TableCell013443">
            <text:p text:style-name="P110"><text:span text:style-name="T93"/></text:p>
          </table:table-cell>
          <table:table-cell table:style-name="TableCell013444">
            <text:p text:style-name="P110"><text:span text:style-name="T93"/></text:p>
          </table:table-cell>
          <table:table-cell table:style-name="TableCell013445">
            <text:p text:style-name="P110"><text:span text:style-name="T93"/></text:p>
          </table:table-cell>
        </table:table-row>
        <table:table-row table:style-name="TableRow0135">
          <table:table-cell table:style-name="TableCell013500" table:number-columns-spanned="9">
            <text:p text:style-name="P113"><text:span text:style-name="T95"><text:s/>Zostavené dňa:</text:span></text:p>
            <text:p text:style-name="P113"><text:span text:style-name="T95">05.0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09" table:number-columns-spanned="9" table:number-rows-spanned="2">
            <text:p text:style-name="P113"><text:span text:style-name="T95">Podpisový záznam osoby zodpovednej za vedenie účtovníctva:</text:span></text:p>
            <text:p text:style-name="P113"><text:span text:style-name="T95">Ladislav Gömö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18" table:number-columns-spanned="13" table:number-rows-spanned="2">
            <text:p text:style-name="P113"><text:span text:style-name="T95">Podpisový záznam osoby zodpovednej za zostavenie účtovnej závierky:</text:span></text:p>
            <text:p text:style-name="P113"><text:span text:style-name="T95">Ladislav Gömö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31" table:number-columns-spanned="15" table:number-rows-spanned="2">
            <text:p text:style-name="P113"><text:span text:style-name="T95">Podpisový záznam<text:s text:c="2"/>člena štatutárneho orgánu účtovnej jednotky alebo fyzickej osoby, ktorá je účtovnou jednotkou:</text:span></text:p>
            <text:p text:style-name="P113"><text:span text:style-name="T95">Ing. Jozef Zaka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6">
          <table:table-cell table:style-name="TableCell013600" table:number-columns-spanned="9">
            <text:p text:style-name="P116"><text:span text:style-name="T97"><text:s/>Schválené dňa:</text:span></text:p>
            <text:p text:style-name="P116"><text:span text:style-name="T97">05.0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98">Čl. I</text:span></text:p>
      <text:p text:style-name="P118"><text:span text:style-name="T98">Všeobecné údaje</text:span></text:p>
      <text:p text:style-name="P118"><text:span text:style-name="T98"/></text:p>
      <text:p text:style-name="P119"><text:span text:style-name="T99"><text:s/></text:span></text:p>
      <text:p text:style-name="P120"><text:span text:style-name="T100">(1)<text:tab/>Názov právnickej osoby a jej sídlo</text:span><text:span text:style-name="T101">:<text:s text:c="5"/>EURFRUCT s.r.o.</text:span></text:p>
      <text:p text:style-name="P121"><text:span text:style-name="T101"><text:s text:c="72"/>Malá 104</text:span></text:p>
      <text:p text:style-name="P121"><text:span text:style-name="T101"><text:s text:c="72"/>94657 Svätý Peter </text:span></text:p>
      <text:p text:style-name="P121"><text:span text:style-name="T101"><text:s text:c="72"/></text:span></text:p>
      <text:p text:style-name="P121"><text:span text:style-name="T101"><text:s/></text:span></text:p>
      <text:p text:style-name="P121"><text:span text:style-name="T101"><text:s/></text:span></text:p>
      <text:p text:style-name="P122"><text:span text:style-name="T101">(2)<text:tab/>a)<text:s/></text:span><text:span text:style-name="T102">Údaje o konsolidovanom celku</text:span><text:span text:style-name="T103"><text:s/>: <text:line-break/><text:s text:c="17"/>Účtovná jednotka<text:s text:c="2"/>je členom skupiny účtovných jednotiek<text:s text:c="3"/>konsolidovaného celku:<text:s text:c="2"/><text:line-break/><text:s text:c="20"/>áno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24"><text:span text:style-name="T105"/></text:p>
          </table:table-cell>
        </table:table-row>
      </table:table>
      <text:p text:style-name="P126"><text:span text:style-name="T105"><text:s text:c="20"/>nie 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28"><text:span text:style-name="T107">x</text:span></text:p>
          </table:table-cell>
        </table:table-row>
      </table:table>
      <text:p text:style-name="P130"><text:span text:style-name="T107"/></text:p>
      <text:p text:style-name="P130"><text:span text:style-name="T107"><text:s/>Konsolidujúca účtovná jednotka, ktorá zostavuje konsolidovanú účtovnú závierku za tú skupinu účtovných<text:s text:c="2"/>jednotiek, ktorého súčasťou je aj účtovná jednotka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32"><text:span text:style-name="T109">Obchodné meno </text:span></text:p>
          </table:table-cell>
          <table:table-cell table:style-name="TableCell040001">
            <text:p text:style-name="P132"><text:span text:style-name="T109">Sídlo</text:span></text:p>
          </table:table-cell>
        </table:table-row>
        <table:table-row table:style-name="TableRow0401">
          <table:table-cell table:style-name="TableCell040100">
            <text:p text:style-name="P135"><text:span text:style-name="T111"/></text:p>
          </table:table-cell>
          <table:table-cell table:style-name="TableCell040101">
            <text:p text:style-name="P135"><text:span text:style-name="T111"/></text:p>
          </table:table-cell>
        </table:table-row>
      </table:table>
      <text:p text:style-name="P137"><text:span text:style-name="T111"/></text:p>
      <text:p text:style-name="P137"><text:span text:style-name="T111"><text:s/>Bezprostredne konsolidujúca účtovná jednotka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39"><text:span text:style-name="T113">Obchodné meno </text:span></text:p>
          </table:table-cell>
          <table:table-cell table:style-name="TableCell050001">
            <text:p text:style-name="P139"><text:span text:style-name="T113">Sídlo</text:span></text:p>
          </table:table-cell>
        </table:table-row>
        <table:table-row table:style-name="TableRow0501">
          <table:table-cell table:style-name="TableCell050100">
            <text:p text:style-name="P142"><text:span text:style-name="T115"/></text:p>
          </table:table-cell>
          <table:table-cell table:style-name="TableCell050101">
            <text:p text:style-name="P142"><text:span text:style-name="T115"/></text:p>
          </table:table-cell>
        </table:table-row>
      </table:table>
      <text:p text:style-name="P144"><text:span text:style-name="T115"/></text:p>
      <text:p text:style-name="P144"><text:span text:style-name="T115"><text:s text:c="15"/>b) účtovná jednotka je materskou účtovnou jednotkou :</text:span></text:p>
      <text:p text:style-name="P145"><text:span text:style-name="T115"><text:s text:c="13"/>áno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47"><text:span text:style-name="T117"/></text:p>
          </table:table-cell>
        </table:table-row>
      </table:table>
      <text:p text:style-name="P149"><text:span text:style-name="T117"><text:s text:c="20"/>nie 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51"><text:span text:style-name="T119">x</text:span></text:p>
          </table:table-cell>
        </table:table-row>
      </table:table>
      <text:p text:style-name="P153"><text:span text:style-name="T119"/></text:p>
      <text:p text:style-name="P153"><text:span text:style-name="T119"><text:s text:c="7"/>c)<text:s text:c="3"/>Účtovná jednotka<text:s text:c="2"/>je oslobodená od povinnosti zostaviť konsolidovanú účtovnú závierku a <text:line-break/><text:s text:c="14"/>konsolidovanú<text:s text:c="2"/>výročnú správu podľa § 22 zákona</text:span></text:p>
      <text:p text:style-name="P154"><text:span text:style-name="T119"><text:s text:c="13"/>áno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56"><text:span text:style-name="T121"/></text:p>
          </table:table-cell>
        </table:table-row>
      </table:table>
      <text:p text:style-name="P158"><text:span text:style-name="T121"><text:s text:c="20"/>nie </text:span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60"><text:span text:style-name="T123">x</text:span></text:p>
          </table:table-cell>
        </table:table-row>
      </table:table>
      <text:p text:style-name="P162"><text:span text:style-name="T123"/></text:p>
      <text:p text:style-name="P162"><text:span text:style-name="T123">1.<text:s text:c="2"/>Materská účtovná jednotka zostavujúca konsolidovanú účtovnú závierku podľa </text:span></text:p>
      <text:p text:style-name="P162"><text:span text:style-name="T123"><text:s text:c="5"/>osobitných predpisov,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64"><text:span text:style-name="T125">Obchodné meno </text:span></text:p>
          </table:table-cell>
          <table:table-cell table:style-name="TableCell100001">
            <text:p text:style-name="P164"><text:span text:style-name="T125">Sídlo</text:span></text:p>
          </table:table-cell>
        </table:table-row>
        <table:table-row table:style-name="TableRow1001">
          <table:table-cell table:style-name="TableCell100100">
            <text:p text:style-name="P167"><text:span text:style-name="T127"/></text:p>
          </table:table-cell>
          <table:table-cell table:style-name="TableCell100101">
            <text:p text:style-name="P167"><text:span text:style-name="T127"/></text:p>
          </table:table-cell>
        </table:table-row>
      </table:table>
      <text:p text:style-name="P169"><text:span text:style-name="T127"/></text:p>
      <text:p text:style-name="P169"><text:span text:style-name="T127"><text:s/>2. dcérske účtovné jednotky</text:span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171"><text:span text:style-name="T129"><text:s/>Obchodné meno </text:span></text:p>
          </table:table-cell>
          <table:table-cell table:style-name="TableCell110001">
            <text:p text:style-name="P171"><text:span text:style-name="T129">Sídlo</text:span></text:p>
          </table:table-cell>
        </table:table-row>
        <table:table-row table:style-name="TableRow1101">
          <table:table-cell table:style-name="TableCell110100">
            <text:p text:style-name="P174"><text:span text:style-name="T131"/></text:p>
          </table:table-cell>
          <table:table-cell table:style-name="TableCell110101">
            <text:p text:style-name="P174"><text:span text:style-name="T131"/></text:p>
          </table:table-cell>
        </table:table-row>
        <table:table-row table:style-name="TableRow1102">
          <table:table-cell table:style-name="TableCell110200">
            <text:p text:style-name="P177"><text:span text:style-name="T133"/></text:p>
          </table:table-cell>
          <table:table-cell table:style-name="TableCell110201">
            <text:p text:style-name="P177"><text:span text:style-name="T133"/></text:p>
          </table:table-cell>
        </table:table-row>
        <table:table-row table:style-name="TableRow1103">
          <table:table-cell table:style-name="TableCell110300">
            <text:p text:style-name="P180"><text:span text:style-name="T135"/></text:p>
          </table:table-cell>
          <table:table-cell table:style-name="TableCell110301">
            <text:p text:style-name="P180"><text:span text:style-name="T135"/></text:p>
          </table:table-cell>
        </table:table-row>
        <table:table-row table:style-name="TableRow1104">
          <table:table-cell table:style-name="TableCell110400">
            <text:p text:style-name="P183"><text:span text:style-name="T137"/></text:p>
          </table:table-cell>
          <table:table-cell table:style-name="TableCell110401">
            <text:p text:style-name="P183"><text:span text:style-name="T137"/></text:p>
          </table:table-cell>
        </table:table-row>
      </table:table>
      <text:p text:style-name="P185"><text:span text:style-name="T137"/></text:p>
      <text:p text:style-name="P185"><text:span text:style-name="T138"/></text:p>
      <text:p text:style-name="P185"><text:span text:style-name="T138"/></text:p>
      <text:p text:style-name="P185"><text:span text:style-name="T138"/></text:p>
      <text:p text:style-name="P185"><text:span text:style-name="T138">(3) Priemerný prepočítaný počet zamestnancov</text:span><text:span text:style-name="T139">. </text:span></text:p>
      <text:p text:style-name="P186"><text:span text:style-name="T140"><text:s/>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88"><text:span text:style-name="T142">Názov položky</text:span></text:p>
          </table:table-cell>
          <table:table-cell table:style-name="TableCell120001">
            <text:p text:style-name="P188"><text:span text:style-name="T142">Bežné účtovné obdobie</text:span></text:p>
          </table:table-cell>
          <table:table-cell table:style-name="TableCell120002">
            <text:p text:style-name="P188"><text:span text:style-name="T142">Bezprostredne predchádzajúce účtovné obdobie</text:span></text:p>
          </table:table-cell>
        </table:table-row>
        <table:table-row table:style-name="TableRow1201">
          <table:table-cell table:style-name="TableCell120100">
            <text:p text:style-name="P191"><text:span text:style-name="T144">Priemerný prepočítaný počet zamestnancov</text:span></text:p>
          </table:table-cell>
          <table:table-cell table:style-name="TableCell120101">
            <text:p text:style-name="P192"><text:span text:style-name="T144">1</text:span></text:p>
          </table:table-cell>
          <table:table-cell table:style-name="TableCell120102">
            <text:p text:style-name="P192"><text:span text:style-name="T144">1</text:span></text:p>
          </table:table-cell>
        </table:table-row>
        <table:table-row table:style-name="TableRow1202">
          <table:table-cell table:style-name="TableCell120200">
            <text:p text:style-name="P195"><text:span text:style-name="T146">Stav zamestnancov ku dňu, ku ktorému sa zostavuje účtovná závierka, z toho:</text:span></text:p>
          </table:table-cell>
          <table:table-cell table:style-name="TableCell120201">
            <text:p text:style-name="P196"><text:span text:style-name="T146">1</text:span></text:p>
          </table:table-cell>
          <table:table-cell table:style-name="TableCell120202">
            <text:p text:style-name="P196"><text:span text:style-name="T146">1</text:span></text:p>
          </table:table-cell>
        </table:table-row>
        <table:table-row table:style-name="TableRow1203">
          <table:table-cell table:style-name="TableCell120300">
            <text:p text:style-name="P199"><text:span text:style-name="T148">počet vedúcich zamestnancov</text:span><text:span text:style-name="T149"/></text:p>
          </table:table-cell>
          <table:table-cell table:style-name="TableCell120301">
            <text:p text:style-name="P200"><text:span text:style-name="T149">1</text:span></text:p>
          </table:table-cell>
          <table:table-cell table:style-name="TableCell120302">
            <text:p text:style-name="P200"><text:span text:style-name="T150">1</text:span></text:p>
          </table:table-cell>
        </table:table-row>
      </table:table>
      <text:p text:style-name="P202"><text:span text:style-name="T150"/></text:p>
      <text:p text:style-name="P203"><text:span text:style-name="T151">(4). Informácie o štruktúre spoločníkov, akcionárov ku dňu, ku ktorému sa zostavuje účtovná závierka a o štruktúre spoločníkov, akcionárov do dňa jej zmeny<text:s text:c="2"/>vzniknutej v priebehu účtovného obdobia</text:span></text:p>
      <text:p text:style-name="P204"><text:span text:style-name="T152">Tabuľka č. 1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row table:style-name="TableRow1300">
          <table:table-cell table:style-name="TableCell130000" table:number-rows-spanned="2">
            <text:p text:style-name="P206"><text:span text:style-name="T154">Spoločník, akcionár</text:span></text:p>
          </table:table-cell>
          <table:table-cell table:style-name="TableCell130001" table:number-columns-spanned="2">
            <text:p text:style-name="P206"><text:span text:style-name="T154">Výška podielu na základnom imaní</text:span></text:p>
          </table:table-cell>
          <table:covered-table-cell/>
          <table:table-cell table:style-name="TableCell130003" table:number-rows-spanned="2">
            <text:p text:style-name="P206"><text:span text:style-name="T154">Podiel na hlasovacích právach v %</text:span></text:p>
          </table:table-cell>
          <table:table-cell table:style-name="TableCell130004" table:number-rows-spanned="2">
            <text:p text:style-name="P206"><text:span text:style-name="T154">Iný podiel na ostatných položkách VI ako na ZI</text:span></text:p>
            <text:p text:style-name="P206"><text:span text:style-name="T154">v %</text:span></text:p>
          </table:table-cell>
        </table:table-row>
        <table:table-row table:style-name="TableRow1301">
          <table:covered-table-cell>
            <text:p text:style-name="P209"><text:span text:style-name="T156"/></text:p>
          </table:covered-table-cell>
          <table:table-cell table:style-name="TableCell130101">
            <text:p text:style-name="P210"><text:span text:style-name="T157">absolútne</text:span></text:p>
          </table:table-cell>
          <table:table-cell table:style-name="TableCell130102">
            <text:p text:style-name="P210"><text:span text:style-name="T157">v %</text:span></text:p>
          </table:table-cell>
          <table:covered-table-cell>
            <text:p text:style-name="P211"><text:span text:style-name="T158"/></text:p>
          </table:covered-table-cell>
          <table:covered-table-cell>
            <text:p text:style-name="P211"><text:span text:style-name="T158"/></text:p>
          </table:covered-table-cell>
        </table:table-row>
        <table:table-row table:style-name="TableRow1302">
          <table:table-cell table:style-name="TableCell130200">
            <text:p text:style-name="P214"><text:span text:style-name="T160">a</text:span></text:p>
          </table:table-cell>
          <table:table-cell table:style-name="TableCell130201">
            <text:p text:style-name="P214"><text:span text:style-name="T160">b</text:span></text:p>
          </table:table-cell>
          <table:table-cell table:style-name="TableCell130202">
            <text:p text:style-name="P214"><text:span text:style-name="T160">c</text:span></text:p>
          </table:table-cell>
          <table:table-cell table:style-name="TableCell130203">
            <text:p text:style-name="P214"><text:span text:style-name="T160">d</text:span></text:p>
          </table:table-cell>
          <table:table-cell table:style-name="TableCell130204">
            <text:p text:style-name="P214"><text:span text:style-name="T160">e</text:span></text:p>
          </table:table-cell>
        </table:table-row>
        <table:table-row table:style-name="TableRow1303">
          <table:table-cell table:style-name="TableCell130300">
            <text:p text:style-name="P217"><text:span text:style-name="T162">Ing. Zakar Jozef</text:span></text:p>
          </table:table-cell>
          <table:table-cell table:style-name="TableCell130301">
            <text:p text:style-name="P217"><text:span text:style-name="T162"> </text:span><text:span text:style-name="T163"> 6 638,783775</text:span><text:span text:style-name="T164"/></text:p>
          </table:table-cell>
          <table:table-cell table:style-name="TableCell130302">
            <text:p text:style-name="P217"><text:span text:style-name="T164">100</text:span></text:p>
          </table:table-cell>
          <table:table-cell table:style-name="TableCell130303">
            <text:p text:style-name="P217"><text:span text:style-name="T164">100</text:span></text:p>
          </table:table-cell>
          <table:table-cell table:style-name="TableCell130304">
            <text:p text:style-name="P217"><text:span text:style-name="T164">100</text:span></text:p>
          </table:table-cell>
        </table:table-row>
        <table:table-row table:style-name="TableRow1304">
          <table:table-cell table:style-name="TableCell130400">
            <text:p text:style-name="P220"><text:span text:style-name="T166"/></text:p>
          </table:table-cell>
          <table:table-cell table:style-name="TableCell130401">
            <text:p text:style-name="P220"><text:span text:style-name="T166"/></text:p>
          </table:table-cell>
          <table:table-cell table:style-name="TableCell130402">
            <text:p text:style-name="P220"><text:span text:style-name="T166"/></text:p>
          </table:table-cell>
          <table:table-cell table:style-name="TableCell130403">
            <text:p text:style-name="P220"><text:span text:style-name="T166"/></text:p>
          </table:table-cell>
          <table:table-cell table:style-name="TableCell130404">
            <text:p text:style-name="P220"><text:span text:style-name="T166"/></text:p>
          </table:table-cell>
        </table:table-row>
        <table:table-row table:style-name="TableRow1305">
          <table:table-cell table:style-name="TableCell130500">
            <text:p text:style-name="P223"><text:span text:style-name="T168"/></text:p>
          </table:table-cell>
          <table:table-cell table:style-name="TableCell130501">
            <text:p text:style-name="P223"><text:span text:style-name="T168"/></text:p>
          </table:table-cell>
          <table:table-cell table:style-name="TableCell130502">
            <text:p text:style-name="P223"><text:span text:style-name="T168"/></text:p>
          </table:table-cell>
          <table:table-cell table:style-name="TableCell130503">
            <text:p text:style-name="P223"><text:span text:style-name="T168"/></text:p>
          </table:table-cell>
          <table:table-cell table:style-name="TableCell130504">
            <text:p text:style-name="P223"><text:span text:style-name="T168"/></text:p>
          </table:table-cell>
        </table:table-row>
        <table:table-row table:style-name="TableRow1306">
          <table:table-cell table:style-name="TableCell130600">
            <text:p text:style-name="P226"><text:span text:style-name="T170"/></text:p>
          </table:table-cell>
          <table:table-cell table:style-name="TableCell130601">
            <text:p text:style-name="P226"><text:span text:style-name="T170"> </text:span></text:p>
          </table:table-cell>
          <table:table-cell table:style-name="TableCell130602">
            <text:p text:style-name="P226"><text:span text:style-name="T170"/></text:p>
          </table:table-cell>
          <table:table-cell table:style-name="TableCell130603">
            <text:p text:style-name="P226"><text:span text:style-name="T170"/></text:p>
          </table:table-cell>
          <table:table-cell table:style-name="TableCell130604">
            <text:p text:style-name="P226"><text:span text:style-name="T170"/></text:p>
          </table:table-cell>
        </table:table-row>
        <table:table-row table:style-name="TableRow1307">
          <table:table-cell table:style-name="TableCell130700">
            <text:p text:style-name="P229"><text:span text:style-name="T172"/></text:p>
          </table:table-cell>
          <table:table-cell table:style-name="TableCell130701">
            <text:p text:style-name="P229"><text:span text:style-name="T172"> </text:span></text:p>
          </table:table-cell>
          <table:table-cell table:style-name="TableCell130702">
            <text:p text:style-name="P229"><text:span text:style-name="T172"/></text:p>
          </table:table-cell>
          <table:table-cell table:style-name="TableCell130703">
            <text:p text:style-name="P229"><text:span text:style-name="T172"/></text:p>
          </table:table-cell>
          <table:table-cell table:style-name="TableCell130704">
            <text:p text:style-name="P229"><text:span text:style-name="T172"/></text:p>
          </table:table-cell>
        </table:table-row>
        <table:table-row table:style-name="TableRow1308">
          <table:table-cell table:style-name="TableCell130800">
            <text:p text:style-name="P232"><text:span text:style-name="T174">Spolu</text:span></text:p>
          </table:table-cell>
          <table:table-cell table:style-name="TableCell130801">
            <text:p text:style-name="P232"><text:span text:style-name="T175"> </text:span><text:span text:style-name="T176"> 6 638,783775</text:span><text:span text:style-name="T177"/></text:p>
          </table:table-cell>
          <table:table-cell table:style-name="TableCell130802">
            <text:p text:style-name="P232"><text:span text:style-name="T177">100</text:span></text:p>
          </table:table-cell>
          <table:table-cell table:style-name="TableCell130803">
            <text:p text:style-name="P232"><text:span text:style-name="T177">100</text:span></text:p>
          </table:table-cell>
          <table:table-cell table:style-name="TableCell130804">
            <text:p text:style-name="P232"><text:span text:style-name="T177">100</text:span></text:p>
          </table:table-cell>
        </table:table-row>
      </table:table>
      <text:p text:style-name="P234"><text:span text:style-name="T177"/></text:p>
      <text:p text:style-name="P234"><text:span text:style-name="T177"/></text:p>
      <text:p text:style-name="P235"><text:span text:style-name="T178">Čl. II</text:span></text:p>
      <text:p text:style-name="P235"><text:span text:style-name="T178">Informácie o prijatých postupoch</text:span></text:p>
      <text:p text:style-name="P236"><text:span text:style-name="T179"><text:s/></text:span></text:p>
      <text:p text:style-name="P236"><text:span text:style-name="T179">(1) účtovná jednotka bude nepretržite pokračovať vo svojej činnosti: <text:line-break/><text:s text:c="19"/>áno</text:span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238"><text:span text:style-name="T181">x</text:span></text:p>
          </table:table-cell>
        </table:table-row>
      </table:table>
      <text:p text:style-name="P240"><text:span text:style-name="T181"><text:s text:c="20"/>nie </text:span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242"><text:span text:style-name="T183"/></text:p>
          </table:table-cell>
        </table:table-row>
      </table:table>
      <text:p text:style-name="P244"><text:span text:style-name="T183"/></text:p>
      <text:p text:style-name="P245"><text:span text:style-name="T183"><text:s/>(2) Spôsob oceňovania jednotlivých položiek majetku a záväzkov</text:span></text:p>
      <text:p text:style-name="P245"><text:span text:style-name="T183"/></text:p>
      <text:p text:style-name="P245"><text:span text:style-name="T183">a) dlhodobého nehmotného majetku, <text:line-break/>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column table:style-name="TableColumn1606"/>
        <table:table-column table:style-name="TableColumn1607"/>
        <table:table-column table:style-name="TableColumn1608"/>
        <table:table-column table:style-name="TableColumn1609"/>
        <table:table-column table:style-name="TableColumn1610"/>
        <table:table-column table:style-name="TableColumn1611"/>
        <table:table-column table:style-name="TableColumn1612"/>
        <table:table-column table:style-name="TableColumn1613"/>
        <table:table-row table:style-name="TableRow1600">
          <table:table-cell table:style-name="TableCell160000" table:number-rows-spanned="2">
            <text:p text:style-name="P247"><text:span text:style-name="T185">Dlhodobý nehmotný majetok</text:span></text:p>
          </table:table-cell>
          <table:table-cell table:style-name="TableCell160001" table:number-columns-spanned="13">
            <text:p text:style-name="P247"><text:span text:style-name="T18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250"><text:span text:style-name="T187"/></text:p>
          </table:covered-table-cell>
          <table:table-cell table:style-name="TableCell160101">
            <text:p text:style-name="P251"><text:span text:style-name="T188">Aktivova-né náklady na vývoj</text:span></text:p>
          </table:table-cell>
          <table:table-cell table:style-name="TableCell160102">
            <text:p text:style-name="P251"><text:span text:style-name="T188">Softvér</text:span></text:p>
          </table:table-cell>
          <table:table-cell table:style-name="TableCell160103">
            <text:p text:style-name="P251"><text:span text:style-name="T188">Oceniteľ-né práva</text:span></text:p>
          </table:table-cell>
          <table:table-cell table:style-name="TableCell160104" table:number-columns-spanned="2">
            <text:p text:style-name="P251"><text:span text:style-name="T188">Goodwill</text:span></text:p>
          </table:table-cell>
          <table:covered-table-cell/>
          <table:table-cell table:style-name="TableCell160106" table:number-columns-spanned="2">
            <text:p text:style-name="P251"><text:span text:style-name="T188">Ostatný DNM</text:span></text:p>
          </table:table-cell>
          <table:covered-table-cell/>
          <table:table-cell table:style-name="TableCell160108" table:number-columns-spanned="4">
            <text:p text:style-name="P251"><text:span text:style-name="T188">Obsta-rávaný DNM</text:span></text:p>
          </table:table-cell>
          <table:covered-table-cell/>
          <table:covered-table-cell/>
          <table:covered-table-cell/>
          <table:table-cell table:style-name="TableCell160112">
            <text:p text:style-name="P251"><text:span text:style-name="T188">Poskytnuté preddavky na DNM</text:span></text:p>
          </table:table-cell>
          <table:table-cell table:style-name="TableCell160113">
            <text:p text:style-name="P251"><text:span text:style-name="T188">Spolu</text:span></text:p>
          </table:table-cell>
        </table:table-row>
        <table:table-row table:style-name="TableRow1602">
          <table:table-cell table:style-name="TableCell160200">
            <text:p text:style-name="P254"><text:span text:style-name="T190">a</text:span></text:p>
          </table:table-cell>
          <table:table-cell table:style-name="TableCell160201">
            <text:p text:style-name="P254"><text:span text:style-name="T190">b</text:span></text:p>
          </table:table-cell>
          <table:table-cell table:style-name="TableCell160202">
            <text:p text:style-name="P254"><text:span text:style-name="T190">c</text:span></text:p>
          </table:table-cell>
          <table:table-cell table:style-name="TableCell160203">
            <text:p text:style-name="P254"><text:span text:style-name="T190">d</text:span></text:p>
          </table:table-cell>
          <table:table-cell table:style-name="TableCell160204" table:number-columns-spanned="2">
            <text:p text:style-name="P254"><text:span text:style-name="T190">e</text:span></text:p>
          </table:table-cell>
          <table:covered-table-cell/>
          <table:table-cell table:style-name="TableCell160206" table:number-columns-spanned="2">
            <text:p text:style-name="P254"><text:span text:style-name="T190">f</text:span></text:p>
          </table:table-cell>
          <table:covered-table-cell/>
          <table:table-cell table:style-name="TableCell160208" table:number-columns-spanned="4">
            <text:p text:style-name="P254"><text:span text:style-name="T190">g</text:span></text:p>
          </table:table-cell>
          <table:covered-table-cell/>
          <table:covered-table-cell/>
          <table:covered-table-cell/>
          <table:table-cell table:style-name="TableCell160212">
            <text:p text:style-name="P254"><text:span text:style-name="T190">h</text:span></text:p>
          </table:table-cell>
          <table:table-cell table:style-name="TableCell160213">
            <text:p text:style-name="P254"><text:span text:style-name="T190">i</text:span></text:p>
          </table:table-cell>
        </table:table-row>
        <table:table-row table:style-name="TableRow1603">
          <table:table-cell table:style-name="TableCell160300" table:number-columns-spanned="14">
            <text:p text:style-name="P257"><text:span text:style-name="T192">Prvotné ocenenie: obstarávacou hodnot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400">
            <text:p text:style-name="P260"><text:span text:style-name="T194">Stav na začiatku účtovného obdobia</text:span></text:p>
          </table:table-cell>
          <table:table-cell table:style-name="TableCell160401">
            <text:p text:style-name="P261"><text:span text:style-name="T195"/></text:p>
          </table:table-cell>
          <table:table-cell table:style-name="TableCell160402">
            <text:p text:style-name="P261"><text:span text:style-name="T195"/></text:p>
          </table:table-cell>
          <table:table-cell table:style-name="TableCell160403">
            <text:p text:style-name="P261"><text:span text:style-name="T195"/></text:p>
          </table:table-cell>
          <table:table-cell table:style-name="TableCell160404" table:number-columns-spanned="3">
            <text:p text:style-name="P261"><text:span text:style-name="T195"/></text:p>
          </table:table-cell>
          <table:covered-table-cell/>
          <table:covered-table-cell/>
          <table:table-cell table:style-name="TableCell160407">
            <text:p text:style-name="P261"><text:span text:style-name="T195"/></text:p>
          </table:table-cell>
          <table:table-cell table:style-name="TableCell160408" table:number-columns-spanned="4">
            <text:p text:style-name="P261"><text:span text:style-name="T195"/></text:p>
          </table:table-cell>
          <table:covered-table-cell/>
          <table:covered-table-cell/>
          <table:covered-table-cell/>
          <table:table-cell table:style-name="TableCell160412">
            <text:p text:style-name="P261"><text:span text:style-name="T195"/></text:p>
          </table:table-cell>
          <table:table-cell table:style-name="TableCell160413">
            <text:p text:style-name="P261"><text:span text:style-name="T195"/></text:p>
          </table:table-cell>
        </table:table-row>
        <table:table-row table:style-name="TableRow1605">
          <table:table-cell table:style-name="TableCell160500">
            <text:p text:style-name="P264"><text:span text:style-name="T197">Prírastky</text:span></text:p>
          </table:table-cell>
          <table:table-cell table:style-name="TableCell160501">
            <text:p text:style-name="P265"><text:span text:style-name="T197"/></text:p>
          </table:table-cell>
          <table:table-cell table:style-name="TableCell160502">
            <text:p text:style-name="P265"><text:span text:style-name="T197"/></text:p>
          </table:table-cell>
          <table:table-cell table:style-name="TableCell160503">
            <text:p text:style-name="P265"><text:span text:style-name="T197"/></text:p>
          </table:table-cell>
          <table:table-cell table:style-name="TableCell160504" table:number-columns-spanned="3">
            <text:p text:style-name="P265"><text:span text:style-name="T197"/></text:p>
          </table:table-cell>
          <table:covered-table-cell/>
          <table:covered-table-cell/>
          <table:table-cell table:style-name="TableCell160507">
            <text:p text:style-name="P265"><text:span text:style-name="T197"/></text:p>
          </table:table-cell>
          <table:table-cell table:style-name="TableCell160508" table:number-columns-spanned="4">
            <text:p text:style-name="P265"><text:span text:style-name="T197"/></text:p>
          </table:table-cell>
          <table:covered-table-cell/>
          <table:covered-table-cell/>
          <table:covered-table-cell/>
          <table:table-cell table:style-name="TableCell160512">
            <text:p text:style-name="P265"><text:span text:style-name="T197"/></text:p>
          </table:table-cell>
          <table:table-cell table:style-name="TableCell160513">
            <text:p text:style-name="P265"><text:span text:style-name="T197"/></text:p>
          </table:table-cell>
        </table:table-row>
        <table:table-row table:style-name="TableRow1606">
          <table:table-cell table:style-name="TableCell160600">
            <text:p text:style-name="P268"><text:span text:style-name="T199">Úbytky</text:span></text:p>
          </table:table-cell>
          <table:table-cell table:style-name="TableCell160601">
            <text:p text:style-name="P269"><text:span text:style-name="T199"/></text:p>
          </table:table-cell>
          <table:table-cell table:style-name="TableCell160602">
            <text:p text:style-name="P269"><text:span text:style-name="T199"/></text:p>
          </table:table-cell>
          <table:table-cell table:style-name="TableCell160603">
            <text:p text:style-name="P269"><text:span text:style-name="T199"/></text:p>
          </table:table-cell>
          <table:table-cell table:style-name="TableCell160604" table:number-columns-spanned="3">
            <text:p text:style-name="P269"><text:span text:style-name="T199"/></text:p>
          </table:table-cell>
          <table:covered-table-cell/>
          <table:covered-table-cell/>
          <table:table-cell table:style-name="TableCell160607">
            <text:p text:style-name="P269"><text:span text:style-name="T199"/></text:p>
          </table:table-cell>
          <table:table-cell table:style-name="TableCell160608" table:number-columns-spanned="4">
            <text:p text:style-name="P269"><text:span text:style-name="T199"/></text:p>
          </table:table-cell>
          <table:covered-table-cell/>
          <table:covered-table-cell/>
          <table:covered-table-cell/>
          <table:table-cell table:style-name="TableCell160612">
            <text:p text:style-name="P269"><text:span text:style-name="T199"/></text:p>
          </table:table-cell>
          <table:table-cell table:style-name="TableCell160613">
            <text:p text:style-name="P269"><text:span text:style-name="T199"/></text:p>
          </table:table-cell>
        </table:table-row>
        <table:table-row table:style-name="TableRow1607">
          <table:table-cell table:style-name="TableCell160700">
            <text:p text:style-name="P272"><text:span text:style-name="T201">Presuny</text:span></text:p>
          </table:table-cell>
          <table:table-cell table:style-name="TableCell160701">
            <text:p text:style-name="P273"><text:span text:style-name="T201"/></text:p>
          </table:table-cell>
          <table:table-cell table:style-name="TableCell160702">
            <text:p text:style-name="P273"><text:span text:style-name="T201"/></text:p>
          </table:table-cell>
          <table:table-cell table:style-name="TableCell160703">
            <text:p text:style-name="P273"><text:span text:style-name="T201"/></text:p>
          </table:table-cell>
          <table:table-cell table:style-name="TableCell160704" table:number-columns-spanned="3">
            <text:p text:style-name="P273"><text:span text:style-name="T201"/></text:p>
          </table:table-cell>
          <table:covered-table-cell/>
          <table:covered-table-cell/>
          <table:table-cell table:style-name="TableCell160707">
            <text:p text:style-name="P273"><text:span text:style-name="T201"/></text:p>
          </table:table-cell>
          <table:table-cell table:style-name="TableCell160708" table:number-columns-spanned="4">
            <text:p text:style-name="P273"><text:span text:style-name="T201"/></text:p>
          </table:table-cell>
          <table:covered-table-cell/>
          <table:covered-table-cell/>
          <table:covered-table-cell/>
          <table:table-cell table:style-name="TableCell160712">
            <text:p text:style-name="P273"><text:span text:style-name="T201"/></text:p>
          </table:table-cell>
          <table:table-cell table:style-name="TableCell160713">
            <text:p text:style-name="P273"><text:span text:style-name="T201"/></text:p>
          </table:table-cell>
        </table:table-row>
        <table:table-row table:style-name="TableRow1608">
          <table:table-cell table:style-name="TableCell160800">
            <text:p text:style-name="P276"><text:span text:style-name="T203">Stav na konci účtovného obdobia</text:span></text:p>
          </table:table-cell>
          <table:table-cell table:style-name="TableCell160801">
            <text:p text:style-name="P277"><text:span text:style-name="T204"/></text:p>
          </table:table-cell>
          <table:table-cell table:style-name="TableCell160802">
            <text:p text:style-name="P277"><text:span text:style-name="T204"/></text:p>
          </table:table-cell>
          <table:table-cell table:style-name="TableCell160803">
            <text:p text:style-name="P277"><text:span text:style-name="T204"/></text:p>
          </table:table-cell>
          <table:table-cell table:style-name="TableCell160804" table:number-columns-spanned="3">
            <text:p text:style-name="P277"><text:span text:style-name="T204"/></text:p>
          </table:table-cell>
          <table:covered-table-cell/>
          <table:covered-table-cell/>
          <table:table-cell table:style-name="TableCell160807">
            <text:p text:style-name="P277"><text:span text:style-name="T204"/></text:p>
          </table:table-cell>
          <table:table-cell table:style-name="TableCell160808" table:number-columns-spanned="4">
            <text:p text:style-name="P277"><text:span text:style-name="T204"/></text:p>
          </table:table-cell>
          <table:covered-table-cell/>
          <table:covered-table-cell/>
          <table:covered-table-cell/>
          <table:table-cell table:style-name="TableCell160812">
            <text:p text:style-name="P277"><text:span text:style-name="T204"/></text:p>
          </table:table-cell>
          <table:table-cell table:style-name="TableCell160813">
            <text:p text:style-name="P277"><text:span text:style-name="T204"/></text:p>
          </table:table-cell>
        </table:table-row>
        <table:table-row table:style-name="TableRow1609">
          <table:table-cell table:style-name="TableCell160900" table:number-columns-spanned="14">
            <text:p text:style-name="P280"><text:span text:style-name="T20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000">
            <text:p text:style-name="P283"><text:span text:style-name="T208">Stav na začiatku účtovného obdobia</text:span></text:p>
          </table:table-cell>
          <table:table-cell table:style-name="TableCell161001">
            <text:p text:style-name="P284"><text:span text:style-name="T209"/></text:p>
          </table:table-cell>
          <table:table-cell table:style-name="TableCell161002">
            <text:p text:style-name="P284"><text:span text:style-name="T209"/></text:p>
          </table:table-cell>
          <table:table-cell table:style-name="TableCell161003">
            <text:p text:style-name="P284"><text:span text:style-name="T209"/></text:p>
          </table:table-cell>
          <table:table-cell table:style-name="TableCell161004" table:number-columns-spanned="2">
            <text:p text:style-name="P284"><text:span text:style-name="T209"/></text:p>
          </table:table-cell>
          <table:covered-table-cell/>
          <table:table-cell table:style-name="TableCell161006" table:number-columns-spanned="3">
            <text:p text:style-name="P284"><text:span text:style-name="T209"/></text:p>
          </table:table-cell>
          <table:covered-table-cell/>
          <table:covered-table-cell/>
          <table:table-cell table:style-name="TableCell161009" table:number-columns-spanned="3">
            <text:p text:style-name="P284"><text:span text:style-name="T209"/></text:p>
          </table:table-cell>
          <table:covered-table-cell/>
          <table:covered-table-cell/>
          <table:table-cell table:style-name="TableCell161012">
            <text:p text:style-name="P284"><text:span text:style-name="T209"/></text:p>
          </table:table-cell>
          <table:table-cell table:style-name="TableCell161013">
            <text:p text:style-name="P284"><text:span text:style-name="T209"/></text:p>
          </table:table-cell>
        </table:table-row>
        <table:table-row table:style-name="TableRow1611">
          <table:table-cell table:style-name="TableCell161100">
            <text:p text:style-name="P287"><text:span text:style-name="T211">Prírastky</text:span></text:p>
          </table:table-cell>
          <table:table-cell table:style-name="TableCell161101">
            <text:p text:style-name="P288"><text:span text:style-name="T211"/></text:p>
          </table:table-cell>
          <table:table-cell table:style-name="TableCell161102">
            <text:p text:style-name="P288"><text:span text:style-name="T211"/></text:p>
          </table:table-cell>
          <table:table-cell table:style-name="TableCell161103">
            <text:p text:style-name="P288"><text:span text:style-name="T211"/></text:p>
          </table:table-cell>
          <table:table-cell table:style-name="TableCell161104" table:number-columns-spanned="2">
            <text:p text:style-name="P288"><text:span text:style-name="T211"/></text:p>
          </table:table-cell>
          <table:covered-table-cell/>
          <table:table-cell table:style-name="TableCell161106" table:number-columns-spanned="3">
            <text:p text:style-name="P288"><text:span text:style-name="T211"/></text:p>
          </table:table-cell>
          <table:covered-table-cell/>
          <table:covered-table-cell/>
          <table:table-cell table:style-name="TableCell161109" table:number-columns-spanned="3">
            <text:p text:style-name="P288"><text:span text:style-name="T211"/></text:p>
          </table:table-cell>
          <table:covered-table-cell/>
          <table:covered-table-cell/>
          <table:table-cell table:style-name="TableCell161112">
            <text:p text:style-name="P288"><text:span text:style-name="T211"/></text:p>
          </table:table-cell>
          <table:table-cell table:style-name="TableCell161113">
            <text:p text:style-name="P288"><text:span text:style-name="T211"/></text:p>
          </table:table-cell>
        </table:table-row>
        <table:table-row table:style-name="TableRow1612">
          <table:table-cell table:style-name="TableCell161200">
            <text:p text:style-name="P291"><text:span text:style-name="T213">Úbytky</text:span></text:p>
          </table:table-cell>
          <table:table-cell table:style-name="TableCell161201">
            <text:p text:style-name="P292"><text:span text:style-name="T213"/></text:p>
          </table:table-cell>
          <table:table-cell table:style-name="TableCell161202">
            <text:p text:style-name="P292"><text:span text:style-name="T213"/></text:p>
          </table:table-cell>
          <table:table-cell table:style-name="TableCell161203">
            <text:p text:style-name="P292"><text:span text:style-name="T213"/></text:p>
          </table:table-cell>
          <table:table-cell table:style-name="TableCell161204" table:number-columns-spanned="2">
            <text:p text:style-name="P292"><text:span text:style-name="T213"/></text:p>
          </table:table-cell>
          <table:covered-table-cell/>
          <table:table-cell table:style-name="TableCell161206" table:number-columns-spanned="3">
            <text:p text:style-name="P292"><text:span text:style-name="T213"/></text:p>
          </table:table-cell>
          <table:covered-table-cell/>
          <table:covered-table-cell/>
          <table:table-cell table:style-name="TableCell161209" table:number-columns-spanned="3">
            <text:p text:style-name="P292"><text:span text:style-name="T213"/></text:p>
          </table:table-cell>
          <table:covered-table-cell/>
          <table:covered-table-cell/>
          <table:table-cell table:style-name="TableCell161212">
            <text:p text:style-name="P292"><text:span text:style-name="T213"/></text:p>
          </table:table-cell>
          <table:table-cell table:style-name="TableCell161213">
            <text:p text:style-name="P292"><text:span text:style-name="T213"/></text:p>
          </table:table-cell>
        </table:table-row>
        <table:table-row table:style-name="TableRow1613">
          <table:table-cell table:style-name="TableCell161300">
            <text:p text:style-name="P295"><text:span text:style-name="T215">Stav na konci účtovného obdobia</text:span></text:p>
          </table:table-cell>
          <table:table-cell table:style-name="TableCell161301">
            <text:p text:style-name="P296"><text:span text:style-name="T216"/></text:p>
          </table:table-cell>
          <table:table-cell table:style-name="TableCell161302">
            <text:p text:style-name="P296"><text:span text:style-name="T216"/></text:p>
          </table:table-cell>
          <table:table-cell table:style-name="TableCell161303">
            <text:p text:style-name="P296"><text:span text:style-name="T216"/></text:p>
          </table:table-cell>
          <table:table-cell table:style-name="TableCell161304" table:number-columns-spanned="2">
            <text:p text:style-name="P296"><text:span text:style-name="T216"/></text:p>
          </table:table-cell>
          <table:covered-table-cell/>
          <table:table-cell table:style-name="TableCell161306" table:number-columns-spanned="3">
            <text:p text:style-name="P296"><text:span text:style-name="T216"/></text:p>
          </table:table-cell>
          <table:covered-table-cell/>
          <table:covered-table-cell/>
          <table:table-cell table:style-name="TableCell161309" table:number-columns-spanned="3">
            <text:p text:style-name="P296"><text:span text:style-name="T216"/></text:p>
          </table:table-cell>
          <table:covered-table-cell/>
          <table:covered-table-cell/>
          <table:table-cell table:style-name="TableCell161312">
            <text:p text:style-name="P296"><text:span text:style-name="T216"/></text:p>
          </table:table-cell>
          <table:table-cell table:style-name="TableCell161313">
            <text:p text:style-name="P296"><text:span text:style-name="T216"/></text:p>
          </table:table-cell>
        </table:table-row>
        <table:table-row table:style-name="TableRow1614">
          <table:table-cell table:style-name="TableCell161400" table:number-columns-spanned="14">
            <text:p text:style-name="P299"><text:span text:style-name="T21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500">
            <text:p text:style-name="P302"><text:span text:style-name="T220">Stav na začiatku účtovného obdobia</text:span></text:p>
          </table:table-cell>
          <table:table-cell table:style-name="TableCell161501">
            <text:p text:style-name="P303"><text:span text:style-name="T221"/></text:p>
          </table:table-cell>
          <table:table-cell table:style-name="TableCell161502">
            <text:p text:style-name="P303"><text:span text:style-name="T221"/></text:p>
          </table:table-cell>
          <table:table-cell table:style-name="TableCell161503">
            <text:p text:style-name="P303"><text:span text:style-name="T221"/></text:p>
          </table:table-cell>
          <table:table-cell table:style-name="TableCell161504">
            <text:p text:style-name="P303"><text:span text:style-name="T221"/></text:p>
          </table:table-cell>
          <table:table-cell table:style-name="TableCell161505" table:number-columns-spanned="5">
            <text:p text:style-name="P303"><text:span text:style-name="T221"/></text:p>
          </table:table-cell>
          <table:covered-table-cell/>
          <table:covered-table-cell/>
          <table:covered-table-cell/>
          <table:covered-table-cell/>
          <table:table-cell table:style-name="TableCell161510" table:number-columns-spanned="2">
            <text:p text:style-name="P303"><text:span text:style-name="T221"/></text:p>
          </table:table-cell>
          <table:covered-table-cell/>
          <table:table-cell table:style-name="TableCell161512">
            <text:p text:style-name="P303"><text:span text:style-name="T221"/></text:p>
          </table:table-cell>
          <table:table-cell table:style-name="TableCell161513">
            <text:p text:style-name="P303"><text:span text:style-name="T221"/></text:p>
          </table:table-cell>
        </table:table-row>
        <table:table-row table:style-name="TableRow1616">
          <table:table-cell table:style-name="TableCell161600">
            <text:p text:style-name="P306"><text:span text:style-name="T223">Prírastky</text:span></text:p>
          </table:table-cell>
          <table:table-cell table:style-name="TableCell161601">
            <text:p text:style-name="P307"><text:span text:style-name="T223"/></text:p>
          </table:table-cell>
          <table:table-cell table:style-name="TableCell161602">
            <text:p text:style-name="P307"><text:span text:style-name="T223"/></text:p>
          </table:table-cell>
          <table:table-cell table:style-name="TableCell161603">
            <text:p text:style-name="P307"><text:span text:style-name="T223"/></text:p>
          </table:table-cell>
          <table:table-cell table:style-name="TableCell161604">
            <text:p text:style-name="P307"><text:span text:style-name="T223"/></text:p>
          </table:table-cell>
          <table:table-cell table:style-name="TableCell161605" table:number-columns-spanned="5">
            <text:p text:style-name="P307"><text:span text:style-name="T223"/></text:p>
          </table:table-cell>
          <table:covered-table-cell/>
          <table:covered-table-cell/>
          <table:covered-table-cell/>
          <table:covered-table-cell/>
          <table:table-cell table:style-name="TableCell161610" table:number-columns-spanned="2">
            <text:p text:style-name="P307"><text:span text:style-name="T223"/></text:p>
          </table:table-cell>
          <table:covered-table-cell/>
          <table:table-cell table:style-name="TableCell161612">
            <text:p text:style-name="P307"><text:span text:style-name="T223"/></text:p>
          </table:table-cell>
          <table:table-cell table:style-name="TableCell161613">
            <text:p text:style-name="P307"><text:span text:style-name="T223"/></text:p>
          </table:table-cell>
        </table:table-row>
        <table:table-row table:style-name="TableRow1617">
          <table:table-cell table:style-name="TableCell161700">
            <text:p text:style-name="P310"><text:span text:style-name="T225">Úbytky</text:span></text:p>
          </table:table-cell>
          <table:table-cell table:style-name="TableCell161701">
            <text:p text:style-name="P311"><text:span text:style-name="T225"/></text:p>
          </table:table-cell>
          <table:table-cell table:style-name="TableCell161702">
            <text:p text:style-name="P311"><text:span text:style-name="T225"/></text:p>
          </table:table-cell>
          <table:table-cell table:style-name="TableCell161703">
            <text:p text:style-name="P311"><text:span text:style-name="T225"/></text:p>
          </table:table-cell>
          <table:table-cell table:style-name="TableCell161704">
            <text:p text:style-name="P311"><text:span text:style-name="T225"/></text:p>
          </table:table-cell>
          <table:table-cell table:style-name="TableCell161705" table:number-columns-spanned="5">
            <text:p text:style-name="P311"><text:span text:style-name="T225"/></text:p>
          </table:table-cell>
          <table:covered-table-cell/>
          <table:covered-table-cell/>
          <table:covered-table-cell/>
          <table:covered-table-cell/>
          <table:table-cell table:style-name="TableCell161710" table:number-columns-spanned="2">
            <text:p text:style-name="P311"><text:span text:style-name="T225"/></text:p>
          </table:table-cell>
          <table:covered-table-cell/>
          <table:table-cell table:style-name="TableCell161712">
            <text:p text:style-name="P311"><text:span text:style-name="T225"/></text:p>
          </table:table-cell>
          <table:table-cell table:style-name="TableCell161713">
            <text:p text:style-name="P311"><text:span text:style-name="T225"/></text:p>
          </table:table-cell>
        </table:table-row>
        <table:table-row table:style-name="TableRow1618">
          <table:table-cell table:style-name="TableCell161800">
            <text:p text:style-name="P314"><text:span text:style-name="T227">Stav na konci účtovného obdobia</text:span></text:p>
          </table:table-cell>
          <table:table-cell table:style-name="TableCell161801">
            <text:p text:style-name="P315"><text:span text:style-name="T228"/></text:p>
          </table:table-cell>
          <table:table-cell table:style-name="TableCell161802">
            <text:p text:style-name="P315"><text:span text:style-name="T228"/></text:p>
          </table:table-cell>
          <table:table-cell table:style-name="TableCell161803">
            <text:p text:style-name="P315"><text:span text:style-name="T228"/></text:p>
          </table:table-cell>
          <table:table-cell table:style-name="TableCell161804">
            <text:p text:style-name="P315"><text:span text:style-name="T228"/></text:p>
          </table:table-cell>
          <table:table-cell table:style-name="TableCell161805" table:number-columns-spanned="5">
            <text:p text:style-name="P315"><text:span text:style-name="T228"/></text:p>
          </table:table-cell>
          <table:covered-table-cell/>
          <table:covered-table-cell/>
          <table:covered-table-cell/>
          <table:covered-table-cell/>
          <table:table-cell table:style-name="TableCell161810" table:number-columns-spanned="2">
            <text:p text:style-name="P315"><text:span text:style-name="T228"/></text:p>
          </table:table-cell>
          <table:covered-table-cell/>
          <table:table-cell table:style-name="TableCell161812">
            <text:p text:style-name="P315"><text:span text:style-name="T228"/></text:p>
          </table:table-cell>
          <table:table-cell table:style-name="TableCell161813">
            <text:p text:style-name="P315"><text:span text:style-name="T228"/></text:p>
          </table:table-cell>
        </table:table-row>
        <table:table-row table:style-name="TableRow1619">
          <table:table-cell table:style-name="TableCell161900" table:number-columns-spanned="14">
            <text:p text:style-name="P318"><text:span text:style-name="T230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000">
            <text:p text:style-name="P321"><text:span text:style-name="T232">Stav na začiatku účtovného obdobia</text:span></text:p>
          </table:table-cell>
          <table:table-cell table:style-name="TableCell162001">
            <text:p text:style-name="P322"><text:span text:style-name="T233"/></text:p>
          </table:table-cell>
          <table:table-cell table:style-name="TableCell162002">
            <text:p text:style-name="P322"><text:span text:style-name="T233"/></text:p>
          </table:table-cell>
          <table:table-cell table:style-name="TableCell162003">
            <text:p text:style-name="P322"><text:span text:style-name="T233"/></text:p>
          </table:table-cell>
          <table:table-cell table:style-name="TableCell162004">
            <text:p text:style-name="P322"><text:span text:style-name="T233"/></text:p>
          </table:table-cell>
          <table:table-cell table:style-name="TableCell162005" table:number-columns-spanned="6">
            <text:p text:style-name="P322"><text:span text:style-name="T2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11">
            <text:p text:style-name="P322"><text:span text:style-name="T233"/></text:p>
          </table:table-cell>
          <table:table-cell table:style-name="TableCell162012">
            <text:p text:style-name="P322"><text:span text:style-name="T233"/></text:p>
          </table:table-cell>
          <table:table-cell table:style-name="TableCell162013">
            <text:p text:style-name="P322"><text:span text:style-name="T233"/></text:p>
          </table:table-cell>
        </table:table-row>
        <table:table-row table:style-name="TableRow1621">
          <table:table-cell table:style-name="TableCell162100">
            <text:p text:style-name="P325"><text:span text:style-name="T235">Stav na konci účtovného obdobia</text:span></text:p>
          </table:table-cell>
          <table:table-cell table:style-name="TableCell162101">
            <text:p text:style-name="P326"><text:span text:style-name="T236"/></text:p>
          </table:table-cell>
          <table:table-cell table:style-name="TableCell162102">
            <text:p text:style-name="P326"><text:span text:style-name="T236"/></text:p>
          </table:table-cell>
          <table:table-cell table:style-name="TableCell162103">
            <text:p text:style-name="P326"><text:span text:style-name="T236"/></text:p>
          </table:table-cell>
          <table:table-cell table:style-name="TableCell162104">
            <text:p text:style-name="P326"><text:span text:style-name="T236"/></text:p>
          </table:table-cell>
          <table:table-cell table:style-name="TableCell162105" table:number-columns-spanned="6">
            <text:p text:style-name="P326"><text:span text:style-name="T23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11">
            <text:p text:style-name="P326"><text:span text:style-name="T236"/></text:p>
          </table:table-cell>
          <table:table-cell table:style-name="TableCell162112">
            <text:p text:style-name="P326"><text:span text:style-name="T236"/></text:p>
          </table:table-cell>
          <table:table-cell table:style-name="TableCell162113">
            <text:p text:style-name="P326"><text:span text:style-name="T236"/></text:p>
          </table:table-cell>
        </table:table-row>
      </table:table>
      <text:p text:style-name="P328"><text:span text:style-name="T237"/></text:p>
      <text:p text:style-name="P329"><text:span text:style-name="T238"><text:line-break/><text:line-break/>dlhodobého hmotného majetku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column table:style-name="TableColumn1706"/>
        <table:table-column table:style-name="TableColumn1707"/>
        <table:table-column table:style-name="TableColumn1708"/>
        <table:table-column table:style-name="TableColumn1709"/>
        <table:table-column table:style-name="TableColumn1710"/>
        <table:table-column table:style-name="TableColumn1711"/>
        <table:table-column table:style-name="TableColumn1712"/>
        <table:table-column table:style-name="TableColumn1713"/>
        <table:table-column table:style-name="TableColumn1714"/>
        <table:table-column table:style-name="TableColumn1715"/>
        <table:table-column table:style-name="TableColumn1716"/>
        <table:table-column table:style-name="TableColumn1717"/>
        <table:table-column table:style-name="TableColumn1718"/>
        <table:table-column table:style-name="TableColumn1719"/>
        <table:table-column table:style-name="TableColumn1720"/>
        <table:table-column table:style-name="TableColumn1721"/>
        <table:table-column table:style-name="TableColumn1722"/>
        <table:table-column table:style-name="TableColumn1723"/>
        <table:table-column table:style-name="TableColumn1724"/>
        <table:table-column table:style-name="TableColumn1725"/>
        <table:table-column table:style-name="TableColumn1726"/>
        <table:table-column table:style-name="TableColumn1727"/>
        <table:table-column table:style-name="TableColumn1728"/>
        <table:table-column table:style-name="TableColumn1729"/>
        <table:table-column table:style-name="TableColumn1730"/>
        <table:table-column table:style-name="TableColumn1731"/>
        <table:table-row table:style-name="TableRow1700">
          <table:table-cell table:style-name="TableCell170000" table:number-rows-spanned="2">
            <text:p text:style-name="P331"><text:span text:style-name="T240">Dlhodobý hmotný majetok</text:span></text:p>
          </table:table-cell>
          <table:table-cell table:style-name="TableCell170001" table:number-columns-spanned="31">
            <text:p text:style-name="P331"><text:span text:style-name="T240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covered-table-cell>
            <text:p text:style-name="P334"><text:span text:style-name="T242"/></text:p>
          </table:covered-table-cell>
          <table:table-cell table:style-name="TableCell170101" table:number-columns-spanned="6">
            <text:p text:style-name="P334"><text:span text:style-name="T243">Pozem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07" table:number-columns-spanned="3">
            <text:p text:style-name="P334"><text:span text:style-name="T243">Stavby</text:span></text:p>
          </table:table-cell>
          <table:covered-table-cell/>
          <table:covered-table-cell/>
          <table:table-cell table:style-name="TableCell170110" table:number-columns-spanned="4">
            <text:p text:style-name="P334"><text:span text:style-name="T243">Samostatné hnuteľné veci a súbory hnuteľných vecí</text:span></text:p>
          </table:table-cell>
          <table:covered-table-cell/>
          <table:covered-table-cell/>
          <table:covered-table-cell/>
          <table:table-cell table:style-name="TableCell170114" table:number-columns-spanned="6">
            <text:p text:style-name="P334"><text:span text:style-name="T243">Pesto-vateľské celky<text:line-break/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20" table:number-columns-spanned="4">
            <text:p text:style-name="P334"><text:span text:style-name="T243">Základné stádo a ťažné zvieratá</text:span></text:p>
          </table:table-cell>
          <table:covered-table-cell/>
          <table:covered-table-cell/>
          <table:covered-table-cell/>
          <table:table-cell table:style-name="TableCell170124">
            <text:p text:style-name="P334"><text:span text:style-name="T243">Ostatný DHM</text:span></text:p>
          </table:table-cell>
          <table:table-cell table:style-name="TableCell170125" table:number-columns-spanned="4">
            <text:p text:style-name="P334"><text:span text:style-name="T243">Obsta-rávaný DHM</text:span></text:p>
          </table:table-cell>
          <table:covered-table-cell/>
          <table:covered-table-cell/>
          <table:covered-table-cell/>
          <table:table-cell table:style-name="TableCell170129" table:number-columns-spanned="2">
            <text:p text:style-name="P334"><text:span text:style-name="T243">Poskytnuté preddavky na DHM</text:span></text:p>
          </table:table-cell>
          <table:covered-table-cell/>
          <table:table-cell table:style-name="TableCell170131">
            <text:p text:style-name="P334"><text:span text:style-name="T243">Spolu</text:span></text:p>
          </table:table-cell>
        </table:table-row>
        <table:table-row table:style-name="TableRow1702">
          <table:table-cell table:style-name="TableCell170200">
            <text:p text:style-name="P337"><text:span text:style-name="T245">a</text:span></text:p>
          </table:table-cell>
          <table:table-cell table:style-name="TableCell170201" table:number-columns-spanned="6">
            <text:p text:style-name="P337"><text:span text:style-name="T245">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07" table:number-columns-spanned="3">
            <text:p text:style-name="P337"><text:span text:style-name="T245">c</text:span></text:p>
          </table:table-cell>
          <table:covered-table-cell/>
          <table:covered-table-cell/>
          <table:table-cell table:style-name="TableCell170210" table:number-columns-spanned="4">
            <text:p text:style-name="P337"><text:span text:style-name="T245">d</text:span></text:p>
          </table:table-cell>
          <table:covered-table-cell/>
          <table:covered-table-cell/>
          <table:covered-table-cell/>
          <table:table-cell table:style-name="TableCell170214" table:number-columns-spanned="6">
            <text:p text:style-name="P337"><text:span text:style-name="T245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20" table:number-columns-spanned="4">
            <text:p text:style-name="P337"><text:span text:style-name="T245">f</text:span></text:p>
          </table:table-cell>
          <table:covered-table-cell/>
          <table:covered-table-cell/>
          <table:covered-table-cell/>
          <table:table-cell table:style-name="TableCell170224">
            <text:p text:style-name="P337"><text:span text:style-name="T245">g</text:span></text:p>
          </table:table-cell>
          <table:table-cell table:style-name="TableCell170225" table:number-columns-spanned="4">
            <text:p text:style-name="P337"><text:span text:style-name="T245">h</text:span></text:p>
          </table:table-cell>
          <table:covered-table-cell/>
          <table:covered-table-cell/>
          <table:covered-table-cell/>
          <table:table-cell table:style-name="TableCell170229" table:number-columns-spanned="2">
            <text:p text:style-name="P337"><text:span text:style-name="T245">i</text:span></text:p>
          </table:table-cell>
          <table:covered-table-cell/>
          <table:table-cell table:style-name="TableCell170231">
            <text:p text:style-name="P337"><text:span text:style-name="T245">j</text:span></text:p>
          </table:table-cell>
        </table:table-row>
        <table:table-row table:style-name="TableRow1703">
          <table:table-cell table:style-name="TableCell170300" table:number-columns-spanned="32">
            <text:p text:style-name="P340"><text:span text:style-name="T247">Prvotné ocenenie: obstarávacou cen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400" table:number-columns-spanned="2">
            <text:p text:style-name="P343"><text:span text:style-name="T249">Stav na začiatku účtovného obdobia</text:span></text:p>
          </table:table-cell>
          <table:covered-table-cell/>
          <table:table-cell table:style-name="TableCell170402" table:number-columns-spanned="4">
            <text:p text:style-name="P344"><text:span text:style-name="T250"/></text:p>
          </table:table-cell>
          <table:covered-table-cell/>
          <table:covered-table-cell/>
          <table:covered-table-cell/>
          <table:table-cell table:style-name="TableCell170406" table:number-columns-spanned="2">
            <text:p text:style-name="P344"><text:span text:style-name="T250"/></text:p>
          </table:table-cell>
          <table:covered-table-cell/>
          <table:table-cell table:style-name="TableCell170408" table:number-columns-spanned="7">
            <text:p text:style-name="P344"><text:span text:style-name="T2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15" table:number-columns-spanned="4">
            <text:p text:style-name="P344"><text:span text:style-name="T250"/></text:p>
          </table:table-cell>
          <table:covered-table-cell/>
          <table:covered-table-cell/>
          <table:covered-table-cell/>
          <table:table-cell table:style-name="TableCell170419" table:number-columns-spanned="4">
            <text:p text:style-name="P344"><text:span text:style-name="T250"/></text:p>
          </table:table-cell>
          <table:covered-table-cell/>
          <table:covered-table-cell/>
          <table:covered-table-cell/>
          <table:table-cell table:style-name="TableCell170423" table:number-columns-spanned="4">
            <text:p text:style-name="P344"><text:span text:style-name="T250"/></text:p>
          </table:table-cell>
          <table:covered-table-cell/>
          <table:covered-table-cell/>
          <table:covered-table-cell/>
          <table:table-cell table:style-name="TableCell170427" table:number-columns-spanned="3">
            <text:p text:style-name="P344"><text:span text:style-name="T250"/></text:p>
          </table:table-cell>
          <table:covered-table-cell/>
          <table:covered-table-cell/>
          <table:table-cell table:style-name="TableCell170430">
            <text:p text:style-name="P344"><text:span text:style-name="T250"/></text:p>
          </table:table-cell>
          <table:table-cell table:style-name="TableCell170431">
            <text:p text:style-name="P344"><text:span text:style-name="T250"/></text:p>
          </table:table-cell>
        </table:table-row>
        <table:table-row table:style-name="TableRow1705">
          <table:table-cell table:style-name="TableCell170500" table:number-columns-spanned="2">
            <text:p text:style-name="P347"><text:span text:style-name="T252">Prírastky</text:span></text:p>
          </table:table-cell>
          <table:covered-table-cell/>
          <table:table-cell table:style-name="TableCell170502" table:number-columns-spanned="4">
            <text:p text:style-name="P348"><text:span text:style-name="T252"/></text:p>
          </table:table-cell>
          <table:covered-table-cell/>
          <table:covered-table-cell/>
          <table:covered-table-cell/>
          <table:table-cell table:style-name="TableCell170506" table:number-columns-spanned="2">
            <text:p text:style-name="P348"><text:span text:style-name="T252"/></text:p>
          </table:table-cell>
          <table:covered-table-cell/>
          <table:table-cell table:style-name="TableCell170508" table:number-columns-spanned="7">
            <text:p text:style-name="P348"><text:span text:style-name="T2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15" table:number-columns-spanned="4">
            <text:p text:style-name="P348"><text:span text:style-name="T252"/></text:p>
          </table:table-cell>
          <table:covered-table-cell/>
          <table:covered-table-cell/>
          <table:covered-table-cell/>
          <table:table-cell table:style-name="TableCell170519" table:number-columns-spanned="4">
            <text:p text:style-name="P348"><text:span text:style-name="T252"/></text:p>
          </table:table-cell>
          <table:covered-table-cell/>
          <table:covered-table-cell/>
          <table:covered-table-cell/>
          <table:table-cell table:style-name="TableCell170523" table:number-columns-spanned="4">
            <text:p text:style-name="P348"><text:span text:style-name="T252"/></text:p>
          </table:table-cell>
          <table:covered-table-cell/>
          <table:covered-table-cell/>
          <table:covered-table-cell/>
          <table:table-cell table:style-name="TableCell170527" table:number-columns-spanned="3">
            <text:p text:style-name="P348"><text:span text:style-name="T252"/></text:p>
          </table:table-cell>
          <table:covered-table-cell/>
          <table:covered-table-cell/>
          <table:table-cell table:style-name="TableCell170530">
            <text:p text:style-name="P348"><text:span text:style-name="T252"/></text:p>
          </table:table-cell>
          <table:table-cell table:style-name="TableCell170531">
            <text:p text:style-name="P348"><text:span text:style-name="T252"/></text:p>
          </table:table-cell>
        </table:table-row>
        <table:table-row table:style-name="TableRow1706">
          <table:table-cell table:style-name="TableCell170600" table:number-columns-spanned="2">
            <text:p text:style-name="P351"><text:span text:style-name="T254">Úbytky</text:span></text:p>
          </table:table-cell>
          <table:covered-table-cell/>
          <table:table-cell table:style-name="TableCell170602" table:number-columns-spanned="4">
            <text:p text:style-name="P352"><text:span text:style-name="T254"/></text:p>
          </table:table-cell>
          <table:covered-table-cell/>
          <table:covered-table-cell/>
          <table:covered-table-cell/>
          <table:table-cell table:style-name="TableCell170606" table:number-columns-spanned="2">
            <text:p text:style-name="P352"><text:span text:style-name="T254"/></text:p>
          </table:table-cell>
          <table:covered-table-cell/>
          <table:table-cell table:style-name="TableCell170608" table:number-columns-spanned="7">
            <text:p text:style-name="P352"><text:span text:style-name="T2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15" table:number-columns-spanned="4">
            <text:p text:style-name="P352"><text:span text:style-name="T254"/></text:p>
          </table:table-cell>
          <table:covered-table-cell/>
          <table:covered-table-cell/>
          <table:covered-table-cell/>
          <table:table-cell table:style-name="TableCell170619" table:number-columns-spanned="4">
            <text:p text:style-name="P352"><text:span text:style-name="T254"/></text:p>
          </table:table-cell>
          <table:covered-table-cell/>
          <table:covered-table-cell/>
          <table:covered-table-cell/>
          <table:table-cell table:style-name="TableCell170623" table:number-columns-spanned="4">
            <text:p text:style-name="P352"><text:span text:style-name="T254"/></text:p>
          </table:table-cell>
          <table:covered-table-cell/>
          <table:covered-table-cell/>
          <table:covered-table-cell/>
          <table:table-cell table:style-name="TableCell170627" table:number-columns-spanned="3">
            <text:p text:style-name="P352"><text:span text:style-name="T254"/></text:p>
          </table:table-cell>
          <table:covered-table-cell/>
          <table:covered-table-cell/>
          <table:table-cell table:style-name="TableCell170630">
            <text:p text:style-name="P352"><text:span text:style-name="T254"/></text:p>
          </table:table-cell>
          <table:table-cell table:style-name="TableCell170631">
            <text:p text:style-name="P352"><text:span text:style-name="T254"/></text:p>
          </table:table-cell>
        </table:table-row>
        <table:table-row table:style-name="TableRow1707">
          <table:table-cell table:style-name="TableCell170700" table:number-columns-spanned="2">
            <text:p text:style-name="P355"><text:span text:style-name="T256">Presuny</text:span></text:p>
          </table:table-cell>
          <table:covered-table-cell/>
          <table:table-cell table:style-name="TableCell170702" table:number-columns-spanned="4">
            <text:p text:style-name="P356"><text:span text:style-name="T256"/></text:p>
          </table:table-cell>
          <table:covered-table-cell/>
          <table:covered-table-cell/>
          <table:covered-table-cell/>
          <table:table-cell table:style-name="TableCell170706" table:number-columns-spanned="2">
            <text:p text:style-name="P356"><text:span text:style-name="T256"/></text:p>
          </table:table-cell>
          <table:covered-table-cell/>
          <table:table-cell table:style-name="TableCell170708" table:number-columns-spanned="7">
            <text:p text:style-name="P356"><text:span text:style-name="T2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15" table:number-columns-spanned="4">
            <text:p text:style-name="P356"><text:span text:style-name="T256"/></text:p>
          </table:table-cell>
          <table:covered-table-cell/>
          <table:covered-table-cell/>
          <table:covered-table-cell/>
          <table:table-cell table:style-name="TableCell170719" table:number-columns-spanned="4">
            <text:p text:style-name="P356"><text:span text:style-name="T256"/></text:p>
          </table:table-cell>
          <table:covered-table-cell/>
          <table:covered-table-cell/>
          <table:covered-table-cell/>
          <table:table-cell table:style-name="TableCell170723" table:number-columns-spanned="4">
            <text:p text:style-name="P356"><text:span text:style-name="T256"/></text:p>
          </table:table-cell>
          <table:covered-table-cell/>
          <table:covered-table-cell/>
          <table:covered-table-cell/>
          <table:table-cell table:style-name="TableCell170727" table:number-columns-spanned="3">
            <text:p text:style-name="P356"><text:span text:style-name="T256"/></text:p>
          </table:table-cell>
          <table:covered-table-cell/>
          <table:covered-table-cell/>
          <table:table-cell table:style-name="TableCell170730">
            <text:p text:style-name="P356"><text:span text:style-name="T256"/></text:p>
          </table:table-cell>
          <table:table-cell table:style-name="TableCell170731">
            <text:p text:style-name="P356"><text:span text:style-name="T256"/></text:p>
          </table:table-cell>
        </table:table-row>
        <table:table-row table:style-name="TableRow1708">
          <table:table-cell table:style-name="TableCell170800" table:number-columns-spanned="2">
            <text:p text:style-name="P359"><text:span text:style-name="T258">Stav na konci účtovného obdobia</text:span></text:p>
          </table:table-cell>
          <table:covered-table-cell/>
          <table:table-cell table:style-name="TableCell170802" table:number-columns-spanned="4">
            <text:p text:style-name="P360"><text:span text:style-name="T259"/></text:p>
          </table:table-cell>
          <table:covered-table-cell/>
          <table:covered-table-cell/>
          <table:covered-table-cell/>
          <table:table-cell table:style-name="TableCell170806" table:number-columns-spanned="2">
            <text:p text:style-name="P360"><text:span text:style-name="T259"/></text:p>
          </table:table-cell>
          <table:covered-table-cell/>
          <table:table-cell table:style-name="TableCell170808" table:number-columns-spanned="7">
            <text:p text:style-name="P360"><text:span text:style-name="T2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15" table:number-columns-spanned="4">
            <text:p text:style-name="P360"><text:span text:style-name="T259"/></text:p>
          </table:table-cell>
          <table:covered-table-cell/>
          <table:covered-table-cell/>
          <table:covered-table-cell/>
          <table:table-cell table:style-name="TableCell170819" table:number-columns-spanned="4">
            <text:p text:style-name="P360"><text:span text:style-name="T259"/></text:p>
          </table:table-cell>
          <table:covered-table-cell/>
          <table:covered-table-cell/>
          <table:covered-table-cell/>
          <table:table-cell table:style-name="TableCell170823" table:number-columns-spanned="4">
            <text:p text:style-name="P360"><text:span text:style-name="T259"/></text:p>
          </table:table-cell>
          <table:covered-table-cell/>
          <table:covered-table-cell/>
          <table:covered-table-cell/>
          <table:table-cell table:style-name="TableCell170827" table:number-columns-spanned="3">
            <text:p text:style-name="P360"><text:span text:style-name="T259"/></text:p>
          </table:table-cell>
          <table:covered-table-cell/>
          <table:covered-table-cell/>
          <table:table-cell table:style-name="TableCell170830">
            <text:p text:style-name="P360"><text:span text:style-name="T259"/></text:p>
          </table:table-cell>
          <table:table-cell table:style-name="TableCell170831">
            <text:p text:style-name="P360"><text:span text:style-name="T259"/></text:p>
          </table:table-cell>
        </table:table-row>
        <table:table-row table:style-name="TableRow1709">
          <table:table-cell table:style-name="TableCell170900" table:number-columns-spanned="32">
            <text:p text:style-name="P363"><text:span text:style-name="T26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000" table:number-columns-spanned="2">
            <text:p text:style-name="P366"><text:span text:style-name="T263">Stav na začiatku účtovného obdobia</text:span></text:p>
          </table:table-cell>
          <table:covered-table-cell/>
          <table:table-cell table:style-name="TableCell171002" table:number-columns-spanned="4">
            <text:p text:style-name="P367"><text:span text:style-name="T264"/></text:p>
          </table:table-cell>
          <table:covered-table-cell/>
          <table:covered-table-cell/>
          <table:covered-table-cell/>
          <table:table-cell table:style-name="TableCell171006" table:number-columns-spanned="3">
            <text:p text:style-name="P367"><text:span text:style-name="T264"/></text:p>
          </table:table-cell>
          <table:covered-table-cell/>
          <table:covered-table-cell/>
          <table:table-cell table:style-name="TableCell171009" table:number-columns-spanned="4">
            <text:p text:style-name="P367"><text:span text:style-name="T264"/></text:p>
          </table:table-cell>
          <table:covered-table-cell/>
          <table:covered-table-cell/>
          <table:covered-table-cell/>
          <table:table-cell table:style-name="TableCell171013" table:number-columns-spanned="4">
            <text:p text:style-name="P367"><text:span text:style-name="T264"/></text:p>
          </table:table-cell>
          <table:covered-table-cell/>
          <table:covered-table-cell/>
          <table:covered-table-cell/>
          <table:table-cell table:style-name="TableCell171017" table:number-columns-spanned="5">
            <text:p text:style-name="P367"><text:span text:style-name="T264"/></text:p>
          </table:table-cell>
          <table:covered-table-cell/>
          <table:covered-table-cell/>
          <table:covered-table-cell/>
          <table:covered-table-cell/>
          <table:table-cell table:style-name="TableCell171022" table:number-columns-spanned="4">
            <text:p text:style-name="P367"><text:span text:style-name="T264"/></text:p>
          </table:table-cell>
          <table:covered-table-cell/>
          <table:covered-table-cell/>
          <table:covered-table-cell/>
          <table:table-cell table:style-name="TableCell171026" table:number-columns-spanned="3">
            <text:p text:style-name="P367"><text:span text:style-name="T264"/></text:p>
          </table:table-cell>
          <table:covered-table-cell/>
          <table:covered-table-cell/>
          <table:table-cell table:style-name="TableCell171029" table:number-columns-spanned="2">
            <text:p text:style-name="P367"><text:span text:style-name="T264"/></text:p>
          </table:table-cell>
          <table:covered-table-cell/>
          <table:table-cell table:style-name="TableCell171031">
            <text:p text:style-name="P367"><text:span text:style-name="T264"/></text:p>
          </table:table-cell>
        </table:table-row>
        <table:table-row table:style-name="TableRow1711">
          <table:table-cell table:style-name="TableCell171100" table:number-columns-spanned="2">
            <text:p text:style-name="P370"><text:span text:style-name="T266">Prírastky</text:span></text:p>
          </table:table-cell>
          <table:covered-table-cell/>
          <table:table-cell table:style-name="TableCell171102" table:number-columns-spanned="4">
            <text:p text:style-name="P371"><text:span text:style-name="T266"/></text:p>
          </table:table-cell>
          <table:covered-table-cell/>
          <table:covered-table-cell/>
          <table:covered-table-cell/>
          <table:table-cell table:style-name="TableCell171106" table:number-columns-spanned="3">
            <text:p text:style-name="P371"><text:span text:style-name="T266"/></text:p>
          </table:table-cell>
          <table:covered-table-cell/>
          <table:covered-table-cell/>
          <table:table-cell table:style-name="TableCell171109" table:number-columns-spanned="4">
            <text:p text:style-name="P371"><text:span text:style-name="T266"/></text:p>
          </table:table-cell>
          <table:covered-table-cell/>
          <table:covered-table-cell/>
          <table:covered-table-cell/>
          <table:table-cell table:style-name="TableCell171113" table:number-columns-spanned="4">
            <text:p text:style-name="P371"><text:span text:style-name="T266"/></text:p>
          </table:table-cell>
          <table:covered-table-cell/>
          <table:covered-table-cell/>
          <table:covered-table-cell/>
          <table:table-cell table:style-name="TableCell171117" table:number-columns-spanned="5">
            <text:p text:style-name="P371"><text:span text:style-name="T266"/></text:p>
          </table:table-cell>
          <table:covered-table-cell/>
          <table:covered-table-cell/>
          <table:covered-table-cell/>
          <table:covered-table-cell/>
          <table:table-cell table:style-name="TableCell171122" table:number-columns-spanned="4">
            <text:p text:style-name="P371"><text:span text:style-name="T266"/></text:p>
          </table:table-cell>
          <table:covered-table-cell/>
          <table:covered-table-cell/>
          <table:covered-table-cell/>
          <table:table-cell table:style-name="TableCell171126" table:number-columns-spanned="3">
            <text:p text:style-name="P371"><text:span text:style-name="T266"/></text:p>
          </table:table-cell>
          <table:covered-table-cell/>
          <table:covered-table-cell/>
          <table:table-cell table:style-name="TableCell171129" table:number-columns-spanned="2">
            <text:p text:style-name="P371"><text:span text:style-name="T266"/></text:p>
          </table:table-cell>
          <table:covered-table-cell/>
          <table:table-cell table:style-name="TableCell171131">
            <text:p text:style-name="P371"><text:span text:style-name="T266"/></text:p>
          </table:table-cell>
        </table:table-row>
        <table:table-row table:style-name="TableRow1712">
          <table:table-cell table:style-name="TableCell171200" table:number-columns-spanned="2">
            <text:p text:style-name="P374"><text:span text:style-name="T268">Úbytky</text:span></text:p>
          </table:table-cell>
          <table:covered-table-cell/>
          <table:table-cell table:style-name="TableCell171202" table:number-columns-spanned="4">
            <text:p text:style-name="P375"><text:span text:style-name="T268"/></text:p>
          </table:table-cell>
          <table:covered-table-cell/>
          <table:covered-table-cell/>
          <table:covered-table-cell/>
          <table:table-cell table:style-name="TableCell171206" table:number-columns-spanned="3">
            <text:p text:style-name="P375"><text:span text:style-name="T268"/></text:p>
          </table:table-cell>
          <table:covered-table-cell/>
          <table:covered-table-cell/>
          <table:table-cell table:style-name="TableCell171209" table:number-columns-spanned="4">
            <text:p text:style-name="P375"><text:span text:style-name="T268"/></text:p>
          </table:table-cell>
          <table:covered-table-cell/>
          <table:covered-table-cell/>
          <table:covered-table-cell/>
          <table:table-cell table:style-name="TableCell171213" table:number-columns-spanned="4">
            <text:p text:style-name="P375"><text:span text:style-name="T268"/></text:p>
          </table:table-cell>
          <table:covered-table-cell/>
          <table:covered-table-cell/>
          <table:covered-table-cell/>
          <table:table-cell table:style-name="TableCell171217" table:number-columns-spanned="5">
            <text:p text:style-name="P375"><text:span text:style-name="T268"/></text:p>
          </table:table-cell>
          <table:covered-table-cell/>
          <table:covered-table-cell/>
          <table:covered-table-cell/>
          <table:covered-table-cell/>
          <table:table-cell table:style-name="TableCell171222" table:number-columns-spanned="4">
            <text:p text:style-name="P375"><text:span text:style-name="T268"/></text:p>
          </table:table-cell>
          <table:covered-table-cell/>
          <table:covered-table-cell/>
          <table:covered-table-cell/>
          <table:table-cell table:style-name="TableCell171226" table:number-columns-spanned="3">
            <text:p text:style-name="P375"><text:span text:style-name="T268"/></text:p>
          </table:table-cell>
          <table:covered-table-cell/>
          <table:covered-table-cell/>
          <table:table-cell table:style-name="TableCell171229" table:number-columns-spanned="2">
            <text:p text:style-name="P375"><text:span text:style-name="T268"/></text:p>
          </table:table-cell>
          <table:covered-table-cell/>
          <table:table-cell table:style-name="TableCell171231">
            <text:p text:style-name="P375"><text:span text:style-name="T268"/></text:p>
          </table:table-cell>
        </table:table-row>
        <table:table-row table:style-name="TableRow1713">
          <table:table-cell table:style-name="TableCell171300" table:number-columns-spanned="2">
            <text:p text:style-name="P378"><text:span text:style-name="T270">Stav na konci účtovného obdobia</text:span></text:p>
          </table:table-cell>
          <table:covered-table-cell/>
          <table:table-cell table:style-name="TableCell171302" table:number-columns-spanned="4">
            <text:p text:style-name="P379"><text:span text:style-name="T271"/></text:p>
          </table:table-cell>
          <table:covered-table-cell/>
          <table:covered-table-cell/>
          <table:covered-table-cell/>
          <table:table-cell table:style-name="TableCell171306" table:number-columns-spanned="3">
            <text:p text:style-name="P379"><text:span text:style-name="T271"/></text:p>
          </table:table-cell>
          <table:covered-table-cell/>
          <table:covered-table-cell/>
          <table:table-cell table:style-name="TableCell171309" table:number-columns-spanned="4">
            <text:p text:style-name="P379"><text:span text:style-name="T271"/></text:p>
          </table:table-cell>
          <table:covered-table-cell/>
          <table:covered-table-cell/>
          <table:covered-table-cell/>
          <table:table-cell table:style-name="TableCell171313" table:number-columns-spanned="4">
            <text:p text:style-name="P379"><text:span text:style-name="T271"/></text:p>
          </table:table-cell>
          <table:covered-table-cell/>
          <table:covered-table-cell/>
          <table:covered-table-cell/>
          <table:table-cell table:style-name="TableCell171317" table:number-columns-spanned="5">
            <text:p text:style-name="P379"><text:span text:style-name="T271"/></text:p>
          </table:table-cell>
          <table:covered-table-cell/>
          <table:covered-table-cell/>
          <table:covered-table-cell/>
          <table:covered-table-cell/>
          <table:table-cell table:style-name="TableCell171322" table:number-columns-spanned="4">
            <text:p text:style-name="P379"><text:span text:style-name="T271"/></text:p>
          </table:table-cell>
          <table:covered-table-cell/>
          <table:covered-table-cell/>
          <table:covered-table-cell/>
          <table:table-cell table:style-name="TableCell171326" table:number-columns-spanned="3">
            <text:p text:style-name="P379"><text:span text:style-name="T271"/></text:p>
          </table:table-cell>
          <table:covered-table-cell/>
          <table:covered-table-cell/>
          <table:table-cell table:style-name="TableCell171329" table:number-columns-spanned="2">
            <text:p text:style-name="P379"><text:span text:style-name="T271"/></text:p>
          </table:table-cell>
          <table:covered-table-cell/>
          <table:table-cell table:style-name="TableCell171331">
            <text:p text:style-name="P379"><text:span text:style-name="T271"/></text:p>
          </table:table-cell>
        </table:table-row>
        <table:table-row table:style-name="TableRow1714">
          <table:table-cell table:style-name="TableCell171400" table:number-columns-spanned="32">
            <text:p text:style-name="P382"><text:span text:style-name="T27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500">
            <text:p text:style-name="P385"><text:span text:style-name="T275">Stav na začiatku účtovného obdobia</text:span></text:p>
          </table:table-cell>
          <table:table-cell table:style-name="TableCell171501" table:number-columns-spanned="4">
            <text:p text:style-name="P386"><text:span text:style-name="T276"/></text:p>
          </table:table-cell>
          <table:covered-table-cell/>
          <table:covered-table-cell/>
          <table:covered-table-cell/>
          <table:table-cell table:style-name="TableCell171505" table:number-columns-spanned="5">
            <text:p text:style-name="P386"><text:span text:style-name="T276"/></text:p>
          </table:table-cell>
          <table:covered-table-cell/>
          <table:covered-table-cell/>
          <table:covered-table-cell/>
          <table:covered-table-cell/>
          <table:table-cell table:style-name="TableCell171510" table:number-columns-spanned="2">
            <text:p text:style-name="P386"><text:span text:style-name="T276"/></text:p>
          </table:table-cell>
          <table:covered-table-cell/>
          <table:table-cell table:style-name="TableCell171512" table:number-columns-spanned="6">
            <text:p text:style-name="P386"><text:span text:style-name="T27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18" table:number-columns-spanned="4">
            <text:p text:style-name="P386"><text:span text:style-name="T276"/></text:p>
          </table:table-cell>
          <table:covered-table-cell/>
          <table:covered-table-cell/>
          <table:covered-table-cell/>
          <table:table-cell table:style-name="TableCell171522" table:number-columns-spanned="4">
            <text:p text:style-name="P386"><text:span text:style-name="T276"/></text:p>
          </table:table-cell>
          <table:covered-table-cell/>
          <table:covered-table-cell/>
          <table:covered-table-cell/>
          <table:table-cell table:style-name="TableCell171526" table:number-columns-spanned="2">
            <text:p text:style-name="P386"><text:span text:style-name="T276"/></text:p>
          </table:table-cell>
          <table:covered-table-cell/>
          <table:table-cell table:style-name="TableCell171528" table:number-columns-spanned="3">
            <text:p text:style-name="P386"><text:span text:style-name="T276"/></text:p>
          </table:table-cell>
          <table:covered-table-cell/>
          <table:covered-table-cell/>
          <table:table-cell table:style-name="TableCell171531">
            <text:p text:style-name="P386"><text:span text:style-name="T276"/></text:p>
          </table:table-cell>
        </table:table-row>
        <table:table-row table:style-name="TableRow1716">
          <table:table-cell table:style-name="TableCell171600">
            <text:p text:style-name="P389"><text:span text:style-name="T278">Prírastky</text:span></text:p>
          </table:table-cell>
          <table:table-cell table:style-name="TableCell171601" table:number-columns-spanned="4">
            <text:p text:style-name="P390"><text:span text:style-name="T278"/></text:p>
          </table:table-cell>
          <table:covered-table-cell/>
          <table:covered-table-cell/>
          <table:covered-table-cell/>
          <table:table-cell table:style-name="TableCell171605" table:number-columns-spanned="5">
            <text:p text:style-name="P390"><text:span text:style-name="T278"/></text:p>
          </table:table-cell>
          <table:covered-table-cell/>
          <table:covered-table-cell/>
          <table:covered-table-cell/>
          <table:covered-table-cell/>
          <table:table-cell table:style-name="TableCell171610" table:number-columns-spanned="2">
            <text:p text:style-name="P390"><text:span text:style-name="T278"/></text:p>
          </table:table-cell>
          <table:covered-table-cell/>
          <table:table-cell table:style-name="TableCell171612" table:number-columns-spanned="6">
            <text:p text:style-name="P390"><text:span text:style-name="T27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18" table:number-columns-spanned="4">
            <text:p text:style-name="P390"><text:span text:style-name="T278"/></text:p>
          </table:table-cell>
          <table:covered-table-cell/>
          <table:covered-table-cell/>
          <table:covered-table-cell/>
          <table:table-cell table:style-name="TableCell171622" table:number-columns-spanned="4">
            <text:p text:style-name="P390"><text:span text:style-name="T278"/></text:p>
          </table:table-cell>
          <table:covered-table-cell/>
          <table:covered-table-cell/>
          <table:covered-table-cell/>
          <table:table-cell table:style-name="TableCell171626" table:number-columns-spanned="2">
            <text:p text:style-name="P390"><text:span text:style-name="T278"/></text:p>
          </table:table-cell>
          <table:covered-table-cell/>
          <table:table-cell table:style-name="TableCell171628" table:number-columns-spanned="3">
            <text:p text:style-name="P390"><text:span text:style-name="T278"/></text:p>
          </table:table-cell>
          <table:covered-table-cell/>
          <table:covered-table-cell/>
          <table:table-cell table:style-name="TableCell171631">
            <text:p text:style-name="P390"><text:span text:style-name="T278"/></text:p>
          </table:table-cell>
        </table:table-row>
        <table:table-row table:style-name="TableRow1717">
          <table:table-cell table:style-name="TableCell171700">
            <text:p text:style-name="P393"><text:span text:style-name="T280">Úbytky</text:span></text:p>
          </table:table-cell>
          <table:table-cell table:style-name="TableCell171701" table:number-columns-spanned="4">
            <text:p text:style-name="P394"><text:span text:style-name="T280"/></text:p>
          </table:table-cell>
          <table:covered-table-cell/>
          <table:covered-table-cell/>
          <table:covered-table-cell/>
          <table:table-cell table:style-name="TableCell171705" table:number-columns-spanned="5">
            <text:p text:style-name="P394"><text:span text:style-name="T280"/></text:p>
          </table:table-cell>
          <table:covered-table-cell/>
          <table:covered-table-cell/>
          <table:covered-table-cell/>
          <table:covered-table-cell/>
          <table:table-cell table:style-name="TableCell171710" table:number-columns-spanned="2">
            <text:p text:style-name="P394"><text:span text:style-name="T280"/></text:p>
          </table:table-cell>
          <table:covered-table-cell/>
          <table:table-cell table:style-name="TableCell171712" table:number-columns-spanned="6">
            <text:p text:style-name="P394"><text:span text:style-name="T28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18" table:number-columns-spanned="4">
            <text:p text:style-name="P394"><text:span text:style-name="T280"/></text:p>
          </table:table-cell>
          <table:covered-table-cell/>
          <table:covered-table-cell/>
          <table:covered-table-cell/>
          <table:table-cell table:style-name="TableCell171722" table:number-columns-spanned="4">
            <text:p text:style-name="P394"><text:span text:style-name="T280"/></text:p>
          </table:table-cell>
          <table:covered-table-cell/>
          <table:covered-table-cell/>
          <table:covered-table-cell/>
          <table:table-cell table:style-name="TableCell171726" table:number-columns-spanned="2">
            <text:p text:style-name="P394"><text:span text:style-name="T280"/></text:p>
          </table:table-cell>
          <table:covered-table-cell/>
          <table:table-cell table:style-name="TableCell171728" table:number-columns-spanned="3">
            <text:p text:style-name="P394"><text:span text:style-name="T280"/></text:p>
          </table:table-cell>
          <table:covered-table-cell/>
          <table:covered-table-cell/>
          <table:table-cell table:style-name="TableCell171731">
            <text:p text:style-name="P394"><text:span text:style-name="T280"/></text:p>
          </table:table-cell>
        </table:table-row>
        <table:table-row table:style-name="TableRow1718">
          <table:table-cell table:style-name="TableCell171800">
            <text:p text:style-name="P397"><text:span text:style-name="T282">Stav na konci účtovného obdobia</text:span></text:p>
          </table:table-cell>
          <table:table-cell table:style-name="TableCell171801" table:number-columns-spanned="4">
            <text:p text:style-name="P398"><text:span text:style-name="T283"/></text:p>
          </table:table-cell>
          <table:covered-table-cell/>
          <table:covered-table-cell/>
          <table:covered-table-cell/>
          <table:table-cell table:style-name="TableCell171805" table:number-columns-spanned="5">
            <text:p text:style-name="P398"><text:span text:style-name="T283"/></text:p>
          </table:table-cell>
          <table:covered-table-cell/>
          <table:covered-table-cell/>
          <table:covered-table-cell/>
          <table:covered-table-cell/>
          <table:table-cell table:style-name="TableCell171810" table:number-columns-spanned="2">
            <text:p text:style-name="P398"><text:span text:style-name="T283"/></text:p>
          </table:table-cell>
          <table:covered-table-cell/>
          <table:table-cell table:style-name="TableCell171812" table:number-columns-spanned="6">
            <text:p text:style-name="P398"><text:span text:style-name="T28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18" table:number-columns-spanned="4">
            <text:p text:style-name="P398"><text:span text:style-name="T283"/></text:p>
          </table:table-cell>
          <table:covered-table-cell/>
          <table:covered-table-cell/>
          <table:covered-table-cell/>
          <table:table-cell table:style-name="TableCell171822" table:number-columns-spanned="4">
            <text:p text:style-name="P398"><text:span text:style-name="T283"/></text:p>
          </table:table-cell>
          <table:covered-table-cell/>
          <table:covered-table-cell/>
          <table:covered-table-cell/>
          <table:table-cell table:style-name="TableCell171826" table:number-columns-spanned="2">
            <text:p text:style-name="P398"><text:span text:style-name="T283"/></text:p>
          </table:table-cell>
          <table:covered-table-cell/>
          <table:table-cell table:style-name="TableCell171828" table:number-columns-spanned="3">
            <text:p text:style-name="P398"><text:span text:style-name="T283"/></text:p>
          </table:table-cell>
          <table:covered-table-cell/>
          <table:covered-table-cell/>
          <table:table-cell table:style-name="TableCell171831">
            <text:p text:style-name="P398"><text:span text:style-name="T283"/></text:p>
          </table:table-cell>
        </table:table-row>
        <table:table-row table:style-name="TableRow1719">
          <table:table-cell table:style-name="TableCell171900" table:number-columns-spanned="32">
            <text:p text:style-name="P401"><text:span text:style-name="T285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000" table:number-columns-spanned="3">
            <text:p text:style-name="P404"><text:span text:style-name="T287">Stav na začiatku účtovného obdobia</text:span></text:p>
          </table:table-cell>
          <table:covered-table-cell/>
          <table:covered-table-cell/>
          <table:table-cell table:style-name="TableCell172003">
            <text:p text:style-name="P405"><text:span text:style-name="T288"/></text:p>
          </table:table-cell>
          <table:table-cell table:style-name="TableCell172004" table:number-columns-spanned="4">
            <text:p text:style-name="P405"><text:span text:style-name="T288"/></text:p>
          </table:table-cell>
          <table:covered-table-cell/>
          <table:covered-table-cell/>
          <table:covered-table-cell/>
          <table:table-cell table:style-name="TableCell172008" table:number-columns-spanned="3">
            <text:p text:style-name="P405"><text:span text:style-name="T288"/></text:p>
          </table:table-cell>
          <table:covered-table-cell/>
          <table:covered-table-cell/>
          <table:table-cell table:style-name="TableCell172011" table:number-columns-spanned="5">
            <text:p text:style-name="P405"><text:span text:style-name="T288"/></text:p>
          </table:table-cell>
          <table:covered-table-cell/>
          <table:covered-table-cell/>
          <table:covered-table-cell/>
          <table:covered-table-cell/>
          <table:table-cell table:style-name="TableCell172016" table:number-columns-spanned="5">
            <text:p text:style-name="P405"><text:span text:style-name="T288"/></text:p>
          </table:table-cell>
          <table:covered-table-cell/>
          <table:covered-table-cell/>
          <table:covered-table-cell/>
          <table:covered-table-cell/>
          <table:table-cell table:style-name="TableCell172021" table:number-columns-spanned="5">
            <text:p text:style-name="P405"><text:span text:style-name="T288"/></text:p>
          </table:table-cell>
          <table:covered-table-cell/>
          <table:covered-table-cell/>
          <table:covered-table-cell/>
          <table:covered-table-cell/>
          <table:table-cell table:style-name="TableCell172026" table:number-columns-spanned="4">
            <text:p text:style-name="P405"><text:span text:style-name="T288"/></text:p>
          </table:table-cell>
          <table:covered-table-cell/>
          <table:covered-table-cell/>
          <table:covered-table-cell/>
          <table:table-cell table:style-name="TableCell172030">
            <text:p text:style-name="P405"><text:span text:style-name="T288"/></text:p>
          </table:table-cell>
          <table:table-cell table:style-name="TableCell172031">
            <text:p text:style-name="P405"><text:span text:style-name="T288"/></text:p>
          </table:table-cell>
        </table:table-row>
        <table:table-row table:style-name="TableRow1721">
          <table:table-cell table:style-name="TableCell172100" table:number-columns-spanned="3">
            <text:p text:style-name="P408"><text:span text:style-name="T290">Stav na konci účtovného obdobia</text:span></text:p>
          </table:table-cell>
          <table:covered-table-cell/>
          <table:covered-table-cell/>
          <table:table-cell table:style-name="TableCell172103">
            <text:p text:style-name="P409"><text:span text:style-name="T291"/></text:p>
          </table:table-cell>
          <table:table-cell table:style-name="TableCell172104" table:number-columns-spanned="4">
            <text:p text:style-name="P409"><text:span text:style-name="T291"/></text:p>
          </table:table-cell>
          <table:covered-table-cell/>
          <table:covered-table-cell/>
          <table:covered-table-cell/>
          <table:table-cell table:style-name="TableCell172108" table:number-columns-spanned="3">
            <text:p text:style-name="P409"><text:span text:style-name="T291"/></text:p>
          </table:table-cell>
          <table:covered-table-cell/>
          <table:covered-table-cell/>
          <table:table-cell table:style-name="TableCell172111" table:number-columns-spanned="5">
            <text:p text:style-name="P409"><text:span text:style-name="T291"/></text:p>
          </table:table-cell>
          <table:covered-table-cell/>
          <table:covered-table-cell/>
          <table:covered-table-cell/>
          <table:covered-table-cell/>
          <table:table-cell table:style-name="TableCell172116" table:number-columns-spanned="5">
            <text:p text:style-name="P409"><text:span text:style-name="T291"/></text:p>
          </table:table-cell>
          <table:covered-table-cell/>
          <table:covered-table-cell/>
          <table:covered-table-cell/>
          <table:covered-table-cell/>
          <table:table-cell table:style-name="TableCell172121" table:number-columns-spanned="5">
            <text:p text:style-name="P409"><text:span text:style-name="T291"/></text:p>
          </table:table-cell>
          <table:covered-table-cell/>
          <table:covered-table-cell/>
          <table:covered-table-cell/>
          <table:covered-table-cell/>
          <table:table-cell table:style-name="TableCell172126" table:number-columns-spanned="4">
            <text:p text:style-name="P409"><text:span text:style-name="T291"/></text:p>
          </table:table-cell>
          <table:covered-table-cell/>
          <table:covered-table-cell/>
          <table:covered-table-cell/>
          <table:table-cell table:style-name="TableCell172130">
            <text:p text:style-name="P409"><text:span text:style-name="T291"/></text:p>
          </table:table-cell>
          <table:table-cell table:style-name="TableCell172131">
            <text:p text:style-name="P409"><text:span text:style-name="T291"/></text:p>
          </table:table-cell>
        </table:table-row>
      </table:table>
      <text:p text:style-name="P411"><text:span text:style-name="T291"/></text:p>
      <text:p text:style-name="P411"><text:span text:style-name="T291"/></text:p>
      <text:p text:style-name="P411"><text:span text:style-name="T291"><text:s text:c="2"/>dlhodobého finančného majetku</text:span></text:p>
      <table:table table:style-name="Table18">
        <table:table-column table:style-name="TableColumn1800"/>
        <table:table-column table:style-name="TableColumn1801"/>
        <table:table-row table:style-name="TableRow1800">
          <table:table-cell table:style-name="TableCell180000">
            <text:p text:style-name="P413"><text:span text:style-name="T293">Dlhodobý finančný majetok</text:span></text:p>
          </table:table-cell>
          <table:table-cell table:style-name="TableCell180001">
            <text:p text:style-name="P413"><text:span text:style-name="T293">Hodnota za bežné účtovné obdobie</text:span></text:p>
          </table:table-cell>
        </table:table-row>
        <table:table-row table:style-name="TableRow1801">
          <table:table-cell table:style-name="TableCell180100">
            <text:p text:style-name="P416"><text:span text:style-name="T296">Dlhodobý finančný majetok, na ktorý je zriadené záložné právo</text:span></text:p>
          </table:table-cell>
          <table:table-cell table:style-name="TableCell180101">
            <text:p text:style-name="P417"><text:span text:style-name="T296"/></text:p>
          </table:table-cell>
        </table:table-row>
        <table:table-row table:style-name="TableRow1802">
          <table:table-cell table:style-name="TableCell180200">
            <text:p text:style-name="P420"><text:span text:style-name="T298">Dlhodobý finančný majetok, pri ktorom má účtovná jednotka obmedzené právo s ním nakladať</text:span></text:p>
          </table:table-cell>
          <table:table-cell table:style-name="TableCell180201">
            <text:p text:style-name="P421"><text:span text:style-name="T298"/></text:p>
          </table:table-cell>
        </table:table-row>
      </table:table>
      <text:p text:style-name="P423"><text:span text:style-name="T298"/></text:p>
      <text:p text:style-name="P423"><text:span text:style-name="T298">b) zásob obstaraných kúpou : kúpnou cenou<text:s text:c="14"/><text:line-break/><text:s text:c="22"/>áno<text:s text:c="49"/></text:span></text:p>
      <table:table table:style-name="Table19">
        <table:table-column table:style-name="TableColumn1900"/>
        <table:table-row table:style-name="TableRow1900">
          <table:table-cell table:style-name="TableCell190000">
            <text:p text:style-name="P425"><text:span text:style-name="T300">x</text:span></text:p>
          </table:table-cell>
        </table:table-row>
      </table:table>
      <text:p text:style-name="P427"><text:span text:style-name="T300"><text:s text:c="22"/>nie </text:span></text:p>
      <table:table table:style-name="Table20">
        <table:table-column table:style-name="TableColumn2000"/>
        <table:table-row table:style-name="TableRow2000">
          <table:table-cell table:style-name="TableCell200000">
            <text:p text:style-name="P429"><text:span text:style-name="T302"/></text:p>
          </table:table-cell>
        </table:table-row>
      </table:table>
      <text:p text:style-name="P431"><text:span text:style-name="T302"><text:s text:c="6"/>Inou metódu ocenenia:<text:s text:c="2"/>................................................................</text:span></text:p>
      <text:p text:style-name="P431"><text:span text:style-name="T302"/></text:p>
      <text:p text:style-name="P431"><text:span text:style-name="T302"><text:s text:c="3"/>zásob vytvorených vlastnou činnosťou : vlastnými nákladmi :</text:span></text:p>
      <text:p text:style-name="P431"><text:span text:style-name="T302"><text:s text:c="22"/>áno</text:span></text:p>
      <table:table table:style-name="Table21">
        <table:table-column table:style-name="TableColumn2100"/>
        <table:table-row table:style-name="TableRow2100">
          <table:table-cell table:style-name="TableCell210000">
            <text:p text:style-name="P433"><text:span text:style-name="T304">x</text:span></text:p>
          </table:table-cell>
        </table:table-row>
      </table:table>
      <text:p text:style-name="P435"><text:span text:style-name="T304"><text:s text:c="22"/>nie </text:span></text:p>
      <table:table table:style-name="Table22">
        <table:table-column table:style-name="TableColumn2200"/>
        <table:table-row table:style-name="TableRow2200">
          <table:table-cell table:style-name="TableCell220000">
            <text:p text:style-name="P437"><text:span text:style-name="T306"/></text:p>
          </table:table-cell>
        </table:table-row>
      </table:table>
      <text:p text:style-name="P439"><text:span text:style-name="T306"><text:s text:c="7"/>Inou metódou ocenenia ...............................................................</text:span></text:p>
      <text:p text:style-name="P439"><text:span text:style-name="T306"/></text:p>
      <text:p text:style-name="P439"><text:span text:style-name="T306">c) pohľadávok:</text:span></text:p>
      <text:p text:style-name="P439"><text:span text:style-name="T306"><text:s text:c="4"/>vstupnou hodnotou pri vzniku pohľadávky:</text:span></text:p>
      <text:p text:style-name="P439"><text:span text:style-name="T306"><text:s text:c="21"/>áno</text:span></text:p>
      <table:table table:style-name="Table23">
        <table:table-column table:style-name="TableColumn2300"/>
        <table:table-row table:style-name="TableRow2300">
          <table:table-cell table:style-name="TableCell230000">
            <text:p text:style-name="P441"><text:span text:style-name="T308">x</text:span></text:p>
          </table:table-cell>
        </table:table-row>
      </table:table>
      <text:p text:style-name="P443"><text:span text:style-name="T308"><text:s text:c="21"/></text:span></text:p>
      <text:p text:style-name="P443"><text:span text:style-name="T308"><text:s text:c="21"/>nie </text:span></text:p>
      <table:table table:style-name="Table24">
        <table:table-column table:style-name="TableColumn2400"/>
        <table:table-row table:style-name="TableRow2400">
          <table:table-cell table:style-name="TableCell240000">
            <text:p text:style-name="P445"><text:span text:style-name="T310"/></text:p>
          </table:table-cell>
        </table:table-row>
      </table:table>
      <text:p text:style-name="P447"><text:span text:style-name="T310"><text:s text:c="9"/>Inou metódou ocenenia: ...........................................................</text:span></text:p>
      <text:p text:style-name="P447"><text:span text:style-name="T310"/></text:p>
      <text:p text:style-name="P447"><text:span text:style-name="T310">d) krátkodobého finančného majetku:</text:span></text:p>
      <text:p text:style-name="P447"><text:span text:style-name="T310"><text:s text:c="4"/>vstupnou hodnotou:</text:span></text:p>
      <text:p text:style-name="P447"><text:span text:style-name="T310"><text:s text:c="21"/>áno</text:span></text:p>
      <table:table table:style-name="Table25">
        <table:table-column table:style-name="TableColumn2500"/>
        <table:table-row table:style-name="TableRow2500">
          <table:table-cell table:style-name="TableCell250000">
            <text:p text:style-name="P449"><text:span text:style-name="T312">x</text:span></text:p>
          </table:table-cell>
        </table:table-row>
      </table:table>
      <text:p text:style-name="P451"><text:span text:style-name="T312"><text:s text:c="22"/>nie </text:span></text:p>
      <table:table table:style-name="Table26">
        <table:table-column table:style-name="TableColumn2600"/>
        <table:table-row table:style-name="TableRow2600">
          <table:table-cell table:style-name="TableCell260000">
            <text:p text:style-name="P453"><text:span text:style-name="T314"/></text:p>
          </table:table-cell>
        </table:table-row>
      </table:table>
      <text:p text:style-name="P455"><text:span text:style-name="T314"><text:s text:c="9"/>Inou metódou ocenenia: ...........................................................</text:span></text:p>
      <text:p text:style-name="P455"><text:span text:style-name="T314"/></text:p>
      <text:p text:style-name="P455"><text:span text:style-name="T314">e) záväzkov vrátane rezerv, dlhopisov, pôžičiek a úverov:</text:span></text:p>
      <text:p text:style-name="P455"><text:span text:style-name="T314"><text:s text:c="4"/>hodnotou pri vzniku:</text:span></text:p>
      <text:p text:style-name="P455"><text:span text:style-name="T314"><text:s text:c="23"/>áno</text:span></text:p>
      <table:table table:style-name="Table27">
        <table:table-column table:style-name="TableColumn2700"/>
        <table:table-row table:style-name="TableRow2700">
          <table:table-cell table:style-name="TableCell270000">
            <text:p text:style-name="P457"><text:span text:style-name="T316">x</text:span></text:p>
          </table:table-cell>
        </table:table-row>
      </table:table>
      <text:p text:style-name="P459"><text:span text:style-name="T316"><text:s text:c="22"/>nie </text:span></text:p>
      <table:table table:style-name="Table28">
        <table:table-column table:style-name="TableColumn2800"/>
        <table:table-row table:style-name="TableRow2800">
          <table:table-cell table:style-name="TableCell280000">
            <text:p text:style-name="P461"><text:span text:style-name="T318"/></text:p>
          </table:table-cell>
        </table:table-row>
      </table:table>
      <text:p text:style-name="P463"><text:span text:style-name="T318"><text:s text:c="9"/>Inou metódou ocenenia: ...........................................................</text:span></text:p>
      <text:p text:style-name="P463"><text:span text:style-name="T318"/></text:p>
      <text:p text:style-name="P463"><text:span text:style-name="T318">f) derivátových operácií:</text:span></text:p>
      <text:p text:style-name="P463"><text:span text:style-name="T318"><text:s text:c="4"/>vstupnou hodnotou:</text:span></text:p>
      <text:p text:style-name="P463"><text:span text:style-name="T318"><text:s text:c="18"/>áno</text:span></text:p>
      <table:table table:style-name="Table29">
        <table:table-column table:style-name="TableColumn2900"/>
        <table:table-row table:style-name="TableRow2900">
          <table:table-cell table:style-name="TableCell290000">
            <text:p text:style-name="P465"><text:span text:style-name="T320">x</text:span></text:p>
          </table:table-cell>
        </table:table-row>
      </table:table>
      <text:p text:style-name="P467"><text:span text:style-name="T320"><text:s text:c="20"/>nie </text:span></text:p>
      <table:table table:style-name="Table30">
        <table:table-column table:style-name="TableColumn3000"/>
        <table:table-row table:style-name="TableRow3000">
          <table:table-cell table:style-name="TableCell300000">
            <text:p text:style-name="P469"><text:span text:style-name="T322"/></text:p>
          </table:table-cell>
        </table:table-row>
      </table:table>
      <text:p text:style-name="P471"><text:span text:style-name="T322"><text:s text:c="9"/>Inou metódou ocenenia: ...........................................................</text:span></text:p>
      <text:p text:style-name="P471"><text:span text:style-name="T322"/></text:p>
      <text:p text:style-name="P471"><text:span text:style-name="T322"><text:s/></text:span></text:p>
      <text:p text:style-name="P471"><text:span text:style-name="T322"><text:s/></text:span></text:p>
      <text:p text:style-name="P471"><text:span text:style-name="T322">(3) Odpisový plán:<text:line-break/></text:span></text:p>
      <table:table table:style-name="Table31">
        <table:table-column table:style-name="TableColumn3100"/>
        <table:table-column table:style-name="TableColumn3101"/>
        <table:table-column table:style-name="TableColumn3102"/>
        <table:table-column table:style-name="TableColumn3103"/>
        <table:table-column table:style-name="TableColumn3104"/>
        <table:table-column table:style-name="TableColumn3105"/>
        <table:table-row table:style-name="TableRow3100">
          <table:table-cell table:style-name="TableCell310000">
            <text:p text:style-name="P473"><text:span text:style-name="T324">P.č.</text:span></text:p>
          </table:table-cell>
          <table:table-cell table:style-name="TableCell310001">
            <text:p text:style-name="P473"><text:span text:style-name="T324">Č.ú.</text:span></text:p>
          </table:table-cell>
          <table:table-cell table:style-name="TableCell310002">
            <text:p text:style-name="P473"><text:span text:style-name="T324">Názov HIM</text:span></text:p>
          </table:table-cell>
          <table:table-cell table:style-name="TableCell310003">
            <text:p text:style-name="P473"><text:span text:style-name="T324">Doba odpisovania</text:span></text:p>
          </table:table-cell>
          <table:table-cell table:style-name="TableCell310004">
            <text:p text:style-name="P473"><text:span text:style-name="T324">Sadzba odpisov</text:span></text:p>
          </table:table-cell>
          <table:table-cell table:style-name="TableCell310005">
            <text:p text:style-name="P473"><text:span text:style-name="T324">Odpisová metóda </text:span></text:p>
          </table:table-cell>
        </table:table-row>
        <table:table-row table:style-name="TableRow3101">
          <table:table-cell table:style-name="TableCell310100">
            <text:p text:style-name="P476"><text:span text:style-name="T326"/></text:p>
          </table:table-cell>
          <table:table-cell table:style-name="TableCell310101">
            <text:p text:style-name="P476"><text:span text:style-name="T326"/></text:p>
          </table:table-cell>
          <table:table-cell table:style-name="TableCell310102">
            <text:p text:style-name="P476"><text:span text:style-name="T326"/></text:p>
          </table:table-cell>
          <table:table-cell table:style-name="TableCell310103">
            <text:p text:style-name="P476"><text:span text:style-name="T326"/></text:p>
          </table:table-cell>
          <table:table-cell table:style-name="TableCell310104">
            <text:p text:style-name="P476"><text:span text:style-name="T326"/></text:p>
          </table:table-cell>
          <table:table-cell table:style-name="TableCell310105">
            <text:p text:style-name="P476"><text:span text:style-name="T326"/></text:p>
          </table:table-cell>
        </table:table-row>
        <table:table-row table:style-name="TableRow3102">
          <table:table-cell table:style-name="TableCell310200">
            <text:p text:style-name="P479"><text:span text:style-name="T328"/></text:p>
          </table:table-cell>
          <table:table-cell table:style-name="TableCell310201">
            <text:p text:style-name="P479"><text:span text:style-name="T328"/></text:p>
          </table:table-cell>
          <table:table-cell table:style-name="TableCell310202">
            <text:p text:style-name="P479"><text:span text:style-name="T328"/></text:p>
          </table:table-cell>
          <table:table-cell table:style-name="TableCell310203">
            <text:p text:style-name="P479"><text:span text:style-name="T328"/></text:p>
          </table:table-cell>
          <table:table-cell table:style-name="TableCell310204">
            <text:p text:style-name="P479"><text:span text:style-name="T328"/></text:p>
          </table:table-cell>
          <table:table-cell table:style-name="TableCell310205">
            <text:p text:style-name="P479"><text:span text:style-name="T328"/></text:p>
          </table:table-cell>
        </table:table-row>
        <table:table-row table:style-name="TableRow3103">
          <table:table-cell table:style-name="TableCell310300">
            <text:p text:style-name="P482"><text:span text:style-name="T330"/></text:p>
          </table:table-cell>
          <table:table-cell table:style-name="TableCell310301">
            <text:p text:style-name="P482"><text:span text:style-name="T330"/></text:p>
          </table:table-cell>
          <table:table-cell table:style-name="TableCell310302">
            <text:p text:style-name="P482"><text:span text:style-name="T330"/></text:p>
          </table:table-cell>
          <table:table-cell table:style-name="TableCell310303">
            <text:p text:style-name="P482"><text:span text:style-name="T330"/></text:p>
          </table:table-cell>
          <table:table-cell table:style-name="TableCell310304">
            <text:p text:style-name="P482"><text:span text:style-name="T330"/></text:p>
          </table:table-cell>
          <table:table-cell table:style-name="TableCell310305">
            <text:p text:style-name="P482"><text:span text:style-name="T330"/></text:p>
          </table:table-cell>
        </table:table-row>
        <table:table-row table:style-name="TableRow3104">
          <table:table-cell table:style-name="TableCell310400">
            <text:p text:style-name="P485"><text:span text:style-name="T332"/></text:p>
          </table:table-cell>
          <table:table-cell table:style-name="TableCell310401">
            <text:p text:style-name="P485"><text:span text:style-name="T332"/></text:p>
          </table:table-cell>
          <table:table-cell table:style-name="TableCell310402">
            <text:p text:style-name="P485"><text:span text:style-name="T332"/></text:p>
          </table:table-cell>
          <table:table-cell table:style-name="TableCell310403">
            <text:p text:style-name="P485"><text:span text:style-name="T332"/></text:p>
          </table:table-cell>
          <table:table-cell table:style-name="TableCell310404">
            <text:p text:style-name="P485"><text:span text:style-name="T332"/></text:p>
          </table:table-cell>
          <table:table-cell table:style-name="TableCell310405">
            <text:p text:style-name="P485"><text:span text:style-name="T332"/></text:p>
          </table:table-cell>
        </table:table-row>
        <table:table-row table:style-name="TableRow3105">
          <table:table-cell table:style-name="TableCell310500">
            <text:p text:style-name="P488"><text:span text:style-name="T334"/></text:p>
          </table:table-cell>
          <table:table-cell table:style-name="TableCell310501">
            <text:p text:style-name="P488"><text:span text:style-name="T334"/></text:p>
          </table:table-cell>
          <table:table-cell table:style-name="TableCell310502">
            <text:p text:style-name="P488"><text:span text:style-name="T334"/></text:p>
          </table:table-cell>
          <table:table-cell table:style-name="TableCell310503">
            <text:p text:style-name="P488"><text:span text:style-name="T334"/></text:p>
          </table:table-cell>
          <table:table-cell table:style-name="TableCell310504">
            <text:p text:style-name="P488"><text:span text:style-name="T334"/></text:p>
          </table:table-cell>
          <table:table-cell table:style-name="TableCell310505">
            <text:p text:style-name="P488"><text:span text:style-name="T334"/></text:p>
          </table:table-cell>
        </table:table-row>
        <table:table-row table:style-name="TableRow3106">
          <table:table-cell table:style-name="TableCell310600">
            <text:p text:style-name="P491"><text:span text:style-name="T336"/></text:p>
          </table:table-cell>
          <table:table-cell table:style-name="TableCell310601">
            <text:p text:style-name="P491"><text:span text:style-name="T336"/></text:p>
          </table:table-cell>
          <table:table-cell table:style-name="TableCell310602">
            <text:p text:style-name="P491"><text:span text:style-name="T336"/></text:p>
          </table:table-cell>
          <table:table-cell table:style-name="TableCell310603">
            <text:p text:style-name="P491"><text:span text:style-name="T336"/></text:p>
          </table:table-cell>
          <table:table-cell table:style-name="TableCell310604">
            <text:p text:style-name="P491"><text:span text:style-name="T336"/></text:p>
          </table:table-cell>
          <table:table-cell table:style-name="TableCell310605">
            <text:p text:style-name="P491"><text:span text:style-name="T336"/></text:p>
          </table:table-cell>
        </table:table-row>
        <table:table-row table:style-name="TableRow3107">
          <table:table-cell table:style-name="TableCell310700">
            <text:p text:style-name="P494"><text:span text:style-name="T338"/></text:p>
          </table:table-cell>
          <table:table-cell table:style-name="TableCell310701">
            <text:p text:style-name="P494"><text:span text:style-name="T338"/></text:p>
          </table:table-cell>
          <table:table-cell table:style-name="TableCell310702">
            <text:p text:style-name="P494"><text:span text:style-name="T338"/></text:p>
          </table:table-cell>
          <table:table-cell table:style-name="TableCell310703">
            <text:p text:style-name="P494"><text:span text:style-name="T338"/></text:p>
          </table:table-cell>
          <table:table-cell table:style-name="TableCell310704">
            <text:p text:style-name="P494"><text:span text:style-name="T338"/></text:p>
          </table:table-cell>
          <table:table-cell table:style-name="TableCell310705">
            <text:p text:style-name="P494"><text:span text:style-name="T338"/></text:p>
          </table:table-cell>
        </table:table-row>
        <table:table-row table:style-name="TableRow3108">
          <table:table-cell table:style-name="TableCell310800">
            <text:p text:style-name="P497"><text:span text:style-name="T340"/></text:p>
          </table:table-cell>
          <table:table-cell table:style-name="TableCell310801">
            <text:p text:style-name="P497"><text:span text:style-name="T340"/></text:p>
          </table:table-cell>
          <table:table-cell table:style-name="TableCell310802">
            <text:p text:style-name="P497"><text:span text:style-name="T340"/></text:p>
          </table:table-cell>
          <table:table-cell table:style-name="TableCell310803">
            <text:p text:style-name="P497"><text:span text:style-name="T340"/></text:p>
          </table:table-cell>
          <table:table-cell table:style-name="TableCell310804">
            <text:p text:style-name="P497"><text:span text:style-name="T340"/></text:p>
          </table:table-cell>
          <table:table-cell table:style-name="TableCell310805">
            <text:p text:style-name="P497"><text:span text:style-name="T340"/></text:p>
          </table:table-cell>
        </table:table-row>
      </table:table>
      <text:p text:style-name="P499"><text:span text:style-name="T340"/></text:p>
      <text:p text:style-name="P499"><text:span text:style-name="T340"/></text:p>
      <text:p text:style-name="P499"><text:span text:style-name="T340">(4)Zmeny účtovných zásad a metód :</text:span></text:p>
      <text:p text:style-name="P500"><text:span text:style-name="T340"/></text:p>
      <text:p text:style-name="P501"><text:span text:style-name="T340"><text:s text:c="15"/>Boli vykonané zmeny v  zásadách a metódach účtovania:</text:span></text:p>
      <text:p text:style-name="P501"><text:span text:style-name="T340"><text:s text:c="23"/>áno</text:span></text:p>
      <table:table table:style-name="Table32">
        <table:table-column table:style-name="TableColumn3200"/>
        <table:table-row table:style-name="TableRow3200">
          <table:table-cell table:style-name="TableCell320000">
            <text:p text:style-name="P503"><text:span text:style-name="T342"/></text:p>
          </table:table-cell>
        </table:table-row>
      </table:table>
      <text:p text:style-name="P505"><text:span text:style-name="T342"><text:s text:c="15"/></text:span></text:p>
      <text:p text:style-name="P505"><text:span text:style-name="T342"><text:s text:c="14"/>Dôvod ich uplatnenia: </text:span></text:p>
      <text:p text:style-name="P505"><text:span text:style-name="T342"><text:s text:c="14"/>Vplyv na hodnotu majetku:</text:span></text:p>
      <text:p text:style-name="P505"><text:span text:style-name="T342"><text:s text:c="14"/>Vplyv na hodnotu záväzkov: </text:span></text:p>
      <text:p text:style-name="P505"><text:span text:style-name="T342"><text:s text:c="14"/>Vplyv na hodnotu vlastného imania:</text:span></text:p>
      <text:p text:style-name="P505"><text:span text:style-name="T342"><text:s text:c="14"/>Vplyv na výsledok hospodárenia: </text:span></text:p>
      <text:p text:style-name="P505"><text:span text:style-name="T342"/></text:p>
      <text:p text:style-name="P505"><text:span text:style-name="T342"><text:s text:c="23"/>nie </text:span></text:p>
      <table:table table:style-name="Table33">
        <table:table-column table:style-name="TableColumn3300"/>
        <table:table-row table:style-name="TableRow3300">
          <table:table-cell table:style-name="TableCell330000">
            <text:p text:style-name="P507"><text:span text:style-name="T344">x</text:span></text:p>
          </table:table-cell>
        </table:table-row>
      </table:table>
      <text:p text:style-name="P509"><text:span text:style-name="T344"/></text:p>
      <text:p text:style-name="P509"><text:span text:style-name="T344"/></text:p>
      <text:p text:style-name="P509"><text:span text:style-name="T344"/></text:p>
      <text:p text:style-name="P509"><text:span text:style-name="T344">(5) Účtovanie o významných opráv chýb minulých účtovných období v bežnom účtovnom období:</text:span></text:p>
      <text:p text:style-name="P509"><text:span text:style-name="T344"><text:s text:c="18"/>áno</text:span></text:p>
      <table:table table:style-name="Table34">
        <table:table-column table:style-name="TableColumn3400"/>
        <table:table-row table:style-name="TableRow3400">
          <table:table-cell table:style-name="TableCell340000">
            <text:p text:style-name="P511"><text:span text:style-name="T346"/></text:p>
          </table:table-cell>
        </table:table-row>
      </table:table>
      <text:p text:style-name="P513"><text:span text:style-name="T346"><text:s text:c="7"/>Vplyv opráv na náklady:</text:span></text:p>
      <text:p text:style-name="P513"><text:span text:style-name="T346"><text:s text:c="7"/>Vplyv opráv na výnosy:</text:span></text:p>
      <text:p text:style-name="P513"><text:span text:style-name="T346"><text:s text:c="7"/>Vplyv na nerozdelený zisk minulých období:</text:span></text:p>
      <text:p text:style-name="P513"><text:span text:style-name="T346"><text:s text:c="7"/>Vplyv na nerozdelenú stratu minulých období:</text:span></text:p>
      <text:p text:style-name="P513"><text:span text:style-name="T346"><text:s text:c="11"/></text:span></text:p>
      <text:p text:style-name="P513"><text:span text:style-name="T346"><text:s text:c="22"/>nie </text:span></text:p>
      <table:table table:style-name="Table35">
        <table:table-column table:style-name="TableColumn3500"/>
        <table:table-row table:style-name="TableRow3500">
          <table:table-cell table:style-name="TableCell350000">
            <text:p text:style-name="P515"><text:span text:style-name="T348">x</text:span></text:p>
          </table:table-cell>
        </table:table-row>
      </table:table>
      <text:p text:style-name="P517"><text:span text:style-name="T348"/></text:p>
      <text:p text:style-name="P517"><text:span text:style-name="T349">(6)</text:span><text:span text:style-name="T350">Dotácie a ich ocenenie v účtovníctve:</text:span><text:span text:style-name="T351"><text:line-break/>Poskytnuté dotácie v účtovnom období:<text:line-break/></text:span><text:span text:style-name="T352"><text:s text:c="18"/>áno</text:span></text:p>
      <table:table table:style-name="Table36">
        <table:table-column table:style-name="TableColumn3600"/>
        <table:table-row table:style-name="TableRow3600">
          <table:table-cell table:style-name="TableCell360000">
            <text:p text:style-name="P519"><text:span text:style-name="T354"/></text:p>
          </table:table-cell>
        </table:table-row>
      </table:table>
      <text:p text:style-name="P521"><text:span text:style-name="T354"><text:s text:c="20"/></text:span></text:p>
      <text:p text:style-name="P521"><text:span text:style-name="T354">Spôsob ocenenia dotácie: </text:span></text:p>
      <text:p text:style-name="P521"><text:span text:style-name="T354"/></text:p>
      <text:p text:style-name="P521"><text:span text:style-name="T354"><text:s text:c="20"/>nie </text:span></text:p>
      <table:table table:style-name="Table37">
        <table:table-column table:style-name="TableColumn3700"/>
        <table:table-row table:style-name="TableRow3700">
          <table:table-cell table:style-name="TableCell370000">
            <text:p text:style-name="P523"><text:span text:style-name="T356">x</text:span></text:p>
          </table:table-cell>
        </table:table-row>
      </table:table>
      <text:p text:style-name="P525"><text:span text:style-name="T357"><text:line-break/></text:span><text:span text:style-name="T358"/></text:p>
      <text:p text:style-name="P526"><text:span text:style-name="T358"/></text:p>
      <text:p text:style-name="P527"><text:span text:style-name="T359">Čl. III</text:span></text:p>
      <text:p text:style-name="P527"><text:span text:style-name="T359">Informácie, ktoré vysvetľujú a dopĺňajú súvahu a výkaz ziskov a strát</text:span></text:p>
      <text:p text:style-name="P527"><text:span text:style-name="T359"/></text:p>
      <text:p text:style-name="P528"><text:span text:style-name="T359">(1) Informácia o sume a dôvodoch vzniku jednotlivých položiek nákladov alebo výnosov</text:span><text:span text:style-name="T360">, ktoré majú výnimočný rozsah alebo výskyt, napríklad výnosy z predaja podniku alebo časti podniku, náklady z dôvodu predaja podniku alebo časti podniku, škody z dôvodu</text:span></text:p>
      <text:p text:style-name="P528"><text:span text:style-name="T360">živelných pohrôm.</text:span></text:p>
      <text:p text:style-name="P528"><text:span text:style-name="T360"/></text:p>
      <text:p text:style-name="P529"><text:span text:style-name="T361"><text:s text:c="13"/>Informácie o čistom obrate</text:span></text:p>
      <table:table table:style-name="Table38">
        <table:table-column table:style-name="TableColumn3800"/>
        <table:table-column table:style-name="TableColumn3801"/>
        <table:table-row table:style-name="TableRow3800">
          <table:table-cell table:style-name="TableCell380000">
            <text:p text:style-name="P531"><text:span text:style-name="T363">Názov položky</text:span></text:p>
          </table:table-cell>
          <table:table-cell table:style-name="TableCell380001">
            <text:p text:style-name="P531"><text:span text:style-name="T363">Bežné účtovné obdobie</text:span></text:p>
          </table:table-cell>
        </table:table-row>
        <table:table-row table:style-name="TableRow3801">
          <table:table-cell table:style-name="TableCell380100">
            <text:p text:style-name="P534"><text:span text:style-name="T366">Tržby za vlastné výrobky</text:span></text:p>
          </table:table-cell>
          <table:table-cell table:style-name="TableCell380101">
            <text:p text:style-name="P534"><text:span text:style-name="T366"> </text:span></text:p>
          </table:table-cell>
        </table:table-row>
        <table:table-row table:style-name="TableRow3802">
          <table:table-cell table:style-name="TableCell380200">
            <text:p text:style-name="P537"><text:span text:style-name="T369">Tržby z predaja služieb</text:span></text:p>
          </table:table-cell>
          <table:table-cell table:style-name="TableCell380201">
            <text:p text:style-name="P537"><text:span text:style-name="T369"> 10157</text:span></text:p>
          </table:table-cell>
        </table:table-row>
        <table:table-row table:style-name="TableRow3803">
          <table:table-cell table:style-name="TableCell380300">
            <text:p text:style-name="P540"><text:span text:style-name="T372">Tržby za tovar</text:span></text:p>
          </table:table-cell>
          <table:table-cell table:style-name="TableCell380301">
            <text:p text:style-name="P540"><text:span text:style-name="T372"> 4692</text:span></text:p>
          </table:table-cell>
        </table:table-row>
        <table:table-row table:style-name="TableRow3804">
          <table:table-cell table:style-name="TableCell380400">
            <text:p text:style-name="P543"><text:span text:style-name="T375">Výnosy zo zákazky</text:span></text:p>
          </table:table-cell>
          <table:table-cell table:style-name="TableCell380401">
            <text:p text:style-name="P543"><text:span text:style-name="T375"> </text:span></text:p>
          </table:table-cell>
        </table:table-row>
        <table:table-row table:style-name="TableRow3805">
          <table:table-cell table:style-name="TableCell380500">
            <text:p text:style-name="P546"><text:span text:style-name="T378">Výnosy z nehnuteľnosti na predaj</text:span></text:p>
          </table:table-cell>
          <table:table-cell table:style-name="TableCell380501">
            <text:p text:style-name="P546"><text:span text:style-name="T378"> </text:span></text:p>
          </table:table-cell>
        </table:table-row>
        <table:table-row table:style-name="TableRow3806">
          <table:table-cell table:style-name="TableCell380600">
            <text:p text:style-name="P549"><text:span text:style-name="T381">Iné výnosy súvisiace s bežnou činnosťou</text:span></text:p>
          </table:table-cell>
          <table:table-cell table:style-name="TableCell380601">
            <text:p text:style-name="P549"><text:span text:style-name="T381"> </text:span></text:p>
          </table:table-cell>
        </table:table-row>
        <table:table-row table:style-name="TableRow3807">
          <table:table-cell table:style-name="TableCell380700">
            <text:p text:style-name="P552"><text:span text:style-name="T384">Čistý obrat celkom</text:span></text:p>
          </table:table-cell>
          <table:table-cell table:style-name="TableCell380701">
            <text:p text:style-name="P552"><text:span text:style-name="T385"> 14849</text:span></text:p>
          </table:table-cell>
        </table:table-row>
      </table:table>
      <text:p text:style-name="P554"><text:span text:style-name="T387"><text:s text:c="13"/>Informácie o nákladoch</text:span></text:p>
      <table:table table:style-name="Table39">
        <table:table-column table:style-name="TableColumn3900"/>
        <table:table-column table:style-name="TableColumn3901"/>
        <table:table-row table:style-name="TableRow3900">
          <table:table-cell table:style-name="TableCell390000">
            <text:p text:style-name="P556"><text:span text:style-name="T389">Názov položky</text:span></text:p>
          </table:table-cell>
          <table:table-cell table:style-name="TableCell390001">
            <text:p text:style-name="P556"><text:span text:style-name="T389">Bežné účtovné obdobie</text:span></text:p>
          </table:table-cell>
        </table:table-row>
        <table:table-row table:style-name="TableRow3901">
          <table:table-cell table:style-name="TableCell390100">
            <text:p text:style-name="P559"><text:span text:style-name="T392">Náklady za poskytnuté služby, z toho:</text:span><text:span text:style-name="T393"/></text:p>
          </table:table-cell>
          <table:table-cell table:style-name="TableCell390101">
            <text:p text:style-name="P559"><text:span text:style-name="T393"/></text:p>
          </table:table-cell>
        </table:table-row>
        <table:table-row table:style-name="TableRow3902">
          <table:table-cell table:style-name="TableCell390200">
            <text:p text:style-name="P562"><text:span text:style-name="T396">Náklady voči audítorovi, audítorskej spoločnosti, z toho:</text:span></text:p>
          </table:table-cell>
          <table:table-cell table:style-name="TableCell390201">
            <text:p text:style-name="P562"><text:span text:style-name="T396"> </text:span></text:p>
          </table:table-cell>
        </table:table-row>
        <table:table-row table:style-name="TableRow3903">
          <table:table-cell table:style-name="TableCell390300">
            <text:p text:style-name="P565"><text:span text:style-name="T399">náklady za overenie individuálnej účtovnej závierky</text:span></text:p>
          </table:table-cell>
          <table:table-cell table:style-name="TableCell390301">
            <text:p text:style-name="P565"><text:span text:style-name="T399"> </text:span></text:p>
          </table:table-cell>
        </table:table-row>
        <table:table-row table:style-name="TableRow3904">
          <table:table-cell table:style-name="TableCell390400">
            <text:p text:style-name="P568"><text:span text:style-name="T402">iné uisťovacie audítorské služby</text:span></text:p>
          </table:table-cell>
          <table:table-cell table:style-name="TableCell390401">
            <text:p text:style-name="P568"><text:span text:style-name="T402"> </text:span></text:p>
          </table:table-cell>
        </table:table-row>
        <table:table-row table:style-name="TableRow3905">
          <table:table-cell table:style-name="TableCell390500">
            <text:p text:style-name="P571"><text:span text:style-name="T405">súvisiace audítorské služby</text:span></text:p>
          </table:table-cell>
          <table:table-cell table:style-name="TableCell390501">
            <text:p text:style-name="P571"><text:span text:style-name="T405"> </text:span></text:p>
          </table:table-cell>
        </table:table-row>
        <table:table-row table:style-name="TableRow3906">
          <table:table-cell table:style-name="TableCell390600">
            <text:p text:style-name="P574"><text:span text:style-name="T408">daňové poradenstvo</text:span></text:p>
          </table:table-cell>
          <table:table-cell table:style-name="TableCell390601">
            <text:p text:style-name="P574"><text:span text:style-name="T408"> </text:span></text:p>
          </table:table-cell>
        </table:table-row>
        <table:table-row table:style-name="TableRow3907">
          <table:table-cell table:style-name="TableCell390700">
            <text:p text:style-name="P577"><text:span text:style-name="T411">ostatné neaudítorské služby</text:span></text:p>
          </table:table-cell>
          <table:table-cell table:style-name="TableCell390701">
            <text:p text:style-name="P577"><text:span text:style-name="T411"> </text:span></text:p>
          </table:table-cell>
        </table:table-row>
        <table:table-row table:style-name="TableRow3908">
          <table:table-cell table:style-name="TableCell390800">
            <text:p text:style-name="P580"><text:span text:style-name="T414">Ostatné významné položky nákladov za poskytnuté služby, z toho:</text:span></text:p>
          </table:table-cell>
          <table:table-cell table:style-name="TableCell390801">
            <text:p text:style-name="P580"><text:span text:style-name="T414"> </text:span></text:p>
          </table:table-cell>
        </table:table-row>
        <table:table-row table:style-name="TableRow3909">
          <table:table-cell table:style-name="TableCell390900">
            <text:p text:style-name="P583"><text:span text:style-name="T417"/></text:p>
          </table:table-cell>
          <table:table-cell table:style-name="TableCell390901">
            <text:p text:style-name="P583"><text:span text:style-name="T417"/></text:p>
          </table:table-cell>
        </table:table-row>
        <table:table-row table:style-name="TableRow3910">
          <table:table-cell table:style-name="TableCell391000">
            <text:p text:style-name="P586"><text:span text:style-name="T420"/></text:p>
          </table:table-cell>
          <table:table-cell table:style-name="TableCell391001">
            <text:p text:style-name="P586"><text:span text:style-name="T420"/></text:p>
          </table:table-cell>
        </table:table-row>
        <table:table-row table:style-name="TableRow3911">
          <table:table-cell table:style-name="TableCell391100">
            <text:p text:style-name="P589"><text:span text:style-name="T423">Ostatné významné položky nákladov z hospodárskej činnosti, z toho:</text:span></text:p>
          </table:table-cell>
          <table:table-cell table:style-name="TableCell391101">
            <text:p text:style-name="P589"><text:span text:style-name="T424"> </text:span></text:p>
          </table:table-cell>
        </table:table-row>
        <table:table-row table:style-name="TableRow3912">
          <table:table-cell table:style-name="TableCell391200">
            <text:p text:style-name="P592"><text:span text:style-name="T427">Spotreba materiálu</text:span></text:p>
          </table:table-cell>
          <table:table-cell table:style-name="TableCell391201">
            <text:p text:style-name="P592"><text:span text:style-name="T427"> 2520</text:span></text:p>
          </table:table-cell>
        </table:table-row>
        <table:table-row table:style-name="TableRow3913">
          <table:table-cell table:style-name="TableCell391300">
            <text:p text:style-name="P595"><text:span text:style-name="T430">Predaný tovar</text:span></text:p>
          </table:table-cell>
          <table:table-cell table:style-name="TableCell391301">
            <text:p text:style-name="P595"><text:span text:style-name="T430"> 3740</text:span></text:p>
          </table:table-cell>
        </table:table-row>
        <table:table-row table:style-name="TableRow3914">
          <table:table-cell table:style-name="TableCell391400">
            <text:p text:style-name="P598"><text:span text:style-name="T433">Mzdy</text:span></text:p>
          </table:table-cell>
          <table:table-cell table:style-name="TableCell391401">
            <text:p text:style-name="P598"><text:span text:style-name="T433"> 2157</text:span></text:p>
          </table:table-cell>
        </table:table-row>
        <table:table-row table:style-name="TableRow3915">
          <table:table-cell table:style-name="TableCell391500">
            <text:p text:style-name="P601"><text:span text:style-name="T436">Finančné náklady, z toho:</text:span><text:span text:style-name="T437"/></text:p>
          </table:table-cell>
          <table:table-cell table:style-name="TableCell391501">
            <text:p text:style-name="P601"><text:span text:style-name="T437"> </text:span></text:p>
          </table:table-cell>
        </table:table-row>
        <table:table-row table:style-name="TableRow3916">
          <table:table-cell table:style-name="TableCell391600">
            <text:p text:style-name="P604"><text:span text:style-name="T440">Kurzové straty, z toho:</text:span></text:p>
          </table:table-cell>
          <table:table-cell table:style-name="TableCell391601">
            <text:p text:style-name="P604"><text:span text:style-name="T440"> </text:span></text:p>
          </table:table-cell>
        </table:table-row>
        <table:table-row table:style-name="TableRow3917">
          <table:table-cell table:style-name="TableCell391700">
            <text:p text:style-name="P607"><text:span text:style-name="T443">kurzové straty ku dňu, ku ktorému sa zostavuje účtovná závierka</text:span></text:p>
          </table:table-cell>
          <table:table-cell table:style-name="TableCell391701">
            <text:p text:style-name="P607"><text:span text:style-name="T443"> </text:span></text:p>
          </table:table-cell>
        </table:table-row>
        <table:table-row table:style-name="TableRow3918">
          <table:table-cell table:style-name="TableCell391800">
            <text:p text:style-name="P610"><text:span text:style-name="T446">Ostatné významné položky finančných nákladov, z toho:</text:span></text:p>
          </table:table-cell>
          <table:table-cell table:style-name="TableCell391801">
            <text:p text:style-name="P610"><text:span text:style-name="T446"> </text:span></text:p>
          </table:table-cell>
        </table:table-row>
        <table:table-row table:style-name="TableRow3919">
          <table:table-cell table:style-name="TableCell391900">
            <text:p text:style-name="P613"><text:span text:style-name="T449"/></text:p>
          </table:table-cell>
          <table:table-cell table:style-name="TableCell391901">
            <text:p text:style-name="P613"><text:span text:style-name="T449"/></text:p>
          </table:table-cell>
        </table:table-row>
      </table:table>
      <text:p text:style-name="P615"><text:span text:style-name="T451"/></text:p>
      <text:p text:style-name="P615"><text:span text:style-name="T451"/></text:p>
      <text:p text:style-name="P615"><text:span text:style-name="T451">(2</text:span><text:span text:style-name="T452">) Informácie o záväzkoch</text:span></text:p>
      <text:p text:style-name="P615"><text:span text:style-name="T452"/></text:p>
      <text:p text:style-name="P616"><text:span text:style-name="T453"><text:s text:c="21"/>Informácie o záväzkoch</text:span></text:p>
      <table:table table:style-name="Table40">
        <table:table-column table:style-name="TableColumn4000"/>
        <table:table-column table:style-name="TableColumn4001"/>
        <table:table-row table:style-name="TableRow4000">
          <table:table-cell table:style-name="TableCell400000">
            <text:p text:style-name="P618"><text:span text:style-name="T455">Názov položky</text:span></text:p>
          </table:table-cell>
          <table:table-cell table:style-name="TableCell400001">
            <text:p text:style-name="P618"><text:span text:style-name="T455">Bežné účtovné obdobie</text:span></text:p>
          </table:table-cell>
        </table:table-row>
        <table:table-row table:style-name="TableRow4001">
          <table:table-cell table:style-name="TableCell400100">
            <text:p text:style-name="P621"><text:span text:style-name="T458">Záväzky po lehote splatnosti</text:span></text:p>
          </table:table-cell>
          <table:table-cell table:style-name="TableCell400101">
            <text:p text:style-name="P621"><text:span text:style-name="T459"> </text:span></text:p>
          </table:table-cell>
        </table:table-row>
        <table:table-row table:style-name="TableRow4002">
          <table:table-cell table:style-name="TableCell400200">
            <text:p text:style-name="P624"><text:span text:style-name="T462">Záväzky so zostatkovou dobou splatnosti do jedného roka vrátane</text:span></text:p>
          </table:table-cell>
          <table:table-cell table:style-name="TableCell400201">
            <text:p text:style-name="P624"><text:span text:style-name="T463"> 299</text:span></text:p>
          </table:table-cell>
        </table:table-row>
        <table:table-row table:style-name="TableRow4003">
          <table:table-cell table:style-name="TableCell400300">
            <text:p text:style-name="P627"><text:span text:style-name="T466">Krátkodobé záväzky spolu</text:span></text:p>
          </table:table-cell>
          <table:table-cell table:style-name="TableCell400301">
            <text:p text:style-name="P627"><text:span text:style-name="T467"> 299</text:span></text:p>
          </table:table-cell>
        </table:table-row>
        <table:table-row table:style-name="TableRow4004">
          <table:table-cell table:style-name="TableCell400400">
            <text:p text:style-name="P630"><text:span text:style-name="T470">Záväzky so zostatkovou dobou splatnosti jeden rok až päť rokov</text:span></text:p>
          </table:table-cell>
          <table:table-cell table:style-name="TableCell400401">
            <text:p text:style-name="P630"><text:span text:style-name="T470"> </text:span></text:p>
          </table:table-cell>
        </table:table-row>
        <table:table-row table:style-name="TableRow4005">
          <table:table-cell table:style-name="TableCell400500">
            <text:p text:style-name="P633"><text:span text:style-name="T473">Záväzky so zostatkovou dobou splatnosti nad päť rokov</text:span></text:p>
          </table:table-cell>
          <table:table-cell table:style-name="TableCell400501">
            <text:p text:style-name="P633"><text:span text:style-name="T473"> </text:span></text:p>
          </table:table-cell>
        </table:table-row>
        <table:table-row table:style-name="TableRow4006">
          <table:table-cell table:style-name="TableCell400600">
            <text:p text:style-name="P636"><text:span text:style-name="T476">Dlhodobé záväzky spolu</text:span></text:p>
          </table:table-cell>
          <table:table-cell table:style-name="TableCell400601">
            <text:p text:style-name="P636"><text:span text:style-name="T477"> 0</text:span></text:p>
          </table:table-cell>
        </table:table-row>
      </table:table>
      <text:p text:style-name="P638"><text:span text:style-name="T479"/></text:p>
      <text:p text:style-name="P638"><text:span text:style-name="T480">(3)<text:s/></text:span><text:span text:style-name="T481">Informácie o vlastných akciách</text:span><text:span text:style-name="T482"><text:s/>: </text:span></text:p>
      <text:p text:style-name="P638"><text:span text:style-name="T482">Účtovná jednotka účtovala o vlastných akciách v účtovnom období:</text:span></text:p>
      <text:p text:style-name="P638"><text:span text:style-name="T483"><text:s text:c="20"/>áno</text:span></text:p>
      <table:table table:style-name="Table41">
        <table:table-column table:style-name="TableColumn4100"/>
        <table:table-row table:style-name="TableRow4100">
          <table:table-cell table:style-name="TableCell410000">
            <text:p text:style-name="P640"><text:span text:style-name="T485"/></text:p>
          </table:table-cell>
        </table:table-row>
      </table:table>
      <text:p text:style-name="P642"><text:span text:style-name="T485"><text:s text:c="17"/></text:span></text:p>
      <text:p text:style-name="P642"><text:span text:style-name="T486">a) dôvod nadobudnutia vlastných akcií počas účtovného obdobia,</text:span></text:p>
      <text:p text:style-name="P642"><text:span text:style-name="T486">b)<text:s text:c="2"/>počet nadobudnutých vlastných akcií</text:span></text:p>
      <text:p text:style-name="P642"><text:span text:style-name="T486"><text:s text:c="5"/>hodnota nadobudnutých vlastných akcií počas účtovného obdobia </text:span></text:p>
      <text:p text:style-name="P642"><text:span text:style-name="T486"><text:s text:c="5"/>počet prevedených vlastných akcií </text:span></text:p>
      <text:p text:style-name="P642"><text:span text:style-name="T486"><text:s text:c="5"/>menovitá hodnota prevedených vlastných akcií počas účtovného obdobia, </text:span></text:p>
      <text:p text:style-name="P642"><text:span text:style-name="T486"><text:s text:c="5"/>percentuálna hodnota<text:s text:c="2"/>vlastných akcií na upísanom základnom imaní</text:span></text:p>
      <text:p text:style-name="P642"><text:span text:style-name="T486">c)<text:s text:c="2"/>počet vlastných akcií prevedených na inú osobu</text:span></text:p>
      <text:p text:style-name="P642"><text:span text:style-name="T486"><text:s text:c="5"/>hodnota, za ktorú<text:s text:c="2"/>sa vlastne akcie počas účtovného obdobia previedli</text:span></text:p>
      <text:p text:style-name="P642"><text:span text:style-name="T486"><text:s text:c="5"/>na inú osobu,</text:span></text:p>
      <text:p text:style-name="P642"><text:span text:style-name="T486">d) počet vlastných akcií, ktoré má účtovná jednotka v držbe k poslednému dňu účtovného<text:s text:c="6"/><text:line-break/><text:s text:c="4"/>obdobia</text:span></text:p>
      <text:p text:style-name="P642"><text:span text:style-name="T486"><text:s text:c="4"/>menovitá hodnota<text:s text:c="2"/>a hodnote, za ktorú sa vlastne akcie nadobudli a ktoré</text:span></text:p>
      <text:p text:style-name="P642"><text:span text:style-name="T486"><text:s text:c="4"/>účtovná<text:s text:c="2"/>jednotka má v držbe k poslednému dňu účtovného obdobia</text:span></text:p>
      <text:p text:style-name="P642"><text:span text:style-name="T486"><text:s text:c="4"/>percentuálny podiel týchto akcií<text:s text:c="2"/>na upísanom základnom imaní.</text:span></text:p>
      <text:p text:style-name="P642"><text:span text:style-name="T487"/></text:p>
      <text:p text:style-name="P642"><text:span text:style-name="T487"><text:s text:c="21"/>nie </text:span></text:p>
      <table:table table:style-name="Table42">
        <table:table-column table:style-name="TableColumn4200"/>
        <table:table-row table:style-name="TableRow4200">
          <table:table-cell table:style-name="TableCell420000">
            <text:p text:style-name="P644"><text:span text:style-name="T489">x</text:span></text:p>
          </table:table-cell>
        </table:table-row>
      </table:table>
      <text:p text:style-name="P646"><text:span text:style-name="T490"/></text:p>
      <text:p text:style-name="P646"><text:span text:style-name="T490"/></text:p>
      <text:p text:style-name="P647"><text:span text:style-name="T491">(3)<text:tab/>Informácie o orgánoch účtovnej jednotky</text:span></text:p>
      <text:p text:style-name="P648"><text:span text:style-name="T492"/></text:p>
      <text:p text:style-name="P649"><text:span text:style-name="T493">Informácie o ekonomických vzťahoch medzi účtovnou jednotkou a spriaznenými osobami</text:span></text:p>
      <text:p text:style-name="P650"><text:span text:style-name="T494">Tabuľka č. 1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2">
            <text:p text:style-name="P652"><text:span text:style-name="T496">Orgány účtovnej jednotky </text:span></text:p>
          </table:table-cell>
          <table:table-cell table:style-name="TableCell430001" table:number-rows-spanned="2">
            <text:p text:style-name="P652"><text:span text:style-name="T496">Záruky a </text:span></text:p>
            <text:p text:style-name="P652"><text:span text:style-name="T496">iné zabezpečenia</text:span></text:p>
          </table:table-cell>
          <table:table-cell table:style-name="TableCell430002">
            <text:p text:style-name="P652"><text:span text:style-name="T496"/></text:p>
          </table:table-cell>
          <table:table-cell table:style-name="TableCell430003">
            <text:p text:style-name="P652"><text:span text:style-name="T496"/></text:p>
          </table:table-cell>
          <table:table-cell table:style-name="TableCell430004">
            <text:p text:style-name="P652"><text:span text:style-name="T496"/></text:p>
          </table:table-cell>
          <table:table-cell table:style-name="TableCell430005">
            <text:p text:style-name="P652"><text:span text:style-name="T496"/></text:p>
          </table:table-cell>
          <table:table-cell table:style-name="TableCell430006">
            <text:p text:style-name="P652"><text:span text:style-name="T496"/></text:p>
          </table:table-cell>
        </table:table-row>
        <table:table-row table:style-name="TableRow4301">
          <table:covered-table-cell>
            <text:p text:style-name="P655"><text:span text:style-name="T499"/></text:p>
          </table:covered-table-cell>
          <table:covered-table-cell>
            <text:p text:style-name="P655"><text:span text:style-name="T499"/></text:p>
          </table:covered-table-cell>
          <table:table-cell table:style-name="TableCell430102">
            <text:p text:style-name="P655"><text:span text:style-name="T499">Poskytnuté pôžičky </text:span></text:p>
          </table:table-cell>
          <table:table-cell table:style-name="TableCell430103">
            <text:p text:style-name="P655"><text:span text:style-name="T499">Pôžička na súkr. účely</text:span></text:p>
          </table:table-cell>
          <table:table-cell table:style-name="TableCell430104">
            <text:p text:style-name="P655"><text:span text:style-name="T499">Úroková sadzba</text:span></text:p>
          </table:table-cell>
          <table:table-cell table:style-name="TableCell430105">
            <text:p text:style-name="P655"><text:span text:style-name="T499">Splátky<text:s text:c="2"/>pôžičky</text:span></text:p>
          </table:table-cell>
          <table:table-cell table:style-name="TableCell430106">
            <text:p text:style-name="P655"><text:span text:style-name="T499">Odpísané pôžičky</text:span></text:p>
          </table:table-cell>
        </table:table-row>
        <table:table-row table:style-name="TableRow4302">
          <table:table-cell table:style-name="TableCell430200">
            <text:p text:style-name="P658"><text:span text:style-name="T502">a</text:span></text:p>
          </table:table-cell>
          <table:table-cell table:style-name="TableCell430201">
            <text:p text:style-name="P658"><text:span text:style-name="T502">b</text:span></text:p>
          </table:table-cell>
          <table:table-cell table:style-name="TableCell430202">
            <text:p text:style-name="P658"><text:span text:style-name="T502"/></text:p>
          </table:table-cell>
          <table:table-cell table:style-name="TableCell430203">
            <text:p text:style-name="P658"><text:span text:style-name="T502"/></text:p>
          </table:table-cell>
          <table:table-cell table:style-name="TableCell430204">
            <text:p text:style-name="P658"><text:span text:style-name="T502"/></text:p>
          </table:table-cell>
          <table:table-cell table:style-name="TableCell430205">
            <text:p text:style-name="P658"><text:span text:style-name="T502"/></text:p>
          </table:table-cell>
          <table:table-cell table:style-name="TableCell430206">
            <text:p text:style-name="P658"><text:span text:style-name="T502"/></text:p>
          </table:table-cell>
        </table:table-row>
        <table:table-row table:style-name="TableRow4303">
          <table:table-cell table:style-name="TableCell430300">
            <text:p text:style-name="P661"><text:span text:style-name="T505">Štatutárny orgán - konateľ</text:span></text:p>
          </table:table-cell>
          <table:table-cell table:style-name="TableCell430301">
            <text:p text:style-name="P661"><text:span text:style-name="T505">x</text:span></text:p>
          </table:table-cell>
          <table:table-cell table:style-name="TableCell430302">
            <text:p text:style-name="P661"><text:span text:style-name="T505">x</text:span></text:p>
          </table:table-cell>
          <table:table-cell table:style-name="TableCell430303">
            <text:p text:style-name="P661"><text:span text:style-name="T505">x</text:span></text:p>
          </table:table-cell>
          <table:table-cell table:style-name="TableCell430304">
            <text:p text:style-name="P661"><text:span text:style-name="T505">x</text:span></text:p>
          </table:table-cell>
          <table:table-cell table:style-name="TableCell430305">
            <text:p text:style-name="P661"><text:span text:style-name="T505">x</text:span></text:p>
          </table:table-cell>
          <table:table-cell table:style-name="TableCell430306">
            <text:p text:style-name="P661"><text:span text:style-name="T505">x</text:span></text:p>
          </table:table-cell>
        </table:table-row>
        <table:table-row table:style-name="TableRow4304">
          <table:table-cell table:style-name="TableCell430400">
            <text:p text:style-name="P664"><text:span text:style-name="T508"><text:s text:c="27"/>- splnomocnený<text:s text:c="4"/><text:line-break/><text:s text:c="29"/>zástupca</text:span></text:p>
          </table:table-cell>
          <table:table-cell table:style-name="TableCell430401">
            <text:p text:style-name="P664"><text:span text:style-name="T508">x</text:span></text:p>
          </table:table-cell>
          <table:table-cell table:style-name="TableCell430402">
            <text:p text:style-name="P664"><text:span text:style-name="T508">x</text:span></text:p>
          </table:table-cell>
          <table:table-cell table:style-name="TableCell430403">
            <text:p text:style-name="P664"><text:span text:style-name="T508">x</text:span></text:p>
          </table:table-cell>
          <table:table-cell table:style-name="TableCell430404">
            <text:p text:style-name="P664"><text:span text:style-name="T508">x</text:span></text:p>
          </table:table-cell>
          <table:table-cell table:style-name="TableCell430405">
            <text:p text:style-name="P664"><text:span text:style-name="T508">x</text:span></text:p>
          </table:table-cell>
          <table:table-cell table:style-name="TableCell430406">
            <text:p text:style-name="P664"><text:span text:style-name="T508">x</text:span></text:p>
          </table:table-cell>
        </table:table-row>
        <table:table-row table:style-name="TableRow4305">
          <table:table-cell table:style-name="TableCell430500">
            <text:p text:style-name="P667"><text:span text:style-name="T511">Dozorná rada – člen dozornej rady</text:span></text:p>
          </table:table-cell>
          <table:table-cell table:style-name="TableCell430501">
            <text:p text:style-name="P667"><text:span text:style-name="T511">x</text:span></text:p>
          </table:table-cell>
          <table:table-cell table:style-name="TableCell430502">
            <text:p text:style-name="P667"><text:span text:style-name="T511">x</text:span></text:p>
          </table:table-cell>
          <table:table-cell table:style-name="TableCell430503">
            <text:p text:style-name="P667"><text:span text:style-name="T511">x</text:span></text:p>
          </table:table-cell>
          <table:table-cell table:style-name="TableCell430504">
            <text:p text:style-name="P667"><text:span text:style-name="T511">x</text:span></text:p>
          </table:table-cell>
          <table:table-cell table:style-name="TableCell430505">
            <text:p text:style-name="P667"><text:span text:style-name="T511">x</text:span></text:p>
          </table:table-cell>
          <table:table-cell table:style-name="TableCell430506">
            <text:p text:style-name="P667"><text:span text:style-name="T511">x</text:span></text:p>
          </table:table-cell>
        </table:table-row>
        <table:table-row table:style-name="TableRow4306">
          <table:table-cell table:style-name="TableCell430600">
            <text:p text:style-name="P670"><text:span text:style-name="T514"/></text:p>
          </table:table-cell>
          <table:table-cell table:style-name="TableCell430601">
            <text:p text:style-name="P670"><text:span text:style-name="T514"/></text:p>
          </table:table-cell>
          <table:table-cell table:style-name="TableCell430602">
            <text:p text:style-name="P670"><text:span text:style-name="T514"/></text:p>
          </table:table-cell>
          <table:table-cell table:style-name="TableCell430603">
            <text:p text:style-name="P670"><text:span text:style-name="T514"/></text:p>
          </table:table-cell>
          <table:table-cell table:style-name="TableCell430604">
            <text:p text:style-name="P670"><text:span text:style-name="T514"/></text:p>
          </table:table-cell>
          <table:table-cell table:style-name="TableCell430605">
            <text:p text:style-name="P670"><text:span text:style-name="T514"/></text:p>
          </table:table-cell>
          <table:table-cell table:style-name="TableCell430606">
            <text:p text:style-name="P670"><text:span text:style-name="T514"/></text:p>
          </table:table-cell>
        </table:table-row>
        <table:table-row table:style-name="TableRow4307">
          <table:table-cell table:style-name="TableCell430700">
            <text:p text:style-name="P673"><text:span text:style-name="T517"/></text:p>
          </table:table-cell>
          <table:table-cell table:style-name="TableCell430701">
            <text:p text:style-name="P673"><text:span text:style-name="T517"/></text:p>
          </table:table-cell>
          <table:table-cell table:style-name="TableCell430702">
            <text:p text:style-name="P673"><text:span text:style-name="T517"/></text:p>
          </table:table-cell>
          <table:table-cell table:style-name="TableCell430703">
            <text:p text:style-name="P673"><text:span text:style-name="T517"/></text:p>
          </table:table-cell>
          <table:table-cell table:style-name="TableCell430704">
            <text:p text:style-name="P673"><text:span text:style-name="T517"/></text:p>
          </table:table-cell>
          <table:table-cell table:style-name="TableCell430705">
            <text:p text:style-name="P673"><text:span text:style-name="T517"/></text:p>
          </table:table-cell>
          <table:table-cell table:style-name="TableCell430706">
            <text:p text:style-name="P673"><text:span text:style-name="T517"/></text:p>
          </table:table-cell>
        </table:table-row>
        <table:table-row table:style-name="TableRow4308">
          <table:table-cell table:style-name="TableCell430800">
            <text:p text:style-name="P676"><text:span text:style-name="T520"/></text:p>
          </table:table-cell>
          <table:table-cell table:style-name="TableCell430801">
            <text:p text:style-name="P676"><text:span text:style-name="T520"/></text:p>
          </table:table-cell>
          <table:table-cell table:style-name="TableCell430802">
            <text:p text:style-name="P676"><text:span text:style-name="T520"/></text:p>
          </table:table-cell>
          <table:table-cell table:style-name="TableCell430803">
            <text:p text:style-name="P676"><text:span text:style-name="T520"/></text:p>
          </table:table-cell>
          <table:table-cell table:style-name="TableCell430804">
            <text:p text:style-name="P676"><text:span text:style-name="T520"/></text:p>
          </table:table-cell>
          <table:table-cell table:style-name="TableCell430805">
            <text:p text:style-name="P676"><text:span text:style-name="T520"/></text:p>
          </table:table-cell>
          <table:table-cell table:style-name="TableCell430806">
            <text:p text:style-name="P676"><text:span text:style-name="T520"/></text:p>
          </table:table-cell>
        </table:table-row>
        <table:table-row table:style-name="TableRow4309">
          <table:table-cell table:style-name="TableCell430900">
            <text:p text:style-name="P679"><text:span text:style-name="T523"/></text:p>
          </table:table-cell>
          <table:table-cell table:style-name="TableCell430901">
            <text:p text:style-name="P679"><text:span text:style-name="T523"/></text:p>
          </table:table-cell>
          <table:table-cell table:style-name="TableCell430902">
            <text:p text:style-name="P679"><text:span text:style-name="T523"/></text:p>
          </table:table-cell>
          <table:table-cell table:style-name="TableCell430903">
            <text:p text:style-name="P679"><text:span text:style-name="T523"/></text:p>
          </table:table-cell>
          <table:table-cell table:style-name="TableCell430904">
            <text:p text:style-name="P679"><text:span text:style-name="T523"/></text:p>
          </table:table-cell>
          <table:table-cell table:style-name="TableCell430905">
            <text:p text:style-name="P679"><text:span text:style-name="T523"/></text:p>
          </table:table-cell>
          <table:table-cell table:style-name="TableCell430906">
            <text:p text:style-name="P679"><text:span text:style-name="T523"/></text:p>
          </table:table-cell>
        </table:table-row>
        <table:table-row table:style-name="TableRow4310">
          <table:table-cell table:style-name="TableCell431000">
            <text:p text:style-name="P682"><text:span text:style-name="T526"/></text:p>
          </table:table-cell>
          <table:table-cell table:style-name="TableCell431001">
            <text:p text:style-name="P682"><text:span text:style-name="T526"/></text:p>
          </table:table-cell>
          <table:table-cell table:style-name="TableCell431002">
            <text:p text:style-name="P682"><text:span text:style-name="T526"/></text:p>
          </table:table-cell>
          <table:table-cell table:style-name="TableCell431003">
            <text:p text:style-name="P682"><text:span text:style-name="T526"/></text:p>
          </table:table-cell>
          <table:table-cell table:style-name="TableCell431004">
            <text:p text:style-name="P682"><text:span text:style-name="T526"/></text:p>
          </table:table-cell>
          <table:table-cell table:style-name="TableCell431005">
            <text:p text:style-name="P682"><text:span text:style-name="T526"/></text:p>
          </table:table-cell>
          <table:table-cell table:style-name="TableCell431006">
            <text:p text:style-name="P682"><text:span text:style-name="T526"/></text:p>
          </table:table-cell>
        </table:table-row>
        <table:table-row table:style-name="TableRow4311">
          <table:table-cell table:style-name="TableCell431100">
            <text:p text:style-name="P685"><text:span text:style-name="T529"/></text:p>
          </table:table-cell>
          <table:table-cell table:style-name="TableCell431101">
            <text:p text:style-name="P685"><text:span text:style-name="T529"/></text:p>
          </table:table-cell>
          <table:table-cell table:style-name="TableCell431102">
            <text:p text:style-name="P685"><text:span text:style-name="T529"/></text:p>
          </table:table-cell>
          <table:table-cell table:style-name="TableCell431103">
            <text:p text:style-name="P685"><text:span text:style-name="T529"/></text:p>
          </table:table-cell>
          <table:table-cell table:style-name="TableCell431104">
            <text:p text:style-name="P685"><text:span text:style-name="T529"/></text:p>
          </table:table-cell>
          <table:table-cell table:style-name="TableCell431105">
            <text:p text:style-name="P685"><text:span text:style-name="T529"/></text:p>
          </table:table-cell>
          <table:table-cell table:style-name="TableCell431106">
            <text:p text:style-name="P685"><text:span text:style-name="T529"/></text:p>
          </table:table-cell>
        </table:table-row>
        <table:table-row table:style-name="TableRow4312">
          <table:table-cell table:style-name="TableCell431200">
            <text:p text:style-name="P688"><text:span text:style-name="T532"/></text:p>
          </table:table-cell>
          <table:table-cell table:style-name="TableCell431201">
            <text:p text:style-name="P688"><text:span text:style-name="T532"/></text:p>
          </table:table-cell>
          <table:table-cell table:style-name="TableCell431202">
            <text:p text:style-name="P688"><text:span text:style-name="T532"/></text:p>
          </table:table-cell>
          <table:table-cell table:style-name="TableCell431203">
            <text:p text:style-name="P688"><text:span text:style-name="T532"/></text:p>
          </table:table-cell>
          <table:table-cell table:style-name="TableCell431204">
            <text:p text:style-name="P688"><text:span text:style-name="T532"/></text:p>
          </table:table-cell>
          <table:table-cell table:style-name="TableCell431205">
            <text:p text:style-name="P688"><text:span text:style-name="T532"/></text:p>
          </table:table-cell>
          <table:table-cell table:style-name="TableCell431206">
            <text:p text:style-name="P688"><text:span text:style-name="T532"/></text:p>
          </table:table-cell>
        </table:table-row>
      </table:table>
      <text:p text:style-name="P690"><text:span text:style-name="T534"/></text:p>
      <text:p text:style-name="P691"><text:span text:style-name="T535"/></text:p>
      <text:p text:style-name="P691"><text:span text:style-name="T535"/></text:p>
      <text:p text:style-name="P691"><text:span text:style-name="T535"/></text:p>
      <text:p text:style-name="P691"><text:span text:style-name="T535">(5)<text:s/></text:span><text:span text:style-name="T536">Informácie o povinnostiach účtovnej jednotky</text:span><text:span text:style-name="T537"/></text:p>
      <text:p text:style-name="P691"><text:span text:style-name="T537"/></text:p>
      <text:p text:style-name="P691"><text:span text:style-name="T537">a)<text:s/></text:span><text:span text:style-name="T538">celková suma finančných povinností, ktoré sa nevykazujú v súvahe, ale sú</text:span></text:p>
      <text:p text:style-name="P691"><text:span text:style-name="T538">významné na posúdenie finančnej situácie účtovnej jednotky:</text:span></text:p>
      <text:p text:style-name="P691"><text:span text:style-name="T539"/></text:p>
      <text:p text:style-name="P691"><text:span text:style-name="T539">- povinnosti nájomcu vyplývajúce z operatívneho prenájmu:<text:line-break/><text:s text:c="3"/>Účtovanie o operatívnom prenájme:</text:span><text:span text:style-name="T540"><text:s text:c="20"/></text:span></text:p>
      <text:p text:style-name="P691"><text:span text:style-name="T540"><text:s text:c="21"/>áno</text:span></text:p>
      <table:table table:style-name="Table44">
        <table:table-column table:style-name="TableColumn4400"/>
        <table:table-row table:style-name="TableRow4400">
          <table:table-cell table:style-name="TableCell440000">
            <text:p text:style-name="P693"><text:span text:style-name="T542"/></text:p>
          </table:table-cell>
        </table:table-row>
      </table:table>
      <text:p text:style-name="P695"><text:span text:style-name="T542"><text:s text:c="22"/>nie </text:span></text:p>
      <table:table table:style-name="Table45">
        <table:table-column table:style-name="TableColumn4500"/>
        <table:table-row table:style-name="TableRow4500">
          <table:table-cell table:style-name="TableCell450000">
            <text:p text:style-name="P697"><text:span text:style-name="T544">x</text:span></text:p>
          </table:table-cell>
        </table:table-row>
      </table:table>
      <text:p text:style-name="P699"><text:span text:style-name="T545"/></text:p>
      <text:p text:style-name="P699"><text:span text:style-name="T545"/></text:p>
      <text:p text:style-name="P700"><text:span text:style-name="T545">-<text:tab/>z uzatvorených zmlúv na poskytnutie úveru alebo pôžičky, ktoré ešte neboli poskytnuté</text:span></text:p>
      <text:p text:style-name="P701"><text:span text:style-name="T545"><text:s text:c="7"/></text:span><text:span text:style-name="T546"><text:s text:c="15"/>áno</text:span></text:p>
      <table:table table:style-name="Table46">
        <table:table-column table:style-name="TableColumn4600"/>
        <table:table-row table:style-name="TableRow4600">
          <table:table-cell table:style-name="TableCell460000">
            <text:p text:style-name="P703"><text:span text:style-name="T548"/></text:p>
          </table:table-cell>
        </table:table-row>
      </table:table>
      <text:p text:style-name="P705"><text:span text:style-name="T548"><text:s text:c="28"/></text:span></text:p>
      <text:p text:style-name="P705"><text:span text:style-name="T548"><text:s text:c="22"/>nie </text:span></text:p>
      <table:table table:style-name="Table47">
        <table:table-column table:style-name="TableColumn4700"/>
        <table:table-row table:style-name="TableRow4700">
          <table:table-cell table:style-name="TableCell470000">
            <text:p text:style-name="P707"><text:span text:style-name="T550">x</text:span></text:p>
          </table:table-cell>
        </table:table-row>
      </table:table>
      <text:p text:style-name="P709"><text:span text:style-name="T550"/></text:p>
      <text:p text:style-name="P709"><text:span text:style-name="T550"><text:s text:c="6"/>-<text:s text:c="4"/></text:span><text:span text:style-name="T551">finančne povinnosti vyplývajúce z licenčných a koncesionárskych zmlúv</text:span><text:span text:style-name="T552"/></text:p>
      <text:p text:style-name="P709"><text:span text:style-name="T552"><text:s text:c="21"/>áno</text:span></text:p>
      <table:table table:style-name="Table48">
        <table:table-column table:style-name="TableColumn4800"/>
        <table:table-row table:style-name="TableRow4800">
          <table:table-cell table:style-name="TableCell480000">
            <text:p text:style-name="P711"><text:span text:style-name="T554"/></text:p>
          </table:table-cell>
        </table:table-row>
      </table:table>
      <text:p text:style-name="P713"><text:span text:style-name="T554"><text:s text:c="14"/></text:span></text:p>
      <text:p text:style-name="P713"><text:span text:style-name="T554"/></text:p>
      <text:p text:style-name="P713"><text:span text:style-name="T555"><text:s text:c="12"/>Suma poplatku za cele zostávajúce obdobie platnosti zmluvy</text:span><text:span text:style-name="T556"><text:s/>: </text:span></text:p>
      <text:p text:style-name="P713"><text:span text:style-name="T556"><text:s text:c="20"/>nie </text:span></text:p>
      <table:table table:style-name="Table49">
        <table:table-column table:style-name="TableColumn4900"/>
        <table:table-row table:style-name="TableRow4900">
          <table:table-cell table:style-name="TableCell490000">
            <text:p text:style-name="P715"><text:span text:style-name="T558">x</text:span></text:p>
          </table:table-cell>
        </table:table-row>
      </table:table>
      <text:p text:style-name="P717"><text:span text:style-name="T559"/></text:p>
      <text:p text:style-name="P717"><text:span text:style-name="T559">b)<text:s/></text:span><text:span text:style-name="T560">celková suma<text:s text:c="2"/>významných podmienených záväzkov</text:span><text:span text:style-name="T561"/></text:p>
      <text:p text:style-name="P717"><text:span text:style-name="T561"/></text:p>
      <text:p text:style-name="P717"><text:span text:style-name="T561">1. možná povinnosť, ktorá vznikla ako dôsledok minulej udalosti a ktorej</text:span></text:p>
      <text:p text:style-name="P717"><text:span text:style-name="T561">existencia závisí od toho, či nastane alebo nenastane jedna alebo viac neistých</text:span></text:p>
      <text:p text:style-name="P717"><text:span text:style-name="T561">udalostí v budúcnosti, ktorých vznik nezávisí od účtovnej jednotky:</text:span></text:p>
      <text:p text:style-name="P717"><text:span text:style-name="T562"><text:s text:c="21"/>áno</text:span></text:p>
      <table:table table:style-name="Table50">
        <table:table-column table:style-name="TableColumn5000"/>
        <table:table-row table:style-name="TableRow5000">
          <table:table-cell table:style-name="TableCell500000">
            <text:p text:style-name="P719"><text:span text:style-name="T564"/></text:p>
          </table:table-cell>
        </table:table-row>
      </table:table>
      <text:p text:style-name="P721"><text:span text:style-name="T564"><text:s text:c="22"/>nie </text:span></text:p>
      <table:table table:style-name="Table51">
        <table:table-column table:style-name="TableColumn5100"/>
        <table:table-row table:style-name="TableRow5100">
          <table:table-cell table:style-name="TableCell510000">
            <text:p text:style-name="P723"><text:span text:style-name="T566">x</text:span></text:p>
          </table:table-cell>
        </table:table-row>
      </table:table>
      <text:p text:style-name="P725"><text:span text:style-name="T567"/></text:p>
      <text:p text:style-name="P725"><text:span text:style-name="T567">2. existujúca povinnosť, ktorá vznikla ako dôsledok minulej udalosti, ale ktorá sa</text:span></text:p>
      <text:p text:style-name="P725"><text:span text:style-name="T567">nevykazuje v súvahe, pretože</text:span></text:p>
      <text:p text:style-name="P725"><text:span text:style-name="T567">2a. nie je pravdepodobne, že na splnenie tejto povinnosti bude potrebný úbytok</text:span></text:p>
      <text:p text:style-name="P725"><text:span text:style-name="T567">ekonomických úžitkov, alebo</text:span></text:p>
      <text:p text:style-name="P725"><text:span text:style-name="T567">2b. výška tejto povinnosti sa nedá spoľahlivo oceniť</text:span></text:p>
      <text:p text:style-name="P725"><text:span text:style-name="T568"><text:s text:c="21"/>áno</text:span></text:p>
      <table:table table:style-name="Table52">
        <table:table-column table:style-name="TableColumn5200"/>
        <table:table-row table:style-name="TableRow5200">
          <table:table-cell table:style-name="TableCell520000">
            <text:p text:style-name="P727"><text:span text:style-name="T570"/></text:p>
          </table:table-cell>
        </table:table-row>
      </table:table>
      <text:p text:style-name="P729"><text:span text:style-name="T570"><text:s text:c="22"/>nie </text:span></text:p>
      <table:table table:style-name="Table53">
        <table:table-column table:style-name="TableColumn5300"/>
        <table:table-row table:style-name="TableRow5300">
          <table:table-cell table:style-name="TableCell530000">
            <text:p text:style-name="P731"><text:span text:style-name="T572">x</text:span></text:p>
          </table:table-cell>
        </table:table-row>
      </table:table>
      <text:p text:style-name="P733"><text:span text:style-name="T573"/></text:p>
      <text:p text:style-name="P733"><text:span text:style-name="T573"/></text:p>
      <text:p text:style-name="P733"><text:span text:style-name="T573">c)<text:s/></text:span><text:span text:style-name="T574">významné<text:s text:c="2"/>finančné<text:s text:c="2"/>povinnosti a významné<text:s text:c="2"/>podmienené záväzky</text:span></text:p>
      <text:p text:style-name="P733"><text:span text:style-name="T575"/></text:p>
      <text:p text:style-name="P733"><text:span text:style-name="T575">Účtovná jednotka v účtovnom období nevykazuje významné finančné povinnosti ani významné podmienené záväzky.</text:span></text:p>
      <text:p text:style-name="P733"><text:span text:style-name="T575"/></text:p>
      <text:p text:style-name="P733"><text:span text:style-name="T575">d)<text:s/></text:span><text:span text:style-name="T576">významné finančné<text:s text:c="2"/>povinnosti a významné<text:s text:c="2"/>podmienené záväzky voči dcérskej účtovnej jednotke a účtovnej jednotke s podstatným vplyvom.</text:span></text:p>
      <text:p text:style-name="P733"><text:span text:style-name="T576"/></text:p>
      <text:p text:style-name="P733"><text:span text:style-name="T577">Účtovná jednotka v účtovnom období nevykazuje významné finančné povinnosti ani významné podmienené záväzky voči dcérskej účtovnej jednotke s podstatným vplyvom.</text:span></text:p>
      <text:p text:style-name="P733"><text:span text:style-name="T578"/></text:p>
      <text:p text:style-name="P733"><text:span text:style-name="T578"/></text:p>
      <text:p text:style-name="P733"><text:span text:style-name="T579">e)<text:s text:c="2"/></text:span><text:span text:style-name="T580">významné<text:s text:c="2"/>povinnosti účtovnej jednotky vyplývajúce<text:s text:c="2"/>z dôchodkových programov<text:s text:c="4"/><text:line-break/><text:s text:c="6"/>pre zamestnancov.</text:span></text:p>
      <text:p text:style-name="P733"><text:span text:style-name="T581"/></text:p>
      <text:p text:style-name="P733"><text:span text:style-name="T581"><text:s text:c="5"/>Účtovná jednotka<text:s text:c="2"/>nerealizuje<text:s text:c="2"/>dôchodkový program pre zamestnancov. </text:span></text:p>
      <text:p text:style-name="P733"><text:span text:style-name="T582"/></text:p>
      <text:p text:style-name="P733"><text:span text:style-name="T582"/></text:p>
      <text:p text:style-name="P733"><text:span text:style-name="T582"/></text:p>
      <text:p text:style-name="P733"><text:span text:style-name="T582"/></text:p>
      <text:p text:style-name="P733"><text:span text:style-name="T582"/></text:p>
      <text:p text:style-name="P733"><text:span text:style-name="T582"/></text:p>
      <text:p text:style-name="P733"><text:span text:style-name="T582"/></text:p>
      <text:p text:style-name="P733"><text:span text:style-name="T582"/></text:p>
      <text:p text:style-name="P733"><text:span text:style-name="T5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