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0.99pt solid #000000" fo:padding="0.071cm" fo:border-right="none" style:rotation-align="none" fo:border-top="0.99pt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fo:padding="0.071cm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0.99pt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0.99pt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0.99pt solid #000000"/>
    </style:style>
    <style:style style:name="ce7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99pt solid #000000" fo:background-color="#000000" style:cell-protect="protected formula-hidden" style:print-content="true" style:diagonal-bl-tr="none" style:diagonal-tl-br="none" fo:border-left="none" fo:padding="0.071cm" fo:border-right="0.99pt solid #000000" style:rotation-align="none" fo:border-top="0.99pt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90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91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2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3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$Poznamky_k_MUZ.CB468]))))" style:apply-style-name="Excel_5f_CondFormat_5f_1_5f_2_5f_1" style:base-cell-address="Poznamky_k_MUZ.CB468"/>
    </style:style>
    <style:style style:name="ce195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96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197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8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199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0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$Poznamky_k_MUZ.CC468]))))" style:apply-style-name="Excel_5f_CondFormat_5f_1_5f_1_5f_1" style:base-cell-address="Poznamky_k_MUZ.CC468"/>
    </style:style>
    <style:style style:name="ce201" style:family="table-cell" style:parent-style-name="Default">
      <style:table-cell-properties fo:background-color="#ffffff" style:cell-protect="formula-hidden" style:print-content="true" fo:padding="0.071cm"/>
    </style:style>
    <style:style style:name="ce202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padding="0.071cm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7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7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4"/>
        <table:table-column table:style-name="co13" table:number-columns-repeated="7" table:default-cell-style-name="ce215"/>
        <table:table-column table:style-name="co13" table:default-cell-style-name="ce217"/>
        <table:table-column table:style-name="co15" table:number-columns-repeated="2" table:default-cell-style-name="ce214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81"/>
          <table:table-cell table:style-name="ce188" office:value-type="string" calcext:value-type="string">
            <text:p>F I L T E R</text:p>
          </table:table-cell>
          <table:table-cell table:number-columns-repeated="49"/>
          <table:table-cell table:style-name="ce216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3" calcext:value-type="float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6" calcext:value-type="float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93"/>
            <table:table-cell table:style-name="ce93" office:value-type="float" office:value="5" calcext:value-type="float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1" calcext:value-type="float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7" calcext:value-type="float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calcext:value-type="float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7" calcext:value-type="float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 calcext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calcext:value-type="float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calcext:value-type="float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2" calcext:value-type="float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calcext:value-type="float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4" calcext:value-type="float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3" calcext:value-type="float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7" calcext:value-type="float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0" calcext:value-type="float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6" calcext:value-type="float" table:number-columns-spanned="2" table:number-rows-spanned="1">
              <text:p>6</text:p>
            </table:table-cell>
            <table:covered-table-cell table:style-name="ce93"/>
            <table:table-cell table:number-columns-repeated="4"/>
            <table:table-cell table:style-name="ce182" office:value-type="string" calcext:value-type="string">
              <text:p>Z</text:p>
            </table:table-cell>
            <table:table-cell table:style-name="ce189" office:value-type="string" calcext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7"/>
            <table:table-cell table:style-name="ce4" table:number-columns-repeated="2"/>
            <table:table-cell table:style-name="ce147" table:number-columns-repeated="2"/>
            <table:table-cell table:style-name="ce91" office:value-type="string" calcext:value-type="string">
              <text:p><text:s/>Aplikácia "PoznámkyMUJ" © Equilibrium, s.r.o. 2014-2015</text:p>
            </table:table-cell>
            <table:table-cell table:style-name="ce150"/>
            <table:table-cell/>
            <table:table-cell table:style-name="ce150" table:number-columns-repeated="4"/>
            <table:table-cell/>
            <table:table-cell table:style-name="ce150" table:number-columns-repeated="4"/>
            <table:table-cell table:style-name="ce91"/>
            <table:table-cell table:style-name="ce150" table:number-columns-repeated="8"/>
            <table:table-cell table:style-name="ce4" table:number-columns-repeated="4"/>
            <table:table-cell table:style-name="ce181"/>
            <table:table-cell table:style-name="ce189" office:value-type="string" calcext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7"/>
          <table:table-cell table:style-name="ce4" table:number-columns-repeated="2"/>
          <table:table-cell table:style-name="ce147" table:number-columns-repeated="2"/>
          <table:table-cell table:style-name="ce150" table:number-columns-repeated="21"/>
          <table:table-cell table:style-name="ce4" table:number-columns-repeated="4"/>
          <table:table-cell table:style-name="ce181"/>
          <table:table-cell table:style-name="ce189" office:value-type="string" calcext:value-type="string">
            <text:p>Riadok bude vidieť.</text:p>
          </table:table-cell>
          <table:table-cell table:number-columns-repeated="20"/>
          <table:table-cell table:style-name="ce181"/>
          <table:table-cell table:style-name="ce210" table:number-columns-repeated="4"/>
          <table:table-cell table:number-columns-repeated="24"/>
          <table:table-cell table:style-name="ce216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68" table:number-columns-repeated="2"/>
          <table:table-cell table:style-name="ce73" office:value-type="string" calcext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3"/>
          <table:table-cell table:style-name="ce68"/>
          <table:table-cell table:style-name="ce74"/>
          <table:table-cell table:style-name="ce153"/>
          <table:table-cell table:style-name="ce118"/>
          <table:table-cell table:style-name="ce74"/>
          <table:table-cell table:style-name="ce68" table:number-columns-repeated="10"/>
          <table:table-cell table:style-name="ce179"/>
          <table:table-cell table:style-name="ce182"/>
          <table:table-cell table:style-name="ce190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6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81"/>
          <table:table-cell table:style-name="ce190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CRYSTAL CLASSIC s.r.o.</text:p>
          </table:table-cell>
          <table:covered-table-cell table:number-columns-repeated="76" table:style-name="ce7"/>
          <table:table-cell table:style-name="ce181"/>
          <table:table-cell table:style-name="ce190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2"/>
          <table:table-cell table:style-name="ce203"/>
          <table:table-cell table:number-columns-repeated="17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Ružová 256/1, 972 41 Koš</text:p>
          </table:table-cell>
          <table:covered-table-cell table:number-columns-repeated="76" table:style-name="ce7"/>
          <table:table-cell table:style-name="ce181"/>
          <table:table-cell table:style-name="ce190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2"/>
          <table:table-cell table:style-name="ce190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76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 calcext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3"/>
          <table:table-cell table:style-name="ce190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205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3"/>
          <table:table-cell table:style-name="ce190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0" calcext:value-type="float">
            <text:p>0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0" calcext:value-type="float">
            <text:p>0</text:p>
          </table:table-cell>
          <table:table-cell table:style-name="ce212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0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10"/>
          <table:table-cell table:style-name="ce183"/>
          <table:table-cell table:style-name="ce190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1" calcext:value-type="float">
            <text:p>1</text:p>
          </table:table-cell>
          <table:table-cell/>
          <table:table-cell table:formula="of:=IF([.CC18]=&quot;&quot;;1;IF([.CC18]=&quot;Chcem skryť riadok.&quot;;0;1))" office:value-type="float" office:value="0" calcext:value-type="float">
            <text:p>0</text:p>
          </table:table-cell>
          <table:table-cell table:style-name="ce212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3"/>
          <table:table-cell table:style-name="ce190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0" calcext:value-type="float">
            <text:p>0</text:p>
          </table:table-cell>
          <table:table-cell table:style-name="ce212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0" calcext:value-type="float">
            <text:p>0</text:p>
          </table:table-cell>
          <table:table-cell table:style-name="ce212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0" calcext:value-type="float">
            <text:p>0</text:p>
          </table:table-cell>
          <table:table-cell table:style-name="ce212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3"/>
          <table:table-cell table:style-name="ce190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0" calcext:value-type="float">
            <text:p>0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3"/>
          <table:table-cell table:style-name="ce190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0" calcext:value-type="float">
            <text:p>0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3"/>
          <table:table-cell table:style-name="ce190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0" calcext:value-type="float">
            <text:p>0</text:p>
          </table:table-cell>
          <table:table-cell table:style-name="ce212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0" calcext:value-type="float">
            <text:p>0</text:p>
          </table:table-cell>
          <table:table-cell table:style-name="ce213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0" calcext:value-type="float">
            <text:p>0</text:p>
          </table:table-cell>
          <table:table-cell table:style-name="ce213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0" calcext:value-type="float">
            <text:p>0</text:p>
          </table:table-cell>
          <table:table-cell table:style-name="ce213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0" calcext:value-type="float">
            <text:p>0</text:p>
          </table:table-cell>
          <table:table-cell table:style-name="ce213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0" calcext:value-type="float">
            <text:p>0</text:p>
          </table:table-cell>
          <table:table-cell table:style-name="ce213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0" calcext:value-type="float">
            <text:p>0</text:p>
          </table:table-cell>
          <table:table-cell table:style-name="ce213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0" calcext:value-type="float">
            <text:p>0</text:p>
          </table:table-cell>
          <table:table-cell table:style-name="ce213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0" calcext:value-type="float">
            <text:p>0</text:p>
          </table:table-cell>
          <table:table-cell table:style-name="ce213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0" calcext:value-type="float">
            <text:p>0</text:p>
          </table:table-cell>
          <table:table-cell table:style-name="ce213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0" calcext:value-type="float">
            <text:p>0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3"/>
          <table:table-cell table:style-name="ce190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table:content-validation-name="val13" office:value-type="float" office:value="2014" calcext:value-type="float" table:number-columns-spanned="43" table:number-rows-spanned="1">
            <text:p>2 014</text:p>
          </table:table-cell>
          <table:covered-table-cell table:number-columns-repeated="42" table:style-name="ce116"/>
          <table:table-cell table:style-name="ce183"/>
          <table:table-cell table:style-name="ce190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4" calcext:value-type="float" table:number-columns-spanned="43" table:number-rows-spanned="1">
            <text:p>4</text:p>
          </table:table-cell>
          <table:covered-table-cell table:number-columns-repeated="42" table:style-name="ce117"/>
          <table:table-cell table:style-name="ce183"/>
          <table:table-cell table:style-name="ce190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83"/>
          <table:table-cell table:style-name="ce190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Crystal Classic spol. s r.o. <text:s/>bola <text:s/>založená 16.11. 2005 a zapísaná do OR Okresného <text:s/>súdu Trenčín</text:p>
          </table:table-cell>
          <table:covered-table-cell table:number-columns-repeated="76" table:style-name="ce7"/>
          <table:table-cell table:style-name="ce183"/>
          <table:table-cell table:style-name="ce190" table:formula="of:=+IF([.DA4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 calcext:value-type="float">
            <text:p>1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diel:Sro, vložka 16478/R dňa 21.02.2006.</text:p>
          </table:table-cell>
          <table:covered-table-cell table:number-columns-repeated="76" table:style-name="ce7"/>
          <table:table-cell table:style-name="ce183"/>
          <table:table-cell table:style-name="ce190" table:formula="of:=+IF([.DA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1" calcext:value-type="float">
            <text:p>1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ie je súčasťou konsolidovaného celku inej obchodnej spoločnosti.</text:p>
          </table:table-cell>
          <table:covered-table-cell table:number-columns-repeated="76" table:style-name="ce7"/>
          <table:table-cell table:style-name="ce183"/>
          <table:table-cell table:style-name="ce190" table:formula="of:=+IF([.DA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1" calcext:value-type="float">
            <text:p>1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1"/>
          <table:table-cell table:style-name="ce190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68" table:number-columns-repeated="2"/>
          <table:table-cell table:style-name="ce73" office:value-type="string" calcext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19" table:number-columns-repeated="30"/>
          <table:table-cell table:style-name="ce68" table:number-columns-repeated="2"/>
          <table:table-cell table:style-name="ce175" table:number-columns-repeated="2"/>
          <table:table-cell table:style-name="ce68" table:number-columns-repeated="7"/>
          <table:table-cell table:style-name="ce179"/>
          <table:table-cell table:style-name="ce182" office:value-type="string" calcext:value-type="string">
            <text:p>Z</text:p>
          </table:table-cell>
          <table:table-cell table:style-name="ce190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3"/>
          <table:table-cell table:style-name="ce190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1"/>
          <table:table-cell table:style-name="ce190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3"/>
          <table:table-cell table:style-name="ce190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3"/>
          <table:table-cell table:style-name="ce190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2" office:value-type="string" calcext:value-type="string">
            <text:p>Z</text:p>
          </table:table-cell>
          <table:table-cell table:style-name="ce190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9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2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2"/>
          <table:table-cell table:style-name="ce184"/>
          <table:table-cell table:style-name="ce190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calcext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4"/>
          <table:table-cell table:style-name="ce190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212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212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212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212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212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212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212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212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4"/>
          <table:table-cell table:style-name="ce190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212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0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2" office:value-type="string" calcext:value-type="string">
            <text:p>Z</text:p>
          </table:table-cell>
          <table:table-cell table:style-name="ce190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4"/>
          <table:table-cell table:style-name="ce190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4"/>
          <table:table-cell table:style-name="ce190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4"/>
          <table:table-cell table:style-name="ce190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4"/>
          <table:table-cell table:style-name="ce190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4"/>
          <table:table-cell table:style-name="ce190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4"/>
          <table:table-cell table:style-name="ce190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4"/>
          <table:table-cell table:style-name="ce190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0" calcext:value-type="float">
            <text:p>0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0" calcext:value-type="float">
            <text:p>0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0" calcext:value-type="float">
            <text:p>0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0" calcext:value-type="float">
            <text:p>0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0" calcext:value-type="float">
            <text:p>0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0" calcext:value-type="float">
            <text:p>0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0" calcext:value-type="float">
            <text:p>0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0" calcext:value-type="float">
            <text:p>0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0" calcext:value-type="float">
            <text:p>0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0" calcext:value-type="float">
            <text:p>0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0" calcext:value-type="float">
            <text:p>0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0" calcext:value-type="float">
            <text:p>0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0" calcext:value-type="float">
            <text:p>0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0" calcext:value-type="float">
            <text:p>0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 calcext:value-type="string">
            <text:p>Z</text:p>
          </table:table-cell>
          <table:table-cell table:style-name="ce190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0" calcext:value-type="float">
            <text:p>0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0" calcext:value-type="float">
            <text:p>0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0" calcext:value-type="float">
            <text:p>0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0" calcext:value-type="float">
            <text:p>0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0" calcext:value-type="float">
            <text:p>0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0" calcext:value-type="float">
            <text:p>0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0" calcext:value-type="float">
            <text:p>0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0" calcext:value-type="float">
            <text:p>0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0" calcext:value-type="float">
            <text:p>0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0" calcext:value-type="float">
            <text:p>0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0" calcext:value-type="float">
            <text:p>0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209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0" calcext:value-type="float">
            <text:p>0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0" calcext:value-type="float">
            <text:p>0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2" office:value-type="string" calcext:value-type="string">
            <text:p>Z</text:p>
          </table:table-cell>
          <table:table-cell table:style-name="ce190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4"/>
          <table:table-cell table:style-name="ce190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 calcext:value-type="float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0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 calcext:value-type="string">
            <text:p>Z</text:p>
          </table:table-cell>
          <table:table-cell table:style-name="ce190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 table:number-columns-spanned="45" table:number-rows-spanned="1">
            <text:p>Volvo XC 60</text:p>
          </table:table-cell>
          <table:covered-table-cell table:number-columns-repeated="44" table:style-name="ce23"/>
          <table:table-cell table:style-name="ce142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2"/>
          <table:table-cell table:style-name="ce142" office:value-type="string" calcext:value-type="string" table:number-columns-spanned="11" table:number-rows-spanned="1">
            <text:p>rovnomerná</text:p>
          </table:table-cell>
          <table:covered-table-cell table:number-columns-repeated="10" table:style-name="ce142"/>
          <table:table-cell table:style-name="ce176" office:value-type="string" calcext:value-type="string" table:number-columns-spanned="10" table:number-rows-spanned="1">
            <text:p>25%</text:p>
          </table:table-cell>
          <table:covered-table-cell table:number-columns-repeated="9" table:style-name="ce176"/>
          <table:table-cell table:style-name="ce183"/>
          <table:table-cell table:style-name="ce190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48]=&quot;&quot;;0;1)" office:value-type="float" office:value="1" calcext:value-type="float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B148]&amp;[.B149]&amp;[.B150]&amp;[.B151]&amp;[.B152]&amp;[.B153]&amp;[.B154]&amp;[.B155]&amp;[.B156]&amp;[.B157]=&quot;&quot;;0;1)" office:value-type="float" office:value="1" calcext:value-type="float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1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160:.CW179])=0;0;1)" office:value-type="float" office:value="0" calcext:value-type="float">
            <text:p>0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1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SUM([.CW160:.CW179])=0;0;1)" office:value-type="float" office:value="0" calcext:value-type="float">
            <text:p>0</text:p>
          </table:table-cell>
          <table:table-cell table:number-columns-repeated="2"/>
          <table:table-cell table:formula="of:=IF([.CC159]=&quot;&quot;;1;IF([.CC159]=&quot;Chcem skryť riadok.&quot;;0;1))" office:value-type="float" office:value="0" calcext:value-type="float">
            <text:p>0</text:p>
          </table:table-cell>
          <table:table-cell table:formula="of:=+IF([.CW159]+[.CX159]+[.CY159]=0;0;IF([.CZ15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Chcem skryť riadok.</text:p>
          </table:table-cell>
          <table:table-cell table:number-columns-repeated="19"/>
          <table:table-cell table:style-name="ce19" table:formula="of:=+IF([.B160]=&quot;&quot;;0;1)" office:value-type="float" office:value="0" calcext:value-type="float">
            <text:p>0</text:p>
          </table:table-cell>
          <table:table-cell table:number-columns-repeated="2"/>
          <table:table-cell table:formula="of:=IF([.CC160]=&quot;&quot;;1;IF([.CC160]=&quot;Chcem skryť riadok.&quot;;0;1))" office:value-type="float" office:value="0" calcext:value-type="float">
            <text:p>0</text:p>
          </table:table-cell>
          <table:table-cell table:formula="of:=+IF([.CW160]+[.CX160]+[.CY160]=0;0;IF([.CZ1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4"/>
          <table:table-cell table:style-name="ce190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4"/>
          <table:table-cell table:style-name="ce190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nadobudnuté kúpou podniku sú ocenené reálnou hodnotou na základe vyhotoveného znaleckého <text:s/></text:p>
          </table:table-cell>
          <table:covered-table-cell table:number-columns-repeated="76" table:style-name="ce7"/>
          <table:table-cell table:style-name="ce184"/>
          <table:table-cell table:style-name="ce190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sudku.</text:p>
          </table:table-cell>
          <table:covered-table-cell table:number-columns-repeated="76" table:style-name="ce7"/>
          <table:table-cell table:style-name="ce184"/>
          <table:table-cell table:style-name="ce190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4"/>
          <table:table-cell table:style-name="ce190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4"/>
          <table:table-cell table:style-name="ce190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4"/>
          <table:table-cell table:style-name="ce190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70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2" office:value-type="string" calcext:value-type="string">
            <text:p>Z</text:p>
          </table:table-cell>
          <table:table-cell table:style-name="ce190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4"/>
          <table:table-cell table:style-name="ce190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4"/>
          <table:table-cell table:style-name="ce190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4"/>
          <table:table-cell table:style-name="ce190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4"/>
          <table:table-cell table:style-name="ce190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4"/>
          <table:table-cell table:style-name="ce190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4"/>
          <table:table-cell table:style-name="ce190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4"/>
          <table:table-cell table:style-name="ce190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4"/>
          <table:table-cell table:style-name="ce190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4"/>
          <table:table-cell table:style-name="ce190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4"/>
          <table:table-cell table:style-name="ce190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4"/>
          <table:table-cell table:style-name="ce190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4"/>
          <table:table-cell table:style-name="ce190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4"/>
          <table:table-cell table:style-name="ce190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4"/>
          <table:table-cell table:style-name="ce190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4"/>
          <table:table-cell table:style-name="ce190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4"/>
          <table:table-cell table:style-name="ce190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4"/>
          <table:table-cell table:style-name="ce190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4"/>
          <table:table-cell table:style-name="ce190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4"/>
          <table:table-cell table:style-name="ce190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4"/>
          <table:table-cell table:style-name="ce190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29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4"/>
          <table:table-cell table:style-name="ce190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4"/>
          <table:table-cell table:style-name="ce190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4"/>
          <table:table-cell table:style-name="ce190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183"/>
          <table:table-cell table:style-name="ce190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0" office:value-type="string" calcext:value-type="string">
            <text:p>•</text:p>
          </table:table-cell>
          <table:table-cell table:style-name="ce70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2" office:value-type="string" calcext:value-type="string">
            <text:p>Z</text:p>
          </table:table-cell>
          <table:table-cell table:style-name="ce190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4"/>
          <table:table-cell table:style-name="ce190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4"/>
          <table:table-cell table:style-name="ce190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184"/>
          <table:table-cell table:style-name="ce190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2">
          <table:table-cell table:style-name="ce1"/>
          <table:table-cell table:style-name="ce31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1"/>
          <table:table-cell table:style-name="ce182" office:value-type="string" calcext:value-type="string">
            <text:p>Z</text:p>
          </table:table-cell>
          <table:table-cell table:style-name="ce190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4"/>
          <table:table-cell table:style-name="ce190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212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212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212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212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212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212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212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212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212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4"/>
          <table:table-cell table:style-name="ce190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4"/>
          <table:table-cell table:style-name="ce190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68" table:number-columns-repeated="2"/>
          <table:table-cell table:style-name="ce73" office:value-type="string" calcext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9" table:number-columns-repeated="19"/>
          <table:table-cell table:style-name="ce153" table:number-columns-repeated="22"/>
          <table:table-cell table:style-name="ce180"/>
          <table:table-cell table:style-name="ce182" office:value-type="string" calcext:value-type="string">
            <text:p>Z</text:p>
          </table:table-cell>
          <table:table-cell table:style-name="ce190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2"/>
          <table:table-cell table:style-name="ce190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5" office:value-type="string" calcext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 calcext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1"/>
          <table:table-cell table:style-name="ce190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356]=&quot;neeviduje&quot;;0;1)" office:value-type="float" office:value="1" calcext:value-type="float">
            <text:p>1</text:p>
          </table:table-cell>
          <table:table-cell/>
          <table:table-cell table:style-name="ce211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81"/>
          <table:table-cell table:style-name="ce190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212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eviduje bežné <text:s/>krátkodobé záväzky z obchodného styku, voči zamestnancom,</text:p>
          </table:table-cell>
          <table:covered-table-cell table:number-columns-repeated="76" table:style-name="ce7"/>
          <table:table-cell table:style-name="ce184"/>
          <table:table-cell table:style-name="ce190" table:formula="of:=+IF([.DA3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1" calcext:value-type="float">
            <text:p>1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212" table:formula="of:=+IF([.CW358]*[.CX358]=0;0;IF([.CZ35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dravotným a sociálnej poistovni a daňovému úradu, všetko v lehote splatnosti.</text:p>
          </table:table-cell>
          <table:covered-table-cell table:number-columns-repeated="76" table:style-name="ce7"/>
          <table:table-cell table:style-name="ce184"/>
          <table:table-cell table:style-name="ce190" table:formula="of:=+IF([.DA3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1" calcext:value-type="float">
            <text:p>1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212" table:formula="of:=+IF([.CW359]*[.CX359]=0;0;IF([.CZ35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212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záväzok eviduje z titulu kúpy podniku tiež v lehote splatnosti.</text:p>
          </table:table-cell>
          <table:covered-table-cell table:number-columns-repeated="76" table:style-name="ce7"/>
          <table:table-cell table:style-name="ce184"/>
          <table:table-cell table:style-name="ce190" table:formula="of:=+IF([.DA36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1" calcext:value-type="float">
            <text:p>1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212" table:formula="of:=+IF([.CW361]*[.CX361]=0;0;IF([.CZ36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212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212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212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212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212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212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212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212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212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212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212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212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212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212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212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212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37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212" table:formula="of:=+IF([.CW378]*[.CX378]=0;0;IF([.CZ378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37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212" table:formula="of:=+IF([.CW379]*[.CX379]=0;0;IF([.CZ37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212" table:formula="of:=+IF([.CW380]*[.CX380]=0;0;IF([.CZ38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36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2" office:value-type="string" calcext:value-type="string">
            <text:p>Z</text:p>
          </table:table-cell>
          <table:table-cell table:style-name="ce190" table:formula="of:=+IF([.DA3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212" table:formula="of:=+IF([.CW381]*[.CX381]=0;0;IF([.CZ38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14" calcext:value-type="float" table:number-columns-spanned="51" table:number-rows-spanned="1">
            <text:p>2 014</text:p>
          </table:table-cell>
          <table:covered-table-cell table:number-columns-repeated="50" table:style-name="ce98"/>
          <table:table-cell table:style-name="ce181"/>
          <table:table-cell table:style-name="ce190" table:formula="of:=+IF([.DA3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212" table:formula="of:=+IF([.CW382]*[.CX382]=0;0;IF([.CZ382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180000" calcext:value-type="float" table:number-columns-spanned="51" table:number-rows-spanned="1">
            <text:p>180 000</text:p>
          </table:table-cell>
          <table:covered-table-cell table:number-columns-repeated="50" table:style-name="ce99"/>
          <table:table-cell table:style-name="ce181"/>
          <table:table-cell table:style-name="ce190" table:formula="of:=+IF([.DA3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1" calcext:value-type="float">
            <text:p>1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212" table:formula="of:=+IF([.CW383]*[.CX383]=0;0;IF([.CZ383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3">
          <table:table-cell table:style-name="ce1"/>
          <table:table-cell table:style-name="ce38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office:value-type="float" office:value="180000" calcext:value-type="float" table:number-columns-spanned="51" table:number-rows-spanned="1">
            <text:p>180 000</text:p>
          </table:table-cell>
          <table:covered-table-cell table:number-columns-repeated="50" table:style-name="ce100"/>
          <table:table-cell table:style-name="ce181"/>
          <table:table-cell table:style-name="ce190" table:formula="of:=+IF([.DA3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212" table:formula="of:=+IF([.CW384]*[.CX384]=0;0;IF([.CZ38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4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101"/>
          <table:table-cell table:style-name="ce181"/>
          <table:table-cell table:style-name="ce190" table:formula="of:=+IF([.DA3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1" calcext:value-type="float">
            <text:p>1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212" table:formula="of:=+IF([.CW385]*[.CX385]=0;0;IF([.CZ385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212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82" office:value-type="string" calcext:value-type="string">
            <text:p>Z</text:p>
          </table:table-cell>
          <table:table-cell table:style-name="ce190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212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212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212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36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14" calcext:value-type="float" table:number-columns-spanned="50" table:number-rows-spanned="1">
            <text:p>2 014</text:p>
          </table:table-cell>
          <table:covered-table-cell table:number-columns-repeated="49" table:style-name="ce105" table:content-validation-name="val9"/>
          <table:table-cell table:style-name="ce182" office:value-type="string" calcext:value-type="string">
            <text:p>Z</text:p>
          </table:table-cell>
          <table:table-cell table:style-name="ce190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212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6"/>
          <table:table-cell table:style-name="ce106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1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151"/>
          <table:table-cell table:style-name="ce181"/>
          <table:table-cell table:style-name="ce190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212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5">
          <table:table-cell table:style-name="ce1"/>
          <table:table-cell table:style-name="ce40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1"/>
          <table:table-cell table:style-name="ce190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212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6">
          <table:table-cell table:style-name="ce1"/>
          <table:table-cell table:style-name="ce41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calcext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1"/>
          <table:table-cell table:style-name="ce190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212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 calcext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1"/>
          <table:table-cell table:style-name="ce190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83"/>
          <table:table-cell table:style-name="ce190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212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212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212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212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212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212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212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212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212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212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212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212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212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212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212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212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212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212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212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212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212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212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212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212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2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3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33"/>
          <table:table-cell table:style-name="ce156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56"/>
          <table:table-cell table:style-name="ce182" office:value-type="string" calcext:value-type="string">
            <text:p>Z</text:p>
          </table:table-cell>
          <table:table-cell table:style-name="ce190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212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4" table:content-validation-name="val17" table:number-columns-spanned="20" table:number-rows-spanned="1"/>
          <table:covered-table-cell table:number-columns-repeated="19" table:style-name="ce134" table:content-validation-name="val17"/>
          <table:table-cell table:style-name="ce157" table:number-columns-spanned="20" table:number-rows-spanned="1"/>
          <table:covered-table-cell table:number-columns-repeated="19" table:style-name="ce157"/>
          <table:table-cell table:style-name="ce181"/>
          <table:table-cell table:style-name="ce190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212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212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212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212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212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212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212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212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212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1"/>
          <table:table-cell table:style-name="ce190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212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0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number-columns-repeated="77"/>
          <table:table-cell table:style-name="ce181"/>
          <table:table-cell table:style-name="ce190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82"/>
          <table:table-cell table:number-columns-repeated="58"/>
          <table:table-cell table:style-name="ce181"/>
          <table:table-cell table:style-name="ce190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212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212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212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212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212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212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212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212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212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212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212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212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212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212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212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212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212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212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212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212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212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212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2" office:value-type="string" calcext:value-type="string">
            <text:p>Z</text:p>
          </table:table-cell>
          <table:table-cell table:style-name="ce190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212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212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2" office:value-type="string" calcext:value-type="string">
            <text:p>Z</text:p>
          </table:table-cell>
          <table:table-cell table:style-name="ce190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2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212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 podiel akcií na ZI " calcext:value-type="string" table:number-columns-spanned="12" table:number-rows-spanned="1">
            <text:p><text:s text:c="2"/>podiel akcií na ZI <text:s/></text:p>
          </table:table-cell>
          <table:covered-table-cell table:number-columns-repeated="11" table:style-name="ce169"/>
          <table:table-cell table:style-name="ce181"/>
          <table:table-cell table:style-name="ce190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212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212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212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212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212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1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212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212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2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212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3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212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212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1" table:style-name="ce171"/>
          <table:table-cell table:style-name="ce181"/>
          <table:table-cell table:style-name="ce190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212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2" office:value-type="string" calcext:value-type="string">
            <text:p>Z</text:p>
          </table:table-cell>
          <table:table-cell table:style-name="ce190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212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 podiel akcií na ZI " calcext:value-type="string" table:number-columns-spanned="12" table:number-rows-spanned="1">
            <text:p><text:s text:c="2"/>podiel akcií na ZI <text:s/></text:p>
          </table:table-cell>
          <table:covered-table-cell table:number-columns-repeated="11" table:style-name="ce169"/>
          <table:table-cell table:style-name="ce181"/>
          <table:table-cell table:style-name="ce190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212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212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212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212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212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212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212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212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212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212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1" table:style-name="ce171"/>
          <table:table-cell table:style-name="ce183"/>
          <table:table-cell table:style-name="ce190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212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6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2" office:value-type="string" calcext:value-type="string">
            <text:p>Z</text:p>
          </table:table-cell>
          <table:table-cell table:style-name="ce190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212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4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2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72"/>
          <table:table-cell table:style-name="ce181"/>
          <table:table-cell table:style-name="ce190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212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212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212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212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212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212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212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212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212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212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4"/>
          <table:table-cell table:style-name="ce183"/>
          <table:table-cell table:style-name="ce190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212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46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2" office:value-type="string" calcext:value-type="string">
            <text:p>Z</text:p>
          </table:table-cell>
          <table:table-cell table:style-name="ce190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212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2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 podiel akcií na ZI " calcext:value-type="string" table:number-columns-spanned="12" table:number-rows-spanned="1">
            <text:p><text:s text:c="2"/>podiel akcií na ZI <text:s/></text:p>
          </table:table-cell>
          <table:covered-table-cell table:number-columns-repeated="11" table:style-name="ce169"/>
          <table:table-cell table:style-name="ce181"/>
          <table:table-cell table:style-name="ce190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212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212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212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212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212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212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212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212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212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212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0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212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50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3" office:value-type="string" calcext:value-type="string">
            <text:p>Z</text:p>
          </table:table-cell>
          <table:table-cell table:style-name="ce190" table:formula="of:=+IF([.DA5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5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1" calcext:value-type="float">
            <text:p>1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3" office:value-type="string" calcext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3"/>
          <table:table-cell table:style-name="ce190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3"/>
          <table:table-cell table:style-name="ce190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212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212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212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212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212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212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212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212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212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212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212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212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212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212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212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212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212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212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212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212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212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212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212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83"/>
          <table:table-cell table:style-name="ce190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212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212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4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39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39"/>
          <table:table-cell table:style-name="ce182" office:value-type="string" calcext:value-type="string">
            <text:p>Z</text:p>
          </table:table-cell>
          <table:table-cell table:style-name="ce190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212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54"/>
          <table:covered-table-cell table:number-columns-repeated="35" table:style-name="ce139"/>
          <table:table-cell table:style-name="ce181"/>
          <table:table-cell table:style-name="ce190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212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5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2"/>
          <table:table-cell table:style-name="ce190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212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6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212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6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212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6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212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212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212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212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212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212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1"/>
          <table:table-cell table:style-name="ce190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212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212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76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 calcext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2" office:value-type="string" calcext:value-type="string">
            <text:p>Z</text:p>
          </table:table-cell>
          <table:table-cell table:style-name="ce190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35"/>
          <table:table-cell/>
          <table:table-cell table:style-name="ce205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3"/>
          <table:table-cell table:style-name="ce190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212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212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2" office:value-type="string" calcext:value-type="string">
            <text:p>Z</text:p>
          </table:table-cell>
          <table:table-cell table:style-name="ce190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212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covered-table-cell table:number-columns-repeated="31" table:style-name="ce57"/>
          <table:table-cell table:style-name="ce11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5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145"/>
          <table:table-cell table:style-name="ce160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60"/>
          <table:table-cell table:style-name="ce183"/>
          <table:table-cell table:style-name="ce190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212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6" table:number-columns-spanned="16" table:number-rows-spanned="1"/>
          <table:covered-table-cell table:number-columns-repeated="15" table:style-name="ce146"/>
          <table:table-cell table:style-name="ce161" table:number-columns-spanned="16" table:number-rows-spanned="1"/>
          <table:covered-table-cell table:number-columns-repeated="15" table:style-name="ce161"/>
          <table:table-cell table:style-name="ce183"/>
          <table:table-cell table:style-name="ce190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212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212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212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212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212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212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212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212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212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212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212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212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212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212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1" table:number-columns-spanned="16" table:number-rows-spanned="1"/>
          <table:covered-table-cell table:number-columns-repeated="15" table:style-name="ce131"/>
          <table:table-cell table:style-name="ce163" table:number-columns-spanned="16" table:number-rows-spanned="1"/>
          <table:covered-table-cell table:number-columns-repeated="15" table:style-name="ce163"/>
          <table:table-cell table:style-name="ce183"/>
          <table:table-cell table:style-name="ce190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212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5" table:number-columns-repeated="77"/>
          <table:table-cell table:style-name="ce183"/>
          <table:table-cell table:style-name="ce190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212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2" office:value-type="string" calcext:value-type="string">
            <text:p>Z</text:p>
          </table:table-cell>
          <table:table-cell table:style-name="ce190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212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212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212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212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212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212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212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212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212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212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212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212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212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212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212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212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212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212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212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212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212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calcext:value-type="string" table:number-columns-spanned="9" table:number-rows-spanned="1">
            <text:p>poskytla</text:p>
          </table:table-cell>
          <table:covered-table-cell table:number-columns-repeated="8" table:style-name="ce76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2" office:value-type="string" calcext:value-type="string">
            <text:p>Z</text:p>
          </table:table-cell>
          <table:table-cell table:style-name="ce190" table:formula="of:=+IF([.DA5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1" calcext:value-type="float">
            <text:p>1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3"/>
          <table:table-cell table:style-name="ce190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212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212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212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212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212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212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212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212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212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212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212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212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212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212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212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212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212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212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212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212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1" calcext:value-type="float">
            <text:p>1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212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1"/>
          <table:table-cell table:style-name="ce190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2" office:value-type="string" calcext:value-type="string">
            <text:p>Z</text:p>
          </table:table-cell>
          <table:table-cell table:style-name="ce190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212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212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212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212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212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212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212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212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212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212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212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212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212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212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212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212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212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212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212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212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212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212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212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212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57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0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0"/>
          <table:table-cell table:style-name="ce184"/>
          <table:table-cell table:style-name="ce190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212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covered-table-cell table:number-columns-repeated="35" table:style-name="ce57"/>
          <table:table-cell table:style-name="ce121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121"/>
          <table:table-cell table:style-name="ce121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121"/>
          <table:table-cell table:style-name="ce121" office:value-type="string" calcext:value-type="string" table:number-columns-spanned="14" table:number-rows-spanned="1">
            <text:p>iných</text:p>
          </table:table-cell>
          <table:covered-table-cell table:number-columns-repeated="13" table:style-name="ce121"/>
          <table:table-cell table:style-name="ce184"/>
          <table:table-cell table:style-name="ce190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212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7"/>
          <table:table-cell table:style-name="ce122" table:content-validation-name="val9" table:formula="of:=[.AJ38]" office:value-type="float" office:value="2014" calcext:value-type="float" table:number-columns-spanned="42" table:number-rows-spanned="1">
            <text:p>2 014</text:p>
          </table:table-cell>
          <table:covered-table-cell table:number-columns-repeated="41" table:style-name="ce122"/>
          <table:table-cell table:style-name="ce184"/>
          <table:table-cell table:style-name="ce190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212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0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64" table:content-validation-name="val14" table:number-columns-spanned="14" table:number-rows-spanned="1"/>
          <table:covered-table-cell table:number-columns-repeated="13" table:style-name="ce164" table:content-validation-name="val14"/>
          <table:table-cell table:style-name="ce184"/>
          <table:table-cell table:style-name="ce190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212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1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212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212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4"/>
          <table:table-cell table:style-name="ce190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212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2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calcext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6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6"/>
          <table:table-cell table:style-name="ce126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6"/>
          <table:table-cell table:style-name="ce165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5"/>
          <table:table-cell table:style-name="ce184"/>
          <table:table-cell table:style-name="ce190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212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62" table:content-validation-name="val14" table:number-columns-spanned="14" table:number-rows-spanned="1"/>
          <table:covered-table-cell table:number-columns-repeated="13" table:style-name="ce162" table:content-validation-name="val14"/>
          <table:table-cell table:style-name="ce184"/>
          <table:table-cell table:style-name="ce190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212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212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212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4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8" table:content-validation-name="val14" table:number-columns-spanned="42" table:number-rows-spanned="1"/>
          <table:covered-table-cell table:number-columns-repeated="41" table:style-name="ce128"/>
          <table:table-cell table:style-name="ce184"/>
          <table:table-cell table:style-name="ce190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212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66" table:content-validation-name="val16" table:number-columns-spanned="14" table:number-rows-spanned="1"/>
          <table:covered-table-cell table:number-columns-repeated="13" table:style-name="ce166" table:content-validation-name="val16"/>
          <table:table-cell table:style-name="ce184"/>
          <table:table-cell table:style-name="ce190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212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62" table:content-validation-name="val16" table:number-columns-spanned="14" table:number-rows-spanned="1"/>
          <table:covered-table-cell table:number-columns-repeated="13" table:style-name="ce162" table:content-validation-name="val16"/>
          <table:table-cell table:style-name="ce184"/>
          <table:table-cell table:style-name="ce190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212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212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3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212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1">
          <table:table-cell table:style-name="ce1"/>
          <table:table-cell table:style-name="ce65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3" table:content-validation-name="val16" table:number-columns-spanned="14" table:number-rows-spanned="1"/>
          <table:covered-table-cell table:number-columns-repeated="13" table:style-name="ce163" table:content-validation-name="val16"/>
          <table:table-cell table:style-name="ce184"/>
          <table:table-cell table:style-name="ce190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212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14">
          <table:table-cell table:style-name="ce1"/>
          <table:table-cell table:style-name="ce66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68" table:content-validation-name="val14" table:number-columns-spanned="14" table:number-rows-spanned="1"/>
          <table:covered-table-cell table:number-columns-repeated="13" table:style-name="ce168" table:content-validation-name="val14"/>
          <table:table-cell table:style-name="ce184"/>
          <table:table-cell table:style-name="ce190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212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77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3"/>
          <table:table-cell table:style-name="ce190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3"/>
          <table:table-cell table:style-name="ce190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212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2" office:value-type="string" calcext:value-type="string">
            <text:p>Z</text:p>
          </table:table-cell>
          <table:table-cell table:style-name="ce190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212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83"/>
          <table:table-cell table:style-name="ce190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212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212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212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212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212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212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212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212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83"/>
          <table:table-cell table:style-name="ce190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212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212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212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212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212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212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212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212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83"/>
          <table:table-cell table:style-name="ce190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212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212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212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212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212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212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212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212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216"/>
          <table:table-cell table:number-columns-repeated="894"/>
        </table:table-row>
        <table:table-row table:style-name="ro6">
          <table:table-cell table:style-name="ce1"/>
          <table:table-cell table:style-name="ce67" table:number-columns-repeated="77"/>
          <table:table-cell table:style-name="ce186"/>
          <table:table-cell table:style-name="ce194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08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7">
          <table:table-cell table:style-name="ce1" table:number-columns-repeated="78"/>
          <table:table-cell table:style-name="ce183"/>
          <table:table-cell/>
          <table:table-cell table:style-name="ce201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$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$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$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$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$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$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$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$Poznamky_k_MUZ.CB470]))))" calcext:base-cell-address="Poznamky_k_MUZ.CB470"/>
          </calcext:conditional-format>
        </calcext:conditional-formats>
      </table:table>
      <table:table table:name="Hárok2" table:style-name="ta2">
        <table:table-column table:style-name="co16" table:number-columns-repeated="257" table:default-cell-style-name="ce218"/>
        <table:table-row table:style-name="ro18" table:number-rows-repeated="1048575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Hárok3" table:style-name="ta3">
        <table:table-column table:style-name="co16" table:number-columns-repeated="257" table:default-cell-style-name="ce218"/>
        <table:table-row table:style-name="ro18" table:number-rows-repeated="1048575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Hárok4" table:style-name="ta4">
        <table:table-column table:style-name="co16" table:number-columns-repeated="257" table:default-cell-style-name="ce218"/>
        <table:table-row table:style-name="ro18" table:number-rows-repeated="1048575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>
        <table:named-expression table:name="SHARED_FORMULA_100_111_100_111_0" table:base-cell-address="$Poznamky_k_MUZ.$CW$112" table:expression="+IF([.B112]=&quot;&quot;;0;1)"/>
        <table:named-expression table:name="SHARED_FORMULA_100_11_100_11_0" table:base-cell-address="$Poznamky_k_MUZ.$CW$12" table:expression="+IF([.$J$14]=&quot;nie je&quot;;0;1)"/>
        <table:named-expression table:name="SHARED_FORMULA_100_122_100_122_0" table:base-cell-address="$Poznamky_k_MUZ.$CW$123" table:expression="+IF([.B123]=&quot;&quot;;0;1)"/>
        <table:named-expression table:name="SHARED_FORMULA_100_147_100_147_0" table:base-cell-address="$Poznamky_k_MUZ.$CW$148" table:expression="+IF([.B148]=&quot;&quot;;0;1)"/>
        <table:named-expression table:name="SHARED_FORMULA_100_159_100_159_0" table:base-cell-address="$Poznamky_k_MUZ.$CW$160" table:expression="+IF([.B160]=&quot;&quot;;0;1)"/>
        <table:named-expression table:name="SHARED_FORMULA_100_181_100_181_0" table:base-cell-address="$Poznamky_k_MUZ.$CW$182" table:expression="+IF([.B182]=&quot;&quot;;0;1)"/>
        <table:named-expression table:name="SHARED_FORMULA_100_203_100_203_0" table:base-cell-address="$Poznamky_k_MUZ.$CW$204" table:expression="+IF([.B204]=&quot;&quot;;0;1)"/>
        <table:named-expression table:name="SHARED_FORMULA_100_225_100_225_0" table:base-cell-address="$Poznamky_k_MUZ.$CW$226" table:expression="+IF([.B226]=&quot;&quot;;0;1)"/>
        <table:named-expression table:name="SHARED_FORMULA_100_247_100_247_0" table:base-cell-address="$Poznamky_k_MUZ.$CW$248" table:expression="+IF([.B248]=&quot;&quot;;0;1)"/>
        <table:named-expression table:name="SHARED_FORMULA_100_269_100_269_0" table:base-cell-address="$Poznamky_k_MUZ.$CW$270" table:expression="+IF([.B270]=&quot;&quot;;0;1)"/>
        <table:named-expression table:name="SHARED_FORMULA_100_291_100_291_0" table:base-cell-address="$Poznamky_k_MUZ.$CW$292" table:expression="+IF([.B292]=&quot;&quot;;0;1)"/>
        <table:named-expression table:name="SHARED_FORMULA_100_313_100_313_0" table:base-cell-address="$Poznamky_k_MUZ.$CW$314" table:expression="+IF([.B314]=&quot;&quot;;0;1)"/>
        <table:named-expression table:name="SHARED_FORMULA_100_338_100_338_0" table:base-cell-address="$Poznamky_k_MUZ.$CW$339" table:expression="+IF([.$AE$337]=&quot;nevykonala&quot;;0;1)"/>
        <table:named-expression table:name="SHARED_FORMULA_100_357_100_357_0" table:base-cell-address="$Poznamky_k_MUZ.$CW$358" table:expression="+IF([.$J$356]=&quot;neeviduje&quot;;0;1)"/>
        <table:named-expression table:name="SHARED_FORMULA_100_393_100_393_0" table:base-cell-address="$Poznamky_k_MUZ.$CW$394" table:expression="+IF([.$J$397]=&quot;neúčtovala&quot;;0;1)"/>
        <table:named-expression table:name="SHARED_FORMULA_100_400_100_400_0" table:base-cell-address="$Poznamky_k_MUZ.$CW$401" table:expression="+IF([.$J$397]=&quot;neúčtovala&quot;;0;1)"/>
        <table:named-expression table:name="SHARED_FORMULA_100_42_100_42_0" table:base-cell-address="$Poznamky_k_MUZ.$CW$43" table:expression="+IF([.B43]=&quot;&quot;;0;1)"/>
        <table:named-expression table:name="SHARED_FORMULA_100_432_100_432_0" table:base-cell-address="$Poznamky_k_MUZ.$CW$433" table:expression="+IF([.$J$436]=&quot;neeviduje&quot;;0;1)"/>
        <table:named-expression table:name="SHARED_FORMULA_100_438_100_438_0" table:base-cell-address="$Poznamky_k_MUZ.$CW$439" table:expression="+IF([.$J$436]=&quot;neeviduje&quot;;0;1)"/>
        <table:named-expression table:name="SHARED_FORMULA_100_501_100_501_0" table:base-cell-address="$Poznamky_k_MUZ.$CW$502" table:expression="+IF([.$J$436]=&quot;neeviduje&quot;;0;1)"/>
        <table:named-expression table:name="SHARED_FORMULA_100_514_100_514_0" table:base-cell-address="$Poznamky_k_MUZ.$CW$515" table:expression="+IF([.$J$512]=&quot;neeviduje&quot;;0;1)"/>
        <table:named-expression table:name="SHARED_FORMULA_100_551_100_551_0" table:base-cell-address="$Poznamky_k_MUZ.$CW$552" table:expression="+IF([.$J$551]=&quot;neeviduje&quot;;0;1)"/>
        <table:named-expression table:name="SHARED_FORMULA_100_593_100_593_0" table:base-cell-address="$Poznamky_k_MUZ.$CW$594" table:expression="+IF([.$J$594]=&quot;neposkytla&quot;;0;1)"/>
        <table:named-expression table:name="SHARED_FORMULA_100_620_100_620_0" table:base-cell-address="$Poznamky_k_MUZ.$CW$621" table:expression="+IF([.$J$619]=&quot;neposkytla&quot;;0;1)"/>
        <table:named-expression table:name="SHARED_FORMULA_100_663_100_663_0" table:base-cell-address="$Poznamky_k_MUZ.$CW$664" table:expression="+IF([.$K$665]=&quot;nie je&quot;;0;1)"/>
        <table:named-expression table:name="SHARED_FORMULA_100_73_100_73_0" table:base-cell-address="$Poznamky_k_MUZ.$CW$74" table:expression="+IF([.$AI$71]=&quot;boli&quot;;0;1)"/>
        <table:named-expression table:name="SHARED_FORMULA_100_86_100_86_0" table:base-cell-address="$Poznamky_k_MUZ.$CW$87" table:expression="+IF([.B87]=&quot;&quot;;0;1)"/>
        <table:named-expression table:name="SHARED_FORMULA_101_24_101_24_0" table:base-cell-address="$Poznamky_k_MUZ.$CX$25" table:expression="+IF([.$B$23]=&quot;nie&quot;;0;1)"/>
        <table:named-expression table:name="SHARED_FORMULA_101_341_101_341_0" table:base-cell-address="$Poznamky_k_MUZ.$CX$342" table:expression="+IF([.B342]=&quot;&quot;;0;1)"/>
        <table:named-expression table:name="SHARED_FORMULA_101_357_101_357_0" table:base-cell-address="$Poznamky_k_MUZ.$CX$358" table:expression="+IF([.B358]=&quot;&quot;;0;1)"/>
        <table:named-expression table:name="SHARED_FORMULA_101_387_101_387_0" table:base-cell-address="$Poznamky_k_MUZ.$CX$388" table:expression="+IF([.$J$387]=&quot;nemá&quot;;0;1)"/>
        <table:named-expression table:name="SHARED_FORMULA_101_398_101_398_0" table:base-cell-address="$Poznamky_k_MUZ.$CX$399" table:expression="+IF([.B399]=&quot;&quot;;0;1)"/>
        <table:named-expression table:name="SHARED_FORMULA_101_422_101_422_0" table:base-cell-address="$Poznamky_k_MUZ.$CX$423" table:expression="+IF([.B423]=&quot;&quot;;0;1)"/>
        <table:named-expression table:name="SHARED_FORMULA_101_437_101_437_0" table:base-cell-address="$Poznamky_k_MUZ.$CX$438" table:expression="+IF([.B438]=&quot;&quot;;0;1)"/>
        <table:named-expression table:name="SHARED_FORMULA_101_463_101_463_0" table:base-cell-address="$Poznamky_k_MUZ.$CX$464" table:expression="+IF([.B464]=&quot;&quot;;IF([.Q464]=&quot;&quot;;IF([.AW464]=&quot;&quot;;0;1);1);1)"/>
        <table:named-expression table:name="SHARED_FORMULA_101_474_101_474_0" table:base-cell-address="$Poznamky_k_MUZ.$CX$475" table:expression="+IF([.B475]=&quot;&quot;;IF([.Q475]=&quot;&quot;;IF([.AW475]=&quot;&quot;;0;1);1);1)"/>
        <table:named-expression table:name="SHARED_FORMULA_101_487_101_487_0" table:base-cell-address="$Poznamky_k_MUZ.$CX$488" table:expression="+IF([.B488]=&quot;&quot;;IF([.M488]=&quot;&quot;;IF([.AO488]=&quot;&quot;;IF([.AZ488]=&quot;&quot;;0;1);1);1);1)"/>
        <table:named-expression table:name="SHARED_FORMULA_101_499_101_499_0" table:base-cell-address="$Poznamky_k_MUZ.$CX$500" table:expression="+IF([.B500]=&quot;&quot;;IF([.M500]=&quot;&quot;;IF([.X500]=&quot;&quot;;IF([.AW500]=&quot;&quot;;0;1);1);1);1)"/>
        <table:named-expression table:name="SHARED_FORMULA_101_514_101_514_0" table:base-cell-address="$Poznamky_k_MUZ.$CX$515" table:expression="+IF([.B515]=&quot;&quot;;0;1)"/>
        <table:named-expression table:name="SHARED_FORMULA_101_561_101_561_0" table:base-cell-address="$Poznamky_k_MUZ.$CX$562" table:expression="+IF([.B562]=&quot;&quot;;IF([.AG562]=&quot;&quot;;IF([.AU562]=&quot;&quot;;IF([.BK562]=&quot;&quot;;0;1);1);1);1)"/>
        <table:named-expression table:name="SHARED_FORMULA_101_573_101_573_0" table:base-cell-address="$Poznamky_k_MUZ.$CX$574" table:expression="+IF([.B574]=&quot;&quot;;0;1)"/>
        <table:named-expression table:name="SHARED_FORMULA_101_595_101_595_0" table:base-cell-address="$Poznamky_k_MUZ.$CX$596" table:expression="+IF([.B596]=&quot;&quot;;0;1)"/>
        <table:named-expression table:name="SHARED_FORMULA_101_620_101_620_0" table:base-cell-address="$Poznamky_k_MUZ.$CX$621" table:expression="+IF([.B621]=&quot;&quot;;0;1)"/>
        <table:named-expression table:name="SHARED_FORMULA_101_670_101_670_0" table:base-cell-address="$Poznamky_k_MUZ.$CX$671" table:expression="+IF([.B671]=&quot;&quot;;0;1)"/>
        <table:named-expression table:name="SHARED_FORMULA_101_678_101_678_0" table:base-cell-address="$Poznamky_k_MUZ.$CX$679" table:expression="+IF([.B679]=&quot;&quot;;0;1)"/>
        <table:named-expression table:name="SHARED_FORMULA_101_686_101_686_0" table:base-cell-address="$Poznamky_k_MUZ.$CX$687" table:expression="+IF([.B687]=&quot;&quot;;0;1)"/>
        <table:named-expression table:name="SHARED_FORMULA_101_75_101_75_0" table:base-cell-address="$Poznamky_k_MUZ.$CX$76" table:expression="+IF([.B76]=&quot;&quot;;0;1)"/>
        <table:named-expression table:name="SHARED_FORMULA_102_24_102_24_0" table:base-cell-address="$Poznamky_k_MUZ.$CY$25" table:expression="+IF([.B25]=&quot;&quot;;0;1)"/>
        <table:named-expression table:name="SHARED_FORMULA_103_11_103_11_0" table:base-cell-address="$Poznamky_k_MUZ.$CZ$12" table:expression="IF([.CC12]=&quot;&quot;;1;IF([.CC12]=&quot;Chcem skryť riadok.&quot;;0;1))"/>
        <table:named-expression table:name="SHARED_FORMULA_103_132_103_132_0" table:base-cell-address="$Poznamky_k_MUZ.$CZ$133" table:expression="IF([.CC133]=&quot;&quot;;1;IF([.CC133]=&quot;Chcem skryť riadok.&quot;;0;1))"/>
        <table:named-expression table:name="SHARED_FORMULA_103_196_103_196_0" table:base-cell-address="$Poznamky_k_MUZ.$CZ$197" table:expression="IF([.CC197]=&quot;&quot;;1;IF([.CC197]=&quot;Chcem skryť riadok.&quot;;0;1))"/>
        <table:named-expression table:name="SHARED_FORMULA_103_238_103_238_0" table:base-cell-address="$Poznamky_k_MUZ.$CZ$239" table:expression="IF([.CC239]=&quot;&quot;;1;IF([.CC239]=&quot;Chcem skryť riadok.&quot;;0;1))"/>
        <table:named-expression table:name="SHARED_FORMULA_103_268_103_268_0" table:base-cell-address="$Poznamky_k_MUZ.$CZ$269" table:expression="IF([.CC269]=&quot;&quot;;1;IF([.CC269]=&quot;Chcem skryť riadok.&quot;;0;1))"/>
        <table:named-expression table:name="SHARED_FORMULA_103_300_103_300_0" table:base-cell-address="$Poznamky_k_MUZ.$CZ$301" table:expression="IF([.CC301]=&quot;&quot;;1;IF([.CC301]=&quot;Chcem skryť riadok.&quot;;0;1))"/>
        <table:named-expression table:name="SHARED_FORMULA_103_312_103_312_0" table:base-cell-address="$Poznamky_k_MUZ.$CZ$313" table:expression="IF([.CC313]=&quot;&quot;;1;IF([.CC313]=&quot;Chcem skryť riadok.&quot;;0;1))"/>
        <table:named-expression table:name="SHARED_FORMULA_103_338_103_338_0" table:base-cell-address="$Poznamky_k_MUZ.$CZ$339" table:expression="IF([.CC339]=&quot;&quot;;1;IF([.CC339]=&quot;Chcem skryť riadok.&quot;;0;1))"/>
        <table:named-expression table:name="SHARED_FORMULA_103_353_103_353_0" table:base-cell-address="$Poznamky_k_MUZ.$CZ$354" table:expression="IF([.CC354]=&quot;&quot;;1;IF([.CC354]=&quot;Chcem skryť riadok.&quot;;0;1))"/>
        <table:named-expression table:name="SHARED_FORMULA_103_394_103_394_0" table:base-cell-address="$Poznamky_k_MUZ.$CZ$395" table:expression="IF([.CC395]=&quot;&quot;;1;IF([.CC395]=&quot;Chcem skryť riadok.&quot;;0;1))"/>
        <table:named-expression table:name="SHARED_FORMULA_103_41_103_41_0" table:base-cell-address="$Poznamky_k_MUZ.$CZ$42" table:expression="IF([.CC42]=&quot;&quot;;1;IF([.CC42]=&quot;Chcem skryť riadok.&quot;;0;1))"/>
        <table:named-expression table:name="SHARED_FORMULA_103_433_103_433_0" table:base-cell-address="$Poznamky_k_MUZ.$CZ$434" table:expression="IF([.CC434]=&quot;&quot;;1;IF([.CC434]=&quot;Chcem skryť riadok.&quot;;0;1))"/>
        <table:named-expression table:name="SHARED_FORMULA_103_480_103_480_0" table:base-cell-address="$Poznamky_k_MUZ.$CZ$481" table:expression="IF([.CC481]=&quot;&quot;;1;IF([.CC481]=&quot;Chcem skryť riadok.&quot;;0;1))"/>
        <table:named-expression table:name="SHARED_FORMULA_103_4_103_4_0" table:base-cell-address="$Poznamky_k_MUZ.$CZ$5" table:expression="IF([.CC5]=&quot;&quot;;1;IF([.CC5]=&quot;Chcem skryť riadok.&quot;;0;1))"/>
        <table:named-expression table:name="SHARED_FORMULA_103_515_103_515_0" table:base-cell-address="$Poznamky_k_MUZ.$CZ$516" table:expression="IF([.CC516]=&quot;&quot;;1;IF([.CC516]=&quot;Chcem skryť riadok.&quot;;0;1))"/>
        <table:named-expression table:name="SHARED_FORMULA_103_537_103_537_0" table:base-cell-address="$Poznamky_k_MUZ.$CZ$538" table:expression="IF([.CC538]=&quot;&quot;;1;IF([.CC538]=&quot;Chcem skryť riadok.&quot;;0;1))"/>
        <table:named-expression table:name="SHARED_FORMULA_103_549_103_549_0" table:base-cell-address="$Poznamky_k_MUZ.$CZ$550" table:expression="IF([.CC550]=&quot;&quot;;1;IF([.CC550]=&quot;Chcem skryť riadok.&quot;;0;1))"/>
        <table:named-expression table:name="SHARED_FORMULA_103_561_103_561_0" table:base-cell-address="$Poznamky_k_MUZ.$CZ$562" table:expression="IF([.CC562]=&quot;&quot;;1;IF([.CC562]=&quot;Chcem skryť riadok.&quot;;0;1))"/>
        <table:named-expression table:name="SHARED_FORMULA_103_573_103_573_0" table:base-cell-address="$Poznamky_k_MUZ.$CZ$574" table:expression="IF([.CC574]=&quot;&quot;;1;IF([.CC574]=&quot;Chcem skryť riadok.&quot;;0;1))"/>
        <table:named-expression table:name="SHARED_FORMULA_103_593_103_593_0" table:base-cell-address="$Poznamky_k_MUZ.$CZ$594" table:expression="IF([.CC594]=&quot;&quot;;1;IF([.CC594]=&quot;Chcem skryť riadok.&quot;;0;1))"/>
        <table:named-expression table:name="SHARED_FORMULA_103_620_103_620_0" table:base-cell-address="$Poznamky_k_MUZ.$CZ$621" table:expression="IF([.CC621]=&quot;&quot;;1;IF([.CC621]=&quot;Chcem skryť riadok.&quot;;0;1))"/>
        <table:named-expression table:name="SHARED_FORMULA_103_642_103_642_0" table:base-cell-address="$Poznamky_k_MUZ.$CZ$643" table:expression="IF([.CC643]=&quot;&quot;;1;IF([.CC643]=&quot;Chcem skryť riadok.&quot;;0;1))"/>
        <table:named-expression table:name="SHARED_FORMULA_103_662_103_662_0" table:base-cell-address="$Poznamky_k_MUZ.$CZ$663" table:expression="IF([.CC663]=&quot;&quot;;1;IF([.CC663]=&quot;Chcem skryť riadok.&quot;;0;1))"/>
        <table:named-expression table:name="SHARED_FORMULA_103_68_103_68_0" table:base-cell-address="$Poznamky_k_MUZ.$CZ$69" table:expression="IF([.CC69]=&quot;&quot;;1;IF([.CC69]=&quot;Chcem skryť riadok.&quot;;0;1))"/>
        <table:named-expression table:name="SHARED_FORMULA_104_112_104_112_0" table:base-cell-address="$Poznamky_k_MUZ.$DA$113" table:expression="+IF([.CW113]+[.CX113]+[.CY113]=0;0;IF([.CZ113]=0;0;1))"/>
        <table:named-expression table:name="SHARED_FORMULA_104_11_104_11_0" table:base-cell-address="$Poznamky_k_MUZ.$DA$12" table:expression="+IF([.CW12]+[.CX12]+[.CY12]=0;0;IF([.CZ12]=0;0;1))"/>
        <table:named-expression table:name="SHARED_FORMULA_104_178_104_178_0" table:base-cell-address="$Poznamky_k_MUZ.$DA$179" table:expression="+IF([.CW179]+[.CX179]+[.CY179]=0;0;IF([.CZ179]=0;0;1))"/>
        <table:named-expression table:name="SHARED_FORMULA_104_220_104_220_0" table:base-cell-address="$Poznamky_k_MUZ.$DA$221" table:expression="+IF([.CW221]+[.CX221]+[.CY221]=0;0;IF([.CZ221]=0;0;1))"/>
        <table:named-expression table:name="SHARED_FORMULA_104_24_104_24_0" table:base-cell-address="$Poznamky_k_MUZ.$DA$25" table:expression="+IF([.CW25]*[.CX25]*[.CY25]=0;0;IF([.CZ25]=0;0;1))"/>
        <table:named-expression table:name="SHARED_FORMULA_104_262_104_262_0" table:base-cell-address="$Poznamky_k_MUZ.$DA$263" table:expression="+IF([.CW263]+[.CX263]+[.CY263]=0;0;IF([.CZ263]=0;0;1))"/>
        <table:named-expression table:name="SHARED_FORMULA_104_282_104_282_0" table:base-cell-address="$Poznamky_k_MUZ.$DA$283" table:expression="+IF([.CW283]+[.CX283]+[.CY283]=0;0;IF([.CZ283]=0;0;1))"/>
        <table:named-expression table:name="SHARED_FORMULA_104_312_104_312_0" table:base-cell-address="$Poznamky_k_MUZ.$DA$313" table:expression="+IF([.CW313]+[.CX313]+[.CY313]=0;0;IF([.CZ313]=0;0;1))"/>
        <table:named-expression table:name="SHARED_FORMULA_104_334_104_334_0" table:base-cell-address="$Poznamky_k_MUZ.$DA$335" table:expression="+IF([.CW335]+[.CX335]+[.CY335]=0;0;IF([.CZ335]=0;0;1))"/>
        <table:named-expression table:name="SHARED_FORMULA_104_340_104_340_0" table:base-cell-address="$Poznamky_k_MUZ.$DA$341" table:expression="+IF([.CW341]*[.CX341]=0;0;IF([.CZ341]=0;0;1))"/>
        <table:named-expression table:name="SHARED_FORMULA_104_356_104_356_0" table:base-cell-address="$Poznamky_k_MUZ.$DA$357" table:expression="+IF([.CW357]*[.CX357]=0;0;IF([.CZ357]=0;0;1))"/>
        <table:named-expression table:name="SHARED_FORMULA_104_397_104_397_0" table:base-cell-address="$Poznamky_k_MUZ.$DA$398" table:expression="+IF([.CW398]*[.CX398]=0;0;IF([.CZ398]=0;0;1))"/>
        <table:named-expression table:name="SHARED_FORMULA_104_41_104_41_0" table:base-cell-address="$Poznamky_k_MUZ.$DA$42" table:expression="+IF([.CW42]+[.CX42]+[.CY42]=0;0;IF([.CZ42]=0;0;1))"/>
        <table:named-expression table:name="SHARED_FORMULA_104_423_104_423_0" table:base-cell-address="$Poznamky_k_MUZ.$DA$424" table:expression="+IF([.CW424]*[.CX424]=0;0;IF([.CZ424]=0;0;1))"/>
        <table:named-expression table:name="SHARED_FORMULA_104_436_104_436_0" table:base-cell-address="$Poznamky_k_MUZ.$DA$437" table:expression="+IF([.CW437]*[.CX437]=0;0;IF([.CZ437]=0;0;1))"/>
        <table:named-expression table:name="SHARED_FORMULA_104_463_104_463_0" table:base-cell-address="$Poznamky_k_MUZ.$DA$464" table:expression="+IF([.CW464]*[.CX464]=0;0;IF([.CZ464]=0;0;1))"/>
        <table:named-expression table:name="SHARED_FORMULA_104_472_104_472_0" table:base-cell-address="$Poznamky_k_MUZ.$DA$473" table:expression="+IF([.CW473]*[.CX473]=0;0;IF([.CZ473]=0;0;1))"/>
        <table:named-expression table:name="SHARED_FORMULA_104_498_104_498_0" table:base-cell-address="$Poznamky_k_MUZ.$DA$499" table:expression="+IF([.CW499]*[.CX499]=0;0;IF([.CZ499]=0;0;1))"/>
        <table:named-expression table:name="SHARED_FORMULA_104_4_104_4_0" table:base-cell-address="$Poznamky_k_MUZ.$DA$5" table:expression="+IF([.CW5]+[.CX5]+[.CY5]=0;0;IF([.CZ5]=0;0;1))"/>
        <table:named-expression table:name="SHARED_FORMULA_104_515_104_515_0" table:base-cell-address="$Poznamky_k_MUZ.$DA$516" table:expression="+IF([.CW516]*[.CX516]=0;0;IF([.CZ516]=0;0;1))"/>
        <table:named-expression table:name="SHARED_FORMULA_104_549_104_549_0" table:base-cell-address="$Poznamky_k_MUZ.$DA$550" table:expression="+IF([.CW550]*[.CX550]=0;0;IF([.CZ550]=0;0;1))"/>
        <table:named-expression table:name="SHARED_FORMULA_104_561_104_561_0" table:base-cell-address="$Poznamky_k_MUZ.$DA$562" table:expression="+IF([.CW562]*[.CX562]=0;0;IF([.CZ562]=0;0;1))"/>
        <table:named-expression table:name="SHARED_FORMULA_104_594_104_594_0" table:base-cell-address="$Poznamky_k_MUZ.$DA$595" table:expression="+IF([.CW595]*[.CX595]=0;0;IF([.CZ595]=0;0;1))"/>
        <table:named-expression table:name="SHARED_FORMULA_104_619_104_619_0" table:base-cell-address="$Poznamky_k_MUZ.$DA$620" table:expression="+IF([.CW620]*[.CX620]=0;0;IF([.CZ620]=0;0;1))"/>
        <table:named-expression table:name="SHARED_FORMULA_104_666_104_666_0" table:base-cell-address="$Poznamky_k_MUZ.$DA$667" table:expression="+IF([.CW667]*[.CX667]=0;0;IF([.CZ667]=0;0;1))"/>
        <table:named-expression table:name="SHARED_FORMULA_104_75_104_75_0" table:base-cell-address="$Poznamky_k_MUZ.$DA$76" table:expression="+IF([.CW76]*[.CX76]=0;0;IF([.CZ76]=0;0;1))"/>
        <table:named-expression table:name="SHARED_FORMULA_27_486_27_486_0" table:base-cell-address="$Poznamky_k_MUZ.$AB$487" table:expression="IF([.B487]=&quot;&quot;;&quot;&quot;;ROUND([.B487]*[.M487];2))"/>
        <table:named-expression table:name="SHARED_FORMULA_31_462_31_462_0" table:base-cell-address="$Poznamky_k_MUZ.$AF$463" table:expression="+IF([.B463]=&quot;&quot;;&quot;&quot;;ROUND([.B463]*[.Q463];2))"/>
        <table:named-expression table:name="SHARED_FORMULA_31_474_31_474_0" table:base-cell-address="$Poznamky_k_MUZ.$AF$475" table:expression="+IF([.B475]=&quot;&quot;;&quot;&quot;;ROUND([.B475]*[.Q475];2))"/>
        <table:named-expression table:name="SHARED_FORMULA_36_498_36_498_0" table:base-cell-address="$Poznamky_k_MUZ.$AK$499" table:expression="IF([.B499]*[.M499]=0;&quot;&quot;;[.B499]*[.M499])"/>
        <table:named-expression table:name="SHARED_FORMULA_66_462_66_462_0" table:base-cell-address="$Poznamky_k_MUZ.$BO$463" table:expression="+IF([.AF463]=&quot;&quot;;&quot;&quot;;IF([.AW463]=&quot;&quot;;&quot;&quot;;IF(ROUND([.AF463]/[.AW463];4)&gt;100%;&quot;chyba&quot;;ROUND([.AF463]/[.AW463];4))))"/>
        <table:named-expression table:name="SHARED_FORMULA_66_474_66_474_0" table:base-cell-address="$Poznamky_k_MUZ.$BO$475" table:expression="+IF([.AF475]=&quot;&quot;;&quot;&quot;;IF([.AW475]=&quot;&quot;;&quot;&quot;;IF(ROUND([.AF475]/[.AW475];4)&gt;100%;&quot;chyba&quot;;ROUND([.AF475]/[.AW475];4))))"/>
        <table:named-expression table:name="SHARED_FORMULA_66_486_66_486_0" table:base-cell-address="$Poznamky_k_MUZ.$BO$487" table:expression="IF([.AO487]=&quot;&quot;;&quot;&quot;;ROUND([.AO487]*[.AZ487];2))"/>
        <table:named-expression table:name="SHARED_FORMULA_66_498_66_498_0" table:base-cell-address="$Poznamky_k_MUZ.$BO$499" table:expression="+IF([.AK499]=&quot;&quot;;&quot;&quot;;IF([.AW499]=&quot;&quot;;&quot;&quot;;IF(ROUND([.AK499]/[.AW499];4)&gt;100%;&quot;chyba&quot;;ROUND([.AK499]/[.AW499];4))))"/>
        <table:named-expression table:name="SHARED_FORMULA_79_11_79_11_0" table:base-cell-address="$Poznamky_k_MUZ.$CB$12" table:expression="+IF([.DA12]=0;&quot;Riadok bude skrytý.&quot;;&quot;Riadok bude vidieť.&quot;)"/>
        <table:named-expression table:name="SHARED_FORMULA_79_132_79_132_0" table:base-cell-address="$Poznamky_k_MUZ.$CB$133" table:expression="+IF([.DA133]=0;&quot;Riadok bude skrytý.&quot;;&quot;Riadok bude vidieť.&quot;)"/>
        <table:named-expression table:name="SHARED_FORMULA_79_196_79_196_0" table:base-cell-address="$Poznamky_k_MUZ.$CB$197" table:expression="+IF([.DA197]=0;&quot;Riadok bude skrytý.&quot;;&quot;Riadok bude vidieť.&quot;)"/>
        <table:named-expression table:name="SHARED_FORMULA_79_238_79_238_0" table:base-cell-address="$Poznamky_k_MUZ.$CB$239" table:expression="+IF([.DA239]=0;&quot;Riadok bude skrytý.&quot;;&quot;Riadok bude vidieť.&quot;)"/>
        <table:named-expression table:name="SHARED_FORMULA_79_268_79_268_0" table:base-cell-address="$Poznamky_k_MUZ.$CB$269" table:expression="+IF([.DA269]=0;&quot;Riadok bude skrytý.&quot;;&quot;Riadok bude vidieť.&quot;)"/>
        <table:named-expression table:name="SHARED_FORMULA_79_300_79_300_0" table:base-cell-address="$Poznamky_k_MUZ.$CB$301" table:expression="+IF([.DA301]=0;&quot;Riadok bude skrytý.&quot;;&quot;Riadok bude vidieť.&quot;)"/>
        <table:named-expression table:name="SHARED_FORMULA_79_312_79_312_0" table:base-cell-address="$Poznamky_k_MUZ.$CB$313" table:expression="+IF([.DA313]=0;&quot;Riadok bude skrytý.&quot;;&quot;Riadok bude vidieť.&quot;)"/>
        <table:named-expression table:name="SHARED_FORMULA_79_338_79_338_0" table:base-cell-address="$Poznamky_k_MUZ.$CB$339" table:expression="+IF([.DA339]=0;&quot;Riadok bude skrytý.&quot;;&quot;Riadok bude vidieť.&quot;)"/>
        <table:named-expression table:name="SHARED_FORMULA_79_34_79_34_0" table:base-cell-address="$Poznamky_k_MUZ.$CB$35" table:expression="+IF([.DA35]=0;&quot;Riadok bude skrytý.&quot;;&quot;Riadok bude vidieť.&quot;)"/>
        <table:named-expression table:name="SHARED_FORMULA_79_353_79_353_0" table:base-cell-address="$Poznamky_k_MUZ.$CB$354" table:expression="+IF([.DA354]=0;&quot;Riadok bude skrytý.&quot;;&quot;Riadok bude vidieť.&quot;)"/>
        <table:named-expression table:name="SHARED_FORMULA_79_386_79_386_0" table:base-cell-address="$Poznamky_k_MUZ.$CB$387" table:expression="+IF([.DA387]=0;&quot;Riadok bude skrytý.&quot;;&quot;Riadok bude vidieť.&quot;)"/>
        <table:named-expression table:name="SHARED_FORMULA_79_394_79_394_0" table:base-cell-address="$Poznamky_k_MUZ.$CB$395" table:expression="+IF([.DA395]=0;&quot;Riadok bude skrytý.&quot;;&quot;Riadok bude vidieť.&quot;)"/>
        <table:named-expression table:name="SHARED_FORMULA_79_433_79_433_0" table:base-cell-address="$Poznamky_k_MUZ.$CB$434" table:expression="+IF([.DA434]=0;&quot;Riadok bude skrytý.&quot;;&quot;Riadok bude vidieť.&quot;)"/>
        <table:named-expression table:name="SHARED_FORMULA_79_480_79_480_0" table:base-cell-address="$Poznamky_k_MUZ.$CB$481" table:expression="+IF([.DA481]=0;&quot;Riadok bude skrytý.&quot;;&quot;Riadok bude vidieť.&quot;)"/>
        <table:named-expression table:name="SHARED_FORMULA_79_4_79_4_0" table:base-cell-address="$Poznamky_k_MUZ.$CB$5" table:expression="+IF([.DA5]=0;&quot;Riadok bude skrytý.&quot;;&quot;Riadok bude vidieť.&quot;)"/>
        <table:named-expression table:name="SHARED_FORMULA_79_533_79_533_0" table:base-cell-address="$Poznamky_k_MUZ.$CB$534" table:expression="+IF([.DA534]=0;&quot;Riadok bude skrytý.&quot;;&quot;Riadok bude vidieť.&quot;)"/>
        <table:named-expression table:name="SHARED_FORMULA_79_549_79_549_0" table:base-cell-address="$Poznamky_k_MUZ.$CB$550" table:expression="+IF([.DA550]=0;&quot;Riadok bude skrytý.&quot;;&quot;Riadok bude vidieť.&quot;)"/>
        <table:named-expression table:name="SHARED_FORMULA_79_593_79_593_0" table:base-cell-address="$Poznamky_k_MUZ.$CB$594" table:expression="+IF([.DA594]=0;&quot;Riadok bude skrytý.&quot;;&quot;Riadok bude vidieť.&quot;)"/>
        <table:named-expression table:name="SHARED_FORMULA_79_639_79_639_0" table:base-cell-address="$Poznamky_k_MUZ.$CB$640" table:expression="+IF([.DA640]=0;&quot;Riadok bude skrytý.&quot;;&quot;Riadok bude vidieť.&quot;)"/>
        <table:named-expression table:name="SHARED_FORMULA_79_662_79_662_0" table:base-cell-address="$Poznamky_k_MUZ.$CB$663" table:expression="+IF([.DA663]=0;&quot;Riadok bude skrytý.&quot;;&quot;Riadok bude vidieť.&quot;)"/>
        <table:named-expression table:name="SHARED_FORMULA_79_68_79_68_0" table:base-cell-address="$Poznamky_k_MUZ.$CB$69" table:expression="+IF([.DA69]=0;&quot;Riadok bude skrytý.&quot;;&quot;Riadok bude vidieť.&quot;)"/>
      </table:named-expressions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.212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Hárok2" style:display-name="PageStyle_Hárok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  <style:master-page style:name="PageStyle_5f_Hárok3" style:display-name="PageStyle_Hárok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  <style:master-page style:name="PageStyle_5f_Hárok4" style:display-name="PageStyle_Hárok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trana </text:span><text:span text:style-name="MT2"><text:page-number>1</text:page-number></text:span></text:p>
      </style:footer>
      <style:footer-left style:display="false">
        <text:p><text:span text:style-name="MT2">Stra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5-02-24T11:36:32.367000000</dc:date>
    <meta:print-date>2015-01-19T21:57:51</meta:print-date>
    <meta:editing-duration>P15824DT17H31M44S</meta:editing-duration>
    <meta:document-statistic meta:table-count="4" meta:cell-count="4205" meta:object-count="0"/>
    <meta:generator>LibreOffice/4.1.3.2$Windows_x86 LibreOffice_project/70feb7d99726f064edab4605a8ab840c50ec57a</meta:generator>
  </office:meta>
</office:document-meta>
</file>