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3" style:family="table">
      <style:table-properties style:width="16.798cm" fo:margin-left="-0.15cm" table:align="left" style:writing-mode="lr-tb"/>
    </style:style>
    <style:style style:name="Tabuľka3.A" style:family="table-column">
      <style:table-column-properties style:column-width="7.876cm"/>
    </style:style>
    <style:style style:name="Tabuľka3.B" style:family="table-column">
      <style:table-column-properties style:column-width="4.5cm"/>
    </style:style>
    <style:style style:name="Tabuľka3.C" style:family="table-column">
      <style:table-column-properties style:column-width="4.422cm"/>
    </style:style>
    <style:style style:name="Tabuľka3.1" style:family="table-row">
      <style:table-row-properties style:min-row-height="0.794cm" style:keep-together="false" fo:keep-together="always"/>
    </style:style>
    <style:style style:name="Tabuľka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3.2" style:family="table-row">
      <style:table-row-properties style:min-row-height="0.469cm" style:keep-together="false" fo:keep-together="always"/>
    </style:style>
    <style:style style:name="Tabuľka3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3.B2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.C2" style:family="table-cell" style:data-style-name="N0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style:font-name="Arial" fo:font-size="9pt" style:font-size-asian="9pt" style:font-name-complex="Arial"/>
    </style:style>
    <style:style style:name="P2" style:family="paragraph" style:parent-style-name="Standard">
      <style:text-properties style:font-name="Arial" fo:font-size="9pt" style:font-size-asian="9pt" style:font-name-complex="Arial" style:font-size-complex="9pt"/>
    </style:style>
    <style:style style:name="P3" style:family="paragraph" style:parent-style-name="Standard">
      <style:paragraph-properties style:text-autospace="none"/>
      <style:text-properties style:font-name="Arial" fo:font-size="9pt" style:font-size-asian="9pt" style:font-name-complex="Arial" style:font-size-complex="9pt"/>
    </style:style>
    <style:style style:name="P4" style:family="paragraph" style:parent-style-name="Standard">
      <style:paragraph-properties style:text-autospace="none" style:snap-to-layout-grid="false"/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" fo:font-size="9pt" fo:font-weight="bold" style:font-size-asian="9pt" style:font-weight-asian="bold" style:font-name-complex="Arial" style:font-size-complex="9pt"/>
    </style:style>
    <style:style style:name="P7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8" style:family="paragraph" style:parent-style-name="Standard">
      <style:text-properties style:font-name="Arial" fo:font-size="4pt" fo:font-weight="bold" style:font-size-asian="4pt" style:font-weight-asian="bold" style:font-name-complex="Arial" style:font-size-complex="4pt"/>
    </style:style>
    <style:style style:name="P9" style:family="paragraph" style:parent-style-name="Standard">
      <style:text-properties style:font-name="Arial" fo:font-size="8pt" fo:font-weight="bold" style:font-name-asian="Times New Roman1" style:font-size-asian="8pt" style:language-asian="sk" style:country-asian="SK" style:font-weight-asian="bold" style:font-name-complex="Arial" style:font-size-complex="12pt"/>
    </style:style>
    <style:style style:name="P10" style:family="paragraph" style:parent-style-name="Standard"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11" style:family="paragraph" style:parent-style-name="Standard">
      <style:paragraph-properties fo:margin-top="0cm" fo:margin-bottom="0cm" fo:text-align="start" style:justify-single-word="false"/>
      <style:text-properties style:font-name="Times New Roman" fo:font-size="10.5pt" fo:font-weight="normal" style:font-name-asian="Times New Roman1" style:font-size-asian="10.5pt" style:language-asian="sk" style:country-asian="SK" style:font-weight-asian="normal" style:font-name-complex="Times New Roman1" style:font-size-complex="10.5pt" style:font-weight-complex="normal"/>
    </style:style>
    <style:style style:name="P12" style:family="paragraph" style:parent-style-name="Standard">
      <style:paragraph-properties fo:margin-top="0cm" fo:margin-bottom="0cm"/>
      <style:text-properties style:font-name="Times New Roman" fo:font-size="10.5pt" style:font-name-asian="Times New Roman1" style:font-size-asian="10.5pt" style:language-asian="sk" style:country-asian="SK" style:font-name-complex="Times New Roman1" style:font-size-complex="10.5pt"/>
    </style:style>
    <style:style style:name="P13" style:family="paragraph" style:parent-style-name="Standard">
      <style:paragraph-properties fo:margin-top="0cm" fo:margin-bottom="0cm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14" style:family="paragraph" style:parent-style-name="Standard">
      <style:paragraph-properties fo:margin-top="0cm" fo:margin-bottom="0cm" fo:text-align="start" style:justify-single-word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15" style:family="paragraph" style:parent-style-name="Standard">
      <style:paragraph-properties fo:margin-top="0cm" fo:margin-bottom="0cm" fo:text-align="start" style:justify-single-word="false"/>
      <style:text-properties style:font-name="Times New Roman" fo:font-size="12pt" fo:font-weight="normal" style:font-name-asian="Times New Roman1" style:font-size-asian="12pt" style:language-asian="sk" style:country-asian="SK" style:font-weight-asian="normal" style:font-name-complex="Times New Roman1" style:font-size-complex="12pt" style:font-weight-complex="normal"/>
    </style:style>
    <style:style style:name="P16" style:family="paragraph" style:parent-style-name="Standard">
      <style:paragraph-properties fo:margin-top="0cm" fo:margin-bottom="0cm"/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margin-top="0cm" fo:margin-bottom="0cm" fo:text-align="start" style:justify-single-word="false"/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18" style:family="paragraph" style:parent-style-name="Standard">
      <style:paragraph-properties fo:margin-top="0cm" fo:margin-bottom="0cm" fo:text-align="center" style:justify-single-word="false"/>
      <style:text-properties style:font-name="Arial" fo:font-size="12.5pt" fo:font-weight="bold" style:font-name-asian="Times New Roman1" style:font-size-asian="12.5pt" style:language-asian="sk" style:country-asian="SK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top="0cm" fo:margin-bottom="0cm" fo:text-align="start" style:justify-single-word="false"/>
      <style:text-properties style:font-name="Arial" fo:font-size="12.5pt" fo:font-weight="bold" style:font-name-asian="Times New Roman1" style:font-size-asian="12.5pt" style:language-asian="sk" style:country-asian="SK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margin-top="0cm" fo:margin-bottom="0cm" fo:text-align="start" style:justify-single-word="false"/>
      <style:text-properties fo:font-weight="normal" style:font-weight-asian="normal" style:font-weight-complex="normal"/>
    </style:style>
    <style:style style:name="P21" style:family="paragraph" style:parent-style-name="Standard">
      <style:paragraph-properties fo:margin-top="0cm" fo:margin-bottom="0cm" fo:text-align="start" style:justify-single-word="false"/>
    </style:style>
    <style:style style:name="P22" style:family="paragraph" style:parent-style-name="Standard">
      <style:paragraph-properties fo:margin-left="0cm" fo:margin-right="0cm" fo:text-indent="1.251cm" style:auto-text-indent="false"/>
      <style:text-properties style:font-name="Arial" fo:font-size="4pt" fo:font-weight="bold" style:font-size-asian="4pt" style:font-weight-asian="bold" style:font-name-complex="Arial" style:font-size-complex="4pt"/>
    </style:style>
    <style:style style:name="P23" style:family="paragraph" style:parent-style-name="Standard">
      <style:paragraph-properties fo:margin-left="0cm" fo:margin-right="0cm" fo:text-indent="1.251cm" style:auto-text-indent="false"/>
      <style:text-properties style:font-name="Arial" fo:font-size="9pt" style:font-size-asian="9pt" style:font-name-complex="Arial" style:font-size-complex="9pt"/>
    </style:style>
    <style:style style:name="P24" style:family="paragraph" style:parent-style-name="Standard">
      <style:paragraph-properties fo:margin-left="0cm" fo:margin-right="0cm" fo:text-indent="1.251cm" style:auto-text-indent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5" style:family="paragraph" style:parent-style-name="Standard" style:list-style-name="L1">
      <style:paragraph-properties fo:margin-top="0cm" fo:margin-bottom="0cm" fo:text-align="start" style:justify-single-word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26" style:family="paragraph" style:parent-style-name="Standard" style:list-style-name="L2">
      <style:paragraph-properties fo:margin-top="0cm" fo:margin-bottom="0cm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27" style:family="paragraph" style:parent-style-name="Standard" style:list-style-name="L2">
      <style:paragraph-properties fo:margin-top="0cm" fo:margin-bottom="0cm"/>
      <style:text-properties style:font-name="Times New Roman" fo:font-size="12pt" fo:font-weight="normal" style:font-name-asian="Times New Roman1" style:font-size-asian="12pt" style:language-asian="sk" style:country-asian="SK" style:font-weight-asian="normal" style:font-name-complex="Times New Roman1" style:font-size-complex="12pt" style:font-weight-complex="normal"/>
    </style:style>
    <style:style style:name="P28" style:family="paragraph" style:parent-style-name="Standard" style:list-style-name="L3">
      <style:paragraph-properties fo:margin-top="0cm" fo:margin-bottom="0cm" fo:text-align="start" style:justify-single-word="false"/>
      <style:text-properties style:font-name="Times New Roman" fo:font-size="12pt" fo:font-weight="normal" style:font-name-asian="Times New Roman1" style:font-size-asian="12pt" style:language-asian="sk" style:country-asian="SK" style:font-weight-asian="normal" style:font-name-complex="Times New Roman1" style:font-size-complex="12pt" style:font-weight-complex="normal"/>
    </style:style>
    <style:style style:name="P29" style:family="paragraph" style:parent-style-name="Standard" style:list-style-name="L6">
      <style:paragraph-properties fo:margin-top="0cm" fo:margin-bottom="0cm" fo:text-align="start" style:justify-single-word="false"/>
      <style:text-properties style:font-name="Times New Roman" fo:font-size="12pt" fo:font-weight="normal" style:font-name-asian="Times New Roman1" style:font-size-asian="12pt" style:language-asian="sk" style:country-asian="SK" style:font-weight-asian="normal" style:font-name-complex="Times New Roman1" style:font-size-complex="12pt" style:font-weight-complex="normal"/>
    </style:style>
    <style:style style:name="P30" style:family="paragraph" style:parent-style-name="Standard" style:list-style-name="L7">
      <style:paragraph-properties fo:margin-top="0cm" fo:margin-bottom="0cm" fo:text-align="start" style:justify-single-word="false"/>
      <style:text-properties style:font-name="Times New Roman" fo:font-size="12pt" fo:font-weight="normal" style:font-name-asian="Times New Roman1" style:font-size-asian="12pt" style:language-asian="sk" style:country-asian="SK" style:font-weight-asian="normal" style:font-name-complex="Times New Roman1" style:font-size-complex="12pt" style:font-weight-complex="normal"/>
    </style:style>
    <style:style style:name="P31" style:family="paragraph" style:parent-style-name="Standard" style:list-style-name="L7">
      <style:paragraph-properties fo:margin-top="0cm" fo:margin-bottom="0cm" fo:text-align="end" style:justify-single-word="false"/>
      <style:text-properties style:font-name="Times New Roman" fo:font-size="12pt" fo:font-weight="normal" style:font-name-asian="Times New Roman1" style:font-size-asian="12pt" style:language-asian="sk" style:country-asian="SK" style:font-weight-asian="normal" style:font-name-complex="Times New Roman1" style:font-size-complex="12pt" style:font-weight-complex="normal"/>
    </style:style>
    <style:style style:name="P32" style:family="paragraph" style:parent-style-name="Standard" style:list-style-name="L4">
      <style:paragraph-properties fo:margin-top="0cm" fo:margin-bottom="0cm" fo:text-align="start" style:justify-single-word="false"/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33" style:family="paragraph" style:parent-style-name="Standard" style:list-style-name="L6">
      <style:paragraph-properties fo:margin-top="0cm" fo:margin-bottom="0cm" fo:text-align="start" style:justify-single-word="false"/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34" style:family="paragraph" style:parent-style-name="Standard" style:list-style-name="L3">
      <style:paragraph-properties fo:margin-top="0cm" fo:margin-bottom="0cm" fo:text-align="start" style:justify-single-word="false"/>
      <style:text-properties style:font-name="Times New Roman" fo:font-size="10.5pt" fo:font-weight="normal" style:font-name-asian="Times New Roman1" style:font-size-asian="10.5pt" style:language-asian="sk" style:country-asian="SK" style:font-weight-asian="normal" style:font-name-complex="Times New Roman1" style:font-size-complex="10.5pt" style:font-weight-complex="normal"/>
    </style:style>
    <style:style style:name="P35" style:family="paragraph" style:parent-style-name="Standard" style:list-style-name="L7">
      <style:paragraph-properties fo:margin-top="0cm" fo:margin-bottom="0cm" fo:text-align="start" style:justify-single-word="false"/>
      <style:text-properties style:font-name="Times New Roman" fo:font-size="10.5pt" fo:font-weight="normal" style:font-name-asian="Times New Roman1" style:font-size-asian="10.5pt" style:language-asian="sk" style:country-asian="SK" style:font-weight-asian="normal" style:font-name-complex="Times New Roman1" style:font-size-complex="10.5pt" style:font-weight-complex="normal"/>
    </style:style>
    <style:style style:name="P36" style:family="paragraph" style:parent-style-name="Standard" style:list-style-name="L2">
      <style:paragraph-properties fo:margin-top="0cm" fo:margin-bottom="0cm"/>
    </style:style>
    <style:style style:name="P37" style:family="paragraph" style:parent-style-name="Standard" style:list-style-name="L2">
      <style:paragraph-properties fo:margin-top="0cm" fo:margin-bottom="0cm"/>
      <style:text-properties fo:font-weight="normal" style:font-weight-asian="normal" style:font-weight-complex="normal"/>
    </style:style>
    <style:style style:name="P38" style:family="paragraph" style:parent-style-name="Standard" style:list-style-name="L3">
      <style:paragraph-properties fo:margin-top="0cm" fo:margin-bottom="0cm" fo:text-align="start" style:justify-single-word="false"/>
      <style:text-properties fo:font-weight="normal" style:font-weight-asian="normal" style:font-weight-complex="normal"/>
    </style:style>
    <style:style style:name="P39" style:family="paragraph" style:parent-style-name="Standard" style:list-style-name="L4">
      <style:paragraph-properties fo:margin-top="0cm" fo:margin-bottom="0cm" fo:text-align="start" style:justify-single-word="false"/>
      <style:text-properties fo:font-weight="normal" style:font-weight-asian="normal" style:font-weight-complex="normal"/>
    </style:style>
    <style:style style:name="P40" style:family="paragraph" style:parent-style-name="Standard" style:list-style-name="L5">
      <style:paragraph-properties fo:margin-top="0cm" fo:margin-bottom="0cm" fo:text-align="start" style:justify-single-word="false"/>
      <style:text-properties fo:font-weight="normal" style:font-weight-asian="normal" style:font-weight-complex="normal"/>
    </style:style>
    <style:style style:name="P41" style:family="paragraph" style:parent-style-name="Standard" style:list-style-name="L6">
      <style:paragraph-properties fo:margin-top="0cm" fo:margin-bottom="0cm" fo:text-align="start" style:justify-single-word="false"/>
      <style:text-properties fo:font-weight="normal" style:font-weight-asian="normal" style:font-weight-complex="normal"/>
    </style:style>
    <style:style style:name="P42" style:family="paragraph" style:parent-style-name="Standard" style:list-style-name="L7">
      <style:paragraph-properties fo:margin-top="0cm" fo:margin-bottom="0cm" fo:text-align="start" style:justify-single-word="false"/>
      <style:text-properties fo:font-weight="normal" style:font-weight-asian="normal" style:font-weight-complex="normal"/>
    </style:style>
    <style:style style:name="P43" style:family="paragraph" style:parent-style-name="Standard" style:list-style-name="L3">
      <style:paragraph-properties fo:margin-top="0cm" fo:margin-bottom="0cm" fo:text-align="start" style:justify-single-word="false"/>
      <style:text-properties fo:font-weight="bold" style:font-weight-asian="bold" style:font-weight-complex="bold"/>
    </style:style>
    <style:style style:name="P44" style:family="paragraph" style:parent-style-name="Standard" style:list-style-name="L4">
      <style:paragraph-properties fo:margin-top="0cm" fo:margin-bottom="0cm" fo:text-align="start" style:justify-single-word="false"/>
    </style:style>
    <style:style style:name="P45" style:family="paragraph" style:parent-style-name="Standard" style:list-style-name="L7">
      <style:paragraph-properties fo:margin-top="0cm" fo:margin-bottom="0cm" fo:text-align="start" style:justify-single-word="false"/>
    </style:style>
    <style:style style:name="P46" style:family="paragraph" style:parent-style-name="Standard" style:list-style-name="L5">
      <style:paragraph-properties fo:margin-top="0cm" fo:margin-bottom="0cm" fo:text-align="start" style:justify-single-word="false"/>
      <style:text-properties style:font-name="Arial" fo:font-size="12.5pt" fo:font-weight="bold" style:font-name-asian="Times New Roman1" style:font-size-asian="12.5pt" style:language-asian="sk" style:country-asian="SK" style:font-weight-asian="bold" style:font-name-complex="Arial" style:font-size-complex="12pt" style:font-weight-complex="bold"/>
    </style:style>
    <style:style style:name="P47" style:family="paragraph" style:parent-style-name="Heading_20_1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48" style:family="paragraph" style:parent-style-name="Heading_20_1">
      <style:text-properties style:font-name="Arial" fo:font-size="12.5pt" style:font-size-asian="12.5pt" style:font-name-complex="Arial"/>
    </style:style>
    <style:style style:name="P49" style:family="paragraph" style:parent-style-name="Heading_20_1">
      <style:paragraph-properties fo:margin-top="0cm" fo:margin-bottom="0cm"/>
      <style:text-properties style:font-name="Arial" fo:font-size="12.5pt" style:font-name-asian="Times New Roman1" style:font-size-asian="12.5pt" style:language-asian="sk" style:country-asian="SK" style:font-name-complex="Arial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T6" style:family="text">
      <style:text-properties style:font-name="Times New Roman" fo:font-size="12pt" fo:font-weight="normal" style:font-name-asian="Times New Roman1" style:font-size-asian="12pt" style:language-asian="sk" style:country-asian="SK" style:font-weight-asian="normal" style:font-name-complex="Times New Roman1" style:font-size-complex="12pt" style:font-weight-complex="normal"/>
    </style:style>
    <style:style style:name="T7" style:family="text"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0.5pt" style:font-name-asian="Times New Roman1" style:font-size-asian="10.5pt" style:language-asian="sk" style:country-asian="SK" style:font-name-complex="Times New Roman1" style:font-size-complex="10.5pt"/>
    </style:style>
    <style:style style:name="T9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7" text:outline-level="1">Poznámky (Úč NUJ 3-01) <text:s text:c="45"/></text:h>
      <text:h text:style-name="P47" text:outline-level="1">K účtovnej závierka k 31.12.2014</text:h>
      <text:h text:style-name="P48" text:outline-level="1">Čl. I. <text:s/></text:h>
      <text:h text:style-name="P48" text:outline-level="1">Všeobecné údaje</text:h>
      <text:p text:style-name="P1"/>
      <text:h text:style-name="Heading_20_5" text:outline-level="5">1) Údaje o účtovnej jednotke</text:h>
      <text:p text:style-name="P22"/>
      <text:p text:style-name="P23">Názov účtovnej jednotky:<text:tab/> <text:s text:c="18"/><text:span text:style-name="T1">Súkromná základná umelecká škola</text:span><text:tab/></text:p>
      <text:p text:style-name="P23">Sídlo:<text:tab/><text:tab/><text:tab/> <text:s text:c="18"/><text:span text:style-name="T1">Sládkovičova 63, 05001 <text:s/>Revúca<text:tab/></text:span></text:p>
      <text:p text:style-name="P23">Dátum založenia alebo zriadenia:<text:tab/> <text:s text:c="5"/><text:span text:style-name="T1">01.09.2006 <text:s text:c="2"/></text:span></text:p>
      <text:p text:style-name="P23">IČO:<text:tab/><text:tab/><text:tab/><text:tab/> <text:s text:c="5"/><text:span text:style-name="T1">42001064</text:span></text:p>
      <text:p text:style-name="P24"><text:span text:style-name="T9">DIČ:</text:span> <text:s text:c="54"/>2022234918</text:p>
      <text:p text:style-name="P24"/>
      <text:p text:style-name="P14">Súkromná základná umelecká škola bola zriadená Zriaďovacou listinou zo dňa 01.09.2006 </text:p>
      <text:p text:style-name="P14">na základe <text:s/>ROZODNUTIA Ministerstva školstva SR <text:s/>pod číslom: CD-2005-91/124-1:096 </text:p>
      <text:p text:style-name="P14">zo dňa 24.3.2005 a pod číslom: CD-2008-14387/31209-1:917 <text:s/>zo dňa 9.9.2008, ktoré nadobudlo právoplatnosť dňa 22.10.2008.</text:p>
      <text:p text:style-name="P14">Rozhodnutím Ministerstva školstva SR – sekcie regionálneho školstva podľa § 14 ods.6 písm. b) </text:p>
      <text:p text:style-name="P14">a v súlade s § 16 zákona č. 596/2003 Z.z. O štátnej správe v školstve a školskej samospráve </text:p>
      <text:p text:style-name="P14">a o zmene a doplnení niektorých zákonov podľa § 32 a v súlade s § 46 zákona č. 71/1967 Zb. </text:p>
      <text:p text:style-name="P14">o správnom konaní (správny poriadok) v znení neskorších predpisov zaradilo do siete škôl</text:p>
      <text:p text:style-name="P14">a školských zariadení SR Súkromnú základnú umeleckú školu s termínom začatia činnosti </text:p>
      <text:p text:style-name="P14">od 01.09.2006. Zriadená bola ako nezisková organizácia.</text:p>
      <text:p text:style-name="P14">Účtovná jednotka účtuje v sústave podvojného účtovníctva</text:p>
      <text:list xml:id="list5325021347457296814" text:style-name="L1">
        <text:list-item>
          <text:p text:style-name="P25">Zákon č. 431/2002 Z.z.v znení neskorších predpisov</text:p>
        </text:list-item>
        <text:list-item>
          <text:p text:style-name="P25">Opatrenia č. MF/24342/2007-74 MF SR, ktorým sa ustanovujú podrobnosti o postupoch účtovania a účtovej osnove pre účtovné jednotky, ktoré nie sú založené alebo zriadené </text:p>
          <text:p text:style-name="P25">na účel podnikania</text:p>
          <text:p text:style-name="P25"/>
        </text:list-item>
      </text:list>
      <text:h text:style-name="Heading_20_5" text:outline-level="5">2) Údaje o zakladateľovi alebo zriaďovateľovi účtovnej jednotky </text:h>
      <text:p text:style-name="P8"/>
      <text:p text:style-name="Standard"><text:span text:style-name="T2"><text:tab/></text:span><text:span text:style-name="T4">Meno a priezvisko: <text:s/></text:span><text:span text:style-name="T3">PaedDr. Mária Labošová</text:span><text:span text:style-name="T4"><text:tab/><text:tab/></text:span></text:p>
      <text:p text:style-name="P2"><text:tab/>Trvalý pobyt: <text:s text:c="10"/><text:span text:style-name="T1"><text:s/>Daxnerova 1182/4, 050 01 <text:s/>Revúca</text:span></text:p>
      <text:p text:style-name="P5"/>
      <text:h text:style-name="Heading_20_5" text:outline-level="5">3) <text:span text:style-name="T5">Súkromná základná umelecká škola, Sládkovičova 63, Revúca je výtvarnou školou. </text:span></text:h>
      <text:p text:style-name="P13">Ponúka vzdelávanie v prípravných ročníkoch, primárne umelecké vzdelávanie ( ISCED 1 B ), </text:p>
      <text:p text:style-name="P13">nižšie sekundárne umelecké vzdelávanie ( ISCED 2 B ), umelecké vzdelávanie pre študentov</text:p>
      <text:p text:style-name="P13">zo stredných škôl, dospelých a prípravu na stredné a vysoké školy. <text:line-break/>Vyučovanie v škole prebieha v súlade s platnými učebnými plánmi pre výtvarný odbor schválenými MŠ SR dňa 22. 12. 2003 pod č. 11215/203 s platnosťou od 1. 9. 2004 – platné pre žiakov -8.ročníka I. stupňa, 1.-4. ročníka II. stupňa a štúdium pre dospelých (ŠPD) a učebných plánov</text:p>
      <text:p text:style-name="P13">MŠ SR zo dňa 20.8.2009 pod č. CD-2009-27474/21375-1:911 s platnosťou od 1.9.2009 pre žiakov 1.-4. ročníka (ISCED 1B) a žiakov 1. 2. 3. ročníka ISCED 2B.</text:p>
      <text:p text:style-name="P10"/>
      <text:h text:style-name="Heading_20_5" text:outline-level="5">4) Priemerný počet zamestnancov počas účtovného obdobia:</text:h>
      <text:h text:style-name="Heading_20_5" text:outline-level="5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6">Bežné účtovné obdobie </text:p>
          </table:table-cell>
          <table:table-cell table:style-name="Tabuľka3.C1" office:value-type="string">
            <text:p text:style-name="P6">Bezprostredne predchádzajúce účtovné obdobie</text:p>
          </table:table-cell>
        </table:table-row>
        <table:table-row table:style-name="Tabuľka3.2">
          <table:table-cell table:style-name="Tabuľka3.A2" office:value-type="string">
            <text:p text:style-name="P3">Priemerný prepočítaný počet zamestnancov</text:p>
          </table:table-cell>
          <table:table-cell table:style-name="Tabuľka3.B2" office:value-type="float" office:value="3">
            <text:p text:style-name="P4">3</text:p>
          </table:table-cell>
          <table:table-cell table:style-name="Tabuľka3.C2" office:value-type="float" office:value="3">
            <text:p text:style-name="P4">3</text:p>
          </table:table-cell>
        </table:table-row>
        <table:table-row table:style-name="Tabuľka3.2">
          <table:table-cell table:style-name="Tabuľka3.A1" office:value-type="string">
            <text:p text:style-name="P3"><text:s text:c="4"/>z toho počet vedúcich zamestnancov</text:p>
          </table:table-cell>
          <table:table-cell table:style-name="Tabuľka3.B2" office:value-type="float" office:value="1">
            <text:p text:style-name="P4">1</text:p>
          </table:table-cell>
          <table:table-cell table:style-name="Tabuľka3.C2" office:value-type="float" office:value="1">
            <text:p text:style-name="P4">1</text:p>
          </table:table-cell>
        </table:table-row>
        <table:table-row table:style-name="Tabuľka3.2">
          <table:table-cell table:style-name="Tabuľka3.A1" office:value-type="string">
            <text:p text:style-name="P3">Počet dobrovoľníkov vyslaných účtovnou jednotkou </text:p>
          </table:table-cell>
          <table:table-cell table:style-name="Tabuľka3.B2" office:value-type="float" office:value="0">
            <text:p text:style-name="P4">0</text:p>
          </table:table-cell>
          <table:table-cell table:style-name="Tabuľka3.C2" office:value-type="float" office:value="0">
            <text:p text:style-name="P4">0</text:p>
          </table:table-cell>
        </table:table-row>
        <table:table-row table:style-name="Tabuľka3.2">
          <table:table-cell table:style-name="Tabuľka3.A1" office:value-type="string">
            <text:p text:style-name="P3">Počet dobrovoľníkov, ktorí vykonávali dobrovoľnícku činnosť pre účtovnú jednotku počas účtovného obdobia</text:p>
          </table:table-cell>
          <table:table-cell table:style-name="Tabuľka3.B2" office:value-type="float" office:value="0">
            <text:p text:style-name="P4">0</text:p>
          </table:table-cell>
          <table:table-cell table:style-name="Tabuľka3.C2" office:value-type="float" office:value="0">
            <text:p text:style-name="P4">0</text:p>
          </table:table-cell>
        </table:table-row>
      </table:table>
      <text:p text:style-name="P9"/>
      <text:h text:style-name="Heading_20_5" text:outline-level="5"/>
      <text:p text:style-name="P12"><text:tab/><text:tab/><text:tab/><text:tab/><text:tab/><text:tab/><text:tab/><text:tab/><text:tab/><text:tab/><text:tab/><text:tab/>str.1</text:p>
      <text:p text:style-name="Standard"><text:soft-page-break/></text:p>
      <text:p text:style-name="P5"/>
      <text:p text:style-name="P13">Účtovná závierka <text:s/>pozostáva zo Súvahy, Výkazu ziskov a strát a Poznámok k účtovnej závierke k 31.12.2014.</text:p>
      <text:p text:style-name="P13">Bola zostavená za predpokladu nepretržitého trvania činnosti spoločnosti a v súlade s účtovnými predpismi platnými v Slovenskej republike. Údaje v účtovnej závierke správne a verne zobrazujú stav majetku a záväzkov, vlastné imanie predstavujúce súhrn vlastných zdrojov krytia majetku, finančnú situáciu a výsledok hospodárenia.</text:p>
      <text:p text:style-name="P13"/>
      <text:p text:style-name="P13"><text:tab/><text:tab/><text:tab/><text:tab/><text:tab/><text:tab/><text:tab/><text:tab/><text:tab/><text:tab/><text:tab/><text:tab/></text:p>
      <text:h text:style-name="P49" text:outline-level="1">Čl. II. <text:s/></text:h>
      <text:p text:style-name="P18">Informácie o účtovných zásadách a účtovných metódach</text:p>
      <text:p text:style-name="P18"/>
      <text:list xml:id="list3389638198543116059" text:style-name="L2">
        <text:list-item>
          <text:p text:style-name="P26">Informácia, či je účtovná závierka zostavená za splnenia predpokladu, že účtovná jednotka bude nepretržite pokračovať vo svojej činnosti: <text:s/><text:span text:style-name="T1"><text:s/>áno</text:span></text:p>
        </text:list-item>
        <text:list-item>
          <text:p text:style-name="P26"><text:span text:style-name="T9">Zmeny účtovných zásad a zmeny účtovných metód s uvedením dôvodu týchto zmien a vyčíslením ich vplyvu na finančnú hodnotu majetku, záväzkov, základného imania a výsledku hospodárenia účtovnej jednotky:</text:span><text:span text:style-name="T1"> <text:s text:c="3"/>nie</text:span></text:p>
        </text:list-item>
        <text:list-item>
          <text:p text:style-name="P26"><text:span text:style-name="T9">Spôsob oceňovania jednotlivých položiek majetku a záväzkov v členení na:</text:span><text:line-break/> <text:span text:style-name="T1">menovitou hodnotou</text:span></text:p>
          <text:p text:style-name="P36"><text:span text:style-name="T6">a) dlhodobý nehmotný majetok obstaraný kúpou</text:span><text:span text:style-name="T7">, <text:s text:c="2"/>nie</text:span></text:p>
          <text:p text:style-name="P36"><text:span text:style-name="T6">b) dlhodobý nehmotný majetok obstaraný vlastnou činnosťou,</text:span><text:span text:style-name="T7"> <text:s text:c="2"/>nie</text:span></text:p>
          <text:p text:style-name="P36"><text:span text:style-name="T6">c) dlhodobý nehmotný majetok obstaraný iným spôsobom,</text:span><text:span text:style-name="T7"> <text:s text:c="2"/>nie</text:span></text:p>
          <text:p text:style-name="P36"><text:span text:style-name="T6">d) dlhodobý hmotný majetok obstaraný kúpou,</text:span><text:span text:style-name="T7"> <text:s text:c="2"/>nie</text:span></text:p>
          <text:p text:style-name="P36"><text:span text:style-name="T6">e) dlhodobý hmotný majetok obstaraný vlastnou činnosťou, </text:span><text:span text:style-name="T7"><text:s text:c="3"/>nie</text:span></text:p>
          <text:p text:style-name="P36"><text:span text:style-name="T6">f) dlhodobý hmotný majetok obstaraný iným spôsobom, </text:span><text:span text:style-name="T7"><text:s text:c="2"/>nie</text:span></text:p>
          <text:p text:style-name="P36"><text:span text:style-name="T6">g) dlhodobý finančný majetok, </text:span><text:span text:style-name="T7"><text:s text:c="3"/>nie</text:span></text:p>
          <text:p text:style-name="P36"><text:span text:style-name="T6">h) zásoby obstarané kúpu,</text:span><text:span text:style-name="T7"> <text:s text:c="3"/>nie</text:span></text:p>
          <text:p text:style-name="P36"><text:span text:style-name="T6">i) zásoby vytvorené vlastnou činnosťou, </text:span><text:span text:style-name="T7"><text:s text:c="2"/>nie</text:span></text:p>
          <text:p text:style-name="P36"><text:span text:style-name="T6">j) zásoby vytvorené iným spôsobom,</text:span><text:span text:style-name="T7"> <text:s text:c="4"/>nie</text:span></text:p>
          <text:p text:style-name="P37"><text:span text:style-name="T5">k) pohľadávky, <text:s text:c="3"/></text:span><text:span text:style-name="T7"><text:s/>nie</text:span></text:p>
          <text:p text:style-name="P37"><text:span text:style-name="T5">l) krátkodobý finančný majetok</text:span><text:span text:style-name="T7">, <text:s/>áno</text:span></text:p>
          <text:p text:style-name="P27">m) časové rozlíšenie na strane aktív, <text:s text:c="2"/>áno</text:p>
          <text:p text:style-name="P37"><text:span text:style-name="T5">n) záväzky vrátane rezerv, dlhopisov, pôžičiek a úverov, <text:s/></text:span><text:span text:style-name="T7"><text:s/>áno</text:span></text:p>
          <text:p text:style-name="P37"><text:span text:style-name="T5">o) časové rozlíšenie na strane pasív</text:span><text:span text:style-name="T7">, <text:s text:c="2"/>áno</text:span></text:p>
          <text:p text:style-name="P37"><text:span text:style-name="T5">p) deriváty,</text:span><text:span text:style-name="T7"> <text:s text:c="3"/>nie</text:span></text:p>
          <text:p text:style-name="P37"><text:span text:style-name="T5">r) majetok a záväzky zabezpečené derivátmi, </text:span><text:span text:style-name="T7"><text:s text:c="5"/>nie</text:span></text:p>
        </text:list-item>
        <text:list-item>
          <text:p text:style-name="P37"><text:span text:style-name="T5">Spôsob zostavenia odpisového plánu pre jednotlivé druhy dlhodobého hmotné majetku a dlhodobého nehmotného majetku, pričom sa uvádza doba odpisovania, použité sadzby odpisov a odpisové metódy pri určení odpisov <text:s/></text:span><text:span text:style-name="T7"><text:s text:c="2"/>nie</text:span></text:p>
        </text:list-item>
        <text:list-item>
          <text:p text:style-name="P37"><text:span text:style-name="T5">Zásady pre zohľadnenie zníženia hodnoty majetku. Uvádza sa, či účtovná jednotka uplatňuje opravné položky a rezervy,</text:span><text:span text:style-name="T7"> <text:s text:c="2"/>nie</text:span></text:p>
        </text:list-item>
      </text:list>
      <text:p text:style-name="P16"/>
      <text:h text:style-name="P49" text:outline-level="1">Čl. III. <text:s/></text:h>
      <text:p text:style-name="P18">Informácie, ktoré dopĺňajú a vysvetľujú údaje v súvahe</text:p>
      <text:list xml:id="list7253434748296929599" text:style-name="L3">
        <text:list-item>
          <text:p text:style-name="P28">Údaje o dlhodobom nehmotnom majetku a dlhodobom hmotnom majetku za bežné účtovné</text:p>
          <text:p text:style-name="P43"><text:span text:style-name="T6">obdobie a to:</text:span><text:span text:style-name="T5"> <text:s text:c="4"/>nie</text:span></text:p>
          <text:p text:style-name="P38"><text:span text:style-name="T5">a) prehľad o dlhodobom majetku podľa položiek tohto majetku v členení podľa položiek súvahy, uvádza sa stav dlhodobého majetku v prvotnom ocenení na začiatku bežného účtovného obdobia, prírastky, úbytky a presuny tohto majetku a zostatok na konci bežného účtovného obdobia, <text:s text:c="2"/></text:span><text:span text:style-name="T7"><text:s/>nie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4"><text:s text:c="81"/>str.2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"><text:soft-page-break/></text:p>
      <text:list xml:id="list34330339" text:continue-numbering="true" text:style-name="L3">
        <text:list-header>
          <text:p text:style-name="P28"/>
          <text:p text:style-name="P38"><text:span text:style-name="T5">b) prehľad oprávok a opravných položiek k dlhodobému majetku podľa jednotlivých položiek tohto majetku v členení podľa položiek súvahy, uvádza sa stav oprávok a opravných položiek k dlhodobému majetku na začiatku bežného účtovného obdobia, ich prírastky a úbytky počas bežného účtovného obdobia a zostatok na konci bežného účtovného obdobia,</text:span><text:span text:style-name="T7"> <text:s text:c="4"/>nie</text:span></text:p>
          <text:p text:style-name="P38"><text:span text:style-name="T5">c) prehľad o zostatkových cenách dlhodobého majetku na začiatku bežného účtovného obdobia a na konci bežného účtovného obdobia,</text:span><text:span text:style-name="T7"> <text:s text:c="3"/>nie</text:span></text:p>
        </text:list-header>
        <text:list-item>
          <text:p text:style-name="P38"><text:span text:style-name="T5">Prehľad dlhodobého majetku, na ktorý je zriadené záložné právo a dlhodobého majetku, pri ktorom má účtovná jednotka obmedzené právo s ním nakladať,</text:span><text:span text:style-name="T7"> <text:s text:c="5"/>nie</text:span></text:p>
        </text:list-item>
        <text:list-item>
          <text:p text:style-name="P28">Údaje o spôsobe a výške poistenia dlhodobého nehmotného majetku a dlhodobého </text:p>
        </text:list-item>
      </text:list>
      <text:list xml:id="list6401203201446909344" text:style-name="L4">
        <text:list-header>
          <text:p text:style-name="P44"><text:span text:style-name="T6">hmotného majetku,</text:span><text:span text:style-name="T7"> <text:s text:c="3"/>nie</text:span></text:p>
        </text:list-header>
      </text:list>
      <text:p text:style-name="P21"><text:s text:c="6"/>4) <text:s text:c="2"/>Údaje <text:span text:style-name="T6">o štruktúre dlhodobého finančného majetku za bežné účtovné obdobie a<text:tab/>jeho <text:tab/>umiestnenie v členení podľa položiek súvahy a o zmenách, ktoré sa uskutočnili v priebehu <text:tab/>bežného účtovného obdobia v jednotlivých položkách dlhodobého finančného majetku</text:span><text:span text:style-name="T7">,nie</text:span></text:p>
      <text:p text:style-name="P21"><text:span text:style-name="T6"><text:s text:c="6"/>5)</text:span><text:span text:style-name="T7"> <text:s/></text:span><text:span text:style-name="T6">Informácia o výške tvorby, zníženia a zúčtovania opravných položiek k <text:tab/>dlhodobému <text:s text:c="2"/><text:tab/>finančnému majetku a opis dôvodu ich tvorby, zníženia a zúčtovania, <text:s/></text:span><text:span text:style-name="T7"><text:s text:c="3"/>nie</text:span></text:p>
      <text:p text:style-name="P21"><text:span text:style-name="T6"><text:s text:c="6"/>6) <text:s/>Prehľad o významných položkách krátkodobého finančného majetku a o ocenení <text:tab/>krátkodobého finančného majetku reálnou hodnotou ku dňu, ku ktorému sa zostavuje <text:tab/>účtovná závierka, pričom sa uvádza vplyv takéhoto ocenenia na výsledok hospodárenia <text:tab/>účtovnej jednotky, </text:span><text:span text:style-name="T7"><text:s text:c="2"/>Pokladnica (ceniny-str.lístky) <text:s text:c="2"/>309,89 E, <text:s/>Bankové účty <text:s/>964,71 E</text:span></text:p>
      <text:p text:style-name="P21"><text:span text:style-name="T6"><text:s text:c="6"/>7) <text:s/>Prehľad opravných položiek k zásobám, pričom sa uvádza ich stav na začiatku bežného <text:tab/>účtovného obdobia, tvorba, zníženie alebo zúčtovanie opravných položiek počas bežného <text:tab/>účtovného obdobia a stav na konci bežného účtovného obdobia, ako aj dôvod tvorby, <text:tab/>zníženia alebo zúčtovania opravných položiek k zásobám,</text:span><text:span text:style-name="T7"> <text:s text:c="3"/>nie</text:span></text:p>
      <text:p text:style-name="P21"><text:span text:style-name="T6"><text:s text:c="6"/>8) <text:s/>Opis významných pohľadávok v nadväznosti na položky súvahy a v členení na pohľadávky <text:tab/>za hlavnú nezdaňovanú činnosť, zdaňovanú činnosť a podnikateľskú činnosť, </text:span><text:span text:style-name="T7"><text:s text:c="4"/>nie</text:span></text:p>
      <text:p text:style-name="P21"><text:span text:style-name="T6"><text:s text:c="6"/>9) <text:s/>Prehľad opravných položiek k pohľadávkam, pričom sa uvádza ich stav na začiatku bežného <text:tab/>účtovného obdobia, tvorba, zníženie alebo zúčtovanie opravných položiek počas bežného <text:tab/>účtovného obdobia a stav na konci bežného účtovného obdobia, ako aj dôvod tvorby, <text:tab/>zníženia alebo zúčtovania opravných položiek k pohľadávkam, </text:span><text:span text:style-name="T7"><text:s text:c="3"/>nie</text:span></text:p>
      <text:p text:style-name="P21"><text:span text:style-name="T6"><text:s text:c="4"/>10) <text:s/>Prehľad pohľadávok do lehoty splatnosti a po lehote splatnosti, </text:span><text:span text:style-name="T7"><text:s text:c="4"/>nie</text:span></text:p>
      <text:p text:style-name="P21"><text:span text:style-name="T6"><text:s text:c="4"/>11) <text:s/>Prehľad významných položiek časového rozlíšenia nákladov budúcich období a príjmov <text:tab/>budúcich období, </text:span><text:span text:style-name="T7"><text:s text:c="3"/>nie</text:span></text:p>
      <text:p text:style-name="P21"><text:span text:style-name="T6"><text:s text:c="4"/>12) <text:s/>Opis a výška zmien vlastných zdrojov krytia neobežného majetku a obežného majetku podľa <text:tab/>položiek súvahy za bežné účtovné obdobie, <text:s text:c="2"/></text:span><text:span text:style-name="T7"><text:s/>nie</text:span></text:p>
      <text:list xml:id="list34351680" text:continue-numbering="true" text:style-name="L4">
        <text:list-header>
          <text:p text:style-name="P39"><text:span text:style-name="T5">a) opis základného imania, nadačného imania v nadáciách, výška vkladov zakladateľov alebo zriaďovateľov, prioritný majetok v neziskových organizáciách poskytujúcich všeobecne prospešné služby, prevody zdrojov z fondov účtovnej jednotky a podobne, za jednotlivé položky sa uvádza stav na začiatku bežného účtovného obdobia, jednotlivé prírastky, úbytky, presuny a zostatok na konci bežného účtovného obdobia, </text:span><text:span text:style-name="T7"><text:s text:c="3"/>nie </text:span></text:p>
          <text:p text:style-name="P39"><text:span text:style-name="T5">b) opis jednotlivých druhov fondov, ktoré tvorí účtovná jednotky, stav na začiatku bežného účtovného obdobia, prírastky, úbytky, presuny a zostatok na konci bežného účtovného obdobia,</text:span><text:span text:style-name="T7"> <text:s text:c="2"/>nie</text:span></text:p>
        </text:list-header>
      </text:list>
      <text:p text:style-name="P20"><text:span text:style-name="T5"><text:s text:c="6"/>13) Informácia o rozdelení účtovného zisku alebo vysporiadaní účtovnej straty vykázanej v <text:tab/> <text:s/><text:tab/>minulých účtovných obdobiach</text:span><text:span text:style-name="T7">, <text:s text:c="4"/>nie</text:span></text:p>
      <text:p text:style-name="P15"><text:s text:c="4"/></text:p>
      <text:p text:style-name="P15"/>
      <text:p text:style-name="P15"/>
      <text:p text:style-name="P15"/>
      <text:p text:style-name="P15"><text:tab/><text:tab/><text:tab/><text:tab/><text:tab/><text:tab/><text:tab/><text:tab/><text:tab/><text:tab/><text:tab/><text:tab/>str. 3</text:p>
      <text:p text:style-name="P15"><text:soft-page-break/></text:p>
      <text:p text:style-name="P15"/>
      <text:p text:style-name="P15"><text:s text:c="5"/>14) Opis a výška cudzích zdrojov, a to</text:p>
      <text:list xml:id="list34342023" text:continue-numbering="true" text:style-name="L4">
        <text:list-header>
          <text:p text:style-name="P39"><text:span text:style-name="T5"><text:s/>a.) údaje o jednotlivých druhoch rezerv, ktoré tvorí účtovná jednotka, uvádza sa stav rezerv na začiatku bežného účtovného obdobia, ich tvorba, zníženie, použitie, alebo zrušenie počas bežného účtovného obdobia a zostatok rezervy na konci bežného účtovného obdobia, pričom sa uvedie predpokladaný rok použitia rezervy, <text:s text:c="3"/></text:span><text:span text:style-name="T7">rezervy na nevyčerpané dovolenky a rezervy na nedoplatok prevádzkových nákladov (energie) rok 2014:</text:span></text:p>
          <text:p text:style-name="P32">PS: 895,00 E <text:s text:c="4"/>Tvorba: <text:s text:c="2"/>626,47 <text:s/>E <text:s text:c="5"/>Čerpanie: 895,00 E <text:s text:c="4"/>Zostatok: <text:s text:c="4"/>626,47 E</text:p>
          <text:p text:style-name="P39"><text:span text:style-name="T5">b.)</text:span><text:span text:style-name="T7"> </text:span><text:span text:style-name="T5">údaje o významných položkách na účtoch 325 – Ostatné záväzky a 379 – Iné záväzky, uvádza sa začiatočný stav, prírastky, úbytky a konečný zostatok podľa jednotlivých druhov záväzkov, <text:s text:c="4"/></text:span><text:span text:style-name="T7"><text:s/>nie</text:span></text:p>
          <text:p text:style-name="P39"><text:span text:style-name="T5">c.) prehľad o výške záväzkov do lehoty splatnosti a po lehote splatnosti <text:s text:c="5"/></text:span><text:span text:style-name="T7">nie</text:span></text:p>
          <text:p text:style-name="P39"><text:span text:style-name="T5">d.) prehľad o výške záväzkov podľa zostatkovej doby splatnosti v členení podľa položiek súvahy <text:s text:c="4"/></text:span><text:span text:style-name="T7">nie</text:span></text:p>
          <text:p text:style-name="P39"><text:span text:style-name="T5">1. do jedného roka vrátane,</text:span><text:span text:style-name="T7"> <text:s text:c="6"/>nie</text:span></text:p>
          <text:p text:style-name="P39"><text:span text:style-name="T5">2. od jedného roka do piatich rokov vrátane, </text:span><text:span text:style-name="T7"><text:s text:c="6"/>nie</text:span></text:p>
          <text:p text:style-name="P39"><text:span text:style-name="T5">3. viac ako päť rokov, <text:s/></text:span><text:span text:style-name="T7"><text:s text:c="6"/>nie</text:span></text:p>
          <text:p text:style-name="P39"><text:span text:style-name="T7">e.) </text:span><text:span text:style-name="T5">prehľad o záväzkoch zo sociálneho fondu, uvádza sa začiatočný stav, tvorba a čerpanie sociálneho fondu počas účtovného obdobia a zostatok na konci účtovného obdobia,</text:span></text:p>
          <text:p text:style-name="P32">PS: 26,94 E <text:s text:c="7"/>Tvorba: <text:s text:c="3"/>309,48 E <text:s text:c="5"/>Čerpanie: <text:s text:c="3"/>374,22 E <text:s text:c="6"/>Zostatok: <text:s text:c="3"/>26,94 E</text:p>
          <text:p text:style-name="P39"><text:span text:style-name="T5">f.) prehľad o bankových úveroch, pôžičkách a návratných finančných výpomociach s uvedením meny, v ktorej boli poskytnuté, druhu, hodnoty v cudzej mene a hodnoty v eurách ku dňu, ku ktorému sa zostavuje účtovná závierka, výšky úroku, splatnosti a formy zabezpečenia, <text:s text:c="3"/></text:span><text:span text:style-name="T7"><text:s/>nie</text:span></text:p>
          <text:p text:style-name="P39"><text:span text:style-name="T5">g.) prehlad o významných položkách časového rozlíšenia výdavkov budúcich období, <text:s/></text:span><text:span text:style-name="T7"><text:s/>áno</text:span></text:p>
          <text:p text:style-name="P32"><text:s text:c="6"/>121,19 E <text:s text:c="2"/></text:p>
        </text:list-header>
      </text:list>
      <text:p text:style-name="P15"><text:s text:c="6"/>15)Prehľad o významných položkách výnosov budúcich období v členení najmä na</text:p>
      <text:list xml:id="list34345556" text:continue-numbering="true" text:style-name="L4">
        <text:list-header>
          <text:p text:style-name="P39"><text:span text:style-name="T5">a) zostatkovú hodnotu bezodplatne nadobudnutého dlhodobého majetku, <text:s text:c="6"/></text:span><text:span text:style-name="T7">nie</text:span></text:p>
          <text:p text:style-name="P39"><text:span text:style-name="T5">b) zostatkovú hodnotu dlhodobého majetku obstaraného z dotácie,</text:span><text:span text:style-name="T7"> <text:s text:c="4"/>nie</text:span></text:p>
          <text:p text:style-name="P39"><text:span text:style-name="T5">c.) zostatok nepoužitej dotácie, alebo grantu</text:span><text:span text:style-name="T7">, <text:s text:c="3"/>nie</text:span></text:p>
          <text:p text:style-name="P39"><text:span text:style-name="T5">d.) zostatok nepoužitej časti podielu zaplatenej dane, </text:span><text:span text:style-name="T7"><text:s text:c="5"/>nie</text:span></text:p>
        </text:list-header>
      </text:list>
      <text:p text:style-name="P20"><text:span text:style-name="T7"><text:s text:c="11"/></text:span><text:span text:style-name="T5"><text:s/>e.) zostatkovú hodnotu dlhodobého majetku obstaraného z podielu zaplatenej dane,</text:span><text:span text:style-name="T7"> <text:s text:c="3"/>nie</text:span></text:p>
      <text:p text:style-name="P17"><text:s text:c="12"/>f.) predplatené školné na rok 2015 <text:s text:c="2"/>500,00 E</text:p>
      <text:p text:style-name="P20"><text:span text:style-name="T7"><text:s text:c="6"/></text:span><text:span text:style-name="T5">16)</text:span><text:span text:style-name="T7"> </text:span><text:span text:style-name="T5">Údaje o majetku prenajatom formou finančného prenájmu, a to <text:s text:c="3"/></text:span><text:span text:style-name="T7"><text:s/>nie</text:span></text:p>
      <text:p text:style-name="P20"><text:span text:style-name="T7"><text:s text:c="12"/></text:span><text:span text:style-name="T5">a) celková suma dohodnutých platieb ku dňu, ku ktorému sa zostavuje účtovná <text:tab/>závierka, </text:span></text:p>
      <text:p text:style-name="P20"><text:span text:style-name="T5"><text:s text:c="16"/>v členení na istinu a finančný <text:s/>náklad, <text:s/></text:span><text:span text:style-name="T7"><text:s text:c="4"/>nie</text:span></text:p>
      <text:p text:style-name="P20"><text:span text:style-name="T7"><text:s text:c="11"/></text:span><text:span text:style-name="T5"><text:s/>b) suma istiny a finančného nákladu podľa doby splatnosti, </text:span><text:span text:style-name="T7"><text:s text:c="6"/>nie</text:span></text:p>
      <text:list xml:id="list3331939205704627141" text:style-name="L5">
        <text:list-item>
          <text:list>
            <text:list-item>
              <text:list>
                <text:list-item>
                  <text:list>
                    <text:list-item>
                      <text:p text:style-name="P40"><text:span text:style-name="T5">do jedného roka vrátane, <text:s text:c="8"/></text:span><text:span text:style-name="T7"><text:s/>nie</text:span></text:p>
                    </text:list-item>
                    <text:list-item>
                      <text:p text:style-name="P40"><text:span text:style-name="T5">od jedného roka do piatich rokov vrátane, <text:s text:c="4"/></text:span><text:span text:style-name="T7">nie</text:span></text:p>
                    </text:list-item>
                    <text:list-item>
                      <text:p text:style-name="P40"><text:span text:style-name="T5">viac ako päť rokov <text:s text:c="8"/></text:span><text:span text:style-name="T7"><text:s/>nie 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5"/>
      <text:p text:style-name="P16"/>
      <text:h text:style-name="P49" text:outline-level="1">Čl. IV. <text:s/></text:h>
      <text:p text:style-name="P18">Informácie, ktoré dopĺňajú a vysvetľujú údaje vo výkaze ziskov a strát</text:p>
      <text:list xml:id="list34342398" text:continue-numbering="true" text:style-name="L5">
        <text:list-item>
          <text:list>
            <text:list-item>
              <text:list>
                <text:list-item>
                  <text:list>
                    <text:list-header>
                      <text:p text:style-name="P46"/>
                    </text:list-header>
                  </text:list>
                </text:list-item>
              </text:list>
            </text:list-item>
          </text:list>
        </text:list-item>
      </text:list>
      <text:list xml:id="list7460477527379603042" text:style-name="L6">
        <text:list-item>
          <text:p text:style-name="P41"><text:span text:style-name="T5">Prehľad tržieb za vlastné výkony a tovar s uvedením ich opisu a vyčíslením hodnoty tržieb podľa <text:s/>jednotlivých hlavných druhov výrobkov, služieb hlavnej činnosti a podnikateľskej činnosti účtovnej jednotky: <text:s text:c="2"/></text:span><text:span text:style-name="T7">Tržby za služby (školné) <text:s text:c="2"/>6 250,00 E</text:span></text:p>
        </text:list-item>
      </text:list>
      <text:p text:style-name="P17"/>
      <text:p text:style-name="P17"/>
      <text:p text:style-name="P15"><text:tab/><text:tab/><text:tab/><text:tab/><text:tab/><text:tab/><text:tab/><text:tab/><text:tab/><text:tab/><text:tab/><text:tab/>str. 4</text:p>
      <text:p text:style-name="P17"><text:soft-page-break/></text:p>
      <text:p text:style-name="P17"/>
      <text:p text:style-name="P17"/>
      <text:list xml:id="list34355971" text:continue-numbering="true" text:style-name="L6">
        <text:list-item>
          <text:p text:style-name="P41"><text:span text:style-name="T5">Opis a vyčíslenie hodnoty významných položiek prijatých darov, <text:s/></text:span><text:span text:style-name="T7">nie , </text:span><text:span text:style-name="T5">osobitných výnosov,</text:span></text:p>
          <text:p text:style-name="P41"><text:span text:style-name="T5">zákonných poplatkov a iných ostatných výnosov</text:span><text:span text:style-name="T7">, <text:s/>úroky <text:s/>0,20 E <text:s text:c="3"/></text:span></text:p>
        </text:list-item>
        <text:list-item>
          <text:p text:style-name="P41"><text:span text:style-name="T5">Prehľad dotácií a grantov, ktoré účtovná jednotka prijala v priebehu bežného účtovného obdobia, <text:s/></text:span><text:span text:style-name="T7"><text:s/>Prevádzkové dotácie (Mesto Revúca) <text:s text:c="29"/>46 284,00 E <text:s text:c="4"/></text:span></text:p>
          <text:p text:style-name="P33"><text:s text:c="17"/>Prevádzkové dotácie (Banskobystr.samostpr.kraj) <text:s text:c="9"/>7 047,00 E</text:p>
          <text:p text:style-name="P33"><text:s text:c="17"/>spolu: <text:s text:c="81"/>53 331,00 E</text:p>
        </text:list-item>
        <text:list-item>
          <text:p text:style-name="P41"><text:span text:style-name="T5">Opis a suma významných položiek finančných výnosov, uvádza sa aj celková suma kurzových ziskov, pričom osobitne sa uvádza hodnota kurzových ziskov účtovaná ku dňu, ku ktorému sa zostavuje účtovná závierka, <text:s/></text:span><text:span text:style-name="T7"><text:s text:c="3"/>nie <text:s text:c="5"/></text:span></text:p>
        </text:list-item>
        <text:list-item>
          <text:p text:style-name="P29">Opis a vyčíslenie hodnoty významných položiek nákladov, nákladov na ostatné služby osobitných nákladov a iných ostatných nákladov, <text:s text:c="2"/></text:p>
          <text:p text:style-name="P33">Spotreba materiálu <text:s text:c="6"/><text:tab/><text:tab/><text:tab/><text:tab/> <text:s text:c="6"/><text:tab/> <text:s text:c="15"/>1 570,00 E</text:p>
          <text:p text:style-name="P33">Spotreba energie <text:s text:c="9"/><text:tab/><text:tab/> <text:s text:c="2"/><text:tab/><text:tab/><text:tab/> <text:s text:c="15"/>2 347,00 E</text:p>
          <text:p text:style-name="P33">Ostatné služby (nájomné nebyt.priest.)<text:tab/><text:tab/> <text:s/><text:tab/> <text:s text:c="15"/>7 673,00 E</text:p>
          <text:p text:style-name="P33">Mzdové náklady <text:s text:c="11"/><text:tab/><text:tab/> <text:s text:c="49"/>35 238,00 E <text:s text:c="10"/></text:p>
          <text:p text:style-name="P33">Zák.soc.poistenie a zdrav.poist. <text:s text:c="55"/>12 388,00 E <text:s text:c="18"/></text:p>
          <text:p text:style-name="P33">Zákonné soc. náklady <text:s text:c="76"/>309,00 E</text:p>
          <text:p text:style-name="P33">Ostatné dane a poplatky <text:s text:c="73"/>56,00 E</text:p>
        </text:list-item>
        <text:list-item>
          <text:p text:style-name="P41"><text:span text:style-name="T5">Prehľad o účele a výške použitia podielu zaplatenej dane za bežné účtovné obdobie, <text:s/></text:span><text:span text:style-name="T7">nie</text:span><text:span text:style-name="T8"><text:tab/><text:tab/><text:tab/><text:tab/><text:tab/><text:tab/><text:tab/><text:tab/><text:tab/></text:span></text:p>
        </text:list-item>
        <text:list-item>
          <text:p text:style-name="P41"><text:span text:style-name="T5">Opis a suma významných položiek finančných nákladov, uvádza sa aj celková suma kurzových strát, pričom osobitne sa uvádza hodnota kurzových strát účtovaná ku dňu, ku ktorému sa zostavuje účtovná závierka,</text:span><text:span text:style-name="T7"> <text:s text:c="5"/>nie</text:span></text:p>
        </text:list-item>
        <text:list-item>
          <text:p text:style-name="P29">V účtovnej jednotke, ktorá má povinnosť overenia účtovnej závierky audítorom, sa uvedie vymedzenie a suma nákladov za účtovné obdobie v členení na náklady za </text:p>
          <text:p text:style-name="P41"><text:span text:style-name="T5">a) overenie účtovnej závierky, <text:s/></text:span><text:span text:style-name="T7"><text:s/>nie</text:span></text:p>
          <text:p text:style-name="P41"><text:span text:style-name="T5">b) uisťovacie audítorské služby okrem overenia účtovnej závierky, <text:s text:c="2"/></text:span><text:span text:style-name="T7">nie</text:span></text:p>
          <text:p text:style-name="P41"><text:span text:style-name="T5">c) súvisiace audítorské služby, <text:s/></text:span><text:span text:style-name="T7"><text:s/>nie</text:span></text:p>
          <text:p text:style-name="P41"><text:span text:style-name="T5">d) daňové poradenstvo, </text:span><text:span text:style-name="T7"><text:s text:c="5"/>nie</text:span></text:p>
          <text:p text:style-name="P41"><text:span text:style-name="T5">e) ostatné neaudítorské služby <text:s/></text:span><text:span text:style-name="T7"><text:s text:c="4"/>nie</text:span></text:p>
        </text:list-item>
      </text:list>
      <text:p text:style-name="P17"/>
      <text:h text:style-name="P49" text:outline-level="1">Čl. V. <text:s/></text:h>
      <text:p text:style-name="P18">Opis údajov na podsúvahových účtoch</text:p>
      <text:p text:style-name="P19"/>
      <text:p text:style-name="P15">Významné položky prenajatého majetku, majetku prijatého do úschovy, odpísané pohľadávky a prípadné ďalšie položky: <text:s/></text:p>
      <text:p text:style-name="P17">DHM evidovaný ako OTE: </text:p>
      <text:p text:style-name="P17">PS k 1.1.2014 <text:s text:c="6"/>Nákup v roku 2014 <text:s text:c="7"/>Vyradenie v roku 2014 <text:s text:c="5"/>Zostatok k 31.12.2014</text:p>
      <text:p text:style-name="P17"><text:s text:c="2"/>14 396,79 E <text:s text:c="14"/>537,40 E <text:s text:c="27"/>2 303,74 E <text:s text:c="25"/>12 630,45 E</text:p>
      <text:p text:style-name="P17"/>
      <text:p text:style-name="P16"/>
      <text:h text:style-name="P49" text:outline-level="1">Čl. VI. <text:s/></text:h>
      <text:p text:style-name="P18">Ďalšie informácie</text:p>
      <text:list xml:id="list1205740835510054614" text:style-name="L7">
        <text:list-item>
          <text:p text:style-name="P30">Opis a hodnota iných aktív, ktorými sa rozumie možný majetok, ktorý vznikol v dôsledku minulých udalostí a ktorého existencia alebo vlastníctvo závisí od toho, či nastane alebo </text:p>
          <text:p text:style-name="P30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1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"><text:tab/><text:tab/><text:tab/><text:tab/><text:tab/><text:tab/><text:tab/><text:tab/><text:tab/><text:tab/><text:tab/><text:tab/>str. 5</text:p>
      <text:list xml:id="list34338406" text:continue-numbering="true" text:style-name="L7">
        <text:list-header>
          <text:p text:style-name="P30"/>
          <text:p text:style-name="P30"><text:soft-page-break/></text:p>
          <text:p text:style-name="P30"/>
          <text:p text:style-name="P45"><text:span text:style-name="T6">nenastane jedna alebo viac neistých udalostí v budúcnosti, ktorých vznik nezávisí od účtovnej jednotky: týmito inými aktívami sú napríklad práva zo servisných zmlúv, poistných zmlúv, koncesionárskych zmlúv, licenčných zmlúv, práva z investovania prostriedkov získaných oslobodením od dane z príjmov, <text:s text:c="4"/></text:span><text:span text:style-name="T7"><text:s text:c="2"/>nie</text:span></text:p>
        </text:list-header>
        <text:list-item>
          <text:p text:style-name="P45"><text:span text:style-name="T6">Opis a hodnota iných pasív vyplývajúcich zo súdnych rozhodnutí, z poskytnutých záruk, zo všeobecne záväzných právnych predpisov, z ručenia podľa jednotlivých druhov ručenia, takýmito inými pasívami sú: </text:span><text:span text:style-name="T7"><text:s text:c="5"/>nie</text:span></text:p>
          <text:p text:style-name="P45"><text:span text:style-name="T7">a)</text:span><text:span text:style-name="T6"> možná povinnosť, ktorá vznikla ako dôsledok minulej udalosti a ktorej existencia závisí od toho, či nastane alebo nenastane jedna alebo viac neistých udalostí v budúcnosti, ktorých vznik nezávisí od účtovnej jednotky, alebo </text:span><text:span text:style-name="T7"><text:s/>nie</text:span></text:p>
          <text:p text:style-name="P45"><text:span text:style-name="T7">b) </text:span><text:span text:style-name="T6">povinnosť, ktorá vznikla ako dôsledok minulej udalosti, ale ktorá sa nevykazuje v súvahe, pretože nie je pravdepodobné, že na splnenie tejto povinnosti bude potrebný úbytok ekonomických úžitkov, alebo výška tejto povinnosti sa nedá spoľahlivo oceniť, </text:span><text:span text:style-name="T7"><text:s text:c="3"/>nie</text:span></text:p>
        </text:list-item>
        <text:list-item>
          <text:p text:style-name="P30">Opis významných položiek ostatných finančných povinností, ktoré sa nesledujú v účtovníctve a neuvádzajú sa v súvahe, pri každej položke sa uvádza jej opis, výška a údaj, či sa týka spriaznených osôb, a to</text:p>
          <text:p text:style-name="P42"><text:span text:style-name="T5">a) povinnosť z devízových termínovaných obchodov a iných finančných derivátov, <text:s text:c="3"/></text:span><text:span text:style-name="T7">nie</text:span></text:p>
          <text:p text:style-name="P45"><text:span text:style-name="T6">b) povinnosť z opčných obchodov, <text:s text:c="3"/></text:span><text:span text:style-name="T7">nie</text:span></text:p>
          <text:p text:style-name="P45"><text:span text:style-name="T6">c)</text:span><text:span text:style-name="T7"> </text:span><text:span text:style-name="T6">zákonná povinnosť alebo zmluvná povinnosť odobrať určité produkty alebo služby, napríklad z dodávateľských alebo odberateľských zmlúv, </text:span><text:span text:style-name="T7"><text:s text:c="4"/>nie</text:span></text:p>
          <text:p text:style-name="P45"><text:span text:style-name="T6">d)</text:span><text:span text:style-name="T7"> </text:span><text:span text:style-name="T6">povinnosť z leasingových, nájomných, servisných, poistných, koncesionárskych, licenčných zmlúv a podobných zmlúv, </text:span><text:span text:style-name="T7"><text:s/>nie</text:span></text:p>
          <text:p text:style-name="P45"><text:span text:style-name="T6">e) iné povinnosti, <text:s text:c="2"/></text:span><text:span text:style-name="T7"><text:s text:c="3"/>nie</text:span></text:p>
        </text:list-item>
        <text:list-item>
          <text:p text:style-name="P45"><text:span text:style-name="T6">Prehľad nehnuteľných kultúrnych pamiatok, ktoré sú v správe alebo vo vlastníctve účtovnej jednotky, </text:span><text:span text:style-name="T7"><text:s text:c="5"/>nie</text:span></text:p>
        </text:list-item>
        <text:list-item>
          <text:p text:style-name="P45"><text:span text:style-name="T6">Informácie o významných skutočnostiach, ktoré nastali medzi dňom, ku ktorému sa zostavuje účtovná závierka a dňom jej zostavenia,</text:span><text:span text:style-name="T7"> <text:s text:c="4"/>nie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5"><text:s text:c="86"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tab/><text:tab/><text:tab/><text:tab/><text:tab/><text:tab/><text:tab/><text:tab/><text:tab/><text:tab/><text:tab/><text:tab/>str. 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weight="bold" style:font-weight-asian="bold" style:font-name-complex="Ari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3-16T11:58:56.64</meta:creation-date>
    <dc:date>2015-03-17T14:17:41.03</dc:date>
    <meta:editing-duration>PT1H51S</meta:editing-duration>
    <meta:editing-cycles>13</meta:editing-cycles>
    <meta:generator>OpenOffice/4.1.1$Win32 OpenOffice.org_project/411m6$Build-9775</meta:generator>
    <meta:document-statistic meta:table-count="1" meta:image-count="0" meta:object-count="0" meta:page-count="6" meta:paragraph-count="177" meta:word-count="2231" meta:character-count="16661"/>
  </office:meta>
</office:document-meta>
</file>