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5">
      <style:text-properties fo:font-weight="normal" style:font-weight-asian="normal" style:font-weight-complex="normal"/>
    </style:style>
    <style:style style:name="P5" style:family="paragraph" style:parent-style-name="Standard" style:list-style-name="L6">
      <style:text-properties fo:font-weight="normal" style:font-weight-asian="normal" style:font-weight-complex="normal"/>
    </style:style>
    <style:style style:name="P6" style:family="paragraph" style:parent-style-name="Standard" style:list-style-name="L7">
      <style:text-properties fo:font-weight="normal" style:font-weight-asian="normal" style:font-weight-complex="normal"/>
    </style:style>
    <style:style style:name="P7" style:family="paragraph" style:parent-style-name="Standard" style:list-style-name="L8">
      <style:text-properties fo:font-weight="normal" style:font-weight-asian="normal" style:font-weight-complex="normal"/>
    </style:style>
    <style:style style:name="P8" style:family="paragraph" style:parent-style-name="Standard" style:list-style-name="L9">
      <style:text-properties fo:font-weight="normal" style:font-weight-asian="normal" style:font-weight-complex="normal"/>
    </style:style>
    <style:style style:name="P9" style:family="paragraph" style:parent-style-name="Standard" style:list-style-name="L10">
      <style:text-properties fo:font-weight="normal" style:font-weight-asian="normal" style:font-weight-complex="normal"/>
    </style:style>
    <style:style style:name="P10" style:family="paragraph" style:parent-style-name="Standard" style:list-style-name="L12">
      <style:text-properties fo:font-weight="normal" style:font-weight-asian="normal" style:font-weight-complex="normal"/>
    </style:style>
    <style:style style:name="P11" style:family="paragraph" style:parent-style-name="Standard" style:list-style-name="L1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oznámky Úč MÚJ 3-01<text:tab/><text:tab/>IČO 36236683<text:tab/><text:tab/>DIČ 2020165136</text:span></text:p>
      <text:p text:style-name="Standard"/>
      <text:p text:style-name="Standard"><text:tab/><text:tab/><text:tab/><text:tab/><text:tab/><text:tab/><text:span text:style-name="T1">Čl. I</text:span></text:p>
      <text:p text:style-name="Standard"><text:span text:style-name="T1"><text:tab/><text:tab/><text:tab/><text:tab/><text:tab/>Všeobecné údaje</text:span></text:p>
      <text:p text:style-name="Standard"><text:span text:style-name="T1"/></text:p>
      <text:list xml:id="list283778696281420527" text:style-name="L1">
        <text:list-item>
          <text:p text:style-name="P2">Galacolor, s.r.o., J. Fándlyho 3565/18, 917 01 Trnava</text:p>
        </text:list-item>
        <text:list-item>
          <text:p text:style-name="P2">a) Účtovná jednotka nie je súčasťou konsolidovaného poľa.</text:p>
          <text:p text:style-name="P2">b) -</text:p>
        </text:list-item>
        <text:list-item>
          <text:p text:style-name="P2">Priemerný prepočítaný počet zamestnancov v roku 2014 bol 3,6. Stav zamestnancov ku dňu, ku ktorému sa zostavuje účtovná závierka bol 3.</text:p>
        </text:list-item>
      </text:list>
      <text:p text:style-name="P1"/>
      <text:p text:style-name="P1"><text:tab/><text:tab/><text:tab/><text:tab/><text:tab/><text:tab/><text:span text:style-name="T1">Čl. II</text:span></text:p>
      <text:p text:style-name="P1"><text:span text:style-name="T1"><text:tab/><text:tab/><text:tab/> <text:s text:c="7"/>Informácie o prijatých postupoch</text:span></text:p>
      <text:p text:style-name="P1"><text:span text:style-name="T1"/></text:p>
      <text:list xml:id="list3522235993813316114" text:style-name="L2">
        <text:list-item>
          <text:p text:style-name="P3">Účtovná jednotka bude nepretržite pokračovať vo svojej činnosti.</text:p>
          <text:p text:style-name="P3"/>
        </text:list-item>
        <text:list-item>
          <text:p text:style-name="P3">Spôsob oceňovanie jednotlivých položiek majetku a záväzkov, a to:</text:p>
          <text:p text:style-name="P3">a) dlhodobý nehmotný majetok a dlhodobý finančný majetok spoločnosť neeviduje. <text:s text:c="2"/>Dlhodobý hmotný majetok je oceňovaný obstarávacími cenami.</text:p>
          <text:p text:style-name="P3">b) Spoločnosť nakúpené zásoby oceňovala obstarávacou cenou. Zásoby vytvorené vlastnou činnosťou neeviduje.</text:p>
          <text:p text:style-name="P3">c) Pohľadávky pri ich vzniku boli ocenené menovitými hodnotami.</text:p>
          <text:p text:style-name="P3">d) Krátkodobý finančný majetok ( peniaze a ceniny) boli ocenené menovitými hodnotami.</text:p>
          <text:p text:style-name="P3">e) Záväzky a pôžičky boli ocenené menovitými hodnotami.</text:p>
          <text:p text:style-name="P3">f) Derivátové operácie spoločnosť nerealizovala.</text:p>
          <text:p text:style-name="P3"/>
        </text:list-item>
        <text:list-item>
          <text:p text:style-name="P3">Zostavený odpisový plán hmotného majetku bol stanovený ako rovnomerný s dobou odpisovania 4 roky, s mesačnou sadzbou odpisov.</text:p>
          <text:p text:style-name="P3"/>
        </text:list-item>
        <text:list-item>
          <text:p text:style-name="P3">V priebehu účtovného obdobia nenastali zmeny účtovných metód a účtovných zásad.</text:p>
        </text:list-item>
      </text:list>
      <text:p text:style-name="P1"/>
      <text:list xml:id="list2606337556799329962" text:style-name="L5">
        <text:list-item>
          <text:p text:style-name="P4">Spoločnosti neboli poskytnuté žiadne dotácie.</text:p>
        </text:list-item>
      </text:list>
      <text:p text:style-name="P1"/>
      <text:list xml:id="list5782550584283059111" text:style-name="L6">
        <text:list-item>
          <text:p text:style-name="P5">Informácie o účtovaní významných opráv chýb minulých účtovných období v bežnom účtovnom období neboli realizované.</text:p>
        </text:list-item>
      </text:list>
      <text:p text:style-name="P1"><text:tab/><text:tab/><text:tab/><text:tab/><text:tab/></text:p>
      <text:p text:style-name="P1"/>
      <text:p text:style-name="P1"><text:tab/><text:tab/><text:tab/><text:tab/><text:tab/><text:tab/><text:span text:style-name="T1">Čl. III</text:span><text:tab/><text:tab/></text:p>
      <text:p text:style-name="P1"><text:tab/> <text:s text:c="3"/><text:span text:style-name="T1">Informácie, ktoré vysvetľujú a dopĺňajú súvahu a výkaz ziskov a strát.</text:span><text:tab/></text:p>
      <text:p text:style-name="P1"/>
      <text:list xml:id="list480490280752719717" text:style-name="L7">
        <text:list-item>
          <text:p text:style-name="P6">Informácie o sume a dôvodoch vzniku jednotlivých položiek nákladov alebo výnosov, ktoré majú výnimočný rozsah alebo výskyt – takéto náklady alebo výnosy spoločnosť nemá.</text:p>
        </text:list-item>
      </text:list>
      <text:p text:style-name="P1"/>
      <text:list xml:id="list4532675888710038181" text:style-name="L8">
        <text:list-item>
          <text:p text:style-name="P7">Informácie o záväzkoch, a to:</text:p>
          <text:p text:style-name="P7">a) Celkovej sume záväzkov so zostatkovou dobou splatnosti dlhšou ako 5 rokov – spoločnosť eviduje takýto záväzok v celkovej hodnote 102 243 Eur ako bezúročnú pôžičku od spoločníka.</text:p>
          <text:p text:style-name="P7">b) Suma zabezpečených záväzkov je 102 243 Eur, ktoré sú zabezpečené zmluvami o <text:s text:c="2"/>pôžičke medzi spoločnosťou a spoločníkom.</text:p>
          <text:p text:style-name="P7"/>
        </text:list-item>
      </text:list>
      <text:p text:style-name="P1"/>
      <text:p text:style-name="P1"/>
      <text:p text:style-name="P1"><text:soft-page-break/>Poznámky Úč MÚJ 3-01<text:tab/><text:tab/>IČO 36236683<text:tab/><text:tab/>DIČ 2020165136</text:p>
      <text:p text:style-name="P1"/>
      <text:list xml:id="list818285640793443230" text:style-name="L9">
        <text:list-item>
          <text:p text:style-name="P8">Informácie o vlastných akciách, a to:</text:p>
          <text:p text:style-name="P8">Spoločnosť nevlastní žiadne akcie.</text:p>
          <text:p text:style-name="P8">a) -</text:p>
          <text:p text:style-name="P8">b) -</text:p>
          <text:p text:style-name="P8">c) -</text:p>
        </text:list-item>
      </text:list>
      <text:p text:style-name="P1"/>
      <text:list xml:id="list5875213709057623336" text:style-name="L10">
        <text:list-item>
          <text:p text:style-name="P9">Informácie o orgánoch účtovnej jednotky, a to</text:p>
          <text:p text:style-name="P9">a) Spoločnosť neposkytla žiadne záruky alebo iné zabezpečenia.</text:p>
          <text:p text:style-name="P9">b) Spoločnosť neposkytla žiadne pôžičky.</text:p>
          <text:p text:style-name="P9">c) Neboli poskytnuté žiadne záruky a iné zabezpečenia.</text:p>
        </text:list-item>
      </text:list>
      <text:list xml:id="list2162886865967460054" text:style-name="L12">
        <text:list-header>
          <text:p text:style-name="P10">d) Na súkromné účely neboli poskytnuté žiadne finančné prostriedky.</text:p>
        </text:list-header>
      </text:list>
      <text:p text:style-name="P1"/>
      <text:list xml:id="list3704519091111715423" text:style-name="L13">
        <text:list-item>
          <text:p text:style-name="P11">Informácie o povinnostiach účtovnej jednotky, a to</text:p>
          <text:p text:style-name="P11">a) Spoločnosť nemá finančné povinnosti, ktoré sa nevykazujú v súvahe.</text:p>
          <text:p text:style-name="P11">b) Spoločnosť nemá významné podmienené záväzky.</text:p>
          <text:p text:style-name="P11">c) -</text:p>
          <text:p text:style-name="P11">d) -</text:p>
          <text:p text:style-name="P11">e) -</text:p>
        </text:list-item>
      </text:list>
      <text:p text:style-name="P1"/>
      <text:p text:style-name="P1"/>
      <text:list xml:id="list38202770" text:continue-list="list2162886865967460054" text:style-name="L12">
        <text:list-header>
          <text:p text:style-name="P10"/>
        </text:list-header>
      </text:list>
      <text:p text:style-name="P1"/>
      <text:p text:style-name="P1"/>
      <text:p text:style-name="P1"/>
      <text:p text:style-name="P1"><text:s text:c="5"/>V Trnave, 20.03.20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Minarovic</meta:initial-creator>
    <meta:creation-date>2015-03-22T17:13:03.89</meta:creation-date>
    <meta:printed-by>Oliver Minarovic</meta:printed-by>
    <meta:print-date>2015-03-22T18:01:16.59</meta:print-date>
    <dc:date>2015-03-22T18:04:55.29</dc:date>
    <dc:creator>Oliver Minarovic</dc:creator>
    <meta:editing-duration>PT3M4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46" meta:word-count="381" meta:character-count="2615"/>
  </office:meta>
</office:document-meta>
</file>