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E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.E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E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E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E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6.E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E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.E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E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.E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E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.E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28" style:family="paragraph" style:parent-style-name="Text_20_body">
      <style:text-properties style:font-name="Tahoma"/>
    </style:style>
    <style:style style:name="P29" style:family="paragraph" style:parent-style-name="Text_20_body">
      <style:text-properties style:font-name="Tahoma" fo:font-size="5pt" style:font-size-asian="5pt" style:font-size-complex="5pt"/>
    </style:style>
    <style:style style:name="P30" style:family="paragraph" style:parent-style-name="Text_20_body">
      <style:text-properties style:font-name="Tahoma" style:font-name-complex="Tahoma" style:font-size-complex="9pt"/>
    </style:style>
    <style:style style:name="P31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2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3" style:family="paragraph" style:parent-style-name="Heading_20_2">
      <style:text-properties style:font-name="Tahoma"/>
    </style:style>
    <style:style style:name="P34" style:family="paragraph" style:parent-style-name="Heading_20_2" style:list-style-name="WW8Num2">
      <style:text-properties style:font-name="Tahoma"/>
    </style:style>
    <style:style style:name="P35" style:family="paragraph" style:parent-style-name="Heading_20_2">
      <style:text-properties style:font-name="Tahoma" style:font-name-complex="Tahoma"/>
    </style:style>
    <style:style style:name="P36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P37" style:family="paragraph" style:parent-style-name="Heading_20_1">
      <style:text-properties style:font-name="Tahoma"/>
    </style:style>
    <style:style style:name="P38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P39" style:family="paragraph" style:parent-style-name="Standard">
      <style:text-properties style:font-name="Tahoma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41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42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43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44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4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46" style:family="paragraph" style:parent-style-name="Text_20_body">
      <style:paragraph-properties fo:margin-left="0cm" fo:margin-right="0cm" fo:text-indent="0cm" style:auto-text-indent="false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48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49" style:family="paragraph" style:parent-style-name="Text_20_body">
      <style:text-properties style:font-name="Tahoma"/>
    </style:style>
    <style:style style:name="P50" style:family="paragraph" style:parent-style-name="Text_20_body">
      <style:text-properties style:font-name="Tahoma" fo:font-size="5pt" style:font-size-asian="5pt" style:font-size-complex="5pt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size="9pt"/>
    </style:style>
    <style:style style:name="T9" style:family="text">
      <style:text-properties style:font-size-asian="9pt"/>
    </style:style>
    <style:style style:name="T10" style:family="text">
      <style:text-properties style:font-name-complex="Tahoma"/>
    </style:style>
    <style:style style:name="T11" style:family="text">
      <style:text-properties style:font-size-complex="9pt"/>
    </style:style>
    <style:style style:name="T1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známky Úč MÚJ 3-01 <text:s text:c="22"/>IČO:36430790 <text:s text:c="5"/>DIČ: 2022004204</text:span></text:p>
      <text:p text:style-name="P24"/>
      <text:p text:style-name="P14">Poznámky k účtovnej závierke k 31. decembru 2014 spoločnosť s ručením obmedzeným ITS PLUS vypracovala na základe Prílohy č. 3 k opatreniu MF SR č.18009/2014-74 z 24.9.2014</text:p>
      <text:p text:style-name="P13"/>
      <text:h text:style-name="P37" text:outline-level="1">Informácie o účtovnej jednotke</text:h>
      <text:p text:style-name="P28"/>
      <text:list xml:id="list31502536" text:style-name="WW8Num2">
        <text:list-item>
          <text:list>
            <text:list-item>
              <text:p text:style-name="P34">Obchodné meno a sídlo spoločnosti:</text:p>
            </text:list-item>
          </text:list>
        </text:list-item>
      </text:list>
      <text:p text:style-name="P28"/>
      <text:p text:style-name="P28"><text:s text:c="7"/>ITS PLUS s r.o.</text:p>
      <text:p text:style-name="P10"><text:s text:c="8"/>A.Kmeťa 28</text:p>
      <text:p text:style-name="P10"><text:s text:c="8"/>036 01 Martin</text:p>
      <text:p text:style-name="P28"><text:s text:c="7"/>IČO 36430790</text:p>
      <text:p text:style-name="P28"/>
      <text:p text:style-name="P28">Spoločnosť s ručením obmedzeným ITS PLUS (ďalej len Spoločnosť) bola založená 21.5.2005 a do obchodného registra bola zapísaná 21 mája 2005 (Obchodný register Okresného súdu v Žiline, oddiel Sro, vložka 16242/L). </text:p>
      <text:p text:style-name="P28"/>
      <text:list xml:id="list32259868" text:continue-numbering="true" text:style-name="WW8Num2">
        <text:list-item>
          <text:list>
            <text:list-item>
              <text:p text:style-name="P34">Hlavnými činnosťami Spoločnosti sú:</text:p>
            </text:list-item>
          </text:list>
        </text:list-item>
      </text:list>
      <text:p text:style-name="P13"><text:s text:c="2"/></text:p>
      <text:p text:style-name="P28">veľkoobchod v rozsahu voľných živností</text:p>
      <text:p text:style-name="P28">maloobchod v rozsahu voľných živností</text:p>
      <text:p text:style-name="P28">sprostredkovanie obchodu a slaužieb v rozsahu voľných živností</text:p>
      <text:p text:style-name="P28">reklamno.-informačná ,propagačná činnosť </text:p>
      <text:p text:style-name="P28">podnikateľké poradencstvo</text:p>
      <text:p text:style-name="P28">automatizované spracovanie dát</text:p>
      <text:p text:style-name="P28">poskytovanie softweare, opredaj porogramov na základe zmluvy s autorom</text:p>
      <text:p text:style-name="P28">predaj výpočtovej a kancelárskej techniky</text:p>
      <text:p text:style-name="P28">oposkytovanie služieb v oblasti elektroniky, výpočtovej techniky a internetu</text:p>
      <text:p text:style-name="P28">reprografické služby</text:p>
      <text:p text:style-name="P28">údržba počítačových sietí <text:s/></text:p>
      <text:p text:style-name="P28"/>
      <text:p text:style-name="P28"/>
      <text:list xml:id="list32252804" text:continue-numbering="true" text:style-name="WW8Num2">
        <text:list-item>
          <text:list>
            <text:list-item>
              <text:p text:style-name="P34">Priemerný počet zamestnancov </text:p>
            </text:list-item>
          </text:list>
        </text:list-item>
      </text:list>
      <text:p text:style-name="P28">Spoločnosť zamestnávala <text:s/>v účtovnom období 2014 1 zamestnanca</text:p>
      <text:list xml:id="list32271489" text:continue-numbering="true" text:style-name="WW8Num2">
        <text:list-item>
          <text:list>
            <text:list-item>
              <text:p text:style-name="P34">Právny dôvod na zostavenie účtovnej závierky</text:p>
            </text:list-item>
          </text:list>
        </text:list-item>
      </text:list>
      <text:p text:style-name="P31"><text:tab/>Účtovná závierka Spoločnosti k 31. decembru 2014 je zostavená ako riadna účtovná závierka podľa § 17 ods. 6 zákona NR SR č. 431/2002 Z. z. o účtovníctve v znení zákona č. 562/2003 Z.z., za účtovné obdobie od 1. januára 2014 do 31. decembra 2014. </text:p>
      <text:p text:style-name="P42"><text:soft-page-break/>Poznámky Úč MÚJ 3-01 <text:s text:c="22"/>IČO:36430790 <text:s text:c="5"/>DIČ: 2022004204</text:p>
      <text:p text:style-name="P28"/>
      <text:h text:style-name="P37" text:outline-level="1">Informácie o orgánoch účtovnej jednotky</text:h>
      <text:p text:style-name="P13"/>
      <text:p text:style-name="P28">Konateľ spoločnosti: <text:s text:c="10"/>Igor Siakeľ</text:p>
      <text:p text:style-name="P13"/>
      <text:h text:style-name="P37" text:outline-level="1">informácie o akcionároch účtovnej jednotky</text:h>
      <text:p text:style-name="P2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28"/>
      <text:h text:style-name="P37" text:outline-level="1">Informácie o konsolidovanom celku</text:h>
      <text:p text:style-name="P31"><text:s text:c="6"/>Spoločnosť nevstupuje do konsolidovanej účtovnej závierky iných spoločností.</text:p>
      <text:p text:style-name="P28"/>
      <text:h text:style-name="P37" text:outline-level="1">Informácie o účtovných zásadách a účtovných metódach <text:s/></text:h>
      <text:p text:style-name="P28"/>
      <text:p text:style-name="P5">Východiská pre zostavenie účtovnej závierky</text:p>
      <text:p text:style-name="P32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29"/>
      <text:p text:style-name="P28">Dlhodobý majetok <text:s/>nakupovaný sa oceňuje obstarávacou cenou, ktorá zahrnuje cenu, za ktorú sa majetok obstaral a náklady súvisiace s jeho obstaraním. </text:p>
      <text:p text:style-name="P29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28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29">3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4"><text:soft-page-break/>Poznámky Úč MÚJ 3-01 <text:s text:c="22"/>IČO:36430790 <text:s text:c="5"/>DIČ: 2022004204</text:p>
      <text:p text:style-name="P29"/>
      <text:p text:style-name="P28"><text:s/>Predpokladaná doba používania, metóda odpisovania a odpisová sadzba:</text:p>
      <text:p text:style-name="P2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01.01.2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28">Pohľadávky sa pri ich vzniku oceňujú ich menovitou hodnotou; postúpené pohľadávky sa oceňujú obstarávacou cenou. Toto ocenenie sa znižuje o pochybné a nevymožiteľné pohľadávky.</text:p>
      <text:p text:style-name="P28"/>
      <text:p text:style-name="P5">Peňažné prostriedky a ceniny</text:p>
      <text:p text:style-name="P28">Peňažné prostriedky a ceniny sa oceňujú ich menovitou hodnotou. </text:p>
      <text:p text:style-name="P28"/>
      <text:p text:style-name="P5">Náklady budúcich období a príjmy budúcich období</text:p>
      <text:p text:style-name="P28">Náklady budúcich období a príjmy budúcich období sa vykazujú vo výške, ktorá je potrebná na dodržanie zásady vecnej a časovej súvislosti s účtovným obdobím.</text:p>
      <text:p text:style-name="P28"/>
      <text:p text:style-name="P5">Rezervy</text:p>
      <text:p text:style-name="P28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45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4 neaplikovala ustanovenie § 19 ods. 8, písm. s) . <text:s/>rezervy.</text:p>
      <text:p text:style-name="P5">Záväzky</text:p>
      <text:p text:style-name="P28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28">Výdavky budúcich období a výnosy budúcich období sa vykazujú vo výške, ktorá je potrebná na dodržanie zásady vecnej a časovej súvislosti s účtovným obdobím.</text:p>
      <text:p text:style-name="P28"/>
      <text:p text:style-name="P43">Poznámky Úč MÚJ 3-01 <text:s text:c="22"/>IČO:36430790 <text:s text:c="5"/>DIČ: 2022004204</text:p>
      <text:p text:style-name="P43"/>
      <text:p text:style-name="P5"><text:soft-page-break/>Leasing</text:p>
      <text:p text:style-name="P30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atarala majetok formou finančného lízingunív účtovnom <text:s/>období <text:s/>2014.</text:p>
      <text:p text:style-name="P28"/>
      <text:p text:style-name="P5">Cudzia mena</text:p>
      <text:p text:style-name="P28">Spoločnosť nevykazuje majetok ani záväzky v cudzej mene.</text:p>
      <text:p text:style-name="P28"/>
      <text:p text:style-name="P28"/>
      <text:p text:style-name="P5">Výnosy</text:p>
      <text:p text:style-name="P28">Tržby za vlastné výkony a tovar neobsahujú daň z pridanej hodnoty. </text:p>
      <text:p text:style-name="P28"/>
      <text:p text:style-name="P28"/>
      <text:h text:style-name="P37" text:outline-level="1">informácie o údajoch na strane aktív súvahy</text:h>
      <text:p text:style-name="P1"/>
      <text:list xml:id="list31497352" text:style-name="WW8Num4">
        <text:list-item>
          <text:p text:style-name="P33">Dlhodobý nehmotný majetok a dlhodobý hmotný majetok</text:p>
        </text:list-item>
      </text:list>
      <text:p text:style-name="P28">Prehľad o pohybe dlhodobého hmotného majetku od 1. januára 2014 do 31. decembra 2014</text:p>
      <text:p text:style-name="Text_20_body"/>
      <text:p text:style-name="P10">Motorové vozidlo Honda <text:s text:c="8"/>r.2014 <text:s text:c="16"/>OC <text:s text:c="13"/>5 350 <text:s text:c="9"/>odpis <text:s text:c="2"/>1337,50</text:p>
      <text:p text:style-name="P10"><text:tab/><text:tab/><text:tab/><text:tab/> <text:s text:c="4"/>r.2014<text:tab/><text:tab/> <text:s/>OC <text:s text:c="13"/>10820,83 <text:s text:c="5"/>odpis <text:s text:c="2"/>1578,50</text:p>
      <text:p text:style-name="P10"/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text:tab/><text:span text:style-name="T6"> Spolu</text:span> <text:s text:c="126"/><text:tab/><text:tab/><text:tab/><text:tab/><text:tab/><text:tab/><text:tab/><text:tab/><text:tab/><text:tab/><text:tab/><text:tab/> <text:s/>2916</text:p>
      <text:p text:style-name="P10"><text:s/></text:p>
      <text:list xml:id="list32272863" text:continue-numbering="true" text:style-name="WW8Num4">
        <text:list-item>
          <text:list>
            <text:list-item>
              <text:p text:style-name="P33">Pohľadávky</text:p>
            </text:list-item>
          </text:list>
        </text:list-item>
      </text:list>
      <text:p text:style-name="P28"/>
      <text:p text:style-name="P28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3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4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>3844</text:p>
          </table:table-cell>
          <table:table-cell table:style-name="Tabuľka3.A1" office:value-type="string">
            <text:p text:style-name="P16"/>
          </table:table-cell>
          <table:table-cell table:style-name="Tabuľka3.E3" office:value-type="float" office:value="13617.54">
            <text:p text:style-name="P16">13617,54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string">
            <text:p text:style-name="P20">3844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string">
            <text:p text:style-name="P20">13617</text:p>
            <text:p text:style-name="P20"/>
          </table:table-cell>
        </table:table-row>
      </table:table>
      <text:p text:style-name="Text_20_body"/>
      <text:p text:style-name="P28"/>
      <text:p text:style-name="Text_20_body"/>
      <text:p text:style-name="P10"><text:soft-page-break/><text:s text:c="2"/><text:span text:style-name="T4">Poznámky Úč MÚJ 3-01 <text:s text:c="22"/>IČO:36430790 <text:s text:c="5"/>DIČ: 2022004204</text:span> <text:s text:c="3"/></text:p>
      <text:list xml:id="list32258046" text:continue-numbering="true" text:style-name="WW8Num4">
        <text:list-item>
          <text:list>
            <text:list-item>
              <text:p text:style-name="P33">Zásoby na základe inventúry <text:s text:c="39"/>2013 <text:s text:c="23"/>2014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string">
            <text:p text:style-name="P20">7044</text:p>
          </table:table-cell>
          <table:table-cell table:style-name="Tabuľka4.B1" office:value-type="string">
            <text:p text:style-name="P20"/>
          </table:table-cell>
          <table:table-cell table:style-name="Tabuľka4.E1" office:value-type="float" office:value="3478">
            <text:p text:style-name="P20">3478</text:p>
          </table:table-cell>
        </table:table-row>
      </table:table>
      <text:list xml:id="list32259451" text:continue-numbering="true" text:style-name="WW8Num4">
        <text:list-item>
          <text:list>
            <text:list-item>
              <text:p text:style-name="P33">Finančné účty</text:p>
            </text:list-item>
          </text:list>
        </text:list-item>
      </text:list>
      <text:p text:style-name="Standard"/>
      <text:p text:style-name="P28"/>
      <text:p text:style-name="P28">Ako finančné účty sú vykázané peniaze v pokladnici a účty v bankách. Účtami v bankách môže Spoločnosť voľne disponovať v peňažnom ústave : SLSP MaRTIN.</text:p>
      <text:p text:style-name="Text_20_body"/>
      <text:p text:style-name="P28"><text:s/></text:p>
      <text:list xml:id="list32265783" text:continue-numbering="true" text:style-name="WW8Num4">
        <text:list-item>
          <text:list>
            <text:list-item>
              <text:p text:style-name="P33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31.12.13</text:p>
          </table:table-cell>
          <table:table-cell table:style-name="Tabuľka5.A1" office:value-type="string">
            <text:p text:style-name="P17"/>
          </table:table-cell>
          <table:table-cell table:style-name="Tabuľka5.E1" office:value-type="date" office:date-value="2014-12-31">
            <text:p text:style-name="P17">31.12.14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A3" office:value-type="string">
            <text:p text:style-name="P17">45</text:p>
          </table:table-cell>
          <table:table-cell table:style-name="Tabuľka5.A1" office:value-type="string">
            <text:p text:style-name="P17"/>
          </table:table-cell>
          <table:table-cell table:style-name="Tabuľka5.E3" office:value-type="float" office:value="173">
            <text:p text:style-name="P17">173</text:p>
          </table:table-cell>
        </table:table-row>
      </table:table>
      <text:p text:style-name="P9"/>
      <text:p text:style-name="P10"/>
      <text:h text:style-name="P37" text:outline-level="1">Informácie o údajoch na strane pasív súvahy</text:h>
      <text:p text:style-name="P28"/>
      <text:list xml:id="list32259674" text:continue-numbering="true" text:style-name="WW8Num4">
        <text:list-item>
          <text:p text:style-name="P33">Vlastné imanie</text:p>
        </text:list-item>
      </text:list>
      <text:p text:style-name="P28">JE UVEDENÉ POD PíSM. N</text:p>
      <text:p text:style-name="P28"/>
      <text:list xml:id="list32253210" text:continue-numbering="true" text:style-name="WW8Num4">
        <text:list-item>
          <text:p text:style-name="P33">Rezervy</text:p>
        </text:list-item>
      </text:list>
      <text:p text:style-name="Standard"><text:s/></text:p>
      <text:p text:style-name="P25">Spoločnosť vykazuje <text:s/>rezervy.</text:p>
      <text:p text:style-name="Standard"/>
      <text:p text:style-name="Standard"><text:s text:c="46"/>r.2014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5">na odvod do fondov <text:s text:c="13"/></text:p>
      <text:p text:style-name="P25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32256210" text:continue-numbering="true" text:style-name="WW8Num4">
        <text:list-header>
          <text:p text:style-name="P33">8 Záväzky</text:p>
        </text:list-header>
      </text:list>
      <text:p text:style-name="Standard"/>
      <text:p text:style-name="P28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3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4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6493</text:p>
          </table:table-cell>
          <table:table-cell table:style-name="Tabuľka6.A1" office:value-type="string">
            <text:p text:style-name="P16"/>
          </table:table-cell>
          <table:table-cell table:style-name="Tabuľka6.E3" office:value-type="float" office:value="13177">
            <text:p text:style-name="P16">13177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string">
            <text:p text:style-name="P20">6493</text:p>
          </table:table-cell>
          <table:table-cell table:style-name="Tabuľka6.A1" office:value-type="string">
            <text:p text:style-name="P20"/>
          </table:table-cell>
          <table:table-cell table:style-name="Tabuľka6.E5" office:value-type="float" office:value="13177">
            <text:p text:style-name="P20">13177</text:p>
          </table:table-cell>
        </table:table-row>
      </table:table>
      <text:p text:style-name="P13"/>
      <text:p text:style-name="P28"/>
      <text:p text:style-name="P42"><text:soft-page-break/>Poznámky Úč MÚJ 3-01 <text:s text:c="22"/>IČO:36430790 <text:s text:c="5"/>DIČ: 2022004204</text:p>
      <text:p text:style-name="P42"><text:span text:style-name="T5">Bankové úvery </text:span></text:p>
      <text:p text:style-name="P10">spoločnosť neeviduje.</text:p>
      <text:p text:style-name="P9"/>
      <text:list xml:id="list32257400" text:continue-numbering="true" text:style-name="WW8Num4">
        <text:list-item>
          <text:list>
            <text:list-item>
              <text:p text:style-name="P33">Sociálny fond netvorí</text:p>
            </text:list-item>
          </text:list>
        </text:list-item>
      </text:list>
      <text:p text:style-name="P28"/>
      <text:p text:style-name="P29"/>
      <text:p text:style-name="P10"><text:s/></text:p>
      <text:list xml:id="list32258321" text:continue-numbering="true" text:style-name="WW8Num4">
        <text:list-item>
          <text:list>
            <text:list-item>
              <text:p text:style-name="P35">Záväzky z finančného lízingu nemá. <text:s/></text:p>
            </text:list-item>
          </text:list>
        </text:list-item>
      </text:list>
      <text:p text:style-name="P26"/>
      <text:p text:style-name="P26"><text:s text:c="24"/></text:p>
      <text:p text:style-name="P27"/>
      <text:h text:style-name="P37" text:outline-level="1">informácie o výnosoch</text:h>
      <text:list xml:id="list32284382" text:continue-numbering="true" text:style-name="WW8Num4">
        <text:list-header>
          <text:p text:style-name="P33"/>
        </text:list-header>
        <text:list-item>
          <text:p text:style-name="P33">Tržby za vlastné výkony a tovar</text:p>
        </text:list-item>
      </text:list>
      <text:p text:style-name="P28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4 </text:span><text:s text:c="13"/><text:span text:style-name="T6">98788 €</text:span></text:p>
      <text:list xml:id="list32271385" text:continue-numbering="true" text:style-name="WW8Num4">
        <text:list-header>
          <text:p text:style-name="P33"><text:s text:c="68"/><text:span text:style-name="T12">r 2013 </text:span><text:s text:c="15"/><text:span text:style-name="T12">86285 <text:s/>€</text:span></text:p>
        </text:list-header>
      </text:list>
      <text:p text:style-name="P28">------------------------------------------------------------------------------------------------------------------</text:p>
      <text:p text:style-name="P28"/>
      <text:p text:style-name="P28"/>
      <text:p text:style-name="P28"/>
      <text:h text:style-name="P37" text:outline-level="1">Informácie o nákladoch</text:h>
      <text:p text:style-name="P28"/>
      <text:list xml:id="list32266029" text:continue-numbering="true" text:style-name="WW8Num4">
        <text:list-item>
          <text:p text:style-name="P33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>2013</text:p>
          </table:table-cell>
          <table:table-cell table:style-name="Tabuľka7.A1" office:value-type="string">
            <text:p text:style-name="P17"/>
          </table:table-cell>
          <table:table-cell table:style-name="Tabuľka7.E1" office:value-type="float" office:value="2014">
            <text:p text:style-name="P17">2014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1">
          <table:table-cell table:style-name="Tabuľka7.A1" office:value-type="string">
            <text:p text:style-name="P18">Orava a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A1" office:value-type="string">
            <text:p text:style-name="P16">1390</text:p>
          </table:table-cell>
          <table:table-cell table:style-name="Tabuľka7.A1" office:value-type="string">
            <text:p text:style-name="P16"/>
          </table:table-cell>
          <table:table-cell table:style-name="Tabuľka7.E1" office:value-type="float" office:value="459">
            <text:p text:style-name="P16">459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A1" office:value-type="string">
            <text:p text:style-name="P16">6161</text:p>
          </table:table-cell>
          <table:table-cell table:style-name="Tabuľka7.A1" office:value-type="string">
            <text:p text:style-name="P16"/>
          </table:table-cell>
          <table:table-cell table:style-name="Tabuľka7.E1" office:value-type="float" office:value="3361">
            <text:p text:style-name="P16">3361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string">
            <text:p text:style-name="P20">7551</text:p>
          </table:table-cell>
          <table:table-cell table:style-name="Tabuľka7.A1" office:value-type="string">
            <text:p text:style-name="P20"/>
          </table:table-cell>
          <table:table-cell table:style-name="Tabuľka7.E5" office:value-type="float" office:value="3820">
            <text:p text:style-name="P20">3820</text:p>
          </table:table-cell>
        </table:table-row>
      </table:table>
      <text:p text:style-name="Text_20_body"/>
      <text:list xml:id="list32272791" text:continue-numbering="true" text:style-name="WW8Num4">
        <text:list-item>
          <text:list>
            <text:list-item>
              <text:p text:style-name="P33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>2013</text:p>
          </table:table-cell>
          <table:table-cell table:style-name="Tabuľka8.A1" office:value-type="string">
            <text:p text:style-name="P17"/>
          </table:table-cell>
          <table:table-cell table:style-name="Tabuľka8.E1" office:value-type="float" office:value="2014">
            <text:p text:style-name="P17">2014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7">5220</text:p>
          </table:table-cell>
          <table:table-cell table:style-name="Tabuľka8.A1" office:value-type="string">
            <text:p text:style-name="P16"/>
          </table:table-cell>
          <table:table-cell table:style-name="Tabuľka8.E1" office:value-type="float" office:value="3059">
            <text:p text:style-name="P16">3059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>3713</text:p>
          </table:table-cell>
          <table:table-cell table:style-name="Tabuľka8.A1" office:value-type="string">
            <text:p text:style-name="P16"/>
          </table:table-cell>
          <table:table-cell table:style-name="Tabuľka8.E1" office:value-type="float" office:value="3198">
            <text:p text:style-name="P16">3198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>172</text:p>
          </table:table-cell>
          <table:table-cell table:style-name="Tabuľka8.A1" office:value-type="string">
            <text:p text:style-name="P16"/>
          </table:table-cell>
          <table:table-cell table:style-name="Tabuľka8.E1" office:value-type="float" office:value="349">
            <text:p text:style-name="P16">349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>1338</text:p>
          </table:table-cell>
          <table:table-cell table:style-name="Tabuľka8.A1" office:value-type="string">
            <text:p text:style-name="P16"/>
          </table:table-cell>
          <table:table-cell table:style-name="Tabuľka8.E1" office:value-type="float" office:value="2916">
            <text:p text:style-name="P16">2916</text:p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string">
            <text:p text:style-name="P20">10443</text:p>
          </table:table-cell>
          <table:table-cell table:style-name="Tabuľka8.A1" office:value-type="string">
            <text:p text:style-name="P20"/>
          </table:table-cell>
          <table:table-cell table:style-name="Tabuľka8.E7" office:value-type="float" office:value="9522">
            <text:p text:style-name="P20">9522</text:p>
          </table:table-cell>
        </table:table-row>
      </table:table>
      <text:p text:style-name="P9"/>
      <text:p text:style-name="P9"/>
      <text:p text:style-name="P9"/>
      <text:p text:style-name="P9"/>
      <text:list xml:id="list32265119" text:continue-numbering="true" text:style-name="WW8Num4">
        <text:list-item>
          <text:list>
            <text:list-item>
              <text:p text:style-name="P33"><text:soft-page-break/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>2013</text:p>
          </table:table-cell>
          <table:table-cell table:style-name="Tabuľka9.A1" office:value-type="string">
            <text:p text:style-name="P17"/>
          </table:table-cell>
          <table:table-cell table:style-name="Tabuľka9.E1" office:value-type="float" office:value="2014">
            <text:p text:style-name="P17">2014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A1" office:value-type="string">
            <text:p text:style-name="P16">174</text:p>
          </table:table-cell>
          <table:table-cell table:style-name="Tabuľka9.A1" office:value-type="string">
            <text:p text:style-name="P16"/>
          </table:table-cell>
          <table:table-cell table:style-name="Tabuľka9.E1" office:value-type="float" office:value="171">
            <text:p text:style-name="P16">171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string">
            <text:p text:style-name="P20">174</text:p>
          </table:table-cell>
          <table:table-cell table:style-name="Tabuľka9.A1" office:value-type="string">
            <text:p text:style-name="P20"/>
          </table:table-cell>
          <table:table-cell table:style-name="Tabuľka9.E4" office:value-type="float" office:value="171">
            <text:p text:style-name="P20">171</text:p>
          </table:table-cell>
        </table:table-row>
      </table:table>
      <text:p text:style-name="Standard"/>
      <text:p text:style-name="Standard"/>
      <text:h text:style-name="P37" text:outline-level="1">Informácie o daniach z príjmov</text:h>
      <text:p text:style-name="Standard"/>
      <text:p text:style-name="P28"><text:s text:c="77"/>r.2013 <text:s text:c="28"/>r.2014</text:p>
      <text:p text:style-name="P28"><text:s text:c="68"/>Základ dane <text:s text:c="9"/>daň <text:s text:c="12"/>základ dane <text:s text:c="6"/>daň</text:p>
      <text:p text:style-name="P28">výsledok hospodárenia pred zdanením <text:s text:c="14"/>1379 <text:s text:c="18"/>262 <text:s text:c="15"/>6015</text:p>
      <text:p text:style-name="P28"><text:s/>daňovo neuznané náklady <text:s text:c="34"/>0 <text:s text:c="39"/>138,06</text:p>
      <text:p text:style-name="P28"><text:s text:c="2"/></text:p>
      <text:p text:style-name="P28">daň celkom <text:s text:c="52"/>1379 <text:s text:c="19"/>262 <text:s text:c="14"/>6153 <text:s text:c="13"/>1354</text:p>
      <text:p text:style-name="P28"><text:bookmark-start text:name="_1204194059"/><text:bookmark-end text:name="_1204194059"/><text:bookmark-start text:name="_1204196062"/><text:bookmark-end text:name="_1204196062"/><text:bookmark-start text:name="_1235640174"/><text:bookmark-end text:name="_1235640174"/><text:bookmark-start text:name="_1235714982"/><text:bookmark-end text:name="_1235714982"/><text:bookmark-start text:name="_1267171629"/><text:bookmark-end text:name="_1267171629"/><text:bookmark-start text:name="_1267184005"/><text:bookmark-end text:name="_1267184005"/><text:bookmark-start text:name="_1267184206"/><text:bookmark-end text:name="_1267184206"/><text:bookmark-start text:name="_1267184212"/><text:bookmark-end text:name="_1267184212"/><text:bookmark-start text:name="_1267184220"/><text:bookmark-end text:name="_1267184220"/><text:bookmark-start text:name="_1267947669"/><text:bookmark-end text:name="_1267947669"/><text:bookmark-start text:name="_1267949060"/><text:bookmark-end text:name="_1267949060"/><text:bookmark-start text:name="_1267949099"/><text:bookmark-end text:name="_1267949099"/><text:bookmark-start text:name="_1267949178"/><text:bookmark-end text:name="_1267949178"/><text:bookmark-start text:name="_1267963030"/><text:bookmark-end text:name="_1267963030"/><text:bookmark-start text:name="_1267963521"/><text:bookmark-end text:name="_1267963521"/><text:bookmark-start text:name="_1298444015"/><text:bookmark-end text:name="_1298444015"/><text:bookmark-start text:name="_1329115183"/><text:bookmark-end text:name="_1329115183"/><text:bookmark-start text:name="_1329115516"/><text:bookmark-end text:name="_1329115516"/><text:bookmark-start text:name="_1329220218"/><text:bookmark-end text:name="_1329220218"/></text:p>
      <text:p text:style-name="P28"/>
      <text:list xml:id="list31477249" text:style-name="WW8Num3">
        <text:list-item>
          <text:h text:style-name="P38" text:outline-level="1">Informácie o iných aktívach a iných pasívach</text:h>
        </text:list-item>
      </text:list>
      <text:p text:style-name="P10"/>
      <text:list xml:id="list32279846" text:continue-list="list32265119" text:style-name="WW8Num4">
        <text:list-header>
          <text:p text:style-name="P36">Ostatné finančné povinnosti</text:p>
        </text:list-header>
      </text:list>
      <text:p text:style-name="P28">Ostatné finančné povinnosti, ktoré sa nesledujú v bežnom účtovníctve a neuvádzajú v súvahe – neevidujeme.</text:p>
      <text:p text:style-name="P10"/>
      <text:h text:style-name="P37" text:outline-level="1">Informácie o príjmoch a výhodách členov štatutárnych orgánov, dozorných orgánov a iných orgánov účtovnej jednotky</text:h>
      <text:p text:style-name="P28"/>
      <text:p text:style-name="P28">Neboli vyplácané. </text:p>
      <text:p text:style-name="P28"/>
      <text:h text:style-name="P37" text:outline-level="1">Informácie o ekonomických vzťahoch účtovnej jednotky a spriaznených osôb</text:h>
      <text:p text:style-name="P28">Spoločnosť neeviduje</text:p>
      <text:p text:style-name="P28"/>
      <text:h text:style-name="P37" text:outline-level="1">Informácie o skutočnostiach, ktoré nastali po dni, ku ktorému sa zostavuje účtovná závierka, do dňa zostavenia účtovnej závierky</text:h>
      <text:p text:style-name="P28"/>
      <text:p text:style-name="P28">Po 31. decembri 2014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h text:style-name="P37" text:outline-level="1">Informácie o Vlastnom imaní</text:h>
      <text:p text:style-name="P28"/>
      <text:p text:style-name="P28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3-12-31">
            <text:p text:style-name="P17">31.12.13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4-12-31">
            <text:p text:style-name="P17">31.12.14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string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6562">
            <text:p text:style-name="P16">6562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4211">
            <text:p text:style-name="P16">4211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10773">
            <text:p text:style-name="P16">10773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1" office:value-type="string">
            <text:p text:style-name="P16"/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4661">
            <text:p text:style-name="P21">4661</text:p>
          </table:table-cell>
        </table:table-row>
      </table:table>
      <text:p text:style-name="Text_20_body"/>
      <text:p text:style-name="P28">O naložení s výsledkom hospodárenia za účtovné obdobie 2014 vo výške 4661 € rozhodne valné zhromaždenie akciovej spoločnosti v roku 2015. Návrh Valnému zhromaždeniu – zúčtovať Výsledok hospodárenia vo schvaľovacom konaní voči nerozdelenému zisku minulých rokov. <text:s/></text:p>
      <text:p text:style-name="P28"/>
      <text:p text:style-name="P28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4T10:15:09.06</meta:creation-date>
    <dc:date>2015-03-23T12:10:20.98</dc:date>
    <meta:editing-duration>PT00H38M35S</meta:editing-duration>
    <meta:editing-cycles>2</meta:editing-cycles>
    <meta:generator>OpenOffice.org/3.1$Win32 OpenOffice.org_project/310m11$Build-9399</meta:generator>
    <meta:print-date>2015-03-23T12:09:26.76</meta:print-date>
    <meta:document-statistic meta:table-count="10" meta:image-count="0" meta:object-count="0" meta:page-count="8" meta:paragraph-count="261" meta:word-count="1328" meta:character-count="10527"/>
  </office:meta>
</office:document-meta>
</file>