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5d5c3" officeooo:paragraph-rsid="00078595" style:font-weight-asian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0fa8d0" officeooo:paragraph-rsid="00078595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154e3" officeooo:paragraph-rsid="00078595" style:font-weight-asian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078595" style:font-weight-asian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2dd1" officeooo:paragraph-rsid="00078595" style:font-weight-asian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d940" officeooo:paragraph-rsid="00078595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2d940" officeooo:paragraph-rsid="00078595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078595" style:font-weight-asian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5bab1" officeooo:paragraph-rsid="00078595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99cm"/>
          <style:tab-stop style:position="3.493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30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078595" style:font-weight-asian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9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078595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078595" style:font-weight-asian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0fa8d0" officeooo:paragraph-rsid="00078595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154e3" officeooo:paragraph-rsid="00078595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078595" style:font-weight-asian="bold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197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078595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2d940" officeooo:paragraph-rsid="00078595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2d940" officeooo:paragraph-rsid="00078595" style:font-weight-asian="bol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078595" style:font-weight-asian="bold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078595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officeooo:rsid="000316f9" officeooo:paragraph-rsid="00078595"/>
    </style:style>
    <style:style style:name="P22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fo:font-weight="bold" officeooo:rsid="000316f9" officeooo:paragraph-rsid="00078595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316f9" officeooo:paragraph-rsid="00078595" style:font-weight-asian="bold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316f9" officeooo:paragraph-rsid="00078595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447f2" officeooo:paragraph-rsid="00078595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4f64" officeooo:paragraph-rsid="00078595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9199" officeooo:paragraph-rsid="00078595" style:font-weight-asian="bold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9b1d9" officeooo:paragraph-rsid="00078595" style:font-weight-asian="bold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c750c" officeooo:paragraph-rsid="00078595" style:font-weight-asian="bold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078595" style:font-weight-asian="bold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078595" style:font-weight-asian="bold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7.011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078595" style:font-weight-asian="bold" style:font-weight-complex="bold"/>
    </style:style>
    <style:style style:name="P33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78595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78595" style:font-weight-asian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78595" style:font-weight-asian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316f9" officeooo:paragraph-rsid="00078595" style:font-weight-asian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4f64" officeooo:paragraph-rsid="00078595" style:font-weight-asian="normal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9199" officeooo:paragraph-rsid="00078595" style:font-weight-asian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739aa" officeooo:paragraph-rsid="00078595" style:font-weight-asian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9b1d9" officeooo:paragraph-rsid="00078595" style:font-weight-asian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b9a6f" officeooo:paragraph-rsid="00078595" style:font-weight-asian="normal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c750c" officeooo:paragraph-rsid="00078595" style:font-weight-asian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db480" officeooo:paragraph-rsid="00078595" style:font-weight-asian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db480" officeooo:paragraph-rsid="00078595" style:font-weight-asian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normal" officeooo:rsid="000fa8d0" officeooo:paragraph-rsid="00078595" style:font-weight-asian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style:text-underline-style="solid" style:text-underline-width="auto" style:text-underline-color="font-color" fo:font-weight="normal" officeooo:rsid="000db480" officeooo:paragraph-rsid="00078595" style:font-weight-asian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solid" style:text-underline-width="auto" style:text-underline-color="font-color" fo:font-weight="normal" officeooo:rsid="000fa8d0" officeooo:paragraph-rsid="00078595" style:font-weight-asian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solid" style:text-underline-width="auto" style:text-underline-color="font-color" fo:font-weight="normal" officeooo:rsid="0012d940" officeooo:paragraph-rsid="00078595" style:font-weight-asian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447f2" officeooo:paragraph-rsid="000799c0" style:font-weight-asian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78595" style:font-weight-asian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799c0" style:font-weight-asian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09066a" style:font-weight-asian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1.007cm"/>
          <style:tab-stop style:position="13.996cm"/>
        </style:tab-stops>
      </style:paragraph-properties>
      <style:text-properties fo:font-weight="normal" officeooo:rsid="000799c0" officeooo:paragraph-rsid="000799c0" style:font-weight-asian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9199" officeooo:paragraph-rsid="00078595" style:font-weight-asian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b9a6f" officeooo:paragraph-rsid="00078595" style:font-weight-asian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b9a6f" officeooo:paragraph-rsid="0009066a" style:font-weight-asian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9066a" officeooo:paragraph-rsid="0009066a" style:font-weight-asian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normal" officeooo:rsid="000fa8d0" officeooo:paragraph-rsid="00078595" style:font-weight-asian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316f9" officeooo:paragraph-rsid="000799c0" style:font-weight-asian="bold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154e3" officeooo:paragraph-rsid="00078595" style:font-weight-asian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078595" style:font-weight-asian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197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078595" style:font-weight-asian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style:text-underline-style="none" fo:font-weight="normal" officeooo:rsid="000316f9" officeooo:paragraph-rsid="000a6ae6" style:font-weight-asian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style:text-underline-style="none" fo:font-weight="normal" officeooo:rsid="000316f9" officeooo:paragraph-rsid="000c55e1" style:font-weight-asian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0a6ae6" officeooo:paragraph-rsid="000a6ae6" style:font-weight-asian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2d940" officeooo:paragraph-rsid="00078595" style:font-weight-asian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5d5c3" officeooo:paragraph-rsid="00078595" style:font-weight-asian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55e1" officeooo:paragraph-rsid="000c55e1" style:font-weight-asian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0cd630" style:font-weight-asian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0cd630" style:font-weight-asian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0cd630" style:font-weight-asian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0d724d" style:font-weight-asian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794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0d724d" style:font-weight-asian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0d724d" style:font-weight-asian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55e1" officeooo:paragraph-rsid="000c55e1" style:font-weight-asian="bold" style:font-weight-complex="bol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0cd630" style:font-weight-asian="bold" style:font-weight-complex="bold"/>
    </style:style>
    <style:style style:name="P77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0cd63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47f2" style:font-weight-asian="normal" style:font-weight-complex="normal"/>
    </style:style>
    <style:style style:name="T3" style:family="text">
      <style:text-properties fo:font-weight="normal" officeooo:rsid="0017bae3" style:font-weight-asian="normal" style:font-weight-complex="normal"/>
    </style:style>
    <style:style style:name="T4" style:family="text">
      <style:text-properties fo:font-weight="normal" officeooo:rsid="00064f64" style:font-weight-asian="normal" style:font-weight-complex="normal"/>
    </style:style>
    <style:style style:name="T5" style:family="text">
      <style:text-properties fo:font-weight="normal" officeooo:rsid="00092996" style:font-weight-asian="normal" style:font-weight-complex="normal"/>
    </style:style>
    <style:style style:name="T6" style:family="text">
      <style:text-properties fo:font-weight="normal" officeooo:rsid="000739aa" style:font-weight-asian="normal" style:font-weight-complex="normal"/>
    </style:style>
    <style:style style:name="T7" style:family="text">
      <style:text-properties fo:font-weight="normal" officeooo:rsid="001154e3" style:font-weight-asian="normal" style:font-weight-complex="normal"/>
    </style:style>
    <style:style style:name="T8" style:family="text">
      <style:text-properties fo:font-weight="normal" officeooo:rsid="00122dd1" style:font-weight-asian="normal" style:font-weight-complex="normal"/>
    </style:style>
    <style:style style:name="T9" style:family="text">
      <style:text-properties fo:font-weight="normal" officeooo:rsid="001774bc" style:font-weight-asian="normal" style:font-weight-complex="normal"/>
    </style:style>
    <style:style style:name="T10" style:family="text">
      <style:text-properties fo:font-weight="normal" officeooo:rsid="0015bab1" style:font-weight-asian="normal" style:font-weight-complex="normal"/>
    </style:style>
    <style:style style:name="T11" style:family="text">
      <style:text-properties fo:font-weight="normal" officeooo:rsid="000799c0" style:font-weight-asian="normal" style:font-weight-complex="normal"/>
    </style:style>
    <style:style style:name="T12" style:family="text">
      <style:text-properties fo:font-weight="normal" officeooo:rsid="000d724d" style:font-weight-asian="normal" style:font-weight-complex="normal"/>
    </style:style>
    <style:style style:name="T13" style:family="text">
      <style:text-properties officeooo:rsid="000b9a6f"/>
    </style:style>
    <style:style style:name="T14" style:family="text">
      <style:text-properties officeooo:rsid="000799c0"/>
    </style:style>
    <style:style style:name="T15" style:family="text">
      <style:text-properties officeooo:rsid="0017bae3"/>
    </style:style>
    <style:style style:name="T16" style:family="text">
      <style:text-properties officeooo:rsid="0009066a"/>
    </style:style>
    <style:style style:name="T17" style:family="text">
      <style:text-properties officeooo:rsid="000a6ae6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0c55e1"/>
    </style:style>
    <style:style style:name="T20" style:family="text">
      <style:text-properties officeooo:rsid="000cd630"/>
    </style:style>
    <style:style style:name="T21" style:family="text">
      <style:text-properties officeooo:rsid="000d72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známky ÚČ POD 3-01 <text:s text:c="8"/><text:tab/>IČO <text:s text:c="2"/>3 1 6 4 7 3 2 4 <text:s text:c="17"/><text:tab/>DIČ <text:s text:c="2"/>2 0 2 0 4 2 7 4 2 0 </text:p>
      <text:p text:style-name="P21"/>
      <text:p text:style-name="P21"/>
      <text:p text:style-name="P21">A. INFORMÁCIE <text:s/>O <text:s/>ÚČTOVNEJ <text:s/>JEDNOTKE <text:s text:c="17"/></text:p>
      <text:p text:style-name="P21"/>
      <text:p text:style-name="P22">1. <text:s/>Obchodné meno a sídlo spoločnosti</text:p>
      <text:p text:style-name="P33"/>
      <text:p text:style-name="P34">Obchodné meno: <text:s text:c="11"/><text:tab/>HZK, <text:s/>s. r. o.</text:p>
      <text:p text:style-name="P34">Sídlo spoločnosti:<text:tab/>Trojičné námestie <text:span text:style-name="T14">1</text:span>74</text:p>
      <text:p text:style-name="P34"><text:tab/>027 44 Tvrdošín</text:p>
      <text:p text:style-name="P34">IČO:<text:tab/>31647324</text:p>
      <text:p text:style-name="P34"/>
      <text:p text:style-name="P49">Spoločnosť HZK, s. <text:span text:style-name="T14">r</text:span>. o. <text:s/><text:span text:style-name="T14">Tvrdošín bola založená dňa 18. 03. 1996 a do Obchodného registra Okresného súdu Žilina bola zapísaná v Žiline, oddiel sro, vložka číslo 3224/L</text:span></text:p>
      <text:p text:style-name="P49"><text:s/></text:p>
      <text:p text:style-name="P25">2. <text:s/>Hlavné činnosti spoločnosti zapísané v obchodnom registri</text:p>
      <text:p text:style-name="P35"/>
      <text:p text:style-name="P23"><text:span text:style-name="T2">Spoločnosť vykonávala z predmetu podnikania zapísaného v obchodnom registri </text:span><text:span text:style-name="T11">vykonávala prenájom nehnuteľnosti.</text:span></text:p>
      <text:p text:style-name="P35"/>
      <text:p text:style-name="P23">3. <text:s/>Priemerný počet zamestnancov počas účtovného obdobia</text:p>
      <text:p text:style-name="P35"/>
      <text:p text:style-name="P53"><text:span text:style-name="T15">S</text:span>poločnosť nezamestnáva žiadneho zamestnanca. <text:s/></text:p>
      <text:p text:style-name="P36"/>
      <text:p text:style-name="P24">4. <text:s/>Účtovné jednotky, v ktorých je spoločnosť neobmedzene ručiacim spoločníkom</text:p>
      <text:p text:style-name="P36"/>
      <text:p text:style-name="P36">Účtovná jednotka nie je neobmedzene ručiacim spoločníkom v inej účtovnej jednotke.</text:p>
      <text:p text:style-name="P36"/>
      <text:p text:style-name="P24">5. <text:s/>Právny dôvod zostavenia účtovnej závierky</text:p>
      <text:p text:style-name="P36"/>
      <text:p text:style-name="P59"><text:span text:style-name="T1">Účtovná závierka spoločnosti </text:span><text:span text:style-name="T2">HZK, s. </text:span><text:span text:style-name="T11">r</text:span><text:span text:style-name="T2">. o. <text:s/></text:span><text:span text:style-name="T11">Tvrdošín</text:span><text:span text:style-name="T1"> </text:span><text:span text:style-name="T4">k 31. 12. <text:s/>2014 je zostavená ako riadna účtovná závierka podľa § 17 odst. 6 zákona č. 431/2002 Z. z. o účtovníctve za účtovné obdobie od 01. </text:span><text:span text:style-name="T11">januára</text:span><text:span text:style-name="T4"> 2014 do 31. </text:span><text:span text:style-name="T11">decembra</text:span><text:span text:style-name="T4"> 2014.</text:span></text:p>
      <text:p text:style-name="P37"/>
      <text:p text:style-name="P26">6. <text:s/>Dátum schválenia účtovnej závierky za predchádzajúce obdobie</text:p>
      <text:p text:style-name="P37"/>
      <text:p text:style-name="P38">Účtovnú závierku za rok 2013 schválilo valné zhromaždenie dňa 1<text:span text:style-name="T14">7</text:span>. <text:span text:style-name="T14">06.</text:span> <text:s/>2014</text:p>
      <text:p text:style-name="P38"/>
      <text:p text:style-name="P27">7. <text:s/>Zverejnenie účtovnej závierky za predchádzajúce účtovné obdobie</text:p>
      <text:p text:style-name="P38"/>
      <text:p text:style-name="P38">Účtovná závierka spoločnosti k 31. decembru 2013 bola uložená do RÚZ dňa 09. 07. 2014.</text:p>
      <text:p text:style-name="P38"/>
      <text:p text:style-name="P27">8. <text:s/>Schválenie audítora</text:p>
      <text:p text:style-name="P27"/>
      <text:p text:style-name="P38">Účtovná závierka spoločnosti k 31. 12. 2013 v súlade s § 19 zákona o účtovníctve nebola overená audítorom.</text:p>
      <text:p text:style-name="P38"/>
      <text:p text:style-name="P38">B. <text:s/>INFORMÁCIE O ORGÁNOCH ÚČTOVNEJ JEDNOTKY</text:p>
      <text:p text:style-name="P38"/>
      <text:p text:style-name="P38">Informácie o orgánoch účtovnej jednotky spoločnosť neuvádza.</text:p>
      <text:p text:style-name="P38"/>
      <text:p text:style-name="P38">C. <text:s/>INFORMÁCIE O KONSOLIDOVANOM CELKU</text:p>
      <text:p text:style-name="P38"/>
      <text:p text:style-name="P27">1. <text:s/>Konsolidované účtovné závierky podnikov, pre ktoré je spoločnosť dcérskym podnikom</text:p>
      <text:p text:style-name="P38"/>
      <text:p text:style-name="P27"><text:span text:style-name="T1">Spoločnosť nie je dcérskym podnikom žiadnej sp</text:span><text:span text:style-name="T5">o</text:span><text:span text:style-name="T1">ločnosti.</text:span></text:p>
      <text:p text:style-name="P51"><text:soft-page-break/>Poznámky ÚČ POD 3-01 <text:s text:c="8"/><text:tab/>IČO <text:s text:c="2"/>3 1 6 4 7 3 2 4 <text:s text:c="17"/><text:tab/>DIČ <text:s text:c="2"/>2 0 2 0 4 2 7 4 2 0 </text:p>
      <text:p text:style-name="P51"/>
      <text:p text:style-name="P51"/>
      <text:p text:style-name="P38">D. <text:s/>ĎALŠIE INFORMÁCIE, KTORÉ SA UVÁDZAJÚ V POZNÁMKACH</text:p>
      <text:p text:style-name="P38"/>
      <text:p text:style-name="P38">E. <text:s/>INFORMÁCIE O ÚČTOVNÝCH ZÁSADÁCH A ÚČTOVNÝCH METÓDACH</text:p>
      <text:p text:style-name="P38"/>
      <text:p text:style-name="P27">1. <text:s/>Východiská pre zostavenie účtovnej závierky</text:p>
      <text:p text:style-name="P38"/>
      <text:p text:style-name="P27"><text:span text:style-name="T1">Účtovná závierka bola vypracovaná v súlade so Zákonom č. 431/2002 Z.z. o účtovníctve a opatrením MF SR č.</text:span><text:span text:style-name="T6">23054/2002-92 v znení neskorších zmien, ktorým sa ustanovujú podrobnosti o postupoch účtovania a rámcovej účtovnej osnove pre podnikateľov. Menou pre vykazovanie je EURO.</text:span></text:p>
      <text:p text:style-name="P39"/>
      <text:p text:style-name="P28"><text:span text:style-name="T6">T</text:span><text:span text:style-name="T1">áto účtovná závierka bola vypracovaná za predpokladu nepretržitého trvania účtovnej jednotky</text:span></text:p>
      <text:p text:style-name="P40"/>
      <text:p text:style-name="P28">2. <text:s/>Zmeny účtovných metód a zásad</text:p>
      <text:p text:style-name="P40"/>
      <text:p text:style-name="P40">V účtovníctve sa účtuje o nákladoch a výnosoch v momente, keď sú plnené, dodržuje sa pritom zásada časovej a vecnej súvislosti nákladov a výnosov. </text:p>
      <text:p text:style-name="P40"/>
      <text:p text:style-name="P28">3. <text:s/><text:span text:style-name="T13">Spôsob ocenenia jednotlivých zložiek majetku a záväzkov</text:span></text:p>
      <text:p text:style-name="P40"/>
      <text:p text:style-name="P41">a/ <text:s/>Dlhodobý nehmotný a dlhodobý hmotný majetok</text:p>
      <text:p text:style-name="P41"/>
      <text:p text:style-name="P41">Spoločnosť nevlastní DNM, DHM sa oceňuje v obstarávacích cenách, ktoré zahrňujú aj náklady súvisiace s obstaraním /clo, prepravné a pod./</text:p>
      <text:p text:style-name="P41"/>
      <text:p text:style-name="P41">b/ <text:s/>Zásoby</text:p>
      <text:p text:style-name="P41"/>
      <text:p text:style-name="P57">Spoločnosť neúčtuje o zásobách.</text:p>
      <text:p text:style-name="P41"/>
      <text:p text:style-name="P41">c/ <text:s/>Pohľadávky</text:p>
      <text:p text:style-name="P41"/>
      <text:p text:style-name="P41">Pohľadávky sa pri ich vzniku oceňujú menovitou hodnotou.</text:p>
      <text:p text:style-name="P41"/>
      <text:p text:style-name="P41">d/ <text:s/>Peňažné prostriedky a ceniny</text:p>
      <text:p text:style-name="P41"/>
      <text:p text:style-name="P41">Peňažné prostriedky a ceniny sa oceňujú ich menovitou hodnotou.</text:p>
      <text:p text:style-name="P41"/>
      <text:p text:style-name="P41">e/ <text:s/>Náklady budúcich období</text:p>
      <text:p text:style-name="P41"/>
      <text:p text:style-name="P56">Spoločnosť neúčtuje <text:span text:style-name="T16">o</text:span> náklad<text:span text:style-name="T16">och</text:span> budúcich období <text:span text:style-name="T16">ani o príjmoch budúcich období</text:span>.</text:p>
      <text:p text:style-name="P41"/>
      <text:p text:style-name="P41">f/ <text:s/>Rezervy</text:p>
      <text:p text:style-name="P41"/>
      <text:p text:style-name="P41">Účtovná jednotka <text:span text:style-name="T16">nevytvára žiadne rezervy.</text:span></text:p>
      <text:p text:style-name="P41"/>
      <text:p text:style-name="P41">g/ <text:s/>Záväzky</text:p>
      <text:p text:style-name="P41"/>
      <text:p text:style-name="P41">Záväzky pri ich vzniku sa oceňujú menovitou hodnotou.</text:p>
      <text:p text:style-name="P41"/>
      <text:p text:style-name="P41">h/ <text:s/>Výdavky budúcich období a výnosy budúcich období</text:p>
      <text:p text:style-name="P41"/>
      <text:p text:style-name="P41">Spoločnosť výdavky a výnosy budúcich období neúčtuje.</text:p>
      <text:p text:style-name="P41"/>
      <text:p text:style-name="P41"/>
      <text:p text:style-name="P52"><text:soft-page-break/>Poznámky ÚČ POD 3-01 <text:s text:c="8"/><text:tab/>IČO <text:s text:c="2"/>3 1 6 4 7 3 2 4 <text:s text:c="17"/><text:tab/>DIČ <text:s text:c="2"/>2 0 2 0 4 2 7 4 2 0 </text:p>
      <text:p text:style-name="P52"/>
      <text:p text:style-name="P41"/>
      <text:p text:style-name="P41">i/ <text:s/>Daň z príjmov</text:p>
      <text:p text:style-name="P41"/>
      <text:p text:style-name="P57">Spoločnosť neúčtuje daň z príjmu, nakoľko nedosiahla kladný daňový základ.</text:p>
      <text:p text:style-name="P57"/>
      <text:p text:style-name="P41">j/ <text:s/>Výnosy</text:p>
      <text:p text:style-name="P41"/>
      <text:p text:style-name="P42">Tržby za vlastné výkony neobsahujú daň z pridanej hodnoty. </text:p>
      <text:p text:style-name="P42"/>
      <text:p text:style-name="P29">4. <text:s/>Spôsob zostavenia odpisového plánu pre dlhodobý majetok</text:p>
      <text:p text:style-name="P42"/>
      <text:p text:style-name="P29">Dlhodobý nehmotný majetok</text:p>
      <text:p text:style-name="P42"/>
      <text:p text:style-name="P57">Odpisy dlhodobého nehmotného majetku sú stanovené vychádzajúc z predpokladanej doby jeho používania.</text:p>
      <text:p text:style-name="P57"/>
      <text:p text:style-name="P29">Dlhodobý hmotný majetok</text:p>
      <text:p text:style-name="P42"/>
      <text:p text:style-name="P42">Odpisy dlhodobého hmotného majetku sú stanovené vychádzajúc z predpokladanej doby jeho používania a predpokladaného priebehu jeho opotrebovania. Odpisovať sa začína počnúc mesiacom zaradenia dlhodobého majetku do používania. Účtovná jednotka používa zrýchlenú metódu odpisovania v závislosti od zaradenia majetku do odpisovej skupiny.</text:p>
      <text:p text:style-name="P42"/>
      <text:p text:style-name="P43">F. <text:s/>INFORMÁCIE O ÚDAJOCH NA STRANE AKTÍV SÚVAHY</text:p>
      <text:p text:style-name="P43"/>
      <text:p text:style-name="P30">1. Dlhodobý nehmotný majetok, dlhodobý hmotný majetok</text:p>
      <text:p text:style-name="P43"/>
      <text:p text:style-name="P43">a/ <text:s/>Prehľad o pohybe dlhodobého nehmotného <text:s/>a dlhodobého hmotného majetku</text:p>
      <text:p text:style-name="P43"/>
      <text:p text:style-name="P43">Spoločnosť vlastní dlhodobý nehmotný majetok <text:span text:style-name="T17">v čiastke 165,97 Eur</text:span>.</text:p>
      <text:p text:style-name="P43"/>
      <text:p text:style-name="P46">Dlhodobý hmotný majetok - <text:s/>Bežné účt. obdobie</text:p>
      <text:p text:style-name="P43"/>
      <text:p text:style-name="P31"><text:span text:style-name="T1"><text:tab/><text:tab/><text:tab/>Stavby <text:tab/><text:tab/>Samostatn</text:span><text:span text:style-name="T3">é</text:span><text:span text:style-name="T1"> hnuteľ. veci<text:tab/>Spolu</text:span></text:p>
      <text:p text:style-name="P32"><text:span text:style-name="T1"><text:tab/><text:tab/><text:tab/><text:tab/><text:tab/>a súbory hnuteľ. </text:span><text:span text:style-name="T3">v</text:span><text:span text:style-name="T1">ec</text:span><text:span text:style-name="T3">í</text:span></text:p>
      <text:p text:style-name="P43"/>
      <text:p text:style-name="P44">Stav na začiatku účt. obdobia<text:tab/><text:tab/><text:span text:style-name="T17">1</text:span>51.524,25<text:tab/><text:tab/>443,14<text:tab/><text:tab/>151.967,39<text:tab/></text:p>
      <text:p text:style-name="P45">Prírastky<text:tab/><text:tab/><text:tab/> <text:s text:c="5"/>-<text:tab/><text:tab/> <text:s text:c="4"/>- <text:s text:c="49"/>-</text:p>
      <text:p text:style-name="P45">Úbytky<text:tab/><text:tab/><text:tab/> <text:s text:c="5"/>-<text:tab/><text:tab/> <text:s text:c="4"/>- <text:s text:c="49"/>-</text:p>
      <text:p text:style-name="P45">Stav na konci účt. obdobia<text:tab/><text:tab/>151.524,25 <text:tab/>443,14<text:tab/><text:tab/>151.967,39</text:p>
      <text:p text:style-name="P45"/>
      <text:p text:style-name="P45"><text:span text:style-name="T18">Dlhodobý hmotný majetok – Bezprostredne predchádzajúce účtovné obdobie</text:span></text:p>
      <text:p text:style-name="P47"/>
      <text:p text:style-name="P13"><text:span text:style-name="T1"><text:tab/><text:tab/><text:tab/>Stavby<text:tab/><text:tab/>Samostatn</text:span><text:span text:style-name="T3">é</text:span><text:span text:style-name="T1"> hnuteľ. veci<text:tab/>Spolu</text:span></text:p>
      <text:p text:style-name="P13"><text:span text:style-name="T1"><text:tab/><text:tab/><text:tab/><text:tab/><text:tab/>a súbory hnuteľ. vec</text:span><text:span text:style-name="T3">í</text:span><text:span text:style-name="T1"> <text:s text:c="4"/></text:span></text:p>
      <text:p text:style-name="P2"/>
      <text:p text:style-name="P2">Stav na začiatku účt. obdobia<text:tab/><text:tab/>151.524,25 <text:tab/>443,14<text:tab/><text:tab/>151.967,39</text:p>
      <text:p text:style-name="P13"><text:span text:style-name="T1">Prírastky<text:tab/><text:tab/><text:tab/> <text:s text:c="5"/>-<text:tab/><text:tab/> <text:s/></text:span><text:span text:style-name="T7"><text:s text:c="3"/>- <text:s text:c="49"/>-</text:span></text:p>
      <text:p text:style-name="P3">Úbytky<text:tab/><text:tab/><text:tab/> <text:s text:c="5"/>-<text:tab/><text:tab/> <text:s text:c="4"/>- <text:s text:c="49"/>-</text:p>
      <text:p text:style-name="P3">Stav na konci účt. obdobia<text:tab/><text:tab/>151.524,25 <text:tab/>443,14<text:tab/><text:tab/>151.967,39</text:p>
      <text:p text:style-name="P3"/>
      <text:p text:style-name="P14">2. <text:s/>Dlhodobý finančný majetok</text:p>
      <text:p text:style-name="P3"/>
      <text:p text:style-name="P3">Dlhodobý finančný majetok spoločnosť neeviduje.</text:p>
      <text:p text:style-name="P3"/>
      <text:p text:style-name="P63"><text:soft-page-break/>Poznámky ÚČ POD 3-01 <text:s text:c="8"/><text:tab/>IČO <text:s text:c="2"/>3 1 6 4 7 3 2 4 <text:s text:c="17"/><text:tab/>DIČ <text:s text:c="2"/>2 0 2 0 4 2 7 4 2 0 </text:p>
      <text:p text:style-name="P63"/>
      <text:p text:style-name="P3"/>
      <text:p text:style-name="P14">3. <text:s/>Pohľadávky</text:p>
      <text:p text:style-name="P14"/>
      <text:p text:style-name="P3">Účtovná jednotka eviduje nasledovné pohľadávky:</text:p>
      <text:p text:style-name="P3"/>
      <text:p text:style-name="P3"><text:tab/><text:tab/><text:tab/>V lehote<text:tab/><text:tab/>Po lehote<text:tab/><text:tab/>Spolu</text:p>
      <text:p text:style-name="P3"><text:tab/><text:tab/><text:tab/>splatnosti<text:tab/><text:tab/>splatnosti</text:p>
      <text:p text:style-name="P3"/>
      <text:p text:style-name="P3"><text:s text:c="3"/><text:tab/><text:tab/><text:tab/> <text:s text:c="5"/>- <text:s text:c="11"/><text:tab/>2.625,48<text:tab/><text:tab/>2.625,48</text:p>
      <text:p text:style-name="P3"/>
      <text:p text:style-name="P3"/>
      <text:p text:style-name="P65">Záväzky z obchodného styku spoločnosť neeviduje.</text:p>
      <text:p text:style-name="P4"/>
      <text:p text:style-name="P4"/>
      <text:p text:style-name="P15">4. Finančné účty</text:p>
      <text:p text:style-name="P4"/>
      <text:p text:style-name="P15"><text:span text:style-name="T1"><text:tab/><text:tab/><text:tab/>Bežné účt.<text:tab/><text:tab/>Bezprostredn</text:span><text:span text:style-name="T3">e</text:span></text:p>
      <text:p text:style-name="P15"><text:span text:style-name="T1"><text:tab/><text:tab/><text:tab/>obdobie<text:tab/><text:tab/>predchádz. </text:span><text:span text:style-name="T3">o</text:span><text:span text:style-name="T1">bdobie</text:span></text:p>
      <text:p text:style-name="P4"/>
      <text:p text:style-name="P62"/>
      <text:p text:style-name="P16"><text:span text:style-name="T1">Bežné bankové účty<text:tab/><text:tab/><text:tab/><text:tab/>5.258,84<text:tab/><text:tab/> <text:s/>4.095,13</text:span></text:p>
      <text:p text:style-name="P15"><text:span text:style-name="T8"/></text:p>
      <text:p text:style-name="P5"/>
      <text:p text:style-name="P17"><text:span text:style-name="T8">G. <text:s/></text:span><text:span text:style-name="T1">INFORMÁCIE O ÚDAJOCH <text:s/>NA STRANE PASÍV SÚVAHY</text:span></text:p>
      <text:p text:style-name="P6"/>
      <text:p text:style-name="P17">1. <text:s/>Vlastné imanie</text:p>
      <text:p text:style-name="P6"/>
      <text:p text:style-name="P6">Základné imanie sa oproti rovnakému obdobiu minulého roka <text:s/>nezmenilo.</text:p>
      <text:p text:style-name="P6"/>
      <text:p text:style-name="P17">2. Rezervy</text:p>
      <text:p text:style-name="P6"/>
      <text:p text:style-name="P6">Účtovná jednotka neúčtovala o rezervách.</text:p>
      <text:p text:style-name="P6"/>
      <text:p text:style-name="P18">3. <text:s/>Záväzky</text:p>
      <text:p text:style-name="P7"/>
      <text:p text:style-name="P7">Spoločnosť neeviduje žiadne záväzky z obchodného styku</text:p>
      <text:p text:style-name="P48"/>
      <text:p text:style-name="P7"/>
      <text:p text:style-name="P7">H. <text:s/>INFORMÁCIE O VÝNOSOCH</text:p>
      <text:p text:style-name="P7"/>
      <text:p text:style-name="P19">Čistý obrat</text:p>
      <text:p text:style-name="P8"/>
      <text:p text:style-name="P8"><text:tab/><text:tab/><text:tab/>Bežné <text:tab/><text:tab/><text:tab/>Bezprostredne</text:p>
      <text:p text:style-name="P19"><text:span text:style-name="T1"><text:tab/><text:tab/><text:tab/>účt. obdobie<text:tab/><text:tab/>predch</text:span><text:span text:style-name="T9">á</text:span><text:span text:style-name="T1">dz. účt. obdobie</text:span></text:p>
      <text:p text:style-name="P8"/>
      <text:p text:style-name="P8">Čistý obrat <text:tab/><text:tab/><text:tab/>4.119,44<text:tab/><text:tab/><text:tab/>3.989,66</text:p>
      <text:p text:style-name="P8"/>
      <text:p text:style-name="P8">I. <text:s/>INFORMÁCIE O NÁKLADOCH</text:p>
      <text:p text:style-name="P8"/>
      <text:p text:style-name="P8"><text:tab/><text:tab/><text:tab/>Bežné <text:tab/><text:tab/><text:tab/>Bezprostredne</text:p>
      <text:p text:style-name="P8"><text:tab/><text:tab/><text:tab/>účt. obdobie<text:tab/><text:tab/>predchadz. účt. obdobie</text:p>
      <text:p text:style-name="P8"/>
      <text:p text:style-name="P8"><text:tab/><text:tab/><text:tab/>9.013,31<text:tab/><text:tab/><text:tab/>8.924,58</text:p>
      <text:p text:style-name="P8"><text:tab/><text:tab/><text:tab/> </text:p>
      <text:p text:style-name="P64"><text:soft-page-break/>Poznámky ÚČ POD 3-01 <text:s text:c="8"/><text:tab/>IČO <text:s text:c="2"/>3 1 6 4 7 3 2 4 <text:s text:c="17"/><text:tab/>DIČ <text:s text:c="2"/>2 0 2 0 4 2 7 4 2 0 </text:p>
      <text:p text:style-name="P64"/>
      <text:p text:style-name="P8"/>
      <text:p text:style-name="P8">J. <text:s/>INFORMÁCIE O DANIACH Z PRÍJMOV</text:p>
      <text:p text:style-name="P8"/>
      <text:p text:style-name="P8">Účtovná jednotka neúčtuje o odloženej dani.</text:p>
      <text:p text:style-name="P8"/>
      <text:p text:style-name="P20"><text:span text:style-name="T1"><text:tab/></text:span><text:span text:style-name="T10">Bežné účt. obdobie<text:tab/><text:tab/><text:tab/><text:tab/>Bezprostredne</text:span></text:p>
      <text:p text:style-name="P9"><text:tab/><text:tab/><text:tab/><text:tab/><text:tab/><text:tab/><text:tab/>predchádz. účt. obdobie</text:p>
      <text:p text:style-name="P10"><text:tab/><text:tab/>Základ dane<text:tab/>Daň<text:tab/><text:tab/>Daň v %<text:tab/><text:tab/>Základ dane<text:tab/><text:tab/>Daň<text:tab/><text:tab/><text:tab/>Daň v %</text:p>
      <text:p text:style-name="P11"/>
      <text:p text:style-name="P11">Výsledok hosp.</text:p>
      <text:p text:style-name="P12">pred zdanením<text:tab/>- 4.893,87<text:tab/> <text:s text:c="11"/><text:tab/> <text:s text:c="14"/><text:tab/> <text:s text:c="4"/><text:tab/><text:tab/> <text:s text:c="6"/><text:span text:style-name="T19">x</text:span> <text:s text:c="15"/><text:tab/> <text:s/><text:tab/><text:tab/> <text:s/></text:p>
      <text:p text:style-name="P1">Daňovo neuznané</text:p>
      <text:p text:style-name="P1">Náklady <text:s text:c="26"/><text:span text:style-name="T19">x</text:span><text:tab/> <text:s text:c="64"/><text:span text:style-name="T19">x</text:span></text:p>
      <text:p text:style-name="P75"><text:span text:style-name="T1">Položky zn</text:span><text:span text:style-name="T12">i</text:span><text:span text:style-name="T1">žujúce</text:span></text:p>
      <text:p text:style-name="P75"><text:span text:style-name="T1">výsledok hospodárenia <text:s text:c="2"/>x <text:s text:c="74"/>x </text:span></text:p>
      <text:p text:style-name="P1">Spolu<text:tab/>-4.893,87<text:tab/><text:tab/><text:tab/><text:tab/> <text:s text:c="10"/><text:tab/><text:tab/><text:tab/><text:tab/>- 4.934,92<text:tab/><text:tab/></text:p>
      <text:p text:style-name="P1"/>
      <text:p text:style-name="P1"/>
      <text:p text:style-name="P1">K. <text:s/>INFORMÁCIE O ÚDAJOCH NA PODSÚVAHOVÝCH ÚČTOCH</text:p>
      <text:p text:style-name="P1"/>
      <text:p text:style-name="P1">Účtovná jednotka neúčtuje na podsúvahových účtoch.</text:p>
      <text:p text:style-name="P1"/>
      <text:p text:style-name="P68">L. INFORMÁCIE O <text:s/><text:span text:style-name="T20">INÝCH AKTÍVACH A INÝCH PASÍVACH</text:span></text:p>
      <text:p text:style-name="P68"/>
      <text:p text:style-name="P76">1. <text:s/>Informácie o podmienených záväzkoch</text:p>
      <text:p text:style-name="P76"/>
      <text:p text:style-name="P69">Účtovná jednotka neeviduje žiadne iné aktíva a záväzky okrem tých, ktoré sú uvedené v súvahe.</text:p>
      <text:p text:style-name="P69"/>
      <text:p text:style-name="P76">2. <text:s/>Ostatné finančné povinnosti</text:p>
      <text:p text:style-name="P76"/>
      <text:p text:style-name="P76"><text:span text:style-name="T1">Spoločnosť neeviduje a nevykazuje žiadne iné povinnosti okrem tých, ktoré sú vykázané v účtovníctve.</text:span> </text:p>
      <text:p text:style-name="P76"/>
      <text:p text:style-name="P71">M.<text:tab/>INFORMÁCIE O PRÍJMOCH A VÝHODÁCH ČLENOV ŠTATUTARNYCH ORGÁNOV, <text:tab/>DOZORNÝCH ORGÁNOV A INÝCH ORGÁNOV <text:span text:style-name="T21">JEDNOTKY</text:span></text:p>
      <text:p text:style-name="P77"/>
      <text:p text:style-name="P70"><text:span text:style-name="T21">Členom štatutárnych orgánov neboli vyplatené žiadne peňažné príjmy.</text:span></text:p>
      <text:p text:style-name="P72">Taktiež neboli poskytnuté iné nepeňažné výhody, poskytnuté úvery a záruky.</text:p>
      <text:p text:style-name="P72"/>
      <text:p text:style-name="P73">N. <text:s/>INFORMÁCIE O EKONOMICKÝCH VZŤAHOCH ÚČTOVNEJ JEDNOTKY A SPRIAZNENÝCH <text:tab/>OSOB</text:p>
      <text:p text:style-name="P73"/>
      <text:p text:style-name="P73">Spoločnosť neuskutočnila v priebehu účtovného obdobia transakcie so spriaznenými osobami.</text:p>
      <text:p text:style-name="P73"/>
      <text:p text:style-name="P74">O.<text:tab/>INFORMÁCIE O SKUTOČNOSTIACH, KTORÉ NASTALI PO DNI, KU KTORÉMU SA <text:tab/>ZOSTAVUJE ÚČTOVNÁ ZÁVIERKA, DO ZOSTAVENIA ÚČTOVNEJ ZÁVIERKY</text:p>
      <text:p text:style-name="P74"/>
      <text:p text:style-name="P74">Po 31. decembri 2014 do dňa zostavenej účtovnej závierky nenastali žiadne významné skutočnosti, ktoré by ovplyvnili výsledok hospodárenia spoločnosti za rok 2014.</text:p>
      <text:p text:style-name="P72"><text:s text:c="3"/>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08:42:33.961000000</meta:creation-date>
    <dc:date>2015-03-18T14:43:09.039000000</dc:date>
    <meta:editing-duration>PT1M28S</meta:editing-duration>
    <meta:editing-cycles>3</meta:editing-cycles>
    <meta:generator>LibreOffice/4.2.0.4$Windows_x86 LibreOffice_project/05dceb5d363845f2cf968344d7adab8dcfb2ba71</meta:generator>
    <meta:document-statistic meta:table-count="0" meta:image-count="0" meta:object-count="0" meta:page-count="5" meta:paragraph-count="139" meta:word-count="1112" meta:character-count="8083" meta:non-whitespace-character-count="6206"/>
  </office:meta>
</office:document-meta>
</file>