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5.501cm" fo:margin-left="0.804cm" table:align="left" style:writing-mode="lr-tb"/>
    </style:style>
    <style:style style:name="Tabulka3.A" style:family="table-column">
      <style:table-column-properties style:column-width="5.249cm"/>
    </style:style>
    <style:style style:name="Tabulka3.B" style:family="table-column">
      <style:table-column-properties style:column-width="0.25cm"/>
    </style:style>
    <style:style style:name="Tabulka3.C" style:family="table-column">
      <style:table-column-properties style:column-width="3.501cm"/>
    </style:style>
    <style:style style:name="Tabulka3.D" style:family="table-column">
      <style:table-column-properties style:column-width="0.249cm"/>
    </style:style>
    <style:style style:name="Tabulka3.E" style:family="table-column">
      <style:table-column-properties style:column-width="3cm"/>
    </style:style>
    <style:style style:name="Tabulka3.1" style:family="table-row">
      <style:table-row-properties style:min-row-height="0.441cm" style:keep-together="true" fo:keep-together="auto"/>
    </style:style>
    <style:style style:name="Tabulka3.A1" style:family="table-cell">
      <style:table-cell-properties fo:padding-left="0.053cm" fo:padding-right="0.053cm" fo:padding-top="0cm" fo:padding-bottom="0cm" fo:border="none"/>
    </style:style>
    <style:style style:name="Tabulka3.A2" style:family="table-cell">
      <style:table-cell-properties fo:padding-left="0.053cm" fo:padding-right="0.053cm" fo:padding-top="0cm" fo:padding-bottom="0cm" fo:border-left="none" fo:border-right="none" fo:border-top="none" fo:border-bottom="0.002cm solid #000000"/>
    </style:style>
    <style:style style:name="Tabulka3.A3" style:family="table-cell">
      <style:table-cell-properties fo:padding-left="0.053cm" fo:padding-right="0.053cm" fo:padding-top="0cm" fo:padding-bottom="0cm" fo:border-left="none" fo:border-right="none" fo:border-top="0.002cm solid #000000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2" style:family="paragraph" style:parent-style-name="Standard">
      <style:text-properties style:use-window-font-color="tru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3" style:family="paragraph" style:parent-style-name="Standard">
      <style:paragraph-properties style:text-autospace="none"/>
      <style:text-properties style:use-window-font-color="tru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4" style:family="paragraph" style:parent-style-name="Standard">
      <style:paragraph-properties style:text-autospace="none"/>
      <style:text-properties style:use-window-font-color="true"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7" style:family="paragraph" style:parent-style-name="Standard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.794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.794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.794cm" fo:margin-right="0cm" fo:text-indent="0cm" style:auto-text-indent="fals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3" style:family="paragraph" style:parent-style-name="Standard">
      <style:paragraph-properties fo:margin-left="0.794cm" fo:margin-right="0cm" fo:text-indent="0cm" style:auto-text-indent="fals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4" style:family="paragraph" style:parent-style-name="Standard">
      <style:paragraph-properties fo:margin-left="0.794cm" fo:margin-right="0cm" fo:text-indent="0cm" style:auto-text-indent="false"/>
      <style:text-properties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5" style:family="paragraph" style:parent-style-name="Standard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079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.079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.106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116cm" fo:margin-right="0cm" fo:text-indent="0cm" style:auto-text-indent="false" style:text-autospace="none">
        <style:tab-stops/>
      </style:paragraph-properties>
      <style:text-properties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0" style:family="paragraph" style:parent-style-name="Standard" style:list-style-name="L1">
      <style:text-properties fo:font-weight="normal" style:font-weight-asian="normal" style:font-weight-complex="normal"/>
    </style:style>
    <style:style style:name="P31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5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6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9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RTF_5f_Num_20_3">
      <style:paragraph-properties fo:margin-left="0.794cm" fo:margin-right="0cm" fo:margin-top="0.212cm" fo:margin-bottom="0.106cm" fo:text-indent="0cm" style:auto-text-indent="false" fo:keep-with-next="always" style:text-autospace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4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5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77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96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<text:s/>INFORMÁCIE <text:s text:c="2"/>O ÚČTOVNEJ <text:s/>JEDNOTKE </text:p>
      <text:p text:style-name="P1"/>
      <text:p text:style-name="P1">a) <text:span text:style-name="T1">názov spoločnosti</text:span> <text:s text:c="2"/>IMID Slovakia s.r.o. </text:p>
      <text:p text:style-name="P1"><text:s text:c="3"/><text:span text:style-name="T1"><text:s/>Sídlo spoločnosti: <text:s text:c="2"/>Špitálska <text:s/>č 6 , 071 01 Michalovce <text:s/></text:span></text:p>
      <text:p text:style-name="P2"><text:s text:c="4"/>IČO: <text:s text:c="23"/>44 899 572 </text:p>
      <text:p text:style-name="P2"><text:s text:c="4"/>Spoločnosť IMID Slovakia s.r.o. <text:s/>(ďalej len <text:s/>„Spoločnosť“ ) bola založená <text:s/>zakladateľskou</text:p>
      <text:p text:style-name="P2"><text:s text:c="5"/>listinou <text:s/>zo dňa <text:s/>23.07.20019 a je od <text:s/>17.09.2009. zapísaná v Obchodnom registri </text:p>
      <text:p text:style-name="P2"><text:s text:c="4"/>Okresného súdu Košice <text:s text:c="4"/>I <text:s/>, oddiel <text:s/>Sro , vložka č. 24320/V <text:s/></text:p>
      <text:p text:style-name="P2"/>
      <text:p text:style-name="P3">b) Informácie o činnosti spoločnosti:</text:p>
      <text:p text:style-name="P2"><text:s text:c="4"/>Hlavnou <text:s/>činnosťou <text:s/>spoločnosti je :</text:p>
      <text:list text:style-name="L1">
        <text:list-item>
          <text:p text:style-name="P30">prenájom <text:s/>a prevádzkovanie vlastných alebo prenajatých nehnuteľností. <text:s/></text:p>
        </text:list-item>
      </text:list>
      <text:p text:style-name="P2"><text:s text:c="6"/>Podnikateľskú činnosť v ostatných živnostiach zapísaných v obchodnom <text:s/>registri spoločnosť </text:p>
      <text:p text:style-name="P2"><text:s text:c="6"/>ku 31.12.2014 neprevádzala.</text:p>
      <text:p text:style-name="P2"/>
      <text:p text:style-name="P3"><text:s/>c)Informácie o počte zamestnancov</text:p>
      <text:p text:style-name="P3"><text:s text:c="4"/></text:p>
      <text:p text:style-name="P3"><text:s/><text:span text:style-name="T2"><text:s text:c="3"/>Spoločnosť k 31.12.2014 nezamestnávala žiadnych zamestnancov . </text:span></text:p>
      <text:p text:style-name="P2"/>
      <text:p text:style-name="P3">d ) Údaje o neobmedzemom ručení</text:p>
      <text:list text:style-name="L2">
        <text:list-header>
          <text:p text:style-name="P31"/>
        </text:list-header>
      </text:list>
      <text:p text:style-name="P5"><text:s text:c="5"/>Spoločnosť nie je neobmedzene ručiacim spoločníkom v iných spoločnostiach.</text:p>
      <text:p text:style-name="P5"/>
      <text:p text:style-name="P4"><text:span text:style-name="T4">e) Právny dôvod na zostavenie účtovnej závierky</text:span> </text:p>
      <text:p text:style-name="P4"><text:s text:c="2"/></text:p>
      <text:p text:style-name="P2"><text:s text:c="4"/>Účtovná závierka spoločnosti k 31.12.2014 je zostavená ako riadna účtovná závierka podľa § </text:p>
      <text:p text:style-name="P2"><text:s text:c="4"/>17 ods.6 zákona NR SR č 431/2002 Z.z. O účtovníctve za účtovné obdobie od 1. januára 2014</text:p>
      <text:p text:style-name="P2"><text:s text:c="4"/>do 31.decembra 2014 <text:s/>za predpokladu jej ďalšieho podnikania. <text:s/></text:p>
      <text:p text:style-name="P2"><text:s text:c="3"/></text:p>
      <text:p text:style-name="P3">f) Dátum schválenia účtovnej závierky za predchádzajúce účtovné obdobie </text:p>
      <text:p text:style-name="P2"><text:s text:c="4"/>Účtovná závierka spoločnosti k .31.12.2013 <text:s/>bola schválená valným zhromaždením spoločnosti</text:p>
      <text:p text:style-name="P2"><text:s text:c="4"/>22.04.2014 .</text:p>
      <text:p text:style-name="P2"><text:s/></text:p>
      <text:p text:style-name="P3">g) Zverejnenie účtovnej závierky za predchádzajúce účtovné obdobie</text:p>
      <text:p text:style-name="P2"><text:s text:c="5"/>Účtovná závierka k 31.12.2013 bola <text:s/>bola uložená do <text:s/>zbierky listín obchodného registra dňa </text:p>
      <text:p text:style-name="P2"><text:s text:c="5"/>30.04.2014</text:p>
      <text:p text:style-name="P2"/>
      <text:p text:style-name="P1">B. Informácie o členoch štatutárnych orgánov , dozorných orgánov a iných orgánov</text:p>
      <text:p text:style-name="P1"><text:s text:c="4"/>spoločnosti</text:p>
      <text:p text:style-name="P1"/>
      <text:p text:style-name="P3">a) Štatutárny orgán spoločnosti </text:p>
      <text:p text:style-name="P3"/>
      <text:p text:style-name="P2"><text:s text:c="4"/>konateľia <text:s/>Ing. Dušan Ivančo <text:s/></text:p>
      <text:p text:style-name="P2"><text:s text:c="22"/>Marek Ivančo </text:p>
      <text:p text:style-name="P2"><text:s text:c="22"/>Dušan Ivančo <text:s/></text:p>
      <text:p text:style-name="P2"/>
      <text:p text:style-name="P3">b) Štruktúra spoločníkov spoločnosti ku dňu , ku ktorému sa zostavuje účtovná závierka</text:p>
      <text:p text:style-name="P2"><text:s text:c="5"/>Štruktúra spoločníkov <text:s/>k 31.decembru 2014 je nasledovná : </text:p>
      <text:p text:style-name="P2"/>
      <text:p text:style-name="P2"/>
      <text:p text:style-name="P2"/>
      <text:p text:style-name="P2"/>
      <text:p text:style-name="P2"><text:soft-page-break/><text:s text:c="65"/>- <text:s/>2-</text:p>
      <text:p text:style-name="P2"/>
      <text:p text:style-name="P2">--------------------------------------------------------------------------------------------------------------------</text:p>
      <text:p text:style-name="P2">Spoločník <text:s text:c="14"/>Výška podielu na <text:s text:c="19"/>Podiel na <text:s text:c="28"/>Iný podiel <text:s/>na </text:p>
      <text:p text:style-name="P2"><text:s text:c="37"/>základnom imaní <text:s text:c="17"/>na hlasovacích právach <text:s text:c="3"/>ostatných <text:s text:c="3"/></text:p>
      <text:p text:style-name="P2"><text:s text:c="124"/>položkách VI</text:p>
      <text:p text:style-name="P2"><text:s/>-------------------------------------------------------------------------------------------------------------------</text:p>
      <text:p text:style-name="P2"><text:s text:c="36"/>absolútna <text:s text:c="9"/>v % <text:s text:c="27"/>vˇ% <text:s text:c="26"/>v <text:s text:c="2"/>%</text:p>
      <text:p text:style-name="P2"><text:s/>-----------------------------------------------------------------------------------------------------------------</text:p>
      <text:p text:style-name="P2"><text:s text:c="3"/>Ing. Dušan Ivančo <text:s text:c="9"/>4200 <text:s text:c="10"/>60 <text:s text:c="28"/>60</text:p>
      <text:p text:style-name="P2"><text:s text:c="3"/>Dušan Ivančo <text:s text:c="16"/>1400 <text:s text:c="10"/>20 <text:s text:c="28"/>20</text:p>
      <text:p text:style-name="P2"><text:s text:c="3"/>Marek Ivančo <text:s text:c="16"/>1400 <text:s text:c="10"/>20 <text:s text:c="28"/>20 <text:s text:c="5"/></text:p>
      <text:p text:style-name="P2"/>
      <text:p text:style-name="P2"><text:s/>V priebehu účtovného obdobia nenastala zmena v štruktúre spoločníkov spoločnosti.</text:p>
      <text:p text:style-name="P2"/>
      <text:p text:style-name="P6">C. Ak je účtovná jednotka súčasťou konsolidovaného celku poznámky obsahujú aj tieto</text:p>
      <text:p text:style-name="P6"><text:s text:c="5"/>informácie </text:p>
      <text:p text:style-name="P3"/>
      <text:p text:style-name="P5"><text:s text:c="5"/>Spoločnosť IMID Slovakia s.r.o. nie je súčasťou konsolidovaného celku</text:p>
      <text:p text:style-name="P5"/>
      <text:p text:style-name="P6">D. Informácie o použitých účtovných zásadách a účtovných metódach</text:p>
      <text:p text:style-name="P6"><text:s text:c="2"/></text:p>
      <text:p text:style-name="P5"><text:span text:style-name="T5"><text:s text:c="5"/></text:span>Základné účtovné metódy použité pri zostavovaní tejto individuálnej účtovnej závierky sú</text:p>
      <text:p text:style-name="P5"><text:s text:c="5"/>opísané nižšie . Tieto metódy sa uplatňujú počas všetkých účtovných období , ak to nie je</text:p>
      <text:p text:style-name="P5"><text:s text:c="5"/>uvedené inak. </text:p>
      <text:p text:style-name="P5"><text:s/></text:p>
      <text:p text:style-name="P5"><text:s text:c="4"/><text:span text:style-name="T4"><text:s text:c="2"/>Účtovné metódy a účtovné zásady</text:span></text:p>
      <text:p text:style-name="P6"/>
      <text:p text:style-name="P5"><text:s text:c="6"/>a) sú splnené predpoklady , že <text:s/>spoločnosť bude nepretržite pokračovať vo svojej činnosti</text:p>
      <text:p text:style-name="P5"><text:s text:c="6"/>b) spôsob oceňovania jednotlivých zložiek majetku a záväzkov v nasledovnom členení.</text:p>
      <text:p text:style-name="P5"/>
      <text:list text:style-name="L3">
        <text:list-item>
          <text:p text:style-name="P32">Dlhodobý nehmotný majetok <text:s/></text:p>
        </text:list-item>
      </text:list>
      <text:p text:style-name="P6"/>
      <text:p text:style-name="P5"><text:s/><text:span text:style-name="T6">a)</text:span><text:span text:style-name="T5"> Oceňovanie dlhodobého nehmotného majetku</text:span><text:span text:style-name="T6"> </text:span></text:p>
      <text:p text:style-name="P5"><text:s text:c="12"/>- <text:s/>nakupovaný sa oceňuje obstarávacou cenou , ktorá zahŕňa cenu obstarania a náklady</text:p>
      <text:p text:style-name="P5"><text:s text:c="16"/>súvisiace s obstaraním </text:p>
      <text:p text:style-name="P5"><text:s text:c="12"/>- <text:s/>vytvorený vlastnou činnosťou sa oceňuje vlastnými nákladmi . Vlastnými nákladmi</text:p>
      <text:p text:style-name="P5"><text:s text:c="15"/>sú všetky priame náklady vynaložené na výrobu alebo inú činnosť a nepriame náklady, </text:p>
      <text:p text:style-name="P5"><text:span text:style-name="T5"><text:s text:c="15"/></text:span>ktoré sa vzťahujú na výrobu alebo inú činnosť. </text:p>
      <text:p text:style-name="P5"/>
      <text:p text:style-name="P5"/>
      <text:p text:style-name="P5"><text:s text:c="7"/><text:span text:style-name="T5">b) Odpisovanie dlhodobého <text:s/>nehmotného <text:s/>hmotného majetku </text:span></text:p>
      <text:p text:style-name="P5"><text:s text:c="13"/>- odpisy dlhodobého nehmotného majetku sú stanovené podľa predpokladanej doby</text:p>
      <text:p text:style-name="P5"><text:s text:c="16"/>budúcich úžitkov <text:s/>maximálne na 5 rokov. Odpisovať sa začína v mesiaci zaradenia</text:p>
      <text:p text:style-name="P5"><text:s text:c="16"/>DNHM <text:s text:c="2"/>do užívania. Výška mesačných odpisov je podiel vstupnej ceny majetku a </text:p>
      <text:p text:style-name="P5"><text:s text:c="16"/>počtu mesiacov odpisovania .</text:p>
      <text:p text:style-name="P5"/>
      <text:p text:style-name="P5"><text:s text:c="7"/>Spoločnosť v účtovnom roku 2014 zatiaľ neevidovala žiaden dlhodobý nehmotný majetok.</text:p>
      <text:p text:style-name="P5"/>
      <text:p text:style-name="P6"/>
      <text:p text:style-name="P6"/>
      <text:p text:style-name="P6"/>
      <text:p text:style-name="P6"><text:soft-page-break/><text:s text:c="7"/></text:p>
      <text:p text:style-name="P6"><text:s text:c="8"/>2 . <text:s text:c="2"/>Dlhodobý hmotný majetok </text:p>
      <text:p text:style-name="P6"><text:s/></text:p>
      <text:p text:style-name="P5"><text:span text:style-name="T4"><text:s text:c="7"/></text:span><text:span text:style-name="T5">a) Oceňovanie dlhodobého hmotného majetku </text:span></text:p>
      <text:p text:style-name="P5"><text:s text:c="14"/>- dlhodobý<text:span text:style-name="T6"> </text:span>hmotný majetok nakupovaný sa oceňuje obstarávacou cenou , ktorá zahŕňa</text:p>
      <text:p text:style-name="P5"><text:s text:c="16"/>cenu obstarania <text:s/>a náklady súvisiace s obstaraním. <text:s/></text:p>
      <text:p text:style-name="P8"><text:s text:c="15"/>- dlhodobý majetok vytvorený vlastnou činnosťou sa oceňuje vlastnými nákladmi.</text:p>
      <text:p text:style-name="P8"><text:s text:c="14"/>- vlastnými <text:s text:c="2"/>nákladmi sú všetky priame náklady vynaložené na výrobu alebo inú činnosť</text:p>
      <text:p text:style-name="P8"><text:s text:c="16"/>a nepriame <text:span text:style-name="T3">náklady, ktoré sa vzťahujú na výrobu alebo inú činnosť.</text:span></text:p>
      <text:p text:style-name="P9"><text:s text:c="15"/></text:p>
      <text:p text:style-name="P9"><text:s text:c="8"/>Informácie o dlhodobom hmotnom majetku spoločnosti uvádzame <text:s/>v tabuľkovej časti</text:p>
      <text:p text:style-name="P9"><text:s text:c="8"/>poznámok <text:s/>odsek 4 <text:s/>. Informácie k prílohe č. 3 časti F písmeno a) o dlhodobom hmotnom</text:p>
      <text:p text:style-name="P9"><text:s text:c="8"/>majetku .</text:p>
      <text:p text:style-name="P9"><text:s text:c="8"/>Dlhodobý hmotný majetok vytvorený vlastnou činnosťou spoločnosť v účtovnom období r. </text:p>
      <text:p text:style-name="P9"><text:s text:c="8"/>2014 nyvytvárala.</text:p>
      <text:p text:style-name="P5"/>
      <text:p text:style-name="P5"><text:s text:c="7"/><text:span text:style-name="T5">b) Odpisovanie dlhodobého hmotného majetku </text:span></text:p>
      <text:p text:style-name="P5"><text:s text:c="14"/>- dlhodobý hmotný majetok sa zaradí do účtovných odpisových skupín podľa kódu</text:p>
      <text:p text:style-name="P25"><text:s text:c="16"/>klasifikácie produkcie rovnakých ako sú stanované pre účely daňových odpisov </text:p>
      <text:p text:style-name="P25"><text:s text:c="13"/>- dlhodobý hmotný majetok sa začne odpisovať v mesiaci zaradenia dlhodobého hmotného</text:p>
      <text:p text:style-name="P25"><text:s text:c="16"/>majetku do užívania </text:p>
      <text:p text:style-name="P25"><text:s text:c="13"/>- účtovné odpisy dlhodobého hmotného majetku sú zhodné s daňovými odpismi</text:p>
      <text:p text:style-name="P25"><text:s text:c="5"/>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/>
        <table:table-column table:style-name="Tabulka3.E"/>
        <table:table-row table:style-name="Tabulka3.1">
          <table:table-cell table:style-name="Tabulka3.A1" table:number-columns-spanned="2" office:value-type="string">
            <text:p text:style-name="P10"/>
          </table:table-cell>
          <table:covered-table-cell/>
          <table:table-cell table:style-name="Tabulka3.A1" office:value-type="string">
            <text:p text:style-name="P11">Predpokladaná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Metóda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Ročný odpis <text:s/>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A2" office:value-type="string">
            <text:p text:style-name="P10"/>
          </table:table-cell>
          <table:table-cell table:style-name="Tabulka3.A2" office:value-type="string">
            <text:p text:style-name="P11">doba používania v rokoch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>odpisovania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3" table:number-columns-spanned="2" office:value-type="string">
            <text:p text:style-name="P10">Stavby</text:p>
          </table:table-cell>
          <table:covered-table-cell/>
          <table:table-cell table:style-name="Tabulka3.A3" office:value-type="string">
            <text:p text:style-name="P11">20</text:p>
          </table:table-cell>
          <table:table-cell table:style-name="Tabulka3.A3" office:value-type="string">
            <text:p text:style-name="P11"/>
          </table:table-cell>
          <table:table-cell table:style-name="Tabulka3.A3" office:value-type="string">
            <text:p text:style-name="P11">rovnomerna</text:p>
          </table:table-cell>
          <table:table-cell table:style-name="Tabulka3.A3" office:value-type="string">
            <text:p text:style-name="P11"/>
          </table:table-cell>
          <table:table-cell table:style-name="Tabulka3.A3" office:value-type="string">
            <text:p text:style-name="P11">1/20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0">Stroje, prístroje a zariadenia</text:p>
          </table:table-cell>
          <table:covered-table-cell/>
          <table:table-cell table:style-name="Tabulka3.A1" office:value-type="string">
            <text:p text:style-name="P11">6-12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rovnomerná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1/6-1/12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0">Dopravné prostriedky</text:p>
          </table:table-cell>
          <table:covered-table-cell/>
          <table:table-cell table:style-name="Tabulka3.A1" office:value-type="string">
            <text:p text:style-name="P11">4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rovnomerná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1/4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0">Drobný dlhodobý hmotný majetok</text:p>
          </table:table-cell>
          <table:covered-table-cell/>
          <table:table-cell table:style-name="Tabulka3.A1" office:value-type="string">
            <text:p text:style-name="P11">rôzna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jednorazový odpis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100</text:p>
          </table:table-cell>
        </table:table-row>
      </table:table>
      <text:p text:style-name="P6"><text:s text:c="7"/></text:p>
      <text:p text:style-name="P6"><text:s text:c="7"/><text:span text:style-name="T1">Spoločnosť v účtovnom období <text:s/>roka <text:s/>2014 odpisovala len jednu stavbu. U ostatného hmorného</text:span></text:p>
      <text:p text:style-name="P5"><text:s text:c="7"/>majetku nevyužívaného na podnikateľské účely <text:s/>spoločnosť odpisovanie prerušila.</text:p>
      <text:p text:style-name="P6"/>
      <text:p text:style-name="P6"><text:s text:c="7"/>3. <text:s/>Dlhodobý finančný majetok</text:p>
      <text:p text:style-name="P12"><text:s text:c="8"/></text:p>
      <text:p text:style-name="P12"><text:s text:c="9"/><text:span text:style-name="T7">a <text:s/>) Cenné papiere a podiely</text:span></text:p>
      <text:p text:style-name="P15"/>
      <text:p text:style-name="P15"><text:s text:c="7"/>Cenné papiere a podiely (okrem cenných papierov na obchodovanie) sa oceňujú obstarávacími</text:p>
      <text:p text:style-name="P15"><text:s text:c="8"/>cenami vrátane nákladov súvisiacich s obstaraním. Od obstarávacej ceny je odpočítané</text:p>
      <text:p text:style-name="P15"><text:s text:c="7"/>zníženie hodnoty cenných papierov a podielov. </text:p>
      <text:p text:style-name="P15"><text:s text:c="7"/></text:p>
      <text:p text:style-name="P15"><text:s text:c="6"/>Spoločnosť v účtovnom období 2014 o cenných o dlhodobom finančnom majetku neúčtovala .</text:p>
      <text:p text:style-name="P15"><text:s text:c="6"/></text:p>
      <text:p text:style-name="P15"/>
      <text:p text:style-name="P15"><text:s text:c="6"/><text:span text:style-name="T4">4</text:span> . <text:span text:style-name="T4">Zásoby</text:span><text:span text:style-name="T8"> </text:span></text:p>
      <text:p text:style-name="P13"/>
      <text:p text:style-name="P7"><text:span text:style-name="T6"><text:s text:c="5"/>a) zásoby obstarané nákupom <text:s text:c="2"/></text:span><text:s text:c="4"/><text:span text:style-name="T1"><text:s/></text:span></text:p>
      <text:list text:style-name="L4">
        <text:list-header>
          <text:p text:style-name="P33"><text:s text:c="2"/>- do zásob patrí skladovaný tovar a skladovaný materiál</text:p>
          <text:p text:style-name="P33"><text:s text:c="2"/>- <text:s/>materiál a tovar sa oceňujú obstarávacou cenou , ktorú tvorí cena obstarania a náklady</text:p>
        </text:list-header>
      </text:list>
      <text:p text:style-name="P25"><text:s text:c="11"/>súvisiace s obstaraním .Súčasťou obstarávacej ceny je i sadza DPH .Úroky z úverov <text:s/>nie sú</text:p>
      <text:p text:style-name="P25"><text:s text:c="11"/>súčasťou obstarávacej ceny. </text:p>
      <text:p text:style-name="P25"/>
      <text:p text:style-name="P25"><text:soft-page-break/><text:s text:c="7"/>- <text:s/>nakupované zásoby sa vyskladňujú v skladovej <text:s/>cene , ktorú tvorí obstarávacia cena a <text:s/></text:p>
      <text:p text:style-name="P25"><text:s text:c="11"/>náklady súvisiace s cenou obstarania prepočítaná na mernú jednotku </text:p>
      <text:p text:style-name="P27"><text:s text:c="4"/></text:p>
      <text:p text:style-name="P27"><text:s text:c="5"/><text:span text:style-name="T2"><text:s text:c="3"/>Spoločnosť v účtovnom období evidovala len zásoby <text:s/>materiálu </text:span></text:p>
      <text:p text:style-name="P25"/>
      <text:p text:style-name="P27"><text:s text:c="8"/>b) zásoby vytvorené vlastnou činnosťou </text:p>
      <text:p text:style-name="P25"><text:s text:c="6"/>- <text:s/>vlastné výrobky a nedokončená výroba sa oceňujú vlastnými nákladmi , ktoré zahrňujú</text:p>
      <text:p text:style-name="P25"><text:s text:c="10"/>priame náklady (priamy materiál, priame mzdy a ostatné priame náklady ) , časť nepriamych </text:p>
      <text:p text:style-name="P25"><text:s text:c="10"/>nákladov bezprostredne súvisiacich s vytvorením zásob vlastnou činnosťou( výrobná réžia).</text:p>
      <text:p text:style-name="P25"><text:s text:c="10"/>Výrobná réžia sa do vlastných nákladov zahŕňa v závislosti od zúčtovaných priamych miezd</text:p>
      <text:p text:style-name="P25"><text:s text:c="10"/>týchto zásob. Správna réžia a odbytové náklady nie sú súčasťou vlastných nákladov .</text:p>
      <text:p text:style-name="P25"/>
      <text:p text:style-name="P25"><text:s text:c="5"/>Spoločnosť v účtovnom roku 2014 <text:s/>zásoby vytvorené vlastnou činnosťou neevidovala . </text:p>
      <text:p text:style-name="P25"><text:s/></text:p>
      <text:p text:style-name="P25"/>
      <text:p text:style-name="P26"><text:s text:c="8"/>5. Pohľadávky</text:p>
      <text:p text:style-name="P26"/>
      <text:p text:style-name="P27"><text:span text:style-name="T2"><text:s text:c="4"/></text:span><text:s text:c="2"/>a) oceňovanie pohľadávok </text:p>
      <text:p text:style-name="P25"><text:s text:c="10"/>- pohľadávky pri ich vzniku sa oceňujú menovitou hodnotou</text:p>
      <text:p text:style-name="P25"><text:s text:c="10"/>- postúpené pohľadávky sa oceňujú obstarávacou cenou vrátane nákladov súvisiacich s ich</text:p>
      <text:p text:style-name="P25"><text:s text:c="12"/>obstaraním </text:p>
      <text:p text:style-name="P25"><text:s text:c="9"/>- zníženie ocenenia pohľadávok prostredníctvom tvorby opravných položiek <text:s/>sa tvorí <text:s/>k</text:p>
      <text:p text:style-name="P25"><text:s text:c="12"/>pochybným pohľadávkam a nevymožiteľným pohľadávkam. </text:p>
      <text:p text:style-name="P25"><text:s text:c="9"/>- opravná položka k pohľadávkam z obchodného styku sa vytvára vtedy , ak existuje</text:p>
      <text:p text:style-name="P28"><text:s text:c="11"/>objektívny <text:s/>dôkaz, že spoločnosť nebude schopná zinkasovať pohľadávku podľa pôvodných</text:p>
      <text:list text:style-name="L5">
        <text:list-header>
          <text:p text:style-name="P35"><text:s text:c="6"/>podmienok .</text:p>
        </text:list-header>
      </text:list>
      <text:p text:style-name="P25"><text:s text:c="10"/>- pri tvorbe opravných položiek k pohľadávkam sa spoločnosť <text:s/>riadi príslušnými</text:p>
      <text:p text:style-name="P25"><text:s text:c="12"/>ustanoveniami daňového zákona. </text:p>
      <text:p text:style-name="P25"/>
      <text:p text:style-name="P27"><text:span text:style-name="T2"><text:s text:c="6"/></text:span><text:span text:style-name="T1"><text:s/></text:span>b) <text:s/>klasifikácia pohľadávok </text:p>
      <text:p text:style-name="P25"><text:s text:c="10"/>- <text:s/>pohľadávky s dobou splatnosti odo dňa , ku ktorému sa zostavuje účtovná závierka</text:p>
      <text:p text:style-name="P25"><text:s text:c="12"/>viac ako 12 mesiacov sú dlhodobé a pohľadávky s dobou splatnosti odo dňa , ku </text:p>
      <text:p text:style-name="P25"><text:s text:c="12"/>ktorému sa zostavuje účtovná závierka sa vykazujú ako krátkodobé.</text:p>
      <text:p text:style-name="P25"><text:s text:c="6"/></text:p>
      <text:p text:style-name="P25"><text:s text:c="5"/><text:span text:style-name="T9"><text:s text:c="3"/>Informácie o vekovej štrukture pohľadávok spoločnosti uvádzame <text:s/>v tabuľkovej časti</text:span></text:p>
      <text:p text:style-name="P9"><text:s text:c="9"/>poznámok <text:s/>odsek 15 . Informácie k prílohe č. 3 časti F písmeno s) o <text:s/>vekovej štruktúre</text:p>
      <text:p text:style-name="P9"><text:s text:c="9"/>pohľadávok </text:p>
      <text:p text:style-name="P25"><text:s text:c="2"/></text:p>
      <text:p text:style-name="P26"><text:s text:c="5"/>6.Peňažné prostriedky , ekvivalenty peňažných prostriedkov</text:p>
      <text:p text:style-name="P26"/>
      <text:p text:style-name="P17"><text:s text:c="3"/>- peňažné prostriedky a peňažné ekvivalenty zahŕňajú peňažnú hotovosť , vklady v bankách</text:p>
      <text:p text:style-name="P17"><text:s text:c="5"/>a úvery </text:p>
      <text:p text:style-name="P21"><text:span text:style-name="T3"><text:s text:c="3"/>-p</text:span><text:span text:style-name="T2">eňažné prostriedky a ceniny sa oceňujú ich menovitou hodnotou. Zníženie ich hodnoty sa </text:span></text:p>
      <text:p text:style-name="P17"><text:s text:c="5"/>vyjadruje opravnou položkou. </text:p>
      <text:p text:style-name="P17"/>
      <text:p text:style-name="P22"><text:s/>Informácie o krátkodobom finančnom majetku spoločnosti uvádzame <text:s/>v tabuľkovej časti</text:p>
      <text:p text:style-name="P9"><text:s text:c="9"/>poznámok <text:s/>odsek 17 . Informácie k prílohe č. 3 časti F písmeno w) o <text:s/>krátkodobom finančnom</text:p>
      <text:p text:style-name="P9"><text:s text:c="9"/>majetku <text:s/></text:p>
      <text:p text:style-name="P17"/>
      <text:p text:style-name="P17"/>
      <text:p text:style-name="P17"/>
      <text:p text:style-name="P17"/>
      <text:p text:style-name="P17"><text:soft-page-break/></text:p>
      <text:p text:style-name="P19">7. Náklady budúcich období a príjmy budúcich období</text:p>
      <text:p text:style-name="P19"/>
      <text:p text:style-name="P17"><text:s text:c="3"/>-náklady budúcich období a príjmy budúcich období sa vykazujú vo výške , ktorá je</text:p>
      <text:p text:style-name="P17"><text:s text:c="4"/>potrebná na dodržanie vecnej a časovej súvislosti s účtovným obdobím.</text:p>
      <text:p text:style-name="P17"/>
      <text:p text:style-name="P17"><text:s text:c="4"/>Spoločnosť v účtovnom období 2014 účtovala o nákladoch budúcich období v súvislosti</text:p>
      <text:p text:style-name="P17"><text:s text:c="4"/>finnačnými nákladmi <text:s/>vyplývajúcimi z <text:s/>poistenia motorových vozidiel. <text:s text:c="2"/></text:p>
      <text:p text:style-name="P19"/>
      <text:p text:style-name="P19"><text:s/>8. Rezervy</text:p>
      <text:p text:style-name="P19"><text:s/></text:p>
      <text:list text:style-name="L6">
        <text:list-item>
          <text:p text:style-name="P36">spoločnosť vytvára rezervy ak má zákonný, zmluvný alebo mimozmluvný záväzok ,</text:p>
        </text:list-item>
      </text:list>
      <text:p text:style-name="P17"><text:s text:c="6"/>ktorý je dôsledkom minulých <text:s/>udalosti a na základe, ktorého pravdepodobne dôjde k</text:p>
      <text:p text:style-name="P17"><text:s text:c="6"/>úbytku ekonomických úžitkov a zároveň je možné vykonať spoľahlivý odhad výšky týchto</text:p>
      <text:p text:style-name="P17"><text:s text:c="6"/>záväzkov <text:s/></text:p>
      <text:list text:style-name="L7">
        <text:list-item>
          <text:p text:style-name="P37">rezervy sú záväzky s neurčitým časovým vymedzením alebo výškou , tvoria sa na krytie</text:p>
        </text:list-item>
        <text:list-item>
          <text:p text:style-name="P37">známych rizík <text:s/>a strát z podnikania.</text:p>
        </text:list-item>
        <text:list-item>
          <text:p text:style-name="P37">rezervy sa oceňujú <text:s/>v očakávanej výške záväzku </text:p>
        </text:list-item>
      </text:list>
      <text:p text:style-name="P17"/>
      <text:p text:style-name="P18">Spoločnosť v účtovnom roku 2014 netvorila žiadne rezervy <text:s/></text:p>
      <text:p text:style-name="P18"/>
      <text:p text:style-name="P20">9. Záväzky</text:p>
      <text:p text:style-name="P20"/>
      <text:list text:style-name="L8">
        <text:list-item>
          <text:p text:style-name="P40">záväzky pri ich vzniku sa oceňujú menovitou hodnotou</text:p>
        </text:list-item>
        <text:list-item>
          <text:p text:style-name="P40">záväzky pri ich prevzatí <text:s/>sa oceňujú obstarávacou cenou.</text:p>
        </text:list-item>
        <text:list-item>
          <text:p text:style-name="P40">ak sa pri inventarizácii zistí , že suma záväzkov je iná ako ich výška v účtovníctve , uvedú sa záväzky v účtovníctve a v účtovnej závierke v tomto zistenom ocenení </text:p>
        </text:list-item>
      </text:list>
      <text:p text:style-name="P17"/>
      <text:p text:style-name="P22"><text:s/>Informácie o <text:s/>zväzkoch spoločnosti <text:s/>uvádzame <text:s/>v tabuľkovej časti poznámok <text:s/>odsek 24.</text:p>
      <text:p text:style-name="P22"><text:s/>Informácie k prílohe č. 3 časti G písmeno c ) a d ) o <text:s/>záväzkoch . <text:s/></text:p>
      <text:p text:style-name="P22"><text:s text:c="2"/></text:p>
      <text:p text:style-name="P17"/>
      <text:p text:style-name="P19">10 <text:s/>Časové rozlíšenie na strane pasív súvahy. </text:p>
      <text:p text:style-name="P19"/>
      <text:list text:style-name="L9">
        <text:list-item>
          <text:p text:style-name="P43">výdavky budúcich období a výnosy budúcich období sa vykazujú vo výške , ktorá je potrebná na dodržanie zásady vecnej a časovej súvislosti s účtovným obdobím. </text:p>
        </text:list-item>
      </text:list>
      <text:p text:style-name="P17"/>
      <text:p text:style-name="P17"><text:s/>Spoločnosť v účtovnom období roku 2014 účtovala o výnosoch budúcich období v </text:p>
      <text:p text:style-name="P17"><text:s/>súvislosti s uzatvorenými nájomnými zmluvami .</text:p>
      <text:p text:style-name="P17"/>
      <text:p text:style-name="P24">11. Prenájom (lízing)</text:p>
      <text:p text:style-name="P24"/>
      <text:p text:style-name="P16"><text:s text:c="11"/>Finančný prenájom je obstaranie dlhodobého hmotného majetku na základe nájomnej</text:p>
      <text:p text:style-name="P16"><text:s text:c="11"/>zmluvy s dojednaným právom kúpy prenajatej veci za dohodnuté platby počas dohodnutej</text:p>
      <text:p text:style-name="P16"><text:s text:c="10"/>doby nájmu. Majetok prenajatý  formou finančného prenájmu vykazuje ako svoj majetok <text:s text:c="7"/></text:p>
      <text:p text:style-name="P16"><text:s text:c="10"/>a odpisuje ho jeho nájomca, nie vlastník. </text:p>
      <text:p text:style-name="P16"/>
      <text:p text:style-name="P16"><text:s text:c="10"/>Prijatie majetku nájomcom sa v účtovníctve nájomcu účtuje v deň prijatia majetku na ťarchu</text:p>
      <text:p text:style-name="P16"><text:s text:c="10"/>príslušného účtu majetku so súvzťažným zápisom v prospech účtu 474 – Záväzky z nájmu</text:p>
      <text:p text:style-name="P16"><text:s text:c="10"/>vo výške dohodnutých platieb zníženými o nerealizované finančné náklady.</text:p>
      <text:p text:style-name="P16"/>
      <text:p text:style-name="P16"><text:s text:c="10"/>Súčasťou dohodnutých platieb je aj kúpna cena, za ktorú na konci dohodnutej doby</text:p>
      <text:p text:style-name="P16"><text:soft-page-break/><text:s text:c="10"/>finančného prenájmu prechádza vlastnícke právo k prenajatému majetku z prenajímateľa na</text:p>
      <text:p text:style-name="P16"><text:s text:c="10"/>nájomcu. Dohodnutá doba nájmu je najmenej 60 % doby odpisovania podľa daňových</text:p>
      <text:p text:style-name="P16"><text:s text:c="10"/>predpisov, minimálne však 3 roky. Platba nájomného je rozdelená <text:s/>medzi splátku istiny</text:p>
      <text:p text:style-name="P16"><text:s text:c="10"/>a finančné náklady, vypočítané metódou efektívnej úrokovej miery. </text:p>
      <text:p text:style-name="P16"/>
      <text:p text:style-name="P16"><text:s text:c="10"/>Finančné náklady sa účtujú na ťarchu účtu 562 – Úroky.</text:p>
      <text:p text:style-name="P16"><text:s text:c="4"/></text:p>
      <text:p text:style-name="P16"><text:s text:c="9"/>Spoločnosť v roku 2012 neúčtovala o prenájme .</text:p>
      <text:p text:style-name="P16"><text:s/></text:p>
      <text:p text:style-name="P16"><text:s text:c="3"/><text:span text:style-name="T4"><text:s/>13. Výnosy </text:span></text:p>
      <text:p text:style-name="P14"/>
      <text:p text:style-name="P29"><text:s text:c="7"/>Tržby za vlastné výkony a tovar neobsahujú daň z pridanej hodnoty. Sú tiež znížené o zľavy a</text:p>
      <text:p text:style-name="P29"><text:s text:c="8"/>zrážky (rabaty, bonusy, skontá, dobropisy a pod.), bez ohľadu na to, či zákazník mal vopred na</text:p>
      <text:p text:style-name="P29"><text:s text:c="8"/>zľavu nárok, alebo či ide o dodatočne uznanú zľavu . </text:p>
      <text:p text:style-name="P29"><text:s text:c="8"/>Spoločnosť v roku 2014 účtovala len <text:s/>o tržbách za prenájom nehnuteľnosti.</text:p>
      <text:p text:style-name="P29"/>
      <text:p text:style-name="P22"><text:s/>Informácie o <text:s/>tržbách <text:s/>uvádzame <text:s/>v tabuľkovej časti poznámok <text:s/>odsek 33. Informácie k</text:p>
      <text:p text:style-name="P22"><text:s/>prílohe č. 3 časti H písmeno g) o <text:s/>čistom obrate . </text:p>
      <text:p text:style-name="P22"/>
      <text:p text:style-name="P22"/>
      <text:p text:style-name="P23">E. Tabuľkova časť poznámok <text:s/></text:p>
      <text:p text:style-name="P17"/>
      <text:list text:style-name="RTF_5f_Num_20_3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3_20_1" style:display-name="RTF_Num 3 1" style:family="text">
      <style:text-properties style:font-name="Times New Roman C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 text:consecutive-numbering="true">
      <text:list-level-style-number text:level="1" text:style-name="RTF_5f_Num_20_3_20_1" style:num-suffix="." style:num-format="1" text:start-value="2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3-12T15:25:29</meta:creation-date>
    <dc:date>2015-03-17T15:06:19</dc:date>
    <meta:print-date>2015-03-17T14:30:39</meta:print-date>
    <meta:editing-cycles>3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28" meta:word-count="1556" meta:character-count="13285"/>
  </office:meta>
</office:document-meta>
</file>