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Arial Narrow2" svg:font-family="'Arial Narrow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a8961" officeooo:paragraph-rsid="001a8961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a8961" officeooo:paragraph-rsid="001a896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c22d" officeooo:paragraph-rsid="001bc22d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c22d" officeooo:paragraph-rsid="001bc22d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8e80" officeooo:paragraph-rsid="001d8e80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a73e" officeooo:paragraph-rsid="002ba73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a73e" officeooo:paragraph-rsid="001bc22d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a73e" officeooo:paragraph-rsid="001a896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d4a65" officeooo:paragraph-rsid="002d4a65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209e7" officeooo:paragraph-rsid="003209e7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209e7" officeooo:paragraph-rsid="001bc22d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d4503" officeooo:paragraph-rsid="001cac6d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02c9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cac6d" officeooo:paragraph-rsid="001cac6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d4503" officeooo:paragraph-rsid="001cac6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0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2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text-align="start" style:justify-single-word="false"/>
      <style:text-properties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start" style:justify-single-word="false"/>
      <style:text-properties fo:font-weight="bold" officeooo:rsid="001f02c9" officeooo:paragraph-rsid="001f02c9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weight="bold" officeooo:rsid="002d4a65" officeooo:paragraph-rsid="002d4a65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rsid="00302ebc" officeooo:paragraph-rsid="00302ebc" style:font-weight-asian="bold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fo:font-weight="bold" officeooo:rsid="001f02c9" officeooo:paragraph-rsid="002e9e9c" style:letter-kerning="true" style:font-weight-asian="bold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officeooo:paragraph-rsid="002e9e9c"/>
    </style:style>
    <style:style style:name="P43" style:family="paragraph" style:parent-style-name="Standard">
      <style:paragraph-properties fo:text-align="start" style:justify-single-word="false"/>
      <style:text-properties fo:font-size="11pt" fo:font-weight="bold" officeooo:rsid="001f02c9" officeooo:paragraph-rsid="001f02c9" style:letter-kerning="true" style:font-size-asian="11pt" style:font-weight-asian="bold" style:font-size-complex="11pt" style:font-weight-complex="bold"/>
    </style:style>
    <style:style style:name="P44" style:family="paragraph" style:parent-style-name="Title">
      <style:paragraph-properties fo:text-align="start" style:justify-single-word="false"/>
      <style:text-properties style:font-size-complex="11pt"/>
    </style:style>
    <style:style style:name="P45" style:family="paragraph" style:parent-style-name="Title">
      <style:paragraph-properties fo:text-align="start" style:justify-single-word="false"/>
      <style:text-properties officeooo:paragraph-rsid="0034a457" style:font-size-complex="11pt"/>
    </style:style>
    <style:style style:name="P46" style:family="paragraph" style:parent-style-name="Title">
      <style:paragraph-properties fo:text-align="start" style:justify-single-word="false" fo:orphans="0" fo:widows="0"/>
      <style:text-properties officeooo:rsid="0020588d" officeooo:paragraph-rsid="0020588d" style:font-size-complex="11pt"/>
    </style:style>
    <style:style style:name="P47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48" style:family="paragraph" style:parent-style-name="Title">
      <style:paragraph-properties fo:text-align="start" style:justify-single-word="false"/>
      <style:text-properties style:font-name="Liberation Serif" officeooo:rsid="002d4a65" officeooo:paragraph-rsid="002d4a65" style:font-size-complex="11pt"/>
    </style:style>
    <style:style style:name="P49" style:family="paragraph" style:parent-style-name="Title">
      <style:paragraph-properties fo:text-align="start" style:justify-single-word="false" fo:orphans="0" fo:widows="0"/>
      <style:text-properties style:font-name="Liberation Serif" fo:font-weight="bold" officeooo:rsid="002d4503" officeooo:paragraph-rsid="002d4a65" style:font-weight-asian="bold" style:font-size-complex="11pt" style:font-weight-complex="bold"/>
    </style:style>
    <style:style style:name="P50" style:family="paragraph" style:parent-style-name="Title">
      <style:paragraph-properties fo:text-align="start" style:justify-single-word="false"/>
      <style:text-properties style:font-size-complex="18pt"/>
    </style:style>
    <style:style style:name="P51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52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paragraph-rsid="0021d824" style:font-size-complex="11pt"/>
    </style:style>
    <style:style style:name="P53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paragraph-rsid="00231850" style:font-size-complex="11pt"/>
    </style:style>
    <style:style style:name="P54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paragraph-rsid="0026878f" style:font-size-complex="11pt"/>
    </style:style>
    <style:style style:name="P55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paragraph-rsid="002ba73e" style:font-size-complex="11pt"/>
    </style:style>
    <style:style style:name="P56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rsid="0021d824" officeooo:paragraph-rsid="00302ebc" style:font-size-complex="11pt"/>
    </style:style>
    <style:style style:name="P57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rsid="002eb74f" officeooo:paragraph-rsid="00302ebc" style:font-size-complex="11pt"/>
    </style:style>
    <style:style style:name="P58" style:family="paragraph" style:parent-style-name="Text_20_body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59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weight="normal" officeooo:paragraph-rsid="00231850" style:font-weight-asian="normal" style:font-size-complex="11pt" style:font-weight-complex="normal"/>
    </style:style>
    <style:style style:name="P60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weight="normal" officeooo:rsid="0021d824" officeooo:paragraph-rsid="0021d824" style:font-weight-asian="normal" style:font-size-complex="11pt" style:font-weight-complex="normal"/>
    </style:style>
    <style:style style:name="P61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weight="normal" officeooo:rsid="00231850" officeooo:paragraph-rsid="00231850" style:font-weight-asian="normal" style:font-size-complex="11pt" style:font-weight-complex="normal"/>
    </style:style>
    <style:style style:name="P62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weight="normal" officeooo:rsid="0026878f" officeooo:paragraph-rsid="0026878f" style:font-weight-asian="normal" style:font-size-complex="11pt" style:font-weight-complex="normal"/>
    </style:style>
    <style:style style:name="P63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weight="normal" officeooo:rsid="002ba73e" officeooo:paragraph-rsid="002ba73e" style:font-weight-asian="normal" style:font-size-complex="11pt" style:font-weight-complex="normal"/>
    </style:style>
    <style:style style:name="P64" style:family="paragraph" style:parent-style-name="Title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rsid="0021d824" officeooo:paragraph-rsid="0021d824" style:font-size-complex="11pt"/>
    </style:style>
    <style:style style:name="P65" style:family="paragraph" style:parent-style-name="Title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6" style:family="paragraph" style:parent-style-name="Text_20_body">
      <style:paragraph-properties fo:text-align="start" style:justify-single-word="false"/>
      <style:text-properties officeooo:rsid="0020588d" officeooo:paragraph-rsid="0020588d" style:font-size-complex="11pt"/>
    </style:style>
    <style:style style:name="P67" style:family="paragraph" style:parent-style-name="Text_20_body">
      <style:paragraph-properties fo:text-align="start" style:justify-single-word="false"/>
      <style:text-properties officeooo:rsid="00231850" officeooo:paragraph-rsid="00231850" style:font-size-complex="11pt"/>
    </style:style>
    <style:style style:name="P68" style:family="paragraph" style:parent-style-name="Text_20_body">
      <style:paragraph-properties fo:text-align="start" style:justify-single-word="false"/>
      <style:text-properties officeooo:rsid="00231850" officeooo:paragraph-rsid="0026878f" style:font-size-complex="11pt"/>
    </style:style>
    <style:style style:name="P69" style:family="paragraph" style:parent-style-name="Text_20_body">
      <style:paragraph-properties fo:text-align="justify" style:justify-single-word="false"/>
      <style:text-properties officeooo:paragraph-rsid="0020588d" style:font-size-complex="11pt"/>
    </style:style>
    <style:style style:name="P70" style:family="paragraph" style:parent-style-name="Text_20_body">
      <style:paragraph-properties fo:text-align="start" style:justify-single-word="false"/>
      <style:text-properties style:font-size-complex="18pt"/>
    </style:style>
    <style:style style:name="P71" style:family="paragraph" style:parent-style-name="Text_20_body">
      <style:text-properties officeooo:paragraph-rsid="002d4a65"/>
    </style:style>
    <style:style style:name="P72" style:family="paragraph" style:parent-style-name="Text_20_body">
      <style:paragraph-properties fo:text-align="start" style:justify-single-word="false"/>
      <style:text-properties fo:font-size="11pt" officeooo:rsid="0026878f" officeooo:paragraph-rsid="0026878f" style:font-size-asian="11pt" style:font-size-complex="11pt"/>
    </style:style>
    <style:style style:name="P73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weight="normal" officeooo:paragraph-rsid="002d1b54" style:font-weight-asian="normal" style:font-size-complex="11pt"/>
    </style:style>
    <style:style style:name="P74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officeooo:paragraph-rsid="0034a457" style:font-size-complex="11pt"/>
    </style:style>
    <style:style style:name="P7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1pt" officeooo:paragraph-rsid="0021d824" style:font-size-asian="11pt" style:font-size-complex="11pt"/>
    </style:style>
    <style:style style:name="P7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1pt" officeooo:rsid="0034a457" officeooo:paragraph-rsid="0034a457" style:font-size-asian="11pt" style:font-size-complex="11pt"/>
    </style:style>
    <style:style style:name="P77" style:family="paragraph" style:parent-style-name="Standard" style:master-page-name="Converted1">
      <style:paragraph-properties fo:text-align="start" style:justify-single-word="false" style:page-number="auto"/>
      <style:text-properties officeooo:rsid="0035a587" style:font-size-complex="11pt"/>
    </style:style>
    <style:style style:name="P78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officeooo:rsid="0021d824" officeooo:paragraph-rsid="0021d824" style:font-size-complex="11pt"/>
    </style:style>
    <style:style style:name="P79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80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81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82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name="Liberation Serif" officeooo:rsid="0021d824" officeooo:paragraph-rsid="0021d824" style:font-size-complex="11pt"/>
    </style:style>
    <style:style style:name="P83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84" style:family="paragraph" style:parent-style-name="Text_20_body" style:master-page-name="Standard">
      <style:paragraph-properties style:page-number="auto"/>
      <style:text-properties officeooo:paragraph-rsid="002d4a65"/>
    </style:style>
    <style:style style:name="T1" style:family="text">
      <style:text-properties officeooo:rsid="00322af3"/>
    </style:style>
    <style:style style:name="T2" style:family="text">
      <style:text-properties officeooo:rsid="001a8961"/>
    </style:style>
    <style:style style:name="T3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officeooo:rsid="001d8e80"/>
    </style:style>
    <style:style style:name="T7" style:family="text">
      <style:text-properties officeooo:rsid="001f02c9"/>
    </style:style>
    <style:style style:name="T8" style:family="text">
      <style:text-properties officeooo:rsid="0020588d"/>
    </style:style>
    <style:style style:name="T9" style:family="text">
      <style:text-properties officeooo:rsid="0021d82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1d824" style:font-weight-asian="normal" style:font-weight-complex="normal"/>
    </style:style>
    <style:style style:name="T12" style:family="text">
      <style:text-properties fo:font-weight="normal" officeooo:rsid="00231850" style:font-weight-asian="normal" style:font-weight-complex="normal"/>
    </style:style>
    <style:style style:name="T13" style:family="text">
      <style:text-properties fo:font-weight="normal" officeooo:rsid="0026878f" style:font-weight-asian="normal" style:font-weight-complex="normal"/>
    </style:style>
    <style:style style:name="T14" style:family="text">
      <style:text-properties fo:font-weight="normal" officeooo:rsid="002ba73e" style:font-weight-asian="normal" style:font-weight-complex="normal"/>
    </style:style>
    <style:style style:name="T15" style:family="text">
      <style:text-properties fo:font-weight="normal" officeooo:rsid="0034a457" style:font-weight-asian="normal" style:font-weight-complex="normal"/>
    </style:style>
    <style:style style:name="T16" style:family="text">
      <style:text-properties fo:font-weight="normal" officeooo:rsid="00374365" style:font-weight-asian="normal" style:font-weight-complex="normal"/>
    </style:style>
    <style:style style:name="T17" style:family="text">
      <style:text-properties officeooo:rsid="0023185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1d824" style:font-size-asian="14pt" style:font-size-complex="14pt"/>
    </style:style>
    <style:style style:name="T20" style:family="text">
      <style:text-properties officeooo:rsid="0026878f"/>
    </style:style>
    <style:style style:name="T21" style:family="text">
      <style:text-properties officeooo:rsid="002ba73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d824" style:font-weight-asian="bold" style:font-weight-complex="bold"/>
    </style:style>
    <style:style style:name="T24" style:family="text">
      <style:text-properties fo:font-weight="bold" officeooo:rsid="00231850" style:font-weight-asian="bold" style:font-weight-complex="bold"/>
    </style:style>
    <style:style style:name="T25" style:family="text">
      <style:text-properties fo:font-weight="bold" officeooo:rsid="002d1b54" style:font-weight-asian="bold" style:font-weight-complex="bold"/>
    </style:style>
    <style:style style:name="T26" style:family="text">
      <style:text-properties fo:font-weight="bold" officeooo:rsid="002ba73e" style:font-weight-asian="bold" style:font-weight-complex="bold"/>
    </style:style>
    <style:style style:name="T27" style:family="text">
      <style:text-properties fo:font-weight="bold" officeooo:rsid="002eb74f" style:font-weight-asian="bold" style:font-weight-complex="bold"/>
    </style:style>
    <style:style style:name="T28" style:family="text">
      <style:text-properties fo:font-weight="bold" officeooo:rsid="0034a457" style:font-weight-asian="bold" style:font-weight-complex="bold"/>
    </style:style>
    <style:style style:name="T29" style:family="text">
      <style:text-properties officeooo:rsid="002d4503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officeooo:rsid="002d4503" style:font-size-asian="12pt" style:font-size-complex="12pt"/>
    </style:style>
    <style:style style:name="T33" style:family="text">
      <style:text-properties style:font-name="Liberation Serif" style:font-size-complex="11pt"/>
    </style:style>
    <style:style style:name="T34" style:family="text">
      <style:text-properties style:font-name="Liberation Serif" officeooo:rsid="002d4a65" style:font-size-complex="11pt"/>
    </style:style>
    <style:style style:name="T35" style:family="text">
      <style:text-properties style:font-name="Liberation Serif" fo:font-size="11pt" style:font-size-asian="11pt"/>
    </style:style>
    <style:style style:name="T36" style:family="text">
      <style:text-properties style:font-name="Liberation Serif" fo:font-size="11pt" officeooo:rsid="0026878f" style:font-size-asian="11pt"/>
    </style:style>
    <style:style style:name="T37" style:family="text">
      <style:text-properties style:font-name="Liberation Serif" fo:font-size="11pt" officeooo:rsid="002d4503" style:font-size-asian="11pt"/>
    </style:style>
    <style:style style:name="T38" style:family="text">
      <style:text-properties officeooo:rsid="002d4a65"/>
    </style:style>
    <style:style style:name="T39" style:family="text">
      <style:text-properties officeooo:rsid="002eb74f"/>
    </style:style>
    <style:style style:name="T40" style:family="text">
      <style:text-properties officeooo:rsid="00302ebc"/>
    </style:style>
    <style:style style:name="T41" style:family="text">
      <style:text-properties officeooo:rsid="003098c2"/>
    </style:style>
    <style:style style:name="T42" style:family="text">
      <style:text-properties officeooo:rsid="003209e7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e9e9c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302ebc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30ed05" style:font-size-asian="11pt" style:font-weight-asian="bold" style:font-size-complex="11pt" style:font-weight-complex="bold"/>
    </style:style>
    <style:style style:name="T47" style:family="text">
      <style:text-properties officeooo:rsid="0034a457"/>
    </style:style>
    <style:style style:name="T48" style:family="text">
      <style:text-properties officeooo:rsid="0035a587"/>
    </style:style>
    <style:style style:name="T49" style:family="text">
      <style:text-properties officeooo:rsid="003743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 text:c="9"/></text:p>
      <text:p text:style-name="P71"/>
      <text:p text:style-name="P71"><text:s text:c="14"/><text:span text:style-name="T18"><text:s/></text:span><text:span text:style-name="T19">Poznámky účtovnej jednotky: KOVO-FIS s.r.o.</text:span></text:p>
      <text:p text:style-name="P51"/>
      <text:p text:style-name="P51"><text:s text:c="2"/><text:span text:style-name="T10"><text:s text:c="2"/></text:span><text:span text:style-name="T11">Sídlo: <text:s/>Garbiarska </text:span><text:span text:style-name="T13">ul. </text:span><text:span text:style-name="T11">347, 906 </text:span><text:span text:style-name="T13">13</text:span><text:span text:style-name="T11"> Brezová pod Bradlom</text:span></text:p>
      <text:p text:style-name="P51"/>
      <text:p text:style-name="P52"><text:s text:c="4"/><text:span text:style-name="T9">Hlavná činnosť: povrchová úprava kovov</text:span></text:p>
      <text:p text:style-name="P54"><text:s/><text:span text:style-name="T10"><text:s text:c="2"/></text:span></text:p>
      <text:p text:style-name="P54"><text:span text:style-name="T10"><text:s text:c="4"/></text:span><text:span text:style-name="T13">Dátum založenia: 26.2.2001</text:span></text:p>
      <text:p text:style-name="P62"/>
      <text:p text:style-name="P60"><text:s text:c="4"/>Účtovná závierka riadna, zostavená ku koncu účtovného obdobia k 31.12.201<text:span text:style-name="T21">4</text:span> za účtovné</text:p>
      <text:p text:style-name="P60"><text:s text:c="4"/>obdobie od 1.1.201<text:span text:style-name="T21">4</text:span> do 31.12.201<text:span text:style-name="T21">4</text:span>.</text:p>
      <text:p text:style-name="P55"><text:s text:c="2"/><text:span text:style-name="T10"><text:s text:c="2"/></text:span><text:span text:style-name="T14">Účtovná závierka je zároveň posledná, pretože spoločnosť bola zlúčená so spoločnosťou,</text:span></text:p>
      <text:p text:style-name="P63"><text:s text:c="4"/>ktorá je <text:span text:style-name="T47">jej</text:span> nástupcom pod svojim DIČ-<text:span text:style-name="T48">om</text:span> – Ponton sro. </text:p>
      <text:p text:style-name="P52"><text:s text:c="4"/></text:p>
      <text:p text:style-name="P52"><text:s text:c="4"/><text:span text:style-name="T9">Účtovná závierka roku 2013 bola schválená Valným zhromaždením dňa 24.3.2014</text:span></text:p>
      <text:p text:style-name="P53"><text:s text:c="3"/><text:span text:style-name="T10"><text:s/></text:span><text:span text:style-name="T15">Kontakt s finančnou správou je zabezpečený elektronicky.</text:span></text:p>
      <text:p text:style-name="P53"><text:span text:style-name="T17"><text:s/></text:span><text:span text:style-name="T12"><text:s text:c="3"/>Účtovná jednotka vystupuje samostatne, nevlastní podiel iného subjektu a nie je</text:span></text:p>
      <text:p text:style-name="P59"><text:span text:style-name="T17"><text:s text:c="4"/>súčasťou žiadneho vyššieho právneho subjektu.</text:span> </text:p>
      <text:p text:style-name="P59"><text:s text:c="4"/><text:span text:style-name="T17">Účtovná jednotka nevydáva ani nenakupuje majetkové cenné papiere a majetkové</text:span></text:p>
      <text:p text:style-name="P61"><text:s text:c="4"/>účasti, neobchoduje s derivátmi. </text:p>
      <text:p text:style-name="P61"><text:s text:c="4"/><text:span text:style-name="T47">Účtovná jednotka nežiada ani neobdržala dotácie zo štátneho rozpočtu.</text:span></text:p>
      <text:p text:style-name="P56"><text:s text:c="4"/>Pre úzky záber hospodárskej činnosti sú vyplnené oddiely <text:span text:style-name="T39">o:</text:span></text:p>
      <text:p text:style-name="P57"><text:s text:c="4"/>zamestnancoch, DHM, pohľadávkach, finančnom majetku, strate min. obdobia, SF, </text:p>
      <text:p text:style-name="P57"><text:s text:c="4"/>o čistom obrate, dani z príjmov, vlastnom imaní.</text:p>
      <text:list xml:id="list2621149675940636503" text:style-name="WWNum8">
        <text:list-header>
          <text:p text:style-name="P78"/>
        </text:list-header>
      </text:list>
      <text:p text:style-name="P64"><text:s text:c="4"/><text:span text:style-name="T10"><text:s text:c="3"/></text:span><text:span text:style-name="T16">Zostavené 23.3.2015</text:span><text:span text:style-name="T10"> </text:span></text:p>
      <text:list xml:id="list192755096168346" text:continue-numbering="true" text:style-name="WWNum8">
        <text:list-header>
          <text:p text:style-name="P82"><text:s/>Spoločnosť zamestnáva jedného zamestnanca na trvalý pracovný pomer.</text:p>
        </text:list-header>
        <text:list-item>
          <text:p text:style-name="P79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2">Názov položky</text:p>
          </table:table-cell>
          <table:table-cell table:style-name="Tabuľka1.A1" office:value-type="string">
            <text:p text:style-name="P32">Bežné účtovné obdobie</text:p>
          </table:table-cell>
          <table:table-cell table:style-name="Tabuľka1.A1" office:value-type="string">
            <text:p text:style-name="P3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string">
            <text:p text:style-name="P9">1</text:p>
          </table:table-cell>
          <table:table-cell table:style-name="Tabuľka1.B2" office:value-type="string">
            <text:p text:style-name="P9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15">0</text:p>
          </table:table-cell>
          <table:table-cell table:style-name="Tabuľka1.B3" office:value-type="string">
            <text:p text:style-name="P9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9">1</text:p>
          </table:table-cell>
          <table:table-cell table:style-name="Tabuľka1.B4" office:value-type="string">
            <text:p text:style-name="P9">1</text:p>
          </table:table-cell>
        </table:table-row>
      </table:table>
      <text:p text:style-name="P44"/>
      <text:p text:style-name="P50"/>
      <text:p text:style-name="P70"/>
      <text:p text:style-name="P70"/>
      <text:p text:style-name="P75"><text:soft-page-break/><text:span text:style-name="T23">Spoločnosť obstarala v roku 2005 striekací box, ktorý je plne odpísaný a v roku 2012 AUS odpisovaný rovnomerne. V roku 201</text:span><text:span text:style-name="T26">4</text:span><text:span text:style-name="T23"> nebol obstaraný nový </text:span><text:span text:style-name="T27">DH</text:span><text:span text:style-name="T23">M. </text:span><text:span text:style-name="T26">AUS bol 31.12. predaný a vyradený zo stavu DHM.</text:span></text:p>
      <text:p text:style-name="P76"><text:span text:style-name="T26">O</text:span><text:span text:style-name="T22">bstarávacia cena DHM je zhodná s kúpnou cenou.</text:span></text:p>
      <text:list xml:id="list192755096181887" text:continue-numbering="true" text:style-name="WWNum8">
        <text:list-item>
          <text:p text:style-name="P79">Informácie k prílohe č. 3 časti F. písm. a) o dlhodobom hmotnom majetku<text:tab/></text:p>
        </text:list-item>
      </text:list>
      <text:p text:style-name="P3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22">Dlhodobý hmotný majetok</text:p>
          </table:table-cell>
          <table:table-cell table:style-name="Tabuľka5.B1" table:number-columns-spanned="11" office:value-type="string">
            <text:p text:style-name="P2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2">Pozemky</text:p>
          </table:table-cell>
          <table:table-cell table:style-name="Tabuľka5.A1" office:value-type="string">
            <text:p text:style-name="P22">Stavby</text:p>
          </table:table-cell>
          <table:table-cell table:style-name="Tabuľka5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5.A1" office:value-type="string">
            <text:p text:style-name="P28"><text:span text:style-name="T5">Pestova-teľské celky</text:span><text:line-break/><text:span text:style-name="T5"> trvalých porastov</text:span></text:p>
          </table:table-cell>
          <table:table-cell table:style-name="Tabuľka5.A1" office:value-type="string">
            <text:p text:style-name="P22">Základné stádo a ťažné zvieratá</text:p>
          </table:table-cell>
          <table:table-cell table:style-name="Tabuľka5.A1" table:number-columns-spanned="2" office:value-type="string">
            <text:p text:style-name="P22">Os-tatný DHM</text:p>
          </table:table-cell>
          <table:covered-table-cell/>
          <table:table-cell table:style-name="Tabuľka5.A1" office:value-type="string">
            <text:p text:style-name="P22">Ob-stará-vaný DHM</text:p>
          </table:table-cell>
          <table:table-cell table:style-name="Tabuľka5.A1" office:value-type="string">
            <text:p text:style-name="P22">Poskyt-nuté pred-davky na </text:p>
            <text:p text:style-name="P22">DHM</text:p>
          </table:table-cell>
          <table:table-cell table:style-name="Tabuľka5.A1" office:value-type="string">
            <text:p text:style-name="P22">Spolu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office:value-type="string">
            <text:p text:style-name="P8">b</text:p>
          </table:table-cell>
          <table:table-cell table:style-name="Tabuľka5.C3" office:value-type="string">
            <text:p text:style-name="P8">c</text:p>
          </table:table-cell>
          <table:table-cell table:style-name="Tabuľka5.A3" table:number-columns-spanned="2" office:value-type="string">
            <text:p text:style-name="P8">d</text:p>
          </table:table-cell>
          <table:covered-table-cell/>
          <table:table-cell table:style-name="Tabuľka5.A3" office:value-type="string">
            <text:p text:style-name="P8">e</text:p>
          </table:table-cell>
          <table:table-cell table:style-name="Tabuľka5.A3" office:value-type="string">
            <text:p text:style-name="P8">f</text:p>
          </table:table-cell>
          <table:table-cell table:style-name="Tabuľka5.A3" table:number-columns-spanned="2" office:value-type="string">
            <text:p text:style-name="P8">g</text:p>
          </table:table-cell>
          <table:covered-table-cell/>
          <table:table-cell table:style-name="Tabuľka5.A3" office:value-type="string">
            <text:p text:style-name="P8">h</text:p>
          </table:table-cell>
          <table:table-cell table:style-name="Tabuľka5.A3" office:value-type="string">
            <text:p text:style-name="P8">i</text:p>
          </table:table-cell>
          <table:table-cell table:style-name="Tabuľka5.C3" office:value-type="string">
            <text:p text:style-name="P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10">23633</text:p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13">17297</text:p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13">6336</text:p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10">8499</text:p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13">2163</text:p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13">6336</text:p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ext:soft-page-break/>
        <table:table-row table:style-name="Tabuľka5.6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10">15134</text:p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  <table:table-row table:style-name="Tabuľka5.24">
          <table:table-cell table:style-name="Tabuľka5.A4" office:value-type="string">
            <text:p text:style-name="P21">Stav na konci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14">6336</text:p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</table:table>
      <text:p text:style-name="P36"/>
      <text:p text:style-name="P3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22">Dlhodobý hmotný majetok</text:p>
          </table:table-cell>
          <table:table-cell table:style-name="Tabuľka6.B1" table:number-columns-spanned="10" office:value-type="string">
            <text:p text:style-name="P2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2">Pozemky</text:p>
          </table:table-cell>
          <table:table-cell table:style-name="Tabuľka6.A1" office:value-type="string">
            <text:p text:style-name="P22">Stavby</text:p>
          </table:table-cell>
          <table:table-cell table:style-name="Tabuľka6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6.A1" office:value-type="string">
            <text:p text:style-name="P28"><text:span text:style-name="T5">Pestova-teľské celky</text:span><text:line-break/><text:span text:style-name="T5"> trvalých porastov</text:span></text:p>
          </table:table-cell>
          <table:table-cell table:style-name="Tabuľka6.A1" office:value-type="string">
            <text:p text:style-name="P22">Základné stádo a ťažné zvieratá</text:p>
          </table:table-cell>
          <table:table-cell table:style-name="Tabuľka6.A1" office:value-type="string">
            <text:p text:style-name="P22">Os-tatný DHM</text:p>
          </table:table-cell>
          <table:table-cell table:style-name="Tabuľka6.A1" office:value-type="string">
            <text:p text:style-name="P22">Ob-stará-vaný DHM</text:p>
          </table:table-cell>
          <table:table-cell table:style-name="Tabuľka6.A1" office:value-type="string">
            <text:p text:style-name="P22">Poskyt-nuté pred-davky na </text:p>
            <text:p text:style-name="P22">DHM</text:p>
          </table:table-cell>
          <table:table-cell table:style-name="Tabuľka6.A1" office:value-type="string">
            <text:p text:style-name="P22">Spolu</text:p>
          </table:table-cell>
        </table:table-row>
        <table:table-row table:style-name="Tabuľka6.3">
          <table:table-cell table:style-name="Tabuľka6.A3" office:value-type="string">
            <text:p text:style-name="P8">a</text:p>
          </table:table-cell>
          <table:table-cell table:style-name="Tabuľka6.A3" office:value-type="string">
            <text:p text:style-name="P8">b</text:p>
          </table:table-cell>
          <table:table-cell table:style-name="Tabuľka6.C3" office:value-type="string">
            <text:p text:style-name="P8">c</text:p>
          </table:table-cell>
          <table:table-cell table:style-name="Tabuľka6.A3" table:number-columns-spanned="2" office:value-type="string">
            <text:p text:style-name="P8">d</text:p>
          </table:table-cell>
          <table:covered-table-cell/>
          <table:table-cell table:style-name="Tabuľka6.A3" office:value-type="string">
            <text:p text:style-name="P8">e</text:p>
          </table:table-cell>
          <table:table-cell table:style-name="Tabuľka6.A3" office:value-type="string">
            <text:p text:style-name="P8">f</text:p>
          </table:table-cell>
          <table:table-cell table:style-name="Tabuľka6.A3" office:value-type="string">
            <text:p text:style-name="P8">g</text:p>
          </table:table-cell>
          <table:table-cell table:style-name="Tabuľka6.A3" office:value-type="string">
            <text:p text:style-name="P8">h</text:p>
          </table:table-cell>
          <table:table-cell table:style-name="Tabuľka6.A3" office:value-type="string">
            <text:p text:style-name="P8">i</text:p>
          </table:table-cell>
          <table:table-cell table:style-name="Tabuľka6.C3" office:value-type="string">
            <text:p text:style-name="P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18">23633</text:p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10">23633</text:p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17">8499</text:p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10">8499</text:p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ext:soft-page-break/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7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10">1<text:span text:style-name="T42">5134</text:span></text:p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  <table:table-row table:style-name="Tabuľka6.24">
          <table:table-cell table:style-name="Tabuľka6.A4" office:value-type="string">
            <text:p text:style-name="P21">Stav na konci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10">15134</text:p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</table:table>
      <text:p text:style-name="P36"/>
      <text:p text:style-name="P36"/>
      <text:p text:style-name="P74"><text:span text:style-name="T23">Spoločnosť netvorí opravné položky k zásobám. </text:span><text:span text:style-name="T28">Nákup a spotreba materiálu je účtované metódou B. </text:span><text:span text:style-name="T23">Materiál na zákazky je nakupovaný <text:s/>v potrebnom množstve </text:span></text:p>
      <text:p text:style-name="P74"><text:span text:style-name="T23">a takmer vždy spotrebovaný. </text:span><text:span text:style-name="T24">K 31.12.2014 je zostatok materiálu na sklade </text:span><text:span text:style-name="T25">nulový.</text:span></text:p>
      <text:p text:style-name="P73"/>
      <text:p text:style-name="P45"><text:s text:c="2"/><text:span text:style-name="T30"><text:s text:c="2"/></text:span><text:span text:style-name="T31"><text:s text:c="3"/></text:span><text:span text:style-name="T32">Spoločnosť netvorila opravné položky k pohľadávkam nakoľko má pohľadávky <text:s text:c="6"/>splatné v decembri <text:s/>2014 a nie je podozrenie, že by nemali byť uhradené.</text:span></text:p>
      <text:p text:style-name="P46"><text:span text:style-name="T35">Zostatok </text:span><text:span text:style-name="T36">krátkodobých </text:span><text:span text:style-name="T35">pohľadávok roku 201</text:span><text:span text:style-name="T37">4</text:span><text:span text:style-name="T35"> </text:span><text:span text:style-name="T36">po dobe splatnosti </text:span><text:span text:style-name="T35">tvoria </text:span><text:span text:style-name="T37">posledné </text:span><text:span text:style-name="T35">Fa </text:span><text:span text:style-name="T37">za</text:span><text:span text:style-name="T35"> 1</text:span><text:span text:style-name="T37">2</text:span><text:span text:style-name="T35">/201</text:span><text:span text:style-name="T37">4</text:span><text:span text:style-name="T35">, nie staršie.</text:span></text:p>
      <text:list xml:id="list192755314177734" text:continue-numbering="true" text:style-name="WWNum8">
        <text:list-item>
          <text:p text:style-name="P80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2">Názov položky</text:p>
          </table:table-cell>
          <table:table-cell table:style-name="Tabuľka22.A1" office:value-type="string">
            <text:p text:style-name="P32">V lehote splatnosti</text:p>
          </table:table-cell>
          <table:table-cell table:style-name="Tabuľka22.A1" office:value-type="string">
            <text:p text:style-name="P32">Po lehote splatnosti</text:p>
          </table:table-cell>
          <table:table-cell table:style-name="Tabuľka22.A1" office:value-type="string">
            <text:p text:style-name="P32">Pohľadávky spolu</text:p>
          </table:table-cell>
        </table:table-row>
        <table:table-row table:style-name="Tabuľka22.2">
          <table:table-cell table:style-name="Tabuľka22.A2" office:value-type="string">
            <text:p text:style-name="P33">a</text:p>
          </table:table-cell>
          <table:table-cell table:style-name="Tabuľka22.A2" office:value-type="string">
            <text:p text:style-name="P33">b</text:p>
          </table:table-cell>
          <table:table-cell table:style-name="Tabuľka22.A2" office:value-type="string">
            <text:p text:style-name="P33">c</text:p>
          </table:table-cell>
          <table:table-cell table:style-name="Tabuľka22.A2" office:value-type="string">
            <text:p text:style-name="P3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6"><text:s text:c="5"/></text:p>
          </table:table-cell>
          <table:table-cell table:style-name="Tabuľka22.D4" office:value-type="string">
            <text:p text:style-name="P6"><text:s text:c="2"/>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6">Pohľadávky voči spoločníkom, členom a združeniu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Iné pohľadávky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23">Dlhodobé pohľadávky spolu</text:p>
          </table:table-cell>
          <table:table-cell table:style-name="Tabuľka22.B9" office:value-type="string">
            <text:p text:style-name="P25"/>
          </table:table-cell>
          <table:table-cell table:style-name="Tabuľka22.C9" office:value-type="string">
            <text:p text:style-name="P23"/>
          </table:table-cell>
          <table:table-cell table:style-name="Tabuľka22.D9" office:value-type="string">
            <text:p text:style-name="P23"><text:s text:c="6"/>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19">4153</text:p>
          </table:table-cell>
          <table:table-cell table:style-name="Tabuľka22.C4" office:value-type="string">
            <text:p text:style-name="P19">5580</text:p>
          </table:table-cell>
          <table:table-cell table:style-name="Tabuľka22.D4" office:value-type="string">
            <text:p text:style-name="P19">9733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7" office:value-type="string">
            <text:p text:style-name="P6">Sociálne poistenie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Daňové pohľadávky a dotácie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23">Krátkodobé pohľadávky spolu</text:p>
          </table:table-cell>
          <table:table-cell table:style-name="Tabuľka22.B9" office:value-type="string">
            <text:p text:style-name="P26">4153</text:p>
          </table:table-cell>
          <table:table-cell table:style-name="Tabuľka22.C9" office:value-type="string">
            <text:p text:style-name="P25"><text:span text:style-name="T29">55</text:span>88</text:p>
          </table:table-cell>
          <table:table-cell table:style-name="Tabuľka22.D9" office:value-type="string">
            <text:p text:style-name="P26">9733</text:p>
          </table:table-cell>
        </table:table-row>
      </table:table>
      <text:p text:style-name="P37"/>
      <text:list xml:id="list192755330180221" text:continue-numbering="true" text:style-name="WWNum8">
        <text:list-item>
          <text:p text:style-name="P79">Informácie k prílohe č. 3 časti F. písm. w) o krátkodobom finančnom majetku </text:p>
        </text:list-item>
      </text:list>
      <text:p text:style-name="P47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2">Názov položky</text:p>
          </table:table-cell>
          <table:table-cell table:style-name="Tabuľka24.A1" office:value-type="string">
            <text:p text:style-name="P32">Bežné účtovné obdobie</text:p>
          </table:table-cell>
          <table:table-cell table:style-name="Tabuľka24.A1" office:value-type="string">
            <text:p text:style-name="P3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string">
            <text:p text:style-name="P7"><text:s text:c="6"/><text:span text:style-name="T29">7734</text:span></text:p>
          </table:table-cell>
          <table:table-cell table:style-name="Tabuľka24.C2" office:value-type="string">
            <text:p text:style-name="P7"><text:s text:c="9"/><text:span text:style-name="T29">4111</text:span></text:p>
          </table:table-cell>
        </table:table-row>
        <table:table-row table:style-name="Tabuľka24.3">
          <table:table-cell table:style-name="Tabuľka24.A3" office:value-type="string">
            <text:p text:style-name="P7">Bežné účty v banke alebo v pobočke zahraničnej banky</text:p>
          </table:table-cell>
          <table:table-cell table:style-name="Tabuľka24.B3" office:value-type="string">
            <text:p text:style-name="P7"><text:s text:c="12"/><text:span text:style-name="T29">0</text:span></text:p>
          </table:table-cell>
          <table:table-cell table:style-name="Tabuľka24.C3" office:value-type="string">
            <text:p text:style-name="P7"><text:s text:c="7"/><text:span text:style-name="T29">11968</text:span></text:p>
          </table:table-cell>
        </table:table-row>
        <table:table-row table:style-name="Tabuľka24.4">
          <table:table-cell table:style-name="Tabuľka24.A3" office:value-type="string">
            <text:p text:style-name="P7">Vkladové účty v banke alebo v pobočke zahraničnej banky termínované</text:p>
          </table:table-cell>
          <table:table-cell table:style-name="Tabuľka24.B3" office:value-type="string">
            <text:p text:style-name="P7"/>
          </table:table-cell>
          <table:table-cell table:style-name="Tabuľka24.C3" office:value-type="string">
            <text:p text:style-name="P7"/>
          </table:table-cell>
        </table:table-row>
        <table:table-row table:style-name="Tabuľka24.2">
          <table:table-cell table:style-name="Tabuľka24.A3" office:value-type="string">
            <text:p text:style-name="P7">Peniaze na ceste</text:p>
          </table:table-cell>
          <table:table-cell table:style-name="Tabuľka24.B3" office:value-type="string">
            <text:p text:style-name="P7"><text:s text:c="5"/><text:span text:style-name="T29">20359</text:span></text:p>
          </table:table-cell>
          <table:table-cell table:style-name="Tabuľka24.C3" office:value-type="string">
            <text:p text:style-name="P7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string">
            <text:p text:style-name="P21"><text:s text:c="5"/><text:span text:style-name="T29">28093</text:span></text:p>
          </table:table-cell>
          <table:table-cell table:style-name="Tabuľka24.C6" office:value-type="string">
            <text:p text:style-name="P21"><text:s text:c="7"/><text:span text:style-name="T6">16079</text:span></text:p>
          </table:table-cell>
        </table:table-row>
      </table:table>
      <text:p text:style-name="P49"/>
      <text:p text:style-name="P49">Peňažné prostriedky z bežného účtu boli prevedené na účet nástupnickej spoločnosti 31.12.14 a účet bol zrušený.</text:p>
      <text:p text:style-name="P69"/>
      <text:list xml:id="list192755330182880" text:continue-numbering="true" text:style-name="WWNum8">
        <text:list-item>
          <text:p text:style-name="P81">Informácie k prílohe č. 3 časti G. písm. a) tretiemu bodu o rozdelení účtovného zisku alebo o vysporiadaní účtovnej straty </text:p>
        </text:list-item>
      </text:list>
      <text:p text:style-name="P3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2">Názov položky</text:p>
          </table:table-cell>
          <table:table-cell table:style-name="Tabuľka30.A1" office:value-type="string">
            <text:p text:style-name="P3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A1" office:value-type="string">
            <text:p text:style-name="P12">586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">Prídel do zákonného rezervného fondu</text:p>
          </table:table-cell>
          <table:table-cell table:style-name="Tabuľka30.A4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Prídel na zvýšenie základného imania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9" office:value-type="string">
            <text:p text:style-name="P6">Prevod do nerozdeleného zisku minulých rokov</text:p>
          </table:table-cell>
          <table:table-cell table:style-name="Tabuľka30.A9" office:value-type="string">
            <text:p text:style-name="P6"><text:s text:c="20"/></text:p>
          </table:table-cell>
        </table:table-row>
        <table:table-row table:style-name="Tabuľka30.4">
          <table:table-cell table:style-name="Tabuľka30.A7" office:value-type="string">
            <text:p text:style-name="P6">Rozdelenie podielu na zisku spoločníkom, členom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A12" office:value-type="string">
            <text:p text:style-name="P6"><text:s text:c="16"/></text:p>
          </table:table-cell>
        </table:table-row>
      </table:table>
      <text:p text:style-name="P34"><text:soft-page-break/></text:p>
      <text:p text:style-name="P3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6">969</text:p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Z nerozdeleného zisku minulých rokov</text:p>
          </table:table-cell>
          <table:table-cell table:style-name="Tabuľka31.B6" office:value-type="string">
            <text:p text:style-name="P6"><text:s text:c="19"/><text:span text:style-name="T38">969</text:span></text:p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6"><text:s text:c="22"/><text:span text:style-name="T38">0</text:span></text:p>
          </table:table-cell>
        </table:table-row>
      </table:table>
      <text:p text:style-name="P48"/>
      <text:p text:style-name="P48">Účtovná strata roku 2013 bola vyspori<text:span text:style-name="T41">a</text:span>daná so ziskami minulých účtovnýchh období. </text:p>
      <text:p text:style-name="P72">Spoločnosť netvorí rezervy.</text:p>
      <text:p text:style-name="P68"/>
      <text:p text:style-name="P67">Zostatok záväzkov k 31.12.201<text:span text:style-name="T38">4</text:span> <text:span text:style-name="T38">je nulový</text:span>. <text:span text:style-name="T38">Spoločnosť vzhľadom na zlúčenie do 30.12. uhradila všetky záväzky.</text:span></text:p>
      <text:list xml:id="list192755346154764" text:continue-numbering="true" text:style-name="WWNum8">
        <text:list-item>
          <text:p text:style-name="P79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2">Názov položky</text:p>
          </table:table-cell>
          <table:table-cell table:style-name="Tabuľka34.A1" office:value-type="string">
            <text:p text:style-name="P32">Bežné účtovné obdobie</text:p>
          </table:table-cell>
          <table:table-cell table:style-name="Tabuľka34.A1" office:value-type="string">
            <text:p text:style-name="P3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string">
            <text:p text:style-name="P21"/>
          </table:table-cell>
          <table:table-cell table:style-name="Tabuľka34.C2" office:value-type="string">
            <text:p text:style-name="P21"/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nad päť rokov</text:p>
          </table:table-cell>
          <table:table-cell table:style-name="Tabuľka34.B3" office:value-type="string">
            <text:p text:style-name="P6"> </text:p>
          </table:table-cell>
          <table:table-cell table:style-name="Tabuľka34.C3" office:value-type="string">
            <text:p text:style-name="P6"> </text:p>
          </table:table-cell>
        </table:table-row>
        <table:table-row table:style-name="Tabuľka34.3">
          <table:table-cell table:style-name="Tabuľka34.A4" office:value-type="string">
            <text:p text:style-name="P6">Záväzky so zostatkovou dobou splatnosti jeden rok až päť rokov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string">
            <text:p text:style-name="P6">  <text:s text:c="12"/><text:span text:style-name="T38">0</text:span></text:p>
          </table:table-cell>
          <table:table-cell table:style-name="Tabuľka34.C2" office:value-type="string">
            <text:p text:style-name="P6">  <text:s text:c="6"/><text:span text:style-name="T38">372</text:span></text:p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do jedného roka vrátane</text:p>
          </table:table-cell>
          <table:table-cell table:style-name="Tabuľka34.B3" office:value-type="string">
            <text:p text:style-name="P21">  <text:s text:c="12"/><text:span text:style-name="T38">0</text:span></text:p>
          </table:table-cell>
          <table:table-cell table:style-name="Tabuľka34.C3" office:value-type="string">
            <text:p text:style-name="P21">  <text:s text:c="6"/><text:span text:style-name="T38">372</text:span></text:p>
          </table:table-cell>
        </table:table-row>
        <table:table-row table:style-name="Tabuľka34.2">
          <table:table-cell table:style-name="Tabuľka34.A4" office:value-type="string">
            <text:p text:style-name="P6">Záväzky po lehote splatnosti</text:p>
          </table:table-cell>
          <table:table-cell table:style-name="Tabuľka34.B4" office:value-type="string">
            <text:p text:style-name="P21"> </text:p>
          </table:table-cell>
          <table:table-cell table:style-name="Tabuľka34.C4" office:value-type="string">
            <text:p text:style-name="P21"> </text:p>
          </table:table-cell>
        </table:table-row>
      </table:table>
      <text:p text:style-name="P65"/>
      <text:p text:style-name="P58"/>
      <text:p text:style-name="P58"/>
      <text:p text:style-name="P58"/>
      <text:p text:style-name="P58"/>
      <text:p text:style-name="P58"/>
      <text:p text:style-name="P66"><text:soft-page-break/>SF je tvorený na ťarchu nákladov, bol čerpaný <text:span text:style-name="T20">v 12/2014 </text:span>na nákup poukážky pre zamestnanca. <text:span text:style-name="T1">K 31.12. je stav nulový. </text:span></text:p>
      <text:list xml:id="list192755346154172" text:continue-numbering="true" text:style-name="WWNum8">
        <text:list-item>
          <text:p text:style-name="P79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2">Názov položky</text:p>
          </table:table-cell>
          <table:table-cell table:style-name="Tabuľka36.A1" office:value-type="string">
            <text:p text:style-name="P32">Bežné účtovné obdobie</text:p>
          </table:table-cell>
          <table:table-cell table:style-name="Tabuľka36.A1" office:value-type="string">
            <text:p text:style-name="P3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string">
            <text:p text:style-name="P5"> <text:span text:style-name="T38">67</text:span></text:p>
          </table:table-cell>
          <table:table-cell table:style-name="Tabuľka36.C2" office:value-type="string">
            <text:p text:style-name="P5"><text:s/><text:span text:style-name="T38">94</text:span>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 <text:s text:c="23"/><text:span text:style-name="T42">23</text:span></text:p>
          </table:table-cell>
          <table:table-cell table:style-name="Tabuľka36.C3" office:value-type="string">
            <text:p text:style-name="P6">  <text:s text:c="24"/><text:span text:style-name="T38">53</text:span>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6">  <text:s text:c="24"/><text:span text:style-name="T42">23</text:span></text:p>
          </table:table-cell>
          <table:table-cell table:style-name="Tabuľka36.C3" office:value-type="string">
            <text:p text:style-name="P6">  <text:s text:c="24"/><text:span text:style-name="T38">53</text:span>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B7" office:value-type="string">
            <text:p text:style-name="P6">  <text:s text:c="24"/><text:span text:style-name="T42">90</text:span></text:p>
          </table:table-cell>
          <table:table-cell table:style-name="Tabuľka36.C7" office:value-type="string">
            <text:p text:style-name="P6">  <text:s text:c="24"/><text:span text:style-name="T38">80</text:span>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string">
            <text:p text:style-name="P6">  <text:s text:c="26"/><text:span text:style-name="T38">0</text:span></text:p>
          </table:table-cell>
          <table:table-cell table:style-name="Tabuľka36.C8" office:value-type="string">
            <text:p text:style-name="P6">  <text:s text:c="24"/><text:span text:style-name="T38">67</text:span></text:p>
          </table:table-cell>
        </table:table-row>
      </table:table>
      <text:p text:style-name="P34"/>
      <text:p text:style-name="P39">Spoločnosť nevydáva ani nenakupuje dlhopisy.</text:p>
      <text:list xml:id="list192755361175108" text:continue-numbering="true" text:style-name="WWNum8">
        <text:list-item>
          <text:p text:style-name="P80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32">Názov vydaného dlhopisu</text:p>
          </table:table-cell>
          <table:table-cell table:style-name="Tabuľka37.A1" office:value-type="string">
            <text:p text:style-name="P32">Menovitá hodnota</text:p>
          </table:table-cell>
          <table:table-cell table:style-name="Tabuľka37.A1" office:value-type="string">
            <text:p text:style-name="P32">Počet</text:p>
          </table:table-cell>
          <table:table-cell table:style-name="Tabuľka37.A1" office:value-type="string">
            <text:p text:style-name="P32">Emisný kurz</text:p>
          </table:table-cell>
          <table:table-cell table:style-name="Tabuľka37.A1" office:value-type="string">
            <text:p text:style-name="P32">Úrok</text:p>
          </table:table-cell>
          <table:table-cell table:style-name="Tabuľka37.A1" office:value-type="string">
            <text:p text:style-name="P32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4" office:value-type="string">
            <text:p text:style-name="P6"> 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F4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list xml:id="list192755361155608" text:continue-numbering="true" text:style-name="WWNum8">
        <text:list-item>
          <text:p text:style-name="P83"><text:span text:style-name="T33"><text:s/></text:span><text:span text:style-name="T34">Účtovná jednotka neobstarala bankový úver, nemá povolený ani kontokorentný účet.</text:span></text:p>
        </text:list-item>
      </text:list>
      <text:p text:style-name="P42"><text:s text:c="6"/><text:span text:style-name="T43"><text:s/></text:span><text:span text:style-name="T44">Sro neobstar</text:span><text:span text:style-name="T45">áva majetok </text:span><text:span text:style-name="T46">formou </text:span><text:span text:style-name="T44">leasing</text:span><text:span text:style-name="T46">u</text:span><text:span text:style-name="T44">.</text:span></text:p>
      <text:p text:style-name="P41"/>
      <text:p text:style-name="P43"><text:s text:c="7"/>Tržby za služby <text:span text:style-name="T8">roku 2014 </text:span>tvoria: <text:span text:style-name="T8">povrchová </text:span>úprava <text:span text:style-name="T8">kovov a predaj AUS.</text:span> <text:s/></text:p>
      <text:list xml:id="list192755377158664" text:continue-numbering="true" text:style-name="WWNum8">
        <text:list-item>
          <text:p text:style-name="P79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2">Názov položky</text:p>
          </table:table-cell>
          <table:table-cell table:style-name="Tabuľka45.A1" office:value-type="string">
            <text:p text:style-name="P32">Bežné účtovné obdobie</text:p>
          </table:table-cell>
          <table:table-cell table:style-name="Tabuľka45.A1" office:value-type="string">
            <text:p text:style-name="P3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  <text:s text:c="4"/><text:span text:style-name="T39">32300</text:span></text:p>
          </table:table-cell>
          <table:table-cell table:style-name="Tabuľka45.A3" office:value-type="string">
            <text:p text:style-name="P6">  <text:s text:c="2"/><text:span text:style-name="T6">19598</text:span>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 <text:s text:c="6"/><text:span text:style-name="T39">9000</text:span></text:p>
          </table:table-cell>
          <table:table-cell table:style-name="Tabuľka45.B4" office:value-type="string">
            <text:p text:style-name="P6">  <text:s text:c="3"/>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string">
            <text:p text:style-name="P6">  <text:s text:c="4"/><text:span text:style-name="T39">41300</text:span></text:p>
          </table:table-cell>
          <table:table-cell table:style-name="Tabuľka45.B8" office:value-type="string">
            <text:p text:style-name="P6">  <text:s text:c="2"/><text:span text:style-name="T6">19598</text:span></text:p>
          </table:table-cell>
        </table:table-row>
      </table:table>
      <text:list xml:id="list192755392174307" text:continue-numbering="true" text:style-name="WWNum8">
        <text:list-item>
          <text:p text:style-name="P80"><text:soft-page-break/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2">Názov položky</text:p>
          </table:table-cell>
          <table:table-cell table:style-name="Tabuľka48.B1" table:number-columns-spanned="3" office:value-type="string">
            <text:p text:style-name="P3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2">Bezprostredne predchádzajúce</text:p>
            <text:p text:style-name="P3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32">Základ dane</text:p>
          </table:table-cell>
          <table:table-cell table:style-name="Tabuľka48.A1" office:value-type="string">
            <text:p text:style-name="P32">Daň</text:p>
          </table:table-cell>
          <table:table-cell table:style-name="Tabuľka48.A1" office:value-type="string">
            <text:p text:style-name="P32">Daň v %</text:p>
          </table:table-cell>
          <table:table-cell table:style-name="Tabuľka48.A1" office:value-type="string">
            <text:p text:style-name="P32">Základ dane</text:p>
          </table:table-cell>
          <table:table-cell table:style-name="Tabuľka48.A1" office:value-type="string">
            <text:p text:style-name="P32">Daň</text:p>
          </table:table-cell>
          <table:table-cell table:style-name="Tabuľka48.A1" office:value-type="string">
            <text:p text:style-name="P32">Daň v %</text:p>
          </table:table-cell>
        </table:table-row>
        <table:table-row table:style-name="Tabuľka48.3">
          <table:table-cell table:style-name="Tabuľka48.A3" office:value-type="string">
            <text:p text:style-name="P5">a</text:p>
          </table:table-cell>
          <table:table-cell table:style-name="Tabuľka48.A3" office:value-type="string">
            <text:p text:style-name="P5">b</text:p>
          </table:table-cell>
          <table:table-cell table:style-name="Tabuľka48.A3" office:value-type="string">
            <text:p text:style-name="P5">c</text:p>
          </table:table-cell>
          <table:table-cell table:style-name="Tabuľka48.A3" office:value-type="string">
            <text:p text:style-name="P5">d</text:p>
          </table:table-cell>
          <table:table-cell table:style-name="Tabuľka48.A3" office:value-type="string">
            <text:p text:style-name="P5">e</text:p>
          </table:table-cell>
          <table:table-cell table:style-name="Tabuľka48.A3" office:value-type="string">
            <text:p text:style-name="P5">f</text:p>
          </table:table-cell>
          <table:table-cell table:style-name="Tabuľka48.A3" office:value-type="string">
            <text:p text:style-name="P5">g</text:p>
          </table:table-cell>
        </table:table-row>
        <table:table-row table:style-name="Tabuľka48.4">
          <table:table-cell table:style-name="Tabuľka48.A4" office:value-type="string">
            <text:p text:style-name="P27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6"><text:s text:c="6"/><text:span text:style-name="T39">2436</text:span>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  <table:table-cell table:style-name="Tabuľka48.B4" office:value-type="string">
            <text:p text:style-name="P6"><text:s text:c="6"/>-<text:span text:style-name="T39">969</text:span>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><text:s text:c="9"/>-<text:span text:style-name="T6">1</text:span>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><text:s text:c="9"/>-<text:span text:style-name="T39">1</text:span>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9" office:value-type="string">
            <text:p text:style-name="P6">Umorenie daňovej straty</text:p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Zmena sadzby dane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Iné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Spolu</text:p>
          </table:table-cell>
          <table:table-cell table:style-name="Tabuľka48.B10" office:value-type="string">
            <text:p text:style-name="P6"><text:s text:c="8"/><text:span text:style-name="T39">2435</text:span></text:p>
          </table:table-cell>
          <table:table-cell table:style-name="Tabuľka48.C10" office:value-type="string">
            <text:p text:style-name="P6"><text:s text:c="3"/><text:span text:style-name="T40">535</text:span></text:p>
          </table:table-cell>
          <table:table-cell table:style-name="Tabuľka48.D10" office:value-type="string">
            <text:p text:style-name="P6"><text:s text:c="3"/><text:span text:style-name="T6">22</text:span></text:p>
          </table:table-cell>
          <table:table-cell table:style-name="Tabuľka48.B10" office:value-type="string">
            <text:p text:style-name="P6"><text:s text:c="9"/>-<text:span text:style-name="T39">969</text:span></text:p>
          </table:table-cell>
          <table:table-cell table:style-name="Tabuľka48.C10" office:value-type="string">
            <text:p text:style-name="P6"><text:s text:c="3"/></text:p>
          </table:table-cell>
          <table:table-cell table:style-name="Tabuľka48.D10" office:value-type="string">
            <text:p text:style-name="P6"><text:s text:c="3"/><text:span text:style-name="T39">23</text:span></text:p>
          </table:table-cell>
        </table:table-row>
        <table:table-row table:style-name="Tabuľka48.4">
          <table:table-cell table:style-name="Tabuľka48.A10" office:value-type="string">
            <text:p text:style-name="P6">Splatná daň z príjmov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6"><text:s text:c="3"/><text:span text:style-name="T40">535</text:span></text:p>
          </table:table-cell>
          <table:table-cell table:style-name="Tabuľka48.D10" office:value-type="string">
            <text:p text:style-name="P6"><text:s text:c="3"/><text:span text:style-name="T40">22</text:span>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6"><text:s text:c="3"/></text:p>
          </table:table-cell>
          <table:table-cell table:style-name="Tabuľka48.D10" office:value-type="string">
            <text:p text:style-name="P6"><text:s text:c="3"/><text:span text:style-name="T39">23</text:span></text:p>
          </table:table-cell>
        </table:table-row>
        <table:table-row table:style-name="Tabuľka48.4">
          <table:table-cell table:style-name="Tabuľka48.A14" office:value-type="string">
            <text:p text:style-name="P6">Odložená daň z príjmov</text:p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6"><text:s text:c="4"/><text:span text:style-name="T40">535</text:span></text:p>
          </table:table-cell>
          <table:table-cell table:style-name="Tabuľka48.D15" office:value-type="string">
            <text:p text:style-name="P6"><text:s text:c="4"/><text:span text:style-name="T6">22</text:span>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6"><text:s text:c="4"/></text:p>
          </table:table-cell>
          <table:table-cell table:style-name="Tabuľka48.D15" office:value-type="string">
            <text:p text:style-name="P6"><text:s text:c="3"/><text:span text:style-name="T39">23</text:span></text:p>
          </table:table-cell>
        </table:table-row>
      </table:table>
      <text:p text:style-name="P3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ákladné imanie nebolo roky menené a rezervný fond je naplnený podľa zákona. </text:p>
      <text:p text:style-name="P40">Imanie i rezervný fond prechádza v plnej výške na nástupnícku spoločnosť.</text:p>
      <text:list xml:id="list192755424166206" text:continue-numbering="true" text:style-name="WWNum8">
        <text:list-item>
          <text:p text:style-name="P79">Informácie k prílohe č. 3 časti P. o zmenách vlastného imania</text:p>
        </text:list-item>
      </text:list>
      <text:p text:style-name="P36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32">Položka vlastného imania</text:p>
          </table:table-cell>
          <table:table-cell table:style-name="Tabuľka49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32">Stav na začiatku účtovného obdobia  </text:p>
          </table:table-cell>
          <table:table-cell table:style-name="Tabuľka49.A1" office:value-type="string">
            <text:p text:style-name="P32">Prírastky </text:p>
          </table:table-cell>
          <table:table-cell table:style-name="Tabuľka49.A1" office:value-type="string">
            <text:p text:style-name="P32">Úbytky </text:p>
          </table:table-cell>
          <table:table-cell table:style-name="Tabuľka49.A1" office:value-type="string">
            <text:p text:style-name="P32">Presuny</text:p>
          </table:table-cell>
          <table:table-cell table:style-name="Tabuľka49.A1" office:value-type="string">
            <text:p text:style-name="P3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3">a</text:p>
          </table:table-cell>
          <table:table-cell table:style-name="Tabuľka49.A3" office:value-type="string">
            <text:p text:style-name="P33">b</text:p>
          </table:table-cell>
          <table:table-cell table:style-name="Tabuľka49.A3" office:value-type="string">
            <text:p text:style-name="P33">c</text:p>
          </table:table-cell>
          <table:table-cell table:style-name="Tabuľka49.A3" office:value-type="string">
            <text:p text:style-name="P33">d</text:p>
          </table:table-cell>
          <table:table-cell table:style-name="Tabuľka49.A3" office:value-type="string">
            <text:p text:style-name="P33">e</text:p>
          </table:table-cell>
          <table:table-cell table:style-name="Tabuľka49.A3" office:value-type="string">
            <text:p text:style-name="P33">f</text:p>
          </table:table-cell>
        </table:table-row>
        <table:table-row table:style-name="Tabuľka49.4">
          <table:table-cell table:style-name="Tabuľka49.A4" office:value-type="string">
            <text:p text:style-name="P6">Základné imanie</text:p>
          </table:table-cell>
          <table:table-cell table:style-name="Tabuľka49.B4" office:value-type="string">
            <text:p text:style-name="P6"> <text:span text:style-name="T7">6640</text:span></text:p>
          </table:table-cell>
          <table:table-cell table:style-name="Tabuľka49.C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  <table:table-cell table:style-name="Tabuľka49.F4" office:value-type="string">
            <text:p text:style-name="P6"> <text:span text:style-name="T7">6640</text:span></text:p>
          </table:table-cell>
        </table:table-row>
        <table:table-row table:style-name="Tabuľka49.3">
          <table:table-cell table:style-name="Tabuľka49.A5" office:value-type="string">
            <text:p text:style-name="P6">Vlastné akcie a vlastné obchodné podiely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/text:p>
          </table:table-cell>
        </table:table-row>
        <table:table-row table:style-name="Tabuľka49.3">
          <table:table-cell table:style-name="Tabuľka49.A6" office:value-type="string">
            <text:p text:style-name="P6">Zmena základného imania</text:p>
          </table:table-cell>
          <table:table-cell table:style-name="Tabuľka49.B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/>
          </table:table-cell>
          <table:table-cell table:style-name="Tabuľka49.C6" office:value-type="string">
            <text:p text:style-name="P6"> </text:p>
          </table:table-cell>
          <table:table-cell table:style-name="Tabuľka49.F6" office:value-type="string">
            <text:p text:style-name="P6"> </text:p>
          </table:table-cell>
        </table:table-row>
        <table:table-row table:style-name="Tabuľka49.3">
          <table:table-cell table:style-name="Tabuľka49.A7" office:value-type="string">
            <text:p text:style-name="P6">Pohľadávky za upísané vlastné imanie</text:p>
          </table:table-cell>
          <table:table-cell table:style-name="Tabuľka49.B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F7" office:value-type="string">
            <text:p text:style-name="P6"> </text:p>
          </table:table-cell>
        </table:table-row>
        <table:table-row table:style-name="Tabuľka49.4">
          <table:table-cell table:style-name="Tabuľka49.A8" office:value-type="string">
            <text:p text:style-name="P6">Emisné ážio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/text:p>
          </table:table-cell>
        </table:table-row>
        <table:table-row table:style-name="Tabuľka49.3">
          <table:table-cell table:style-name="Tabuľka49.A8" office:value-type="string">
            <text:p text:style-name="P6">Ostatné kapitálové fondy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/text:p>
          </table:table-cell>
        </table:table-row>
        <table:table-row table:style-name="Tabuľka49.3">
          <table:table-cell table:style-name="Tabuľka49.A10" office:value-type="string">
            <text:p text:style-name="P6">Zákonný rezervný fond (nedeliteľný fond) z kapitálových vkladov</text:p>
          </table:table-cell>
          <table:table-cell table:style-name="Tabuľka49.B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F6" office:value-type="string">
            <text:p text:style-name="P6"> </text:p>
          </table:table-cell>
        </table:table-row>
        <table:table-row table:style-name="Tabuľka49.3">
          <table:table-cell table:style-name="Tabuľka49.A7" office:value-type="string">
            <text:p text:style-name="P6">Oceňovacie rozdiely z precenenia majetku a záväzkov</text:p>
          </table:table-cell>
          <table:table-cell table:style-name="Tabuľka49.B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F7" office:value-type="string">
            <text:p text:style-name="P6"> </text:p>
          </table:table-cell>
        </table:table-row>
        <table:table-row table:style-name="Tabuľka49.3">
          <table:table-cell table:style-name="Tabuľka49.A5" office:value-type="string">
            <text:p text:style-name="P6">Oceňovacie rozdiely z kapitálových účastín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/text:p>
          </table:table-cell>
        </table:table-row>
        <table:table-row table:style-name="Tabuľka49.13">
          <table:table-cell table:style-name="Tabuľka49.A8" office:value-type="string">
            <text:p text:style-name="P6">Oceňovacie rozdiely z precenenia pri zlúčení, splynutí a rozdelení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/text:p>
          </table:table-cell>
        </table:table-row>
        <table:table-row table:style-name="Tabuľka49.3">
          <table:table-cell table:style-name="Tabuľka49.A10" office:value-type="string">
            <text:p text:style-name="P6">Zákonný rezervný fond</text:p>
          </table:table-cell>
          <table:table-cell table:style-name="Tabuľka49.B6" office:value-type="string">
            <text:p text:style-name="P6">  <text:span text:style-name="T7">875</text:span>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F6" office:value-type="string">
            <text:p text:style-name="P6">  <text:span text:style-name="T7">875</text:span></text:p>
          </table:table-cell>
        </table:table-row>
        <table:table-row table:style-name="Tabuľka49.15">
          <table:table-cell table:style-name="Tabuľka49.A15" office:value-type="string">
            <text:p text:style-name="P6">Nedeliteľný fond</text:p>
          </table:table-cell>
          <table:table-cell table:style-name="Tabuľka49.B15" office:value-type="string">
            <text:p text:style-name="P6"> </text:p>
          </table:table-cell>
          <table:table-cell table:style-name="Tabuľka49.C15" office:value-type="string">
            <text:p text:style-name="P6"> </text:p>
          </table:table-cell>
          <table:table-cell table:style-name="Tabuľka49.C15" office:value-type="string">
            <text:p text:style-name="P6"> </text:p>
          </table:table-cell>
          <table:table-cell table:style-name="Tabuľka49.C15" office:value-type="string">
            <text:p text:style-name="P6"> </text:p>
          </table:table-cell>
          <table:table-cell table:style-name="Tabuľka49.F15" office:value-type="string">
            <text:p text:style-name="P6"> </text:p>
          </table:table-cell>
        </table:table-row>
        <table:table-row table:style-name="Tabuľka49.3">
          <table:table-cell table:style-name="Tabuľka49.A7" office:value-type="string">
            <text:p text:style-name="P6">Štatutárne fondy a ostatné fondy</text:p>
          </table:table-cell>
          <table:table-cell table:style-name="Tabuľka49.B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C7" office:value-type="string">
            <text:p text:style-name="P6"> </text:p>
          </table:table-cell>
          <table:table-cell table:style-name="Tabuľka49.F7" office:value-type="string">
            <text:p text:style-name="P6"> </text:p>
          </table:table-cell>
        </table:table-row>
        <table:table-row table:style-name="Tabuľka49.3">
          <table:table-cell table:style-name="Tabuľka49.A5" office:value-type="string">
            <text:p text:style-name="P6">Nerozdelený zisk minulých rokov</text:p>
          </table:table-cell>
          <table:table-cell table:style-name="Tabuľka49.B5" office:value-type="string">
            <text:p text:style-name="P6"> <text:span text:style-name="T7">24181</text:span>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-<text:span text:style-name="T40">969</text:span></text:p>
          </table:table-cell>
          <table:table-cell table:style-name="Tabuľka49.C5" office:value-type="string">
            <text:p text:style-name="P6"> </text:p>
          </table:table-cell>
          <table:table-cell table:style-name="Tabuľka49.F5" office:value-type="string">
            <text:p text:style-name="P6"> <text:span text:style-name="T7">23212</text:span></text:p>
          </table:table-cell>
        </table:table-row>
        <table:table-row table:style-name="Tabuľka49.3">
          <table:table-cell table:style-name="Tabuľka49.A6" office:value-type="string">
            <text:p text:style-name="P6">Neuhradená strata minulých rokov</text:p>
          </table:table-cell>
          <table:table-cell table:style-name="Tabuľka49.B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C6" office:value-type="string">
            <text:p text:style-name="P6"> </text:p>
          </table:table-cell>
          <table:table-cell table:style-name="Tabuľka49.F6" office:value-type="string">
            <text:p text:style-name="P6"> <text:span text:style-name="T7">0</text:span></text:p>
          </table:table-cell>
        </table:table-row>
        <table:table-row table:style-name="Tabuľka49.3">
          <table:table-cell table:style-name="Tabuľka49.A19" office:value-type="string">
            <text:p text:style-name="P6">Výsledok hospodárenia bežného účtovného obdobia</text:p>
          </table:table-cell>
          <table:table-cell table:style-name="Tabuľka49.B19" office:value-type="string">
            <text:p text:style-name="P6"> </text:p>
          </table:table-cell>
          <table:table-cell table:style-name="Tabuľka49.C19" office:value-type="string">
            <text:p text:style-name="P20"><text:s text:c="6"/>2435</text:p>
          </table:table-cell>
          <table:table-cell table:style-name="Tabuľka49.C19" office:value-type="string">
            <text:p text:style-name="P6"> </text:p>
          </table:table-cell>
          <table:table-cell table:style-name="Tabuľka49.C19" office:value-type="string">
            <text:p text:style-name="P6"> </text:p>
          </table:table-cell>
          <table:table-cell table:style-name="Tabuľka49.F19" office:value-type="string">
            <text:p text:style-name="P6">  <text:s text:c="2"/><text:span text:style-name="T40">2435</text:span></text:p>
          </table:table-cell>
        </table:table-row>
        <table:table-row table:style-name="Tabuľka49.3">
          <table:table-cell table:style-name="Tabuľka49.A20" office:value-type="string">
            <text:p text:style-name="P6">Ostatné položky vlastného imania</text:p>
          </table:table-cell>
          <table:table-cell table:style-name="Tabuľka49.B20" office:value-type="string">
            <text:p text:style-name="P6"> </text:p>
          </table:table-cell>
          <table:table-cell table:style-name="Tabuľka49.C20" office:value-type="string">
            <text:p text:style-name="P6"> </text:p>
          </table:table-cell>
          <table:table-cell table:style-name="Tabuľka49.C20" office:value-type="string">
            <text:p text:style-name="P6"> </text:p>
          </table:table-cell>
          <table:table-cell table:style-name="Tabuľka49.C20" office:value-type="string">
            <text:p text:style-name="P6"> </text:p>
          </table:table-cell>
          <table:table-cell table:style-name="Tabuľka49.F20" office:value-type="string">
            <text:p text:style-name="P6"> </text:p>
          </table:table-cell>
        </table:table-row>
        <table:table-row table:style-name="Tabuľka49.21">
          <table:table-cell table:style-name="Tabuľka49.A3" office:value-type="string">
            <text:p text:style-name="P6">Účet 491 - Vlastné imanie fyzickej osoby- podnikateľa</text:p>
          </table:table-cell>
          <table:table-cell table:style-name="Tabuľka49.B21" office:value-type="string">
            <text:p text:style-name="P6"> </text:p>
          </table:table-cell>
          <table:table-cell table:style-name="Tabuľka49.C21" office:value-type="string">
            <text:p text:style-name="P6"> </text:p>
          </table:table-cell>
          <table:table-cell table:style-name="Tabuľka49.C21" office:value-type="string">
            <text:p text:style-name="P6"> </text:p>
          </table:table-cell>
          <table:table-cell table:style-name="Tabuľka49.C21" office:value-type="string">
            <text:p text:style-name="P6"> </text:p>
          </table:table-cell>
          <table:table-cell table:style-name="Tabuľka49.F21" office:value-type="string">
            <text:p text:style-name="P6"> 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32">Položka vlastného imania</text:p>
          </table:table-cell>
          <table:table-cell table:style-name="Tabuľka51.B1" table:number-columns-spanned="5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32">Stav na začiatku účtovného obdobia  </text:p>
          </table:table-cell>
          <table:table-cell table:style-name="Tabuľka51.A1" office:value-type="string">
            <text:p text:style-name="P32">Prírastky</text:p>
          </table:table-cell>
          <table:table-cell table:style-name="Tabuľka51.A1" office:value-type="string">
            <text:p text:style-name="P32">Úbytky </text:p>
          </table:table-cell>
          <table:table-cell table:style-name="Tabuľka51.A1" office:value-type="string">
            <text:p text:style-name="P32">Presuny</text:p>
          </table:table-cell>
          <table:table-cell table:style-name="Tabuľka51.A1" office:value-type="string">
            <text:p text:style-name="P32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3">a</text:p>
          </table:table-cell>
          <table:table-cell table:style-name="Tabuľka51.A3" office:value-type="string">
            <text:p text:style-name="P33">b</text:p>
          </table:table-cell>
          <table:table-cell table:style-name="Tabuľka51.A3" office:value-type="string">
            <text:p text:style-name="P33">c</text:p>
          </table:table-cell>
          <table:table-cell table:style-name="Tabuľka51.A3" office:value-type="string">
            <text:p text:style-name="P33">d</text:p>
          </table:table-cell>
          <table:table-cell table:style-name="Tabuľka51.A3" office:value-type="string">
            <text:p text:style-name="P33">e</text:p>
          </table:table-cell>
          <table:table-cell table:style-name="Tabuľka51.A3" office:value-type="string">
            <text:p text:style-name="P33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<text:span text:style-name="T7">6640</text:span>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F10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<text:span text:style-name="T7">875</text:span>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text:span text:style-name="T7">875</text:span>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16" office:value-type="string">
            <text:p text:style-name="P6">Štatutárne fondy a ostatné fondy</text:p>
          </table:table-cell>
          <table:table-cell table:style-name="Tabuľka51.B16" office:value-type="string">
            <text:p text:style-name="P6"> </text:p>
          </table:table-cell>
          <table:table-cell table:style-name="Tabuľka51.C16" office:value-type="string">
            <text:p text:style-name="P6"> </text:p>
          </table:table-cell>
          <table:table-cell table:style-name="Tabuľka51.C16" office:value-type="string">
            <text:p text:style-name="P6"> </text:p>
          </table:table-cell>
          <table:table-cell table:style-name="Tabuľka51.C16" office:value-type="string">
            <text:p text:style-name="P6"> </text:p>
          </table:table-cell>
          <table:table-cell table:style-name="Tabuľka51.F16" office:value-type="string">
            <text:p text:style-name="P6"> </text:p>
          </table:table-cell>
        </table:table-row>
        <table:table-row table:style-name="Tabuľka51.3">
          <table:table-cell table:style-name="Tabuľka51.A17" office:value-type="string">
            <text:p text:style-name="P6">Nerozdelený zisk minulých rokov</text:p>
          </table:table-cell>
          <table:table-cell table:style-name="Tabuľka51.B17" office:value-type="string">
            <text:p text:style-name="P6"> <text:span text:style-name="T7">23595</text:span></text:p>
          </table:table-cell>
          <table:table-cell table:style-name="Tabuľka51.C17" office:value-type="string">
            <text:p text:style-name="P6"> <text:span text:style-name="T40">586</text:span></text:p>
          </table:table-cell>
          <table:table-cell table:style-name="Tabuľka51.C17" office:value-type="string">
            <text:p text:style-name="P6"> </text:p>
          </table:table-cell>
          <table:table-cell table:style-name="Tabuľka51.C17" office:value-type="string">
            <text:p text:style-name="P6"> </text:p>
          </table:table-cell>
          <table:table-cell table:style-name="Tabuľka51.F17" office:value-type="string">
            <text:p text:style-name="P6"> <text:span text:style-name="T7">24181</text:span></text:p>
          </table:table-cell>
        </table:table-row>
        <table:table-row table:style-name="Tabuľka51.3">
          <table:table-cell table:style-name="Tabuľka51.A18" office:value-type="string">
            <text:p text:style-name="P6">Neuhradená strata minulých rokov</text:p>
          </table:table-cell>
          <table:table-cell table:style-name="Tabuľka51.B18" office:value-type="string">
            <text:p text:style-name="P6"> </text:p>
          </table:table-cell>
          <table:table-cell table:style-name="Tabuľka51.C18" office:value-type="string">
            <text:p text:style-name="P6"> </text:p>
          </table:table-cell>
          <table:table-cell table:style-name="Tabuľka51.C18" office:value-type="string">
            <text:p text:style-name="P6"> </text:p>
          </table:table-cell>
          <table:table-cell table:style-name="Tabuľka51.C18" office:value-type="string">
            <text:p text:style-name="P6"> </text:p>
          </table:table-cell>
          <table:table-cell table:style-name="Tabuľka51.F18" office:value-type="string">
            <text:p text:style-name="P6"> </text:p>
          </table:table-cell>
        </table:table-row>
        <table:table-row table:style-name="Tabuľka51.3">
          <table:table-cell table:style-name="Tabuľka51.A19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-<text:span text:style-name="T40">969</text:span>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-<text:span text:style-name="T40">969</text:span></text:p>
          </table:table-cell>
        </table:table-row>
        <table:table-row table:style-name="Tabuľka51.3">
          <table:table-cell table:style-name="Tabuľka51.A10" office:value-type="string">
            <text:p text:style-name="P6">Ostatné položky vlastného imania</text:p>
          </table:table-cell>
          <table:table-cell table:style-name="Tabuľka51.B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C10" office:value-type="string">
            <text:p text:style-name="P6"> </text:p>
          </table:table-cell>
          <table:table-cell table:style-name="Tabuľka51.F10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21" office:value-type="string">
            <text:p text:style-name="P6"> </text:p>
          </table:table-cell>
          <table:table-cell table:style-name="Tabuľka51.C21" office:value-type="string">
            <text:p text:style-name="P6"> </text:p>
          </table:table-cell>
          <table:table-cell table:style-name="Tabuľka51.C21" office:value-type="string">
            <text:p text:style-name="P6"> </text:p>
          </table:table-cell>
          <table:table-cell table:style-name="Tabuľka51.C21" office:value-type="string">
            <text:p text:style-name="P6"> </text:p>
          </table:table-cell>
          <table:table-cell table:style-name="Tabuľka51.F21" office:value-type="string">
            <text:p text:style-name="P6"> 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Arial Narrow2" svg:font-family="'Arial Narrow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._20_pod_20_čarou_20_Char1" style:display-name="Text pozn. pod čarou Char1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ev_20_Char1" style:display-name="Název Char1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Základní_20_text_20_Char1" style:display-name="Základní text Char1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font-weight-complex="bold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Základní_20_text_20_2_20_Char1" style:display-name="Základní text 2 Char1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í_20_text_20_odsazený_20_2_20_Char1" style:display-name="Základní text odsazený 2 Char1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í_20_text_20_odsazený_20_3_20_Char1" style:display-name="Základní text odsazený 3 Char1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Arial Narrow2" style:font-family-complex="'Arial Narrow'" style:font-family-generic-complex="system"/>
    </style:style>
    <style:style style:name="ListLabel_20_3" style:display-name="ListLabel 3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a8961" officeooo:paragraph-rsid="001a8961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officeooo:rsid="00322af3"/>
    </style:style>
    <style:style style:name="MT2" style:family="text">
      <style:text-properties officeooo:rsid="001a8961"/>
    </style:style>
    <style:style style:name="MT3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4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<text:span text:style-name="MT1">1</text:span>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 <text:span text:style-name="MT2">2</text:span></text:p>
            </table:table-cell>
            <table:table-cell table:style-name="Tabuľka50.E1" office:value-type="string">
              <text:p text:style-name="MP4">0</text:p>
            </table:table-cell>
            <table:table-cell table:style-name="Tabuľka50.E1" office:value-type="string">
              <text:p text:style-name="MP4">2</text:p>
            </table:table-cell>
            <table:table-cell table:style-name="Tabuľka50.E1" office:value-type="string">
              <text:p text:style-name="MP3"><text:span text:style-name="MT2">0</text:span> </text:p>
            </table:table-cell>
            <table:table-cell table:style-name="Tabuľka50.E1" office:value-type="string">
              <text:p text:style-name="MP3"><text:span text:style-name="MT2">1</text:span> </text:p>
            </table:table-cell>
            <table:table-cell table:style-name="Tabuľka50.E1" office:value-type="string">
              <text:p text:style-name="MP3"><text:span text:style-name="MT2">8</text:span> </text:p>
            </table:table-cell>
            <table:table-cell table:style-name="Tabuľka50.E1" office:value-type="string">
              <text:p text:style-name="MP3"><text:span text:style-name="MT2">9</text:span> </text:p>
            </table:table-cell>
            <table:table-cell table:style-name="Tabuľka50.E1" office:value-type="string">
              <text:p text:style-name="MP3"><text:span text:style-name="MT2">5</text:span> </text:p>
            </table:table-cell>
            <table:table-cell table:style-name="Tabuľka50.E1" office:value-type="string">
              <text:p text:style-name="MP3"><text:span text:style-name="MT2">8</text:span> </text:p>
            </table:table-cell>
            <table:table-cell table:style-name="Tabuľka50.E1" office:value-type="string">
              <text:p text:style-name="MP3"><text:span text:style-name="MT2">9</text:span> </text:p>
            </table:table-cell>
          </table:table-row>
        </table:table>
        <text:p text:style-name="MP5"/>
      </style:header>
      <style:footer>
        <text:p text:style-name="MP6"><text:span text:style-name="MT3">Strana </text:span><text:span text:style-name="MT4"><text:page-number text:select-page="current">1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3">Strana </text:span><text:span text:style-name="MT4"><text:page-number text:select-page="current">11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2-05T19:41:00</meta:creation-date>
    <dc:date>2015-03-23T19:27:54.764000000</dc:date>
    <meta:print-date>2013-12-05T13:47:00</meta:print-date>
    <meta:editing-cycles>20</meta:editing-cycles>
    <meta:editing-duration>PT2H32M28S</meta:editing-duration>
    <meta:generator>LibreOffice/4.2.0.4$Windows_x86 LibreOffice_project/05dceb5d363845f2cf968344d7adab8dcfb2ba71</meta:generator>
    <meta:document-statistic meta:table-count="15" meta:image-count="0" meta:object-count="0" meta:page-count="11" meta:paragraph-count="662" meta:word-count="1538" meta:character-count="11010" meta:non-whitespace-character-count="8730"/>
    <meta:user-defined meta:name="Operator">User</meta:user-defined>
  </office:meta>
</office:document-meta>
</file>