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MÚJ 3-01 <text:s text:c="5"/>BUNO Odevy s.r.o.</text:p>
      <text:p text:style-name="Standard"/>
      <text:p text:style-name="Standard"><text:s text:c="7"/>k 31.12.2014 <text:s text:c="30"/>Ičo 46418504, <text:s text:c="5"/>Dič <text:s text:c="2"/>2023378280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a osoba: <text:s/>BUNO Odevy s.r.o., Kátovská 31, 90851 Holíč</text:p>
      <text:p text:style-name="Standard"/>
      <text:p text:style-name="Standard"><text:s text:c="31"/>konateľ: Nosková Miroslava</text:p>
      <text:p text:style-name="Standard"/>
      <text:p text:style-name="Standard"><text:s text:c="3"/>Sro nie je členom konsolidovaného celku,</text:p>
      <text:p text:style-name="Standard"/>
      <text:p text:style-name="Standard"><text:s text:c="3"/>Priemerný prepoč. počet zamestnancov j 1.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S.r.o. nemala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s.r.o. 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15-03-13T19:26:15.72</meta:print-date>
    <dc:date>2015-03-24T11:42:09.89</dc:date>
    <dc:creator>Stanislav Fleischmann</dc:creator>
    <meta:editing-duration>PT7M5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1" meta:word-count="138" meta:character-count="1090"/>
  </office:meta>
</office:document-meta>
</file>