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771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1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1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02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01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115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19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115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942cm"/>
    </style:style>
    <style:style style:name="Tabuľka20.C" style:family="table-column">
      <style:table-column-properties style:column-width="3.808cm"/>
    </style:style>
    <style:style style:name="Tabuľka20.D" style:family="table-column">
      <style:table-column-properties style:column-width="6.61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02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267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02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8.019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02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76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082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02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26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02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26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3" style:family="table-row">
      <style:table-row-properties style:min-row-height="0.758cm" fo:keep-together="auto"/>
    </style:style>
    <style:style style:name="Tabuľka38" style:family="table">
      <style:table-properties style:width="18.02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26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officeooo:rsid="00015a3b" officeooo:paragraph-rsid="00015a3b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officeooo:rsid="0003076b" officeooo:paragraph-rsid="0003076b" style:font-weight-asian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rsid="00015a3b" officeooo:paragraph-rsid="00015a3b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officeooo:rsid="0003076b" officeooo:paragraph-rsid="0003076b"/>
    </style:style>
    <style:style style:name="P32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3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rsid="0003076b" officeooo:paragraph-rsid="0003076b" style:font-size-asian="12pt" style:font-weight-asian="normal" style:font-size-complex="12pt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.75cm" fo:margin-right="0cm" fo:text-indent="0cm" style:auto-text-indent="false"/>
    </style:style>
    <style:style style:name="P42" style:family="paragraph" style:parent-style-name="Text_20_body">
      <style:paragraph-properties fo:margin-left="0cm" fo:margin-right="0cm" fo:text-indent="0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7" style:family="paragraph" style:parent-style-name="Pismenka">
      <style:paragraph-properties>
        <style:tab-stops/>
      </style:paragraph-properties>
    </style:style>
    <style:style style:name="P48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53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54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55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56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Pismenka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Pismenka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60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61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62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6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08b927" officeooo:paragraph-rsid="0008b927" style:font-size-asian="12pt" style:font-weight-asian="normal" style:font-size-complex="12pt"/>
    </style:style>
    <style:style style:name="P65" style:family="paragraph" style:parent-style-name="Pismenka" style:list-style-name="WW8Num29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Pismenka">
      <style:paragraph-properties fo:margin-left="0cm" fo:margin-right="0cm" fo:text-indent="0cm" style:auto-text-indent="false"/>
      <style:text-properties fo:font-weight="bold" style:font-weight-asian="bold"/>
    </style:style>
    <style:style style:name="P67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69" style:family="paragraph" style:parent-style-name="Standard" style:list-style-name="WW8Num28"/>
    <style:style style:name="P70" style:family="paragraph" style:parent-style-name="Standard" style:list-style-name="WW8Num28">
      <style:paragraph-properties fo:text-align="justify" style:justify-single-word="false"/>
    </style:style>
    <style:style style:name="P71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officeooo:rsid="000e3381" officeooo:paragraph-rsid="000e3381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4" style:family="paragraph" style:parent-style-name="Standard">
      <style:paragraph-properties style:snap-to-layout-grid="false"/>
      <style:text-properties fo:font-size="12pt" style:font-size-asian="12pt"/>
    </style:style>
    <style:style style:name="P75" style:family="paragraph" style:parent-style-name="Standard">
      <style:paragraph-properties style:snap-to-layout-grid="false"/>
      <style:text-properties fo:font-size="12pt" officeooo:rsid="0008bd2c" officeooo:paragraph-rsid="0008bd2c" style:font-size-asian="12pt"/>
    </style:style>
    <style:style style:name="P76" style:family="paragraph" style:parent-style-name="Standard">
      <style:paragraph-properties style:snap-to-layout-grid="false"/>
      <style:text-properties fo:font-size="12pt" officeooo:rsid="0009b946" officeooo:paragraph-rsid="0009b946" style:font-size-asian="12pt"/>
    </style:style>
    <style:style style:name="P7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style:snap-to-layout-grid="false"/>
      <style:text-properties fo:font-size="12pt" fo:font-weight="bold" officeooo:rsid="000896f0" officeooo:paragraph-rsid="000896f0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1" style:family="paragraph" style:parent-style-name="Standard">
      <style:paragraph-properties style:snap-to-layout-grid="false"/>
      <style:text-properties fo:font-weight="bold" officeooo:rsid="0008b927" officeooo:paragraph-rsid="0008b927" style:font-weight-asian="bold"/>
    </style:style>
    <style:style style:name="P82" style:family="paragraph" style:parent-style-name="Standard">
      <style:paragraph-properties style:snap-to-layout-grid="false"/>
      <style:text-properties fo:font-weight="bold" officeooo:rsid="0009b946" officeooo:paragraph-rsid="0009b946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rsid="00073281" officeooo:paragraph-rsid="00073281"/>
    </style:style>
    <style:style style:name="P84" style:family="paragraph" style:parent-style-name="Standard">
      <style:text-properties officeooo:rsid="000896f0" officeooo:paragraph-rsid="000896f0"/>
    </style:style>
    <style:style style:name="P85" style:family="paragraph" style:parent-style-name="Standard">
      <style:paragraph-properties style:snap-to-layout-grid="false"/>
      <style:text-properties officeooo:rsid="000896f0" officeooo:paragraph-rsid="000896f0"/>
    </style:style>
    <style:style style:name="P86" style:family="paragraph" style:parent-style-name="Standard">
      <style:paragraph-properties style:snap-to-layout-grid="false"/>
      <style:text-properties officeooo:rsid="0008b927" officeooo:paragraph-rsid="0008b927"/>
    </style:style>
    <style:style style:name="P87" style:family="paragraph" style:parent-style-name="Standard">
      <style:paragraph-properties style:snap-to-layout-grid="false"/>
      <style:text-properties officeooo:rsid="0008bd2c" officeooo:paragraph-rsid="0008bd2c"/>
    </style:style>
    <style:style style:name="P88" style:family="paragraph" style:parent-style-name="Standard">
      <style:paragraph-properties style:snap-to-layout-grid="false"/>
      <style:text-properties officeooo:rsid="0009b946" officeooo:paragraph-rsid="0009b946"/>
    </style:style>
    <style:style style:name="P89" style:family="paragraph" style:parent-style-name="Standard">
      <style:paragraph-properties fo:text-align="end" style:justify-single-word="false" style:snap-to-layout-grid="false"/>
      <style:text-properties officeooo:rsid="000b194a" officeooo:paragraph-rsid="000b194a"/>
    </style:style>
    <style:style style:name="P90" style:family="paragraph" style:parent-style-name="Standard" style:list-style-name="WW8Num28">
      <style:text-properties officeooo:rsid="000b194a" officeooo:paragraph-rsid="000b194a"/>
    </style:style>
    <style:style style:name="P91" style:family="paragraph" style:parent-style-name="Standard">
      <style:paragraph-properties fo:text-align="end" style:justify-single-word="false" style:snap-to-layout-grid="false"/>
      <style:text-properties officeooo:rsid="000b5e56" officeooo:paragraph-rsid="000b5e56"/>
    </style:style>
    <style:style style:name="P92" style:family="paragraph" style:parent-style-name="Standard">
      <style:text-properties officeooo:rsid="000cc395" officeooo:paragraph-rsid="000cc395"/>
    </style:style>
    <style:style style:name="P93" style:family="paragraph" style:parent-style-name="Standard">
      <style:paragraph-properties fo:text-align="end" style:justify-single-word="false"/>
      <style:text-properties officeooo:rsid="000cc395" officeooo:paragraph-rsid="000cc395"/>
    </style:style>
    <style:style style:name="P94" style:family="paragraph" style:parent-style-name="Standard">
      <style:paragraph-properties fo:text-align="end" style:justify-single-word="false" style:snap-to-layout-grid="false"/>
      <style:text-properties officeooo:rsid="000cc395" officeooo:paragraph-rsid="000cc395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officeooo:rsid="000e3381" officeooo:paragraph-rsid="000e3381"/>
    </style:style>
    <style:style style:name="P99" style:family="paragraph" style:parent-style-name="Standard">
      <style:paragraph-properties fo:text-align="center" style:justify-single-word="false" style:snap-to-layout-grid="false"/>
      <style:text-properties officeooo:rsid="000eb547" officeooo:paragraph-rsid="000eb547"/>
    </style:style>
    <style:style style:name="P100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108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10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1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112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13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115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16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17" style:family="paragraph" style:parent-style-name="Standard" style:list-style-name="WW8Num23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rsid="0004e519" style:font-size-asian="12pt" style:font-size-complex="12pt"/>
    </style:style>
    <style:style style:name="P11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0cm" fo:margin-right="0cm" fo:text-indent="0cm" style:auto-text-indent="false"/>
      <style:text-properties fo:font-size="12pt" officeooo:paragraph-rsid="0005c488" style:font-size-asian="12pt" style:font-size-complex="12pt"/>
    </style:style>
    <style:style style:name="P121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9b946" style:font-size-asian="12pt" style:font-size-complex="12pt"/>
    </style:style>
    <style:style style:name="T5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officeooo:rsid="00073281" style:font-size-asian="12pt" style:font-weight-asian="normal" style:font-size-complex="12pt"/>
    </style:style>
    <style:style style:name="T12" style:family="text">
      <style:text-properties fo:font-size="12pt" fo:font-weight="normal" officeooo:rsid="0008b927" style:font-size-asian="12pt" style:font-weight-asian="normal" style:font-size-complex="12pt"/>
    </style:style>
    <style:style style:name="T13" style:family="text">
      <style:text-properties fo:font-size="12pt" fo:font-weight="normal" officeooo:rsid="0008bd2c" style:font-size-asian="12pt" style:font-weight-asian="normal" style:font-size-complex="12pt"/>
    </style:style>
    <style:style style:name="T14" style:family="text">
      <style:text-properties fo:font-size="12pt" fo:font-weight="normal" officeooo:rsid="0009b946" style:font-size-asian="12pt" style:font-weight-asian="normal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#d9d9d9" loext:char-shading-value="0" style:font-weight-asian="bold"/>
    </style:style>
    <style:style style:name="T17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8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073281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05c488"/>
    </style:style>
    <style:style style:name="T24" style:family="text">
      <style:text-properties officeooo:rsid="0009b946"/>
    </style:style>
    <style:style style:name="T25" style:family="text">
      <style:text-properties officeooo:rsid="000b5e56"/>
    </style:style>
    <style:style style:name="T26" style:family="text">
      <style:text-properties officeooo:rsid="000cc395"/>
    </style:style>
    <style:style style:name="T27" style:family="text">
      <style:text-properties officeooo:rsid="000d1e67"/>
    </style:style>
    <style:style style:name="T28" style:family="text">
      <style:text-properties officeooo:rsid="000e3381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97"/>
      <text:p text:style-name="P97">Poznámky k 31.12.2014 </text:p>
      <text:p text:style-name="P9"/>
      <text:p text:style-name="P9"/>
      <text:p text:style-name="P12">Čl. I</text:p>
      <text:p text:style-name="P12">Všeobecné údaje</text:p>
      <text:list xml:id="list6158804582651135958" text:style-name="WW8Num27">
        <text:list-item>
          <text:p text:style-name="P100">Identifikačné údaje účtovnej jednotky </text:p>
        </text:list-item>
      </text:list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a)</text:p>
          </table:table-cell>
          <table:table-cell table:style-name="Tabuľka1.B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Názov účtovnej jednotky</text:p>
          </table:table-cell>
          <table:table-cell table:style-name="Tabuľka1.B2" office:value-type="string">
            <text:p text:style-name="P21">Obec Tekovský Hrádok </text:p>
          </table:table-cell>
        </table:table-row>
        <table:table-row table:style-name="Tabuľka1.1">
          <table:table-cell table:style-name="Tabuľka1.A1" office:value-type="string">
            <text:p text:style-name="P16">Sídlo účtovnej jednotky</text:p>
          </table:table-cell>
          <table:table-cell table:style-name="Tabuľka1.B3" office:value-type="string">
            <text:p text:style-name="P21">93551 Tekovský Hrádok <text:s/>126</text:p>
          </table:table-cell>
        </table:table-row>
        <table:table-row table:style-name="Tabuľka1.1">
          <table:table-cell table:style-name="Tabuľka1.A1" office:value-type="string">
            <text:p text:style-name="P16">IČO</text:p>
          </table:table-cell>
          <table:table-cell table:style-name="Tabuľka1.B4" office:value-type="string">
            <text:p text:style-name="P21">00800333</text:p>
          </table:table-cell>
        </table:table-row>
        <table:table-row table:style-name="Tabuľka1.1">
          <table:table-cell table:style-name="Tabuľka1.A1" office:value-type="string">
            <text:p text:style-name="P16">Dátum zriadenia </text:p>
          </table:table-cell>
          <table:table-cell table:style-name="Tabuľka1.B5" office:value-type="string">
            <text:p text:style-name="P21">23. a 24.11.1990</text:p>
          </table:table-cell>
        </table:table-row>
        <table:table-row table:style-name="Tabuľka1.1">
          <table:table-cell table:style-name="Tabuľka1.A1" office:value-type="string">
            <text:p text:style-name="P16">Spôsob zriadenia</text:p>
          </table:table-cell>
          <table:table-cell table:style-name="Tabuľka1.B6" office:value-type="string">
            <text:p text:style-name="P21">Zákonom <text:s/>SNR č. 369/1990 o obecnom zriadení </text:p>
          </table:table-cell>
        </table:table-row>
        <table:table-row table:style-name="Tabuľka1.1">
          <table:table-cell table:style-name="Tabuľka1.A1" office:value-type="string">
            <text:p text:style-name="P16">Názov zriaďovateľa</text:p>
          </table:table-cell>
          <table:table-cell table:style-name="Tabuľka1.B7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Sídlo zriaďovateľa</text:p>
          </table:table-cell>
          <table:table-cell table:style-name="Tabuľka1.B8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>b) Právny dôvod na zostavenie účtovnej závierky </text:p>
          </table:table-cell>
          <table:table-cell table:style-name="Tabuľka1.B9" office:value-type="string">
            <text:p text:style-name="Standard"><field:fieldmark text:name="__Fieldmark__83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2">riadna</text:span></text:p>
            <text:p text:style-name="Standard"><field:fieldmark text:name="__Fieldmark__91_244281098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16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1_244281098" field:type="vnd.oasis.opendocument.field.FORMCHECKBOX"><field:param field:name="Checkbox_HelpText" field:value=""/><field:param field:name="Checkbox_Name" field:value=""/></field:fieldmark><text:span text:style-name="T6"><text:s text:c="4"/></text:span><text:span text:style-name="T2">áno</text:span></text:p>
            <text:p text:style-name="Standard"><field:fieldmark text:name="__Fieldmark__109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16">d)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19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2">áno</text:span></text:p>
            <text:p text:style-name="Standard"><field:fieldmark text:name="__Fieldmark__127_244281098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12"/>
      <text:list xml:id="list141715324181053" text:continue-numbering="true" text:style-name="WW8Num27">
        <text:list-item>
          <text:p text:style-name="P100">Opis činnosti účtovnej jednotky 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Hlavná činnosť účtovnej jednotky</text:p>
          </table:table-cell>
          <table:table-cell table:style-name="Tabuľka2.B1" office:value-type="string">
            <text:p text:style-name="P21">Starostlivosť o všestranný rozvoj územia a <text:span text:style-name="T23">starostlivosť o </text:span>potreby obyvateľov obce</text:p>
          </table:table-cell>
        </table:table-row>
      </table:table>
      <text:p text:style-name="P11"/>
      <text:list xml:id="list141715324154765" text:continue-numbering="true" text:style-name="WW8Num27">
        <text:list-item>
          <text:p text:style-name="P100">Informácie o štatutárnych zástupcoch a o organizačnej štruktúre účtovnej jednotky </text:p>
        </text:list-item>
      </text:list>
      <text:p text:style-name="P1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</text:p>
          </table:table-cell>
          <table:table-cell table:style-name="Tabuľka3.B1" office:value-type="string">
            <text:p text:style-name="P21">Vojtech Ožvald </text:p>
            <text:p text:style-name="P21">starosta obce </text:p>
          </table:table-cell>
        </table:table-row>
        <table:table-row table:style-name="Tabuľka3.1">
          <table:table-cell table:style-name="Tabuľka3.A1" office:value-type="string">
            <text:p text:style-name="P16">Priemerný počet zamestnancov počas účtovného obdobia</text:p>
          </table:table-cell>
          <table:table-cell table:style-name="Tabuľka3.B2" office:value-type="string">
            <text:p text:style-name="P21">8</text:p>
          </table:table-cell>
        </table:table-row>
        <table:table-row table:style-name="Tabuľka3.1">
          <table:table-cell table:style-name="Tabuľka3.A1" office:value-type="string">
            <text:p text:style-name="P16">Počet zamestnancov ku dňu, ku ktorému sa zostavuje účtovná závierka účtovnej jednotky z toho: <text:s/></text:p>
            <text:list xml:id="list2309210913788229766" text:style-name="WW8Num28">
              <text:list-item>
                <text:p text:style-name="P108">počet vedúcich zamestnancov </text:p>
              </text:list-item>
            </text:list>
          </table:table-cell>
          <table:table-cell table:style-name="Tabuľka3.B3" office:value-type="string">
            <text:p text:style-name="P21">8</text:p>
            <text:p text:style-name="P21"/>
            <text:p text:style-name="P21"/>
            <text:p text:style-name="P21">1</text:p>
          </table:table-cell>
        </table:table-row>
      </table:table>
      <text:p text:style-name="P18"/>
      <text:p text:style-name="P12"/>
      <text:p text:style-name="P32">Čl. II</text:p>
      <text:p text:style-name="P12">Informácie o účtovných zásadách a účtovných metódach </text:p>
      <text:p text:style-name="P16"/>
      <text:list xml:id="list8907745931040368431" text:style-name="WW8Num5">
        <text:list-item>
          <text:p text:style-name="P106"><text:span text:style-name="T6">Účtovná závierka je zostavená za splnenia predpokladu nepretržitého pokračovania účtovnej jednotky vo svojej činnosti <text:s text:c="15"/></text:span><text:span text:style-name="T17"><text:s text:c="60"/></text:span><field:fieldmark text:name="__Fieldmark__195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áno <text:s text:c="11"/></text:span><field:fieldmark text:name="__Fieldmark__199_244281098" field:type="vnd.oasis.opendocument.field.FORMCHECKBOX"><field:param field:name="Checkbox_HelpText" field:value=""/><field:param field:name="Checkbox_Name" field:value=""/></field:fieldmark><text:span text:style-name="T17"><text:s text:c="2"/>nie</text:span></text:p>
        </text:list-item>
      </text:list>
      <text:p text:style-name="P19"/>
      <text:list xml:id="list141715324181744" text:continue-numbering="true" text:style-name="WW8Num5">
        <text:list-item>
          <text:p text:style-name="P101">Zmeny účtovných metód a účtovných zásad </text:p>
        </text:list-item>
      </text:list>
      <text:p text:style-name="P33"><text:span text:style-name="T2">Účtovná jednotka zmenila účtovné metódy, účtovné zásady oproti predchádzajúcemu účtovnému obdobiu <text:s text:c="104"/></text:span><text:span text:style-name="T17"><text:s/></text:span><field:fieldmark text:name="__Fieldmark__213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217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<text:p text:style-name="P37"/>
      <text:p text:style-name="P13"/>
      <text:list xml:id="list141715324156544" text:continue-numbering="true" text:style-name="WW8Num5">
        <text:list-item>
          <text:p text:style-name="P101">Spôsob ocenenia jednotlivých položiek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2">Položky</text:p>
          </table:table-cell>
          <table:table-cell table:style-name="Tabuľka5.B1" office:value-type="string">
            <text:p text:style-name="P12">Spôsob oceňovania</text:p>
          </table:table-cell>
        </table:table-row>
        <table:table-row table:style-name="Tabuľka5.1">
          <table:table-cell table:style-name="Tabuľka5.A2" office:value-type="string">
            <text:list xml:id="list7477171212696768490" text:style-name="WW8Num14">
              <text:list-item>
                <text:p text:style-name="P109">dlhodobý nehmotný majetok nakupovaný </text:p>
              </text:list-item>
            </text:list>
          </table:table-cell>
          <table:table-cell table:style-name="Tabuľka5.B2" office:value-type="string">
            <text:p text:style-name="P16">obstarávacou cenou</text:p>
          </table:table-cell>
        </table:table-row>
        <table:table-row table:style-name="Tabuľka5.1">
          <table:table-cell table:style-name="Tabuľka5.A3" office:value-type="string">
            <text:list xml:id="list141715324151704" text:continue-numbering="true" text:style-name="WW8Num14">
              <text:list-item>
                <text:p text:style-name="P113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3" office:value-type="string">
            <text:p text:style-name="P16">vlastnými nákladmi </text:p>
          </table:table-cell>
        </table:table-row>
        <table:table-row table:style-name="Tabuľka5.1">
          <table:table-cell table:style-name="Tabuľka5.A4" office:value-type="string">
            <text:list xml:id="list141715324163623" text:continue-numbering="true" text:style-name="WW8Num14">
              <text:list-item>
                <text:p text:style-name="P110">dlhodobý hmotný majetok nakupovaný </text:p>
              </text:list-item>
            </text:list>
          </table:table-cell>
          <table:table-cell table:style-name="Tabuľka5.B4" office:value-type="string">
            <text:p text:style-name="P16">obstarávacou cenou</text:p>
          </table:table-cell>
        </table:table-row>
        <table:table-row table:style-name="Tabuľka5.1">
          <table:table-cell table:style-name="Tabuľka5.A5" office:value-type="string">
            <text:list xml:id="list141715339162916" text:continue-numbering="true" text:style-name="WW8Num14">
              <text:list-item>
                <text:p text:style-name="P111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16">vlastnými nákladmi</text:p>
          </table:table-cell>
        </table:table-row>
        <table:table-row table:style-name="Tabuľka5.1">
          <table:table-cell table:style-name="Tabuľka5.A6" office:value-type="string">
            <text:list xml:id="list141715339158371" text:continue-numbering="true" text:style-name="WW8Num14">
              <text:list-item>
                <text:p text:style-name="P110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16">reprodukčnou obstarávacou cenou</text:p>
          </table:table-cell>
        </table:table-row>
        <table:table-row table:style-name="Tabuľka5.1">
          <table:table-cell table:style-name="Tabuľka5.A7" office:value-type="string">
            <text:list xml:id="list141715339175090" text:continue-numbering="true" text:style-name="WW8Num14">
              <text:list-item>
                <text:p text:style-name="P111">dlhodobý finančný majetok</text:p>
              </text:list-item>
            </text:list>
          </table:table-cell>
          <table:table-cell table:style-name="Tabuľka5.B7" office:value-type="string">
            <text:p text:style-name="P16">obstarávacou cenou</text:p>
          </table:table-cell>
        </table:table-row>
        <table:table-row table:style-name="Tabuľka5.1">
          <table:table-cell table:style-name="Tabuľka5.A8" office:value-type="string">
            <text:list xml:id="list141715339182803" text:continue-numbering="true" text:style-name="WW8Num14">
              <text:list-item>
                <text:p text:style-name="P114"><text:span text:style-name="T1">zásoby </text:span><text:span text:style-name="T2">nakupované</text:span></text:p>
              </text:list-item>
            </text:list>
          </table:table-cell>
          <table:table-cell table:style-name="Tabuľka5.B8" office:value-type="string">
            <text:p text:style-name="P16">obstarávacou cenou</text:p>
          </table:table-cell>
        </table:table-row>
        <table:table-row table:style-name="Tabuľka5.1">
          <table:table-cell table:style-name="Tabuľka5.A9" office:value-type="string">
            <text:list xml:id="list141715339161530" text:continue-numbering="true" text:style-name="WW8Num14">
              <text:list-item>
                <text:p text:style-name="P112">zásoby vytvorené vlastnou činnosťou</text:p>
              </text:list-item>
            </text:list>
          </table:table-cell>
          <table:table-cell table:style-name="Tabuľka5.B9" office:value-type="string">
            <text:p text:style-name="P16">vlastnými nákladmi</text:p>
          </table:table-cell>
        </table:table-row>
        <table:table-row table:style-name="Tabuľka5.1">
          <table:table-cell table:style-name="Tabuľka5.A10" office:value-type="string">
            <text:list xml:id="list141715339168470" text:continue-numbering="true" text:style-name="WW8Num14">
              <text:list-item>
                <text:p text:style-name="P112">zásoby získané bezodplatne</text:p>
              </text:list-item>
            </text:list>
          </table:table-cell>
          <table:table-cell table:style-name="Tabuľka5.B10" office:value-type="string">
            <text:p text:style-name="P16">reprodukčnou obstarávacou cenou</text:p>
          </table:table-cell>
        </table:table-row>
        <table:table-row table:style-name="Tabuľka5.1">
          <table:table-cell table:style-name="Tabuľka5.A11" office:value-type="string">
            <text:list xml:id="list141715339160828" text:continue-numbering="true" text:style-name="WW8Num14">
              <text:list-item>
                <text:p text:style-name="P112">pohľadávky </text:p>
              </text:list-item>
            </text:list>
          </table:table-cell>
          <table:table-cell table:style-name="Tabuľka5.B11" office:value-type="string">
            <text:p text:style-name="P15">menovitou hodnotou</text:p>
          </table:table-cell>
        </table:table-row>
        <table:table-row table:style-name="Tabuľka5.1">
          <table:table-cell table:style-name="Tabuľka5.A12" office:value-type="string">
            <text:list xml:id="list141715339174217" text:continue-numbering="true" text:style-name="WW8Num14">
              <text:list-item>
                <text:p text:style-name="P112">krátkodobý finančný majetok </text:p>
              </text:list-item>
            </text:list>
          </table:table-cell>
          <table:table-cell table:style-name="Tabuľka5.B12" office:value-type="string">
            <text:p text:style-name="P15">menovitou hodnotou</text:p>
          </table:table-cell>
        </table:table-row>
        <table:table-row table:style-name="Tabuľka5.1">
          <table:table-cell table:style-name="Tabuľka5.A13" office:value-type="string">
            <text:list xml:id="list141715339154586" text:continue-numbering="true" text:style-name="WW8Num14">
              <text:list-item>
                <text:p text:style-name="P114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13" office:value-type="string">
            <text:p text:style-name="P5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41715339159727" text:continue-numbering="true" text:style-name="WW8Num14">
              <text:list-item>
                <text:p text:style-name="P112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52">menovitou hodnotou</text:p>
          </table:table-cell>
        </table:table-row>
        <table:table-row table:style-name="Tabuľka5.1">
          <table:table-cell table:style-name="Tabuľka5.A15" office:value-type="string">
            <text:list xml:id="list141715339167303" text:continue-numbering="true" text:style-name="WW8Num14">
              <text:list-item>
                <text:p text:style-name="P112">rezervy </text:p>
              </text:list-item>
            </text:list>
          </table:table-cell>
          <table:table-cell table:style-name="Tabuľka5.B15" office:value-type="string">
            <text:p text:style-name="P51">oceňujú sa v očakávanej výške záväzku</text:p>
          </table:table-cell>
        </table:table-row>
        <table:table-row table:style-name="Tabuľka5.1">
          <table:table-cell table:style-name="Tabuľka5.A16" office:value-type="string">
            <text:list xml:id="list141715339179049" text:continue-numbering="true" text:style-name="WW8Num14">
              <text:list-item>
                <text:p text:style-name="P114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16" office:value-type="string">
            <text:p text:style-name="P4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41715339172341" text:continue-numbering="true" text:style-name="WW8Num14">
              <text:list-item>
                <text:p text:style-name="P112">deriváty pri nadobudnutí </text:p>
              </text:list-item>
            </text:list>
          </table:table-cell>
          <table:table-cell table:style-name="Tabuľka5.B17" office:value-type="string">
            <text:p text:style-name="P40">obstarávacou cenou</text:p>
          </table:table-cell>
        </table:table-row>
      </table:table>
      <text:p text:style-name="P35"/>
      <text:p text:style-name="P35"/>
      <text:p text:style-name="P35"/>
      <text:p text:style-name="P35"/>
      <text:list xml:id="list141715339153388" text:continue-list="list141715324156544" text:style-name="WW8Num5">
        <text:list-item>
          <text:p text:style-name="P101">Spôsob zostavenia odpisového plánu pre dlhodobý majetok, doba odpisovania, sadzby odpisov a odpisové metódy pri stanovení účtovných odpisov</text:p>
        </text:list-item>
      </text:list>
      <text:p text:style-name="P25"><text:span text:style-name="T2">Odpisy dlhodobého nehmotného majetku a dlhodobého hmotného majetku sú stanovené tak, že</text:span><text:span text:style-name="T8"> </text:span><text:span text:style-name="T2">sa vychádza z predpokladanej doby jeho užívania a predpokladaného priebehu jeho opotrebenia. Odpisovať sa začína:</text:span></text:p>
      <text:p text:style-name="P41"><field:fieldmark text:name="__Fieldmark__414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</text:span><text:span text:style-name="T18">odo </text:span><text:span text:style-name="T2">dňa jeho zaradenia do používania</text:span></text:p>
      <text:p text:style-name="P41"><field:fieldmark text:name="__Fieldmark__424_244281098" field:type="vnd.oasis.opendocument.field.FORMCHECKBOX"><field:param field:name="Checkbox_HelpText" field:value=""/><field:param field:name="Checkbox_Name" field:value=""/></field:fieldmark><text:span text:style-name="T17"><text:s text:c="2"/></text:span><text:span text:style-name="T2">prvým dňom mesiaca nasledujúceho po uvedení dlhodobého majetku do používania</text:span></text:p>
      <text:p text:style-name="P120"><text:soft-page-break/>Účtovné odpisy sa zaokrúhľujú na celé eurá nahor. <text:span text:style-name="T23">Učtovná jednotka zaraďuje majetok do odpisových skupín podľa zákona č.593/2003 o dani z príjmov v zn.n.p. Metóda odpisovania lineárna.</text:span> 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">Odpisová skupina</text:p>
          </table:table-cell>
          <table:table-cell table:style-name="Tabuľka6.A1" office:value-type="string">
            <text:p text:style-name="P5">Predpokladaná doba </text:p>
            <text:p text:style-name="P5">používania v rokoch </text:p>
          </table:table-cell>
          <table:table-cell table:style-name="Tabuľka6.C1" office:value-type="string">
            <text:p text:style-name="P5">Ročná odpisová sadzba</text:p>
            <text:p text:style-name="P5">v %</text:p>
          </table:table-cell>
        </table:table-row>
        <table:table-row table:style-name="Tabuľka6.1">
          <table:table-cell table:style-name="Tabuľka6.A2" office:value-type="string">
            <text:p text:style-name="P72">budovy</text:p>
          </table:table-cell>
          <table:table-cell table:style-name="Tabuľka6.B2" office:value-type="string">
            <text:p text:style-name="P83">4<text:span text:style-name="T28">0</text:span></text:p>
          </table:table-cell>
          <table:table-cell table:style-name="Tabuľka6.C2" office:value-type="string">
            <text:p text:style-name="P98">2,5</text:p>
          </table:table-cell>
        </table:table-row>
        <table:table-row table:style-name="Tabuľka6.1">
          <table:table-cell table:style-name="Tabuľka6.A3" office:value-type="string">
            <text:p text:style-name="P72">Stroje a zariadenia</text:p>
          </table:table-cell>
          <table:table-cell table:style-name="Tabuľka6.B3" office:value-type="string">
            <text:p text:style-name="P98">8 až 20</text:p>
          </table:table-cell>
          <table:table-cell table:style-name="Tabuľka6.C3" office:value-type="string">
            <text:p text:style-name="P98">5až 12,5</text:p>
          </table:table-cell>
        </table:table-row>
        <table:table-row table:style-name="Tabuľka6.1">
          <table:table-cell table:style-name="Tabuľka6.A4" office:value-type="string">
            <text:p text:style-name="P72">Dopravné prostriedky</text:p>
          </table:table-cell>
          <table:table-cell table:style-name="Tabuľka6.B4" office:value-type="string">
            <text:p text:style-name="P98">4 až 6</text:p>
          </table:table-cell>
          <table:table-cell table:style-name="Tabuľka6.C4" office:value-type="string">
            <text:p text:style-name="P98">16 až 25</text:p>
          </table:table-cell>
        </table:table-row>
        <table:table-row table:style-name="Tabuľka6.1">
          <table:table-cell table:style-name="Tabuľka6.A5" office:value-type="string">
            <text:p text:style-name="P72">Drobný DHM</text:p>
          </table:table-cell>
          <table:table-cell table:style-name="Tabuľka6.B5" office:value-type="string">
            <text:p text:style-name="P99">Rôzne </text:p>
          </table:table-cell>
          <table:table-cell table:style-name="Tabuľka6.C5" office:value-type="string">
            <text:p text:style-name="P99">50</text:p>
          </table:table-cell>
        </table:table-row>
      </table:table>
      <text:p text:style-name="P73"/>
      <text:list xml:id="list141715339171556" text:continue-numbering="true" text:style-name="WW8Num5">
        <text:list-item>
          <text:p text:style-name="P101">Zásady pre zohľadnenie zníženia hodnoty majetku.</text:p>
        </text:list-item>
      </text:list>
      <text:p text:style-name="P25"><text:span text:style-name="T2">Prechodné zníženie hodnoty majetku sa vyjadruje </text:span><text:span text:style-name="T9">opravnou položkou</text:span><text:span text:style-name="T2">. </text:span></text:p>
      <text:p text:style-name="P20">Účtovná jednotka tvorila opravné položky k </text:p>
      <text:list xml:id="list141715339160207" text:continue-list="list2309210913788229766" text:style-name="WW8Num28">
        <text:list-item>
          <text:p text:style-name="P69"><text:span text:style-name="T2">odpisovanému dlhodobému majetku</text:span><text:span text:style-name="T17"> <text:s text:c="64"/></text:span><field:fieldmark text:name="__Fieldmark__525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29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69"><text:span text:style-name="T2">neodpisovanému dlhodobému majetku</text:span><text:span text:style-name="T17"> <text:s text:c="60"/></text:span><field:fieldmark text:name="__Fieldmark__539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43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69"><text:span text:style-name="T5">nedokončeným investíciám</text:span><text:span text:style-name="T7"> <text:s/><text:tab/><text:tab/><text:tab/><text:tab/> <text:s text:c="34"/></text:span><field:fieldmark text:name="__Fieldmark__553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57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69"><text:span text:style-name="T5">dlhodobému finančnému majetku <text:s text:c="2"/><text:tab/></text:span><text:span text:style-name="T7"><text:tab/><text:tab/> <text:s text:c="34"/></text:span><field:fieldmark text:name="__Fieldmark__567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71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69"><text:span text:style-name="T5">zásobám <text:s text:c="36"/><text:tab/></text:span><text:span text:style-name="T7"><text:tab/><text:tab/> <text:s text:c="34"/></text:span><field:fieldmark text:name="__Fieldmark__581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85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  <text:list-item>
          <text:p text:style-name="P69"><text:span text:style-name="T5">pohľadávkam <text:s text:c="36"/><text:tab/></text:span><text:span text:style-name="T7"><text:tab/><text:tab/> <text:s text:c="34"/></text:span><field:fieldmark text:name="__Fieldmark__595_244281098" field:type="vnd.oasis.opendocument.field.FORMCHECKBOX"><field:param field:name="Checkbox_HelpText" field:value=""/><field:param field:name="Checkbox_Name" field:value=""/></field:fieldmark><text:span text:style-name="T17"><text:s text:c="2"/>áno <text:s text:c="11"/></text:span><field:fieldmark text:name="__Fieldmark__599_24428109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nie</text:span></text:p>
        </text:list-item>
      </text:list>
      <text:p text:style-name="P43"/>
      <text:p text:style-name="P42"><text:span text:style-name="T19">Účtovná jednotka <text:s/></text:span><text:span text:style-name="T20">ne</text:span><text:span text:style-name="T21">tvorila opravné položky k pohľadávkam v rámci hlavnej činnosti,</text:span><text:span text:style-name="T19"> pri ktorých je riziko, že ich dlžník úplne </text:span><text:span text:style-name="T2">alebo</text:span><text:span text:style-name="T19"> čiastočne nezaplatí,</text:span></text:p>
      <text:p text:style-name="P121"/>
      <text:list xml:id="list141715355168838" text:continue-list="list141715339171556" text:style-name="WW8Num5">
        <text:list-item>
          <text:p text:style-name="P101">Zásady pre vykazovanie transferov.</text:p>
        </text:list-item>
      </text:list>
      <text:p text:style-name="P20">O nároku na dotácie zo štátneho rozpočtu sa účtuje, ak je takmer isté, že sa splnia všetky podmienky súvisiace s dotáciou a súčasne, že sa dotácia poskytne. </text:p>
      <text:p text:style-name="P25"><text:span text:style-name="T6">Bežný transfer</text:span><text:span text:style-name="T2"> </text:span></text:p>
      <text:list xml:id="list141715355152813" text:continue-list="list141715339160207" text:style-name="WW8Num28">
        <text:list-item>
          <text:p text:style-name="P70"><text:span text:style-name="T2">prijatý od </text:span><text:span text:style-name="T9">cudzích subjektov</text:span><text:span text:style-name="T2"> - sa <text:s/>zúčtuje do výnosov <text:s/>vo vecnej a časovej súvislosti s nákladmi</text:span></text:p>
        </text:list-item>
        <text:list-item>
          <text:p text:style-name="P70"><text:span text:style-name="T2">prijatý od </text:span><text:span text:style-name="T9">zriaďovateľa</text:span><text:span text:style-name="T2"> - sa <text:s/>zúčtuje do výnosov <text:s/>vo vecnej a časovej súvislosti s výdavkami</text:span></text:p>
        </text:list-item>
        <text:list-item>
          <text:p text:style-name="P70"><text:span text:style-name="T2">poskytnutý </text:span><text:span text:style-name="T9">cudzím subjektom</text:span><text:span text:style-name="T2"> - sa <text:s/>zúčtuje do nákladov po splnení podmienok</text:span></text:p>
        </text:list-item>
        <text:list-item>
          <text:p text:style-name="P70"><text:span text:style-name="T2">poskytnutý </text:span><text:span text:style-name="T9">vlastným subjektom</text:span><text:span text:style-name="T2"> - sa <text:s/>zúčtuje do nákladov pri poskytnutí <text:s/>transferu</text:span></text:p>
        </text:list-item>
      </text:list>
      <text:p text:style-name="P25"><text:span text:style-name="T6">Kapitálový transfer</text:span><text:span text:style-name="T2"> </text:span></text:p>
      <text:list xml:id="list141715355157450" text:continue-numbering="true" text:style-name="WW8Num28">
        <text:list-item>
          <text:p text:style-name="P70"><text:span text:style-name="T2">prijatý od </text:span><text:span text:style-name="T9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0"><text:span text:style-name="T2">prijatý od </text:span><text:span text:style-name="T9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70"><text:span text:style-name="T2">poskytnutý </text:span><text:span text:style-name="T9">cudzím subjektom</text:span><text:span text:style-name="T2"> - sa <text:s/>zúčtuje do nákladov po splnení podmienok. </text:span></text:p>
        </text:list-item>
        <text:list-item>
          <text:p text:style-name="P70"><text:span text:style-name="T2">poskytnutý </text:span><text:span text:style-name="T9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13"/>
      <text:p text:style-name="P119"/>
      <text:p text:style-name="P12"/>
      <text:p text:style-name="P12">Čl. III</text:p>
      <text:p text:style-name="P12">Informácie o údajoch na strane aktív súvahy</text:p>
      <text:p text:style-name="P49"/>
      <text:p text:style-name="P49">A Neobežný majetok</text:p>
      <text:list xml:id="list5003368750594075697" text:style-name="WW8Num17">
        <text:list-item>
          <text:p text:style-name="P102">Dlhodobý nehmotný majetok a dlhodobý hmotný majetok </text:p>
        </text:list-item>
      </text:list>
      <text:list xml:id="list4743965382550152248" text:style-name="WW8Num29">
        <text:list-item>
          <text:p text:style-name="P53"><text:span text:style-name="T2">prehľad o pohybe dlhodobého majetku </text:span><text:span text:style-name="T10">(</text:span><text:span text:style-name="T11">TAB</text:span><text:span text:style-name="T10"> č.1)</text:span></text:p>
        </text:list-item>
      </text:list>
      <text:p text:style-name="P45"/>
      <text:list xml:id="list141715355167912" text:continue-numbering="true" text:style-name="WW8Num29">
        <text:list-item>
          <text:p text:style-name="P53"><text:soft-page-break/><text:span text:style-name="T2">spôsob a výška poistenia </text:span><text:span text:style-name="T10">dlhodobého nehmotného majetku</text:span><text:span text:style-name="T11">(DNM)</text:span><text:span text:style-name="T10"> a dlhodobého hmotného majetku </text:span><text:span text:style-name="T11">(DHM), učtovná jednotka má poistený DHM pre prípad škôd spôsobených <text:s text:c="2"/>krádežou <text:s/>a živelnou pohromou</text:span></text:p>
          <text:p text:style-name="P53"><text:span text:style-name="T10"/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">Spôsob poistenia</text:p>
          </table:table-cell>
          <table:table-cell table:style-name="Tabuľka8.B1" office:value-type="string">
            <text:p text:style-name="P5">Výška poistenia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B2" office:value-type="string">
            <text:p text:style-name="P24"/>
          </table:table-cell>
        </table:table-row>
        <table:table-row table:style-name="Tabuľka8.1">
          <table:table-cell table:style-name="Tabuľka8.A3" office:value-type="string">
            <text:p text:style-name="P17"/>
          </table:table-cell>
          <table:table-cell table:style-name="Tabuľka8.B3" office:value-type="string">
            <text:p text:style-name="P24"/>
          </table:table-cell>
        </table:table-row>
        <table:table-row table:style-name="Tabuľka8.1">
          <table:table-cell table:style-name="Tabuľka8.A4" office:value-type="string">
            <text:p text:style-name="P17"/>
          </table:table-cell>
          <table:table-cell table:style-name="Tabuľka8.B4" office:value-type="string">
            <text:p text:style-name="P24"/>
          </table:table-cell>
        </table:table-row>
      </table:table>
      <text:p text:style-name="P118"/>
      <text:list xml:id="list141715355168215" text:continue-numbering="true" text:style-name="WW8Num29">
        <text:list-item>
          <text:p text:style-name="P54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">Majetok, </text:p>
            <text:p text:style-name="P4">ku ktorému<text:span text:style-name="T15"> má</text:span> účtovná jednotka vlastnícke právo</text:p>
          </table:table-cell>
          <table:table-cell table:style-name="Tabuľka9.B1" office:value-type="string">
            <text:p text:style-name="P5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string">
            <text:p text:style-name="P85">118240,31</text:p>
          </table:table-cell>
        </table:table-row>
        <table:table-row table:style-name="Tabuľka9.1">
          <table:table-cell table:style-name="Tabuľka9.A3" office:value-type="string">
            <text:p text:style-name="Standard">Budovy, stavby</text:p>
          </table:table-cell>
          <table:table-cell table:style-name="Tabuľka9.B3" office:value-type="string">
            <text:p text:style-name="P85">576121,78</text:p>
          </table:table-cell>
        </table:table-row>
        <table:table-row table:style-name="Tabuľka9.1">
          <table:table-cell table:style-name="Tabuľka9.A4" office:value-type="string">
            <text:p text:style-name="Standard">Stroje, prístroje, zariadenia, inventár</text:p>
          </table:table-cell>
          <table:table-cell table:style-name="Tabuľka9.B4" office:value-type="string">
            <text:p text:style-name="P85">15009,08</text:p>
          </table:table-cell>
        </table:table-row>
        <table:table-row table:style-name="Tabuľka9.1">
          <table:table-cell table:style-name="Tabuľka9.A5" office:value-type="string">
            <text:p text:style-name="P84">Drobný DHM</text:p>
          </table:table-cell>
          <table:table-cell table:style-name="Tabuľka9.B5" office:value-type="string">
            <text:p text:style-name="P85">30254,80</text:p>
          </table:table-cell>
        </table:table-row>
        <table:table-row table:style-name="Tabuľka9.1">
          <table:table-cell table:style-name="Tabuľka9.A6" office:value-type="string">
            <text:p text:style-name="P84">Ostatný DNM</text:p>
          </table:table-cell>
          <table:table-cell table:style-name="Tabuľka9.B6" office:value-type="string">
            <text:p text:style-name="P85">3650,90</text:p>
          </table:table-cell>
        </table:table-row>
        <table:table-row table:style-name="Tabuľka9.1">
          <table:table-cell table:style-name="Tabuľka9.A7" office:value-type="string">
            <text:p text:style-name="P78"/>
          </table:table-cell>
          <table:table-cell table:style-name="Tabuľka9.B7" office:value-type="string">
            <text:p text:style-name="P24"/>
          </table:table-cell>
        </table:table-row>
      </table:table>
      <text:p text:style-name="P44"/>
      <text:list xml:id="list141715355167392" text:continue-numbering="true" text:style-name="WW8Num29">
        <text:list-header>
          <text:p text:style-name="P65"><text:span text:style-name="T2"/></text:p>
        </text:list-header>
      </text:list>
      <text:list xml:id="list141715355162681" text:continue-list="list5003368750594075697" text:style-name="WW8Num17">
        <text:list-item>
          <text:p text:style-name="P102">Dlhodobý finančný majetok </text:p>
        </text:list-item>
      </text:list>
      <text:list xml:id="list7370811709430513796" text:style-name="WW8Num21">
        <text:list-item>
          <text:p text:style-name="P59"><text:span text:style-name="T2">prehľad o pohybe dlhodobého finančného majetku</text:span><text:span text:style-name="T10"> - </text:span><text:span text:style-name="T12">TAB</text:span><text:span text:style-name="T10"> č.1</text:span></text:p>
        </text:list-item>
      </text:list>
      <text:p text:style-name="P64">Učtovná jednotka v roku 2014 nezaznamenala významné pohyby vo finančnom majetku obce.</text:p>
      <text:p text:style-name="P45"/>
      <text:p text:style-name="P66"/>
      <text:list xml:id="list141715355169989" text:continue-list="list141715355162681" text:style-name="WW8Num17">
        <text:list-item>
          <text:p text:style-name="P102">Majetkové podiely účtovnej jednotky v iných spoločnostiach </text:p>
        </text:list-item>
      </text:list>
      <text:p text:style-name="P45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27"><text:span text:style-name="T15"><text:s/></text:span><text:span text:style-name="T22">Názov spoločnosti</text:span></text:p>
          </table:table-cell>
          <table:table-cell table:style-name="Tabuľka13.A1" office:value-type="string">
            <text:p text:style-name="P28">Právna forma</text:p>
          </table:table-cell>
          <table:table-cell table:style-name="Tabuľka13.A1" office:value-type="string">
            <text:p text:style-name="P28">Základné imanie (ZI) spoločnosti v peňažných jednotkách </text:p>
            <text:p text:style-name="P28"/>
          </table:table-cell>
          <table:table-cell table:style-name="Tabuľka13.A1" office:value-type="string">
            <text:p text:style-name="P28">Podiel ÚJ na základnom imaní (ZI) spoločnosti v %</text:p>
          </table:table-cell>
          <table:table-cell table:style-name="Tabuľka13.A1" office:value-type="string">
            <text:p text:style-name="P28">Podiel </text:p>
            <text:p text:style-name="P28">ÚJ na hlasovacích právach</text:p>
            <text:p text:style-name="P28">v %</text:p>
          </table:table-cell>
          <table:table-cell table:style-name="Tabuľka13.A1" office:value-type="string">
            <text:p text:style-name="P28">Hodnota vlastného imania spoločnosti v eurách </text:p>
            <text:p text:style-name="P28">k 31.12.</text:p>
            <text:p text:style-name="P28">2014</text:p>
          </table:table-cell>
          <table:table-cell table:style-name="Tabuľka13.A1" office:value-type="string">
            <text:p text:style-name="P28">Hodnota vlastného imania</text:p>
            <text:p text:style-name="P28">spoločnosti </text:p>
            <text:p text:style-name="P28">v eurách </text:p>
            <text:p text:style-name="P28">k 31.12.</text:p>
            <text:p text:style-name="P28">2013</text:p>
          </table:table-cell>
          <table:table-cell table:style-name="Tabuľka13.A1" office:value-type="string">
            <text:p text:style-name="P28">Účtovná hodnota vykázaná v súvahe ÚJ</text:p>
            <text:p text:style-name="P28">k 31.12.</text:p>
            <text:p text:style-name="P28">2014</text:p>
          </table:table-cell>
          <table:table-cell table:style-name="Tabuľka13.I1" office:value-type="string">
            <text:p text:style-name="P28">Účtovná hodnota vykázaná v súvahe ÚJ</text:p>
            <text:p text:style-name="P28">k 31.12.</text:p>
            <text:p text:style-name="P28">2013</text:p>
          </table:table-cell>
        </table:table-row>
        <table:table-row table:style-name="Tabuľka13.1">
          <table:table-cell table:style-name="Tabuľka13.A2" office:value-type="string">
            <text:p text:style-name="P81">Združenie obcí Šarovce </text:p>
          </table:table-cell>
          <table:table-cell table:style-name="Tabuľka13.B2" office:value-type="string">
            <text:p text:style-name="P24"/>
          </table:table-cell>
          <table:table-cell table:style-name="Tabuľka13.C2" office:value-type="string">
            <text:p text:style-name="P24"/>
          </table:table-cell>
          <table:table-cell table:style-name="Tabuľka13.D2" office:value-type="string">
            <text:p text:style-name="P24"/>
          </table:table-cell>
          <table:table-cell table:style-name="Tabuľka13.E2" office:value-type="string">
            <text:p text:style-name="P24"/>
          </table:table-cell>
          <table:table-cell table:style-name="Tabuľka13.F2" office:value-type="string">
            <text:p text:style-name="P31">298,50</text:p>
          </table:table-cell>
          <table:table-cell table:style-name="Tabuľka13.G2" office:value-type="string">
            <text:p text:style-name="P31">298,50</text:p>
          </table:table-cell>
          <table:table-cell table:style-name="Tabuľka13.H2" office:value-type="string">
            <text:p text:style-name="P31">298,50</text:p>
          </table:table-cell>
          <table:table-cell table:style-name="Tabuľka13.I2" office:value-type="string">
            <text:p text:style-name="P31">298,50</text:p>
          </table:table-cell>
        </table:table-row>
        <table:table-row table:style-name="Tabuľka13.1">
          <table:table-cell table:style-name="Tabuľka13.A3" office:value-type="string">
            <text:p text:style-name="P22"/>
          </table:table-cell>
          <table:table-cell table:style-name="Tabuľka13.B3" office:value-type="string">
            <text:p text:style-name="P24"/>
          </table:table-cell>
          <table:table-cell table:style-name="Tabuľka13.C3" office:value-type="string">
            <text:p text:style-name="P24"/>
          </table:table-cell>
          <table:table-cell table:style-name="Tabuľka13.D3" office:value-type="string">
            <text:p text:style-name="P24"/>
          </table:table-cell>
          <table:table-cell table:style-name="Tabuľka13.E3" office:value-type="string">
            <text:p text:style-name="P24"/>
          </table:table-cell>
          <table:table-cell table:style-name="Tabuľka13.F3" office:value-type="string">
            <text:p text:style-name="P24"/>
          </table:table-cell>
          <table:table-cell table:style-name="Tabuľka13.G3" office:value-type="string">
            <text:p text:style-name="P24"/>
          </table:table-cell>
          <table:table-cell table:style-name="Tabuľka13.H3" office:value-type="string">
            <text:p text:style-name="P24"/>
          </table:table-cell>
          <table:table-cell table:style-name="Tabuľka13.I3" office:value-type="string">
            <text:p text:style-name="P24"/>
          </table:table-cell>
        </table:table-row>
      </table:table>
      <text:p text:style-name="P20"/>
      <text:list xml:id="list141715371171719" text:continue-numbering="true" text:style-name="WW8Num17">
        <text:list-item>
          <text:p text:style-name="P102">Dlhové cenné papiere a realizovateľné cenné papiere, dlhodobé pôžičky a ostatný dlhodobý finančný majetok </text:p>
        </text:list-item>
      </text:list>
      <text:list xml:id="list9134764858990143579" text:style-name="WW8Num22">
        <text:list-item>
          <text:p text:style-name="P55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4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3</text:p>
          </table:table-cell>
        </table:table-row>
        <table:table-row table:style-name="Tabuľka14.1">
          <table:table-cell table:style-name="Tabuľka14.A2" office:value-type="string">
            <text:p text:style-name="P8">Zsl.vodárenská spol. a. s.</text:p>
          </table:table-cell>
          <table:table-cell table:style-name="Tabuľka14.B2" office:value-type="string">
            <text:p text:style-name="P24"/>
          </table:table-cell>
          <table:table-cell table:style-name="Tabuľka14.C2" office:value-type="string">
            <text:p text:style-name="P31">EUR</text:p>
          </table:table-cell>
          <table:table-cell table:style-name="Tabuľka14.D2" office:value-type="string">
            <text:p text:style-name="P86">0,04</text:p>
          </table:table-cell>
          <table:table-cell table:style-name="Tabuľka14.E2" office:value-type="string">
            <text:p text:style-name="P24"/>
          </table:table-cell>
          <table:table-cell table:style-name="Tabuľka14.F2" office:value-type="string">
            <text:p text:style-name="P31">68769,68</text:p>
          </table:table-cell>
          <table:table-cell table:style-name="Tabuľka14.G2" office:value-type="string">
            <text:p text:style-name="P31">68769,68</text:p>
          </table:table-cell>
        </table:table-row>
        <table:table-row table:style-name="Tabuľka14.1">
          <table:table-cell table:style-name="Tabuľka14.A3" office:value-type="string">
            <text:p text:style-name="P14"/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D3" office:value-type="string">
            <text:p text:style-name="P24"/>
          </table:table-cell>
          <table:table-cell table:style-name="Tabuľka14.E3" office:value-type="string">
            <text:p text:style-name="P24"/>
          </table:table-cell>
          <table:table-cell table:style-name="Tabuľka14.F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</table:table>
      <text:p text:style-name="P36">Obec vlastní akcie Zsl. Vodárenskej spoločnosti, a.s. v mene euro, počet CP 2072, v menovitej hodnote 33.190000, s podielom z emisie 0,04%, vedené v Prima banke. </text:p>
      <text:list xml:id="list141715371167932" text:continue-numbering="true" text:style-name="WW8Num22">
        <text:list-header>
          <text:p text:style-name="P56"/>
        </text:list-header>
      </text:list>
      <text:p text:style-name="P38">B <text:s/>Obežný majetok </text:p>
      <text:list xml:id="list7415876162140473428" text:style-name="WW8Num18">
        <text:list-header>
          <text:p text:style-name="P103"/>
        </text:list-header>
        <text:list-item>
          <text:p text:style-name="P103">Pohľadávky</text:p>
        </text:list-item>
      </text:list>
      <text:list xml:id="list4491486007759624284" text:style-name="WW8Num24">
        <text:list-item>
          <text:p text:style-name="P60"><text:span text:style-name="T2">opis významných pohľadávok</text:span><text:span text:style-name="T10"> podľa jednotlivých položiek súvahy </text:span><text:span text:style-name="T13">( riadky 048-060 Súvahy)TABč.4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ext:soft-page-break/>
        <table:table-row table:style-name="Tabuľka20.1">
          <table:table-cell table:style-name="Tabuľka20.A1" office:value-type="string">
            <text:p text:style-name="P5">Pohľadávky</text:p>
          </table:table-cell>
          <table:table-cell table:style-name="Tabuľka20.A1" office:value-type="string">
            <text:p text:style-name="P5">Riadok súvahy</text:p>
          </table:table-cell>
          <table:table-cell table:style-name="Tabuľka20.A1" office:value-type="string">
            <text:p text:style-name="P5">Hodnota pohľadávok</text:p>
          </table:table-cell>
          <table:table-cell table:style-name="Tabuľka20.D1" office:value-type="string">
            <text:p text:style-name="P5">Opis</text:p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B2" office:value-type="string">
            <text:p text:style-name="P86">065</text:p>
          </table:table-cell>
          <table:table-cell table:style-name="Tabuľka20.C2" office:value-type="string">
            <text:p text:style-name="P86">1681,86</text:p>
          </table:table-cell>
          <table:table-cell table:style-name="Tabuľka20.D2" office:value-type="string">
            <text:p text:style-name="P86">Dobropisy SPP, ZSE</text:p>
          </table:table-cell>
        </table:table-row>
        <table:table-row table:style-name="Tabuľka20.1">
          <table:table-cell table:style-name="Tabuľka20.A3" office:value-type="string">
            <text:p text:style-name="P22"/>
          </table:table-cell>
          <table:table-cell table:style-name="Tabuľka20.B3" office:value-type="string">
            <text:p text:style-name="P86">068</text:p>
          </table:table-cell>
          <table:table-cell table:style-name="Tabuľka20.C3" office:value-type="string">
            <text:p text:style-name="P86">1076,24</text:p>
          </table:table-cell>
          <table:table-cell table:style-name="Tabuľka20.D3" office:value-type="string">
            <text:p text:style-name="P86">Poplatky za komunálny odpad</text:p>
          </table:table-cell>
        </table:table-row>
        <table:table-row table:style-name="Tabuľka20.1">
          <table:table-cell table:style-name="Tabuľka20.A4" office:value-type="string">
            <text:p text:style-name="P22"/>
          </table:table-cell>
          <table:table-cell table:style-name="Tabuľka20.B4" office:value-type="string">
            <text:p text:style-name="P86">069</text:p>
          </table:table-cell>
          <table:table-cell table:style-name="Tabuľka20.C4" office:value-type="string">
            <text:p text:style-name="P86">1979,66</text:p>
          </table:table-cell>
          <table:table-cell table:style-name="Tabuľka20.D4" office:value-type="string">
            <text:p text:style-name="P86">Daň z nehnuteľnosti, daň pes</text:p>
          </table:table-cell>
        </table:table-row>
        <table:table-row table:style-name="Tabuľka20.1">
          <table:table-cell table:style-name="Tabuľka20.A5" office:value-type="string">
            <text:p text:style-name="P22"/>
          </table:table-cell>
          <table:table-cell table:style-name="Tabuľka20.B5" office:value-type="string">
            <text:p text:style-name="P86">070</text:p>
          </table:table-cell>
          <table:table-cell table:style-name="Tabuľka20.C5" office:value-type="string">
            <text:p text:style-name="P86">288,34</text:p>
          </table:table-cell>
          <table:table-cell table:style-name="Tabuľka20.D5" office:value-type="string">
            <text:p text:style-name="P86"><text:s/>voči zamestnancom</text:p>
          </table:table-cell>
        </table:table-row>
        <table:table-row table:style-name="Tabuľka20.1">
          <table:table-cell table:style-name="Tabuľka20.A6" office:value-type="string">
            <text:p text:style-name="P22"/>
          </table:table-cell>
          <table:table-cell table:style-name="Tabuľka20.B6" office:value-type="string">
            <text:p text:style-name="P86">081</text:p>
          </table:table-cell>
          <table:table-cell table:style-name="Tabuľka20.C6" office:value-type="string">
            <text:p text:style-name="P86">800,00</text:p>
          </table:table-cell>
          <table:table-cell table:style-name="Tabuľka20.D6" office:value-type="string">
            <text:p text:style-name="P86">Obec Turá</text:p>
          </table:table-cell>
        </table:table-row>
        <table:table-row table:style-name="Tabuľka20.1">
          <table:table-cell table:style-name="Tabuľka20.A7" office:value-type="string">
            <text:p text:style-name="P22"/>
          </table:table-cell>
          <table:table-cell table:style-name="Tabuľka20.B7" office:value-type="string">
            <text:p text:style-name="P81"/>
          </table:table-cell>
          <table:table-cell table:style-name="Tabuľka20.C7" office:value-type="string">
            <text:p text:style-name="P6"/>
          </table:table-cell>
          <table:table-cell table:style-name="Tabuľka20.D7" office:value-type="string">
            <text:p text:style-name="P6"/>
          </table:table-cell>
        </table:table-row>
      </table:table>
      <text:p text:style-name="P45"/>
      <text:list xml:id="list141715386170973" text:continue-numbering="true" text:style-name="WW8Num24">
        <text:list-header>
          <text:p text:style-name="P58"><text:span text:style-name="T10"/></text:p>
        </text:list-header>
      </text:list>
      <text:list xml:id="list141715386182766" text:continue-list="list7415876162140473428" text:style-name="WW8Num18">
        <text:list-item>
          <text:p text:style-name="P103">Finančný majetok </text:p>
        </text:list-item>
      </text:list>
      <text:list xml:id="list2530018117161233241" text:style-name="WW8Num11">
        <text:list-item>
          <text:p text:style-name="P61"><text:span text:style-name="T10">opis významných zložiek </text:span><text:span text:style-name="T2">krátkodobého finančného majetku</text:span><text:span text:style-name="T10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">Krátkodobý <text:s/>finančný majetok</text:p>
          </table:table-cell>
          <table:table-cell table:style-name="Tabuľka24.B1" office:value-type="string">
            <text:p text:style-name="P5">Zostatok k 31.12.2014</text:p>
          </table:table-cell>
        </table:table-row>
        <table:table-row table:style-name="Tabuľka24.1">
          <table:table-cell table:style-name="Tabuľka24.A2" office:value-type="string">
            <text:p text:style-name="P75">Finančné účty (r086až r097)Súvahy </text:p>
          </table:table-cell>
          <table:table-cell table:style-name="Tabuľka24.B2" office:value-type="string">
            <text:p text:style-name="P87">64362,48</text:p>
          </table:table-cell>
        </table:table-row>
      </table:table>
      <text:p text:style-name="P45"/>
      <text:list xml:id="list141715386178700" text:continue-numbering="true" text:style-name="WW8Num11">
        <text:list-header>
          <text:p text:style-name="P57"/>
        </text:list-header>
      </text:list>
      <text:list xml:id="list141715386158834" text:continue-list="list141715386182766" text:style-name="WW8Num18">
        <text:list-item>
          <text:p text:style-name="P103">Časové rozlíšenie </text:p>
        </text:list-item>
      </text:list>
      <text:p text:style-name="P2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">Opis jednotlivých významných položiek časového rozlíšenia</text:p>
          </table:table-cell>
          <table:table-cell table:style-name="Tabuľka27.B1" office:value-type="string">
            <text:p text:style-name="P5">Zostatok k 31.12.2014</text:p>
          </table:table-cell>
        </table:table-row>
        <table:table-row table:style-name="Tabuľka27.1">
          <table:table-cell table:style-name="Tabuľka27.A2" office:value-type="string">
            <text:p text:style-name="Standard">Náklady budúcich období <text:s/>spolu z toho:</text:p>
          </table:table-cell>
          <table:table-cell table:style-name="Tabuľka27.B2" office:value-type="string">
            <text:p text:style-name="P87">954,65</text:p>
          </table:table-cell>
        </table:table-row>
        <table:table-row table:style-name="Tabuľka27.1">
          <table:table-cell table:style-name="Tabuľka27.A3" office:value-type="string">
            <text:p text:style-name="P76">KEO 2015, </text:p>
          </table:table-cell>
          <table:table-cell table:style-name="Tabuľka27.B3" office:value-type="string">
            <text:p text:style-name="P24"/>
          </table:table-cell>
        </table:table-row>
        <table:table-row table:style-name="Tabuľka27.1">
          <table:table-cell table:style-name="Tabuľka27.A4" office:value-type="string">
            <text:p text:style-name="P76">web2015</text:p>
          </table:table-cell>
          <table:table-cell table:style-name="Tabuľka27.B4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76">Poistenie majetku2015</text:p>
          </table:table-cell>
          <table:table-cell table:style-name="Tabuľka27.B5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Standard">Príjmy budúcich období <text:s/>spolu z toho: </text:p>
          </table:table-cell>
          <table:table-cell table:style-name="Tabuľka27.B6" office:value-type="string">
            <text:p text:style-name="P24"/>
          </table:table-cell>
        </table:table-row>
        <table:table-row table:style-name="Tabuľka27.1">
          <table:table-cell table:style-name="Tabuľka27.A7" office:value-type="string">
            <text:p text:style-name="P22"/>
          </table:table-cell>
          <table:table-cell table:style-name="Tabuľka27.B7" office:value-type="string">
            <text:p text:style-name="P24"/>
          </table:table-cell>
        </table:table-row>
        <table:table-row table:style-name="Tabuľka27.1">
          <table:table-cell table:style-name="Tabuľka27.A8" office:value-type="string">
            <text:p text:style-name="P23"/>
          </table:table-cell>
          <table:table-cell table:style-name="Tabuľka27.B8" office:value-type="string">
            <text:p text:style-name="P6"/>
          </table:table-cell>
        </table:table-row>
      </table:table>
      <text:p text:style-name="P12"/>
      <text:p text:style-name="P12">Čl. IV</text:p>
      <text:p text:style-name="P12">Informácie o údajoch na strane pasív súvahy</text:p>
      <text:p text:style-name="P45"/>
      <text:p text:style-name="Standard"><text:span text:style-name="T6">A <text:s/>Vlastné imanie </text:span><text:span text:style-name="T2">- </text:span><text:span text:style-name="T4">TAB</text:span><text:span text:style-name="T2">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">Názov položky</text:p>
          </table:table-cell>
          <table:table-cell table:style-name="Tabuľka28.B1" office:value-type="string">
            <text:p text:style-name="P5">Opis jednotlivých položiek a opis zmien jednotlivých položiek vlastného imania, najmä zmeny oceňovacích rozdielov, </text:p>
            <text:p text:style-name="P5">opravy významných chýb minulých rokov</text:p>
          </table:table-cell>
        </table:table-row>
        <table:table-row table:style-name="Tabuľka28.1">
          <table:table-cell table:style-name="Tabuľka28.A2" office:value-type="string">
            <text:p text:style-name="P22"/>
          </table:table-cell>
          <table:table-cell table:style-name="Tabuľka28.B2" office:value-type="string">
            <text:p text:style-name="P24"/>
          </table:table-cell>
        </table:table-row>
        <table:table-row table:style-name="Tabuľka28.1">
          <table:table-cell table:style-name="Tabuľka28.A3" office:value-type="string">
            <text:p text:style-name="P22"/>
          </table:table-cell>
          <table:table-cell table:style-name="Tabuľka28.B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22"/>
          </table:table-cell>
          <table:table-cell table:style-name="Tabuľka28.B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22"/>
          </table:table-cell>
          <table:table-cell table:style-name="Tabuľka28.B5" office:value-type="string">
            <text:p text:style-name="P24"/>
          </table:table-cell>
        </table:table-row>
        <table:table-row table:style-name="Tabuľka28.1">
          <table:table-cell table:style-name="Tabuľka28.A6" office:value-type="string">
            <text:p text:style-name="P22"/>
          </table:table-cell>
          <table:table-cell table:style-name="Tabuľka28.B6" office:value-type="string">
            <text:p text:style-name="P24"/>
          </table:table-cell>
        </table:table-row>
      </table:table>
      <text:p text:style-name="P11"/>
      <text:p text:style-name="P11">B <text:s/>Záväzky</text:p>
      <text:list xml:id="list3560577029165673039" text:style-name="WW8Num25">
        <text:list-item>
          <text:p text:style-name="P107"><text:span text:style-name="T6">Rezervy </text:span><text:span text:style-name="T2">- </text:span><text:span text:style-name="T4">TAB</text:span><text:span text:style-name="T2"> č.6-7 </text:span></text:p>
        </text:list-item>
      </text:list>
      <text:p text:style-name="P48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">Názov položky <text:s text:c="11"/></text:p>
          </table:table-cell>
          <table:table-cell table:style-name="Tabuľka29.B1" office:value-type="string">
            <text:p text:style-name="P5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82">Náklady na audit</text:p>
          </table:table-cell>
          <table:table-cell table:style-name="Tabuľka29.B2" office:value-type="string">
            <text:p text:style-name="P88">2015</text:p>
          </table:table-cell>
        </table:table-row>
      </table:table>
      <text:list xml:id="list141715386178165" text:continue-numbering="true" text:style-name="WW8Num25">
        <text:list-item>
          <text:p text:style-name="P104">Záväzky podľa doby splatnosti </text:p>
        </text:list-item>
      </text:list>
      <text:list xml:id="list3830106689354345249" text:style-name="WW8Num1">
        <text:list-item>
          <text:p text:style-name="P62"><text:span text:style-name="T10">záväzky podľa </text:span><text:span text:style-name="T2">doby splatnosti</text:span><text:span text:style-name="T10"> (riadky 140 a 151 súvahy) - </text:span><text:span text:style-name="T14">TAB</text:span><text:span text:style-name="T10"> č.8</text:span></text:p>
        </text:list-item>
      </text:list>
      <text:p text:style-name="P46">Textová časť k <text:span text:style-name="T24">TAB</text:span> č.8 <text:s/><text:span text:style-name="T24">sú záväzky voči dodavateľom, zamestnancom, sociálnej a zdravotnej poisťovni, dane.</text:span></text:p>
      <text:p text:style-name="P67"/>
      <text:p text:style-name="P39"/>
      <text:p text:style-name="P12">Čl. V</text:p>
      <text:p text:style-name="P12">Informácie o výnosoch a nákladoch </text:p>
      <text:p text:style-name="P39"><text:soft-page-break/></text:p>
      <text:list xml:id="list2711495661974812705" text:style-name="WW8Num26">
        <text:list-item>
          <text:p text:style-name="P105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5">Popis /číslo účtu a názov/ </text:p>
          </table:table-cell>
          <table:table-cell table:style-name="Tabuľka36.B1" office:value-type="string">
            <text:p text:style-name="P5">Suma </text:p>
          </table:table-cell>
        </table:table-row>
        <table:table-row table:style-name="Tabuľka36.1">
          <table:table-cell table:style-name="Tabuľka36.A1" office:value-type="string">
            <text:list xml:id="list6365027868040130042" text:style-name="WW8Num8">
              <text:list-item>
                <text:p text:style-name="P115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30"/>
          </table:table-cell>
        </table:table-row>
        <table:table-row table:style-name="Tabuľka36.1">
          <table:table-cell table:style-name="Tabuľka36.A3" office:value-type="string">
            <text:p text:style-name="Standard">602 - Tržby z predaja služieb</text:p>
            <text:list xml:id="list141715386175225" text:continue-list="list141715355157450" text:style-name="WW8Num28">
              <text:list-header>
                <text:p text:style-name="P69"/>
              </text:list-header>
            </text:list>
          </table:table-cell>
          <table:table-cell table:style-name="Tabuľka36.B3" office:value-type="string">
            <text:p text:style-name="P89">4932,97</text:p>
          </table:table-cell>
        </table:table-row>
        <table:table-row table:style-name="Tabuľka36.1">
          <table:table-cell table:style-name="Tabuľka36.A1" office:value-type="string">
            <text:list xml:id="list141715386166964" text:continue-list="list6365027868040130042" text:style-name="WW8Num8">
              <text:list-item>
                <text:p text:style-name="P115"><text:s/>daňové a colné výnosy a výnosy z poplatkov</text:p>
              </text:list-item>
            </text:list>
          </table:table-cell>
          <table:table-cell table:style-name="Tabuľka36.B4" office:value-type="string">
            <text:p text:style-name="P30"/>
          </table:table-cell>
        </table:table-row>
        <table:table-row table:style-name="Tabuľka36.1">
          <table:table-cell table:style-name="Tabuľka36.A5" office:value-type="string">
            <text:p text:style-name="Standard">632 - Daňové výnosy samosprávy</text:p>
            <text:list xml:id="list141715386175584" text:continue-list="list141715386175225" text:style-name="WW8Num28">
              <text:list-item>
                <text:p text:style-name="P69">podielové dane</text:p>
              </text:list-item>
              <text:list-item>
                <text:p text:style-name="P69">daň z nehnuteľností </text:p>
              </text:list-item>
              <text:list-item>
                <text:p text:style-name="P69">daň za psa</text:p>
              </text:list-item>
              <text:list-item>
                <text:p text:style-name="P90">daň za jadrové zariadenie</text:p>
              </text:list-item>
            </text:list>
          </table:table-cell>
          <table:table-cell table:style-name="Tabuľka36.B5" office:value-type="string">
            <text:p text:style-name="P89">108590,92</text:p>
            <text:p text:style-name="P89">74157,86</text:p>
            <text:p text:style-name="P89">19165,33</text:p>
            <text:p text:style-name="P89">379,30</text:p>
            <text:p text:style-name="P89">9510,88</text:p>
          </table:table-cell>
        </table:table-row>
        <table:table-row table:style-name="Tabuľka36.1">
          <table:table-cell table:style-name="Tabuľka36.A6" office:value-type="string">
            <text:p text:style-name="Standard">633 - Výnosy z poplatkov </text:p>
            <text:list xml:id="list141715402154676" text:continue-numbering="true" text:style-name="WW8Num28">
              <text:list-header>
                <text:p text:style-name="P69"/>
              </text:list-header>
            </text:list>
          </table:table-cell>
          <table:table-cell table:style-name="Tabuľka36.B6" office:value-type="string">
            <text:p text:style-name="P91">5003,19</text:p>
          </table:table-cell>
        </table:table-row>
        <table:table-row table:style-name="Tabuľka36.1">
          <table:table-cell table:style-name="Tabuľka36.A1" office:value-type="string">
            <text:list xml:id="list141715402152923" text:continue-list="list141715386166964" text:style-name="WW8Num8">
              <text:list-item>
                <text:p text:style-name="P115"><text:s/>finančné výnosy</text:p>
              </text:list-item>
            </text:list>
          </table:table-cell>
          <table:table-cell table:style-name="Tabuľka36.B7" office:value-type="string">
            <text:p text:style-name="P30"/>
          </table:table-cell>
        </table:table-row>
        <table:table-row table:style-name="Tabuľka36.1">
          <table:table-cell table:style-name="Tabuľka36.A8" office:value-type="string">
            <text:p text:style-name="Standard">662 - Úroky</text:p>
          </table:table-cell>
          <table:table-cell table:style-name="Tabuľka36.B8" office:value-type="string">
            <text:p text:style-name="P91">5,35</text:p>
          </table:table-cell>
        </table:table-row>
        <table:table-row table:style-name="Tabuľka36.1">
          <table:table-cell table:style-name="Tabuľka36.A1" office:value-type="string">
            <text:list xml:id="list141715402156400" text:continue-numbering="true" text:style-name="WW8Num8">
              <text:list-item>
                <text:p text:style-name="P115"><text:s/>zúčtovanie rezerv, opravných položiek, časového rozlíšenia</text:p>
              </text:list-item>
            </text:list>
          </table:table-cell>
          <table:table-cell table:style-name="Tabuľka36.B9" office:value-type="string">
            <text:p text:style-name="P30"/>
          </table:table-cell>
        </table:table-row>
        <table:table-row table:style-name="Tabuľka36.1">
          <table:table-cell table:style-name="Tabuľka36.A10" office:value-type="string">
            <text:p text:style-name="Standard">653 - Zúčtovanie ostatných rezerv z prevádzkovej činnosti </text:p>
            <text:list xml:id="list141715402163528" text:continue-list="list141715402154676" text:style-name="WW8Num28">
              <text:list-header>
                <text:p text:style-name="P69"/>
              </text:list-header>
            </text:list>
          </table:table-cell>
          <table:table-cell table:style-name="Tabuľka36.B10" office:value-type="string">
            <text:p text:style-name="P91">600,00</text:p>
          </table:table-cell>
        </table:table-row>
      </table:table>
      <text:p text:style-name="P34"/>
      <text:list xml:id="list141715402167528" text:continue-list="list2711495661974812705" text:style-name="WW8Num26">
        <text:list-item>
          <text:p text:style-name="P105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5">Popis /číslo účtu a názov/ </text:p>
          </table:table-cell>
          <table:table-cell table:style-name="Tabuľka37.B1" office:value-type="string">
            <text:p text:style-name="P5">Suma <text:s/></text:p>
          </table:table-cell>
        </table:table-row>
        <table:table-row table:style-name="Tabuľka37.1">
          <table:table-cell table:style-name="Tabuľka37.A2" office:value-type="string">
            <text:list xml:id="list8281000527893736914" text:style-name="WW8Num12">
              <text:list-item>
                <text:p text:style-name="P116"><text:s/>spotrebované nákupy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3">
          <table:table-cell table:style-name="Tabuľka37.A1" office:value-type="string">
            <text:p text:style-name="Standard">501 - Spotreba materiál<text:span text:style-name="T25">u</text:span></text:p>
          </table:table-cell>
          <table:table-cell table:style-name="Tabuľka37.B1" office:value-type="string">
            <text:p text:style-name="P91">15809,43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</table:table-cell>
          <table:table-cell table:style-name="Tabuľka37.B1" office:value-type="string">
            <text:p text:style-name="P91">8439,86</text:p>
          </table:table-cell>
        </table:table-row>
        <table:table-row table:style-name="Tabuľka37.1">
          <table:table-cell table:style-name="Tabuľka37.A2" office:value-type="string">
            <text:list xml:id="list141715402156477" text:continue-numbering="true" text:style-name="WW8Num12">
              <text:list-item>
                <text:p text:style-name="P116"><text:s/>služby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<text:span text:style-name="T25">nie</text:span>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12 - Cestovné</text:p>
          </table:table-cell>
          <table:table-cell table:style-name="Tabuľka37.B1" office:value-type="string">
            <text:p text:style-name="P91">4,95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</table:table-cell>
          <table:table-cell table:style-name="Tabuľka37.B1" office:value-type="string">
            <text:p text:style-name="P91">50,35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</table:table-cell>
          <table:table-cell table:style-name="Tabuľka37.B1" office:value-type="string">
            <text:p text:style-name="P91">31367,44</text:p>
          </table:table-cell>
        </table:table-row>
        <table:table-row table:style-name="Tabuľka37.1">
          <table:table-cell table:style-name="Tabuľka37.A2" office:value-type="string">
            <text:list xml:id="list141715402168466" text:continue-numbering="true" text:style-name="WW8Num12">
              <text:list-item>
                <text:p text:style-name="P116"><text:s/>osobné náklady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B1" office:value-type="string">
            <text:p text:style-name="P91">43873,70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B1" office:value-type="string">
            <text:p text:style-name="P91">14800,72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B1" office:value-type="string">
            <text:p text:style-name="P91">1342,67</text:p>
          </table:table-cell>
        </table:table-row>
        <table:table-row table:style-name="Tabuľka37.1">
          <table:table-cell table:style-name="Tabuľka37.A2" office:value-type="string">
            <text:list xml:id="list141715402169026" text:continue-numbering="true" text:style-name="WW8Num12">
              <text:list-item>
                <text:p text:style-name="P116"><text:s/>dane a poplatky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2" office:value-type="string">
            <text:list xml:id="list141715402155033" text:continue-numbering="true" text:style-name="WW8Num12">
              <text:list-item>
                <text:p text:style-name="P116"><text:s/>odpisy, rezervy a opravné položky 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<text:span text:style-name="T26">DHM</text:span></text:p>
            <text:p text:style-name="P92">z vlastných zdrojov</text:p>
          </table:table-cell>
          <table:table-cell table:style-name="Tabuľka37.B1" office:value-type="string">
            <text:p text:style-name="P30"/>
            <text:p text:style-name="P93">29653,45</text:p>
            <text:p text:style-name="P29"/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</table:table-cell>
          <table:table-cell table:style-name="Tabuľka37.B1" office:value-type="string">
            <text:p text:style-name="P94">700,00</text:p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2" office:value-type="string">
            <text:list xml:id="list141715402155155" text:continue-numbering="true" text:style-name="WW8Num12">
              <text:list-item>
                <text:p text:style-name="P116">finančné náklady</text:p>
              </text:list-item>
            </text:list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B1" office:value-type="string">
            <text:p text:style-name="P30"/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</table:table-cell>
          <table:table-cell table:style-name="Tabuľka37.B1" office:value-type="string">
            <text:p text:style-name="P94">288,68</text:p>
          </table:table-cell>
        </table:table-row>
      </table:table>
      <text:p text:style-name="P34"/>
      <text:list xml:id="list141715402172694" text:continue-list="list141715402167528" text:style-name="WW8Num26">
        <text:list-item>
          <text:p text:style-name="P105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Standard"><text:span text:style-name="T15">Osobitné náklady podľa zákona o účtovníctve § 18 ods</text:span><text:span text:style-name="T16">.</text:span><text:span text:style-name="T15">6</text:span></text:p>
          </table:table-cell>
          <table:table-cell table:style-name="Tabuľka38.B1" office:value-type="string">
            <text:p text:style-name="P30"/>
          </table:table-cell>
        </table:table-row>
        <table:table-row table:style-name="Tabuľka38.1">
          <table:table-cell table:style-name="Tabuľka38.A2" office:value-type="string">
            <text:p text:style-name="Standard">Náklady voči audítorovi alebo audítorskej spoločnosti v členení na náklady za:</text:p>
          </table:table-cell>
          <table:table-cell table:style-name="Tabuľka38.B2" office:value-type="string">
            <text:p text:style-name="P30"/>
          </table:table-cell>
        </table:table-row>
        <table:table-row table:style-name="Tabuľka38.1">
          <table:table-cell table:style-name="Tabuľka38.A3" office:value-type="string">
            <text:list xml:id="list1303295444130484220" text:style-name="WW8Num23">
              <text:list-item>
                <text:p text:style-name="P117">overenie účtovnej závierky</text:p>
              </text:list-item>
            </text:list>
          </table:table-cell>
          <table:table-cell table:style-name="Tabuľka38.B3" office:value-type="string">
            <text:p text:style-name="P94">700,00</text:p>
          </table:table-cell>
        </table:table-row>
      </table:table>
      <text:p text:style-name="P12"/>
      <text:p text:style-name="P4"/>
      <text:p text:style-name="P12"/>
      <text:p text:style-name="P12"/>
      <text:p text:style-name="P12"><text:soft-page-break/></text:p>
      <text:p text:style-name="P12"/>
      <text:p text:style-name="P12">Čl. <text:span text:style-name="T26">VI</text:span></text:p>
      <text:p text:style-name="P12">Informácie o rozpočte a hodnotenie plnenia rozpočtu </text:p>
      <text:p text:style-name="P12"/>
      <text:p text:style-name="P25"><text:span text:style-name="T6">Informácie o rozpočte a hodnotenie plnenia rozpočtu - </text:span><text:span text:style-name="T2">tabuľka č.12-14</text:span></text:p>
      <text:p text:style-name="P46">Textová časť k tabuľke č.12-14:</text:p>
      <text:p text:style-name="P20">Rozpočet obce/rozpočtovej organizácie/príspevkovej organizácie bol schválený obecným/mestským zastupiteľstvom dňa <text:span text:style-name="T26">13.12.2013</text:span> <text:s/>uznesením č.<text:span text:style-name="T26">27/2013</text:span></text:p>
      <text:p text:style-name="P20">Zmeny rozpočtu: </text:p>
      <text:list xml:id="list4879843622321725582" text:style-name="WW8Num16">
        <text:list-item>
          <text:p text:style-name="P71">prvá <text:s/>zmena <text:s/>schválená dňa <text:span text:style-name="T27">20.6.2014</text:span> uznesením č.<text:span text:style-name="T27">9/2014</text:span></text:p>
        </text:list-item>
        <text:list-item>
          <text:p text:style-name="P71">druhá zmena schválená dňa <text:span text:style-name="T27">5.9.2014 </text:span>uznesením č. <text:span text:style-name="T27">12/2014</text:span></text:p>
        </text:list-item>
        <text:list-item>
          <text:p text:style-name="P71">tretia zmena <text:s/>schválená dňa <text:span text:style-name="T26">12.12.2014 </text:span>uznesením č. <text:span text:style-name="T26">31/2014</text:span></text:p>
          <text:p text:style-name="P71"/>
        </text:list-item>
      </text:list>
      <text:p text:style-name="P4"/>
      <text:p text:style-name="P12"/>
      <text:p text:style-name="P12"/>
      <text:p text:style-name="P12">Čl. <text:span text:style-name="T26">VII</text:span></text:p>
      <text:p text:style-name="P12">Informácie o skutočnostiach, ktoré nastali po dni, ku ktorému sa zostavuje účtovná závierka </text:p>
      <text:p text:style-name="P12">do dňa zostavenia účtovnej závierky</text:p>
      <text:p text:style-name="P96"/>
      <text:p text:style-name="P25"><text:span text:style-name="T2">Po 31. decembri </text:span><text:span text:style-name="T3">2014</text:span><text:span text:style-name="T2"> nenastali také udalosti, ktoré by si vyžadovali zverejnenie alebo vykázanie v účtovnej závierke za rok 2014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officeooo:rsid="00015a3b" officeooo:paragraph-rsid="00015a3b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Tekovský Hrádok </text:p>
        <text:p text:style-name="MP2">Poznámky  individuálnej účtovnej závierky <text:s/>zostavenej k 31. decembru 2014</text:p>
        <text:p text:style-name="Header"/>
      </style:header>
      <style:footer>
        <text:p text:style-name="MP3"><draw:frame draw:style-name="Mfr1" draw:name="Rámec1" text:anchor-type="paragraph" svg:x="19.782cm" svg:y="0.136cm" draw:z-index="6"><draw:text-box fo:min-height="0.058cm" fo:min-width="0.041cm"><text:p text:style-name="Footer"><text:span text:style-name="Page_20_Number"><text:page-number text:select-page="current">7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15-03-24T14:17:15.085000000</dc:date>
    <meta:print-date>2015-01-04T10:45:00</meta:print-date>
    <meta:editing-cycles>1662</meta:editing-cycles>
    <meta:editing-duration>P1DT23H40M2S</meta:editing-duration>
    <meta:generator>LibreOffice/4.3.4.1$Windows_x86 LibreOffice_project/bc356b2f991740509f321d70e4512a6a54c5f243</meta:generator>
    <meta:document-statistic meta:table-count="17" meta:image-count="0" meta:object-count="0" meta:page-count="7" meta:paragraph-count="339" meta:word-count="1679" meta:character-count="11716" meta:non-whitespace-character-count="9653"/>
  </office:meta>
</office:document-meta>
</file>