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8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86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1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410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4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55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95" style:family="text">
      <style:text-properties fo:font-size="14.00pt" fo:font-weight="bold" fo:font-family="Arial" style:font-family-asian="Arial" style:font-family-complex="Arial" fo:background-color="#cccccc" style:use-window-font-color="true" fo:text-transform="uppercase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0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2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 fo:margin-left="3.60pt" fo:text-indent="-3.60pt"/>
    </style:style>
    <style:style style:name="P2" style:family="paragraph">
      <style:paragraph-properties fo:line-height="100.00%" fo:text-align="left" fo:margin-bottom="5.95pt"/>
    </style:style>
    <text:list-style style:name="L3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5.25pt" fo:text-indent="5.25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0.75pt" fo:text-indent="-0.75pt"/>
    </style:style>
    <style:style style:name="P6" style:family="paragraph">
      <style:paragraph-properties fo:line-height="100.00%" fo:text-align="left" fo:margin-bottom="5.95pt"/>
    </style:style>
    <text:list-style style:name="L7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5.25pt" fo:text-indent="5.2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2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533.30pt" style:type="center"/>
          <style:tab-stop style:position="421121.15pt" style:type="right"/>
        </style:tab-stops>
      </style:paragraph-properties>
    </style:style>
    <style:style style:name="P16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type="center"/>
          <style:tab-stop style:position="421121.15pt" style:type="righ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type="center"/>
          <style:tab-stop style:position="421121.15pt" style:type="right"/>
        </style:tab-stops>
      </style:paragraph-properties>
    </style:style>
    <style:style style:name="P20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leader-style="dotted"/>
          <style:tab-stop style:position="421121.15pt" style:type="righ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82.70pt"/>
          <style:tab-stop style:position="3290.10pt" style:leader-style="dotted"/>
          <style:tab-stop style:position="421121.15pt" style:type="right"/>
        </style:tab-stops>
      </style:paragraph-properties>
    </style:style>
    <text:list-style style:name="L24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5.25pt" fo:text-indent="5.25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3.60pt" fo:text-indent="-3.60pt"/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5.25pt" fo:text-indent="5.25pt"/>
    </style:style>
    <style:style style:name="P29" style:family="paragraph">
      <style:paragraph-properties fo:line-height="100.00%" fo:text-align="left" fo:margin-bottom="5.95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3.60pt" fo:text-indent="-3.60pt"/>
    </style:style>
    <style:style style:name="P32" style:family="paragraph">
      <style:paragraph-properties fo:line-height="100.00%" fo:text-align="left" fo:margin-bottom="5.95pt"/>
    </style:style>
    <text:list-style style:name="L33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3.60pt" fo:text-indent="-3.60p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5.25pt" fo:text-indent="5.25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3.75pt" fo:text-indent="-21.60pt"/>
    </style:style>
    <style:style style:name="P38" style:family="paragraph">
      <style:paragraph-properties fo:line-height="100.00%" fo:text-align="left" fo:margin-bottom="5.95pt"/>
    </style:style>
    <text:list-style style:name="L39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5.25pt" fo:text-indent="5.25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81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bottom="5.95pt"/>
    </style:style>
    <style:style style:name="P43" style:family="paragraph">
      <style:paragraph-properties fo:line-height="100.00%" fo:text-align="left"/>
    </style:style>
    <text:list-style style:name="L44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0.75pt" fo:text-indent="-0.75pt"/>
    </style:style>
    <style:style style:name="P45" style:family="paragraph">
      <style:paragraph-properties fo:line-height="100.00%" fo:text-align="left" fo:margin-bottom="5.95pt"/>
    </style:style>
    <style:style style:name="P46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404.80pt" style:type="center"/>
        </style:tab-stops>
      </style:paragraph-properties>
    </style:style>
    <style:style style:name="P4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404.80pt" style:type="center"/>
        </style:tab-stops>
      </style:paragraph-properties>
    </style:style>
    <style:style style:name="P49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 style:type="center"/>
        </style:tab-stops>
      </style:paragraph-properties>
    </style:style>
    <style:style style:name="P56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0.50pt" fo:text-indent="-0.50pt">
        <style:tab-stops>
          <style:tab-stop style:position="267.20pt"/>
          <style:tab-stop style:position="3289.60pt"/>
        </style:tab-stops>
      </style:paragraph-properties>
    </style:style>
    <style:style style:name="P59" style:family="paragraph">
      <style:paragraph-properties fo:line-height="100.00%" fo:text-align="left"/>
    </style:style>
    <text:list-style style:name="L60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 fo:margin-left="-5.25pt" fo:text-indent="5.25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47.25pt" fo:text-indent="0.00pt" fo:margin-bottom="5.95pt"/>
    </style:style>
    <text:list-style style:name="L63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left="-5.25pt" fo:text-indent="5.25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0.15pt" fo:text-indent="-18.00pt"/>
    </style:style>
    <text:list-style style:name="L66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 fo:margin-left="3.60pt" fo:text-indent="-3.60pt"/>
    </style:style>
    <style:style style:name="P67" style:family="paragraph">
      <style:paragraph-properties fo:line-height="100.00%" fo:text-align="left" fo:margin-left="15.60pt" fo:text-indent="5.25pt"/>
    </style:style>
    <style:style style:name="P68" style:family="paragraph">
      <style:paragraph-properties fo:line-height="100.00%" fo:text-align="left"/>
    </style:style>
    <text:list-style style:name="L69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left" fo:margin-left="-5.25pt" fo:text-indent="5.25pt"/>
    </style:style>
    <style:style style:name="P70" style:family="paragraph">
      <style:paragraph-properties fo:line-height="100.00%" fo:text-align="left" fo:margin-left="19.90pt" fo:text-indent="0.00pt"/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2.55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0.75pt" fo:text-indent="-0.75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98.80pt"/>
          <style:tab-stop style:position="3533.80pt" style:type="center"/>
        </style:tab-stops>
      </style:paragraph-properties>
    </style:style>
    <style:style style:name="P7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>
        <style:tab-stops>
          <style:tab-stop style:position="98.80pt"/>
          <style:tab-stop style:position="3533.80pt" style:type="center"/>
        </style:tab-stops>
      </style:paragraph-properties>
    </style:style>
    <style:style style:name="P7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8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09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13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1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1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20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2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2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27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2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3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3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type="center"/>
          <style:tab-stop style:position="421121.15pt" style:type="right"/>
          <style:tab-stop style:position="-0.50pt"/>
          <style:tab-stop style:position="54.3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3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3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45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533.30pt" style:type="center"/>
          <style:tab-stop style:position="421121.15pt" style:type="right"/>
          <style:tab-stop style:position="-0.50pt"/>
          <style:tab-stop style:position="54.3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49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0.50pt" fo:text-indent="-0.50pt">
        <style:tab-stops>
          <style:tab-stop style:position="98.30pt"/>
          <style:tab-stop style:position="3290.10pt" style:leader-style="dotted"/>
          <style:tab-stop style:position="421121.15pt" style:type="right"/>
          <style:tab-stop style:position="-0.50pt"/>
          <style:tab-stop style:position="54.3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>
        <style:tab-stops>
          <style:tab-stop style:position="101.80pt"/>
          <style:tab-stop style:position="3533.80pt" style:type="center"/>
        </style:tab-stops>
      </style:paragraph-properties>
    </style:style>
    <style:style style:name="P15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>
        <style:tab-stops>
          <style:tab-stop style:position="101.80pt"/>
          <style:tab-stop style:position="3533.80pt" style:type="center"/>
        </style:tab-stops>
      </style:paragraph-properties>
    </style:style>
    <style:style style:name="P15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9" style:family="paragraph">
      <style:paragraph-properties fo:line-height="115.00%" fo:text-align="left" fo:margin-bottom="10.00pt"/>
    </style:style>
    <style:style style:name="P16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6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6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6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7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7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7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8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8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189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9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93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9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00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0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0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07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0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1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1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type="center"/>
          <style:tab-stop style:position="421121.15pt" style:type="right"/>
          <style:tab-stop style:position="-0.50pt"/>
          <style:tab-stop style:position="53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21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1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22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25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2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533.30pt" style:type="center"/>
          <style:tab-stop style:position="421121.15pt" style:type="right"/>
          <style:tab-stop style:position="-0.50pt"/>
          <style:tab-stop style:position="53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229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3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0.50pt" fo:text-indent="-0.50pt">
        <style:tab-stops>
          <style:tab-stop style:position="101.30pt"/>
          <style:tab-stop style:position="3290.10pt" style:leader-style="dotted"/>
          <style:tab-stop style:position="421121.15pt" style:type="right"/>
          <style:tab-stop style:position="-0.50pt"/>
          <style:tab-stop style:position="53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233" style:family="paragraph">
      <style:paragraph-properties fo:line-height="100.00%" fo:text-align="left"/>
    </style:style>
    <text:list-style style:name="L2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4" style:family="paragraph">
      <style:paragraph-properties fo:line-height="100.00%" fo:text-align="left" fo:margin-left="0.75pt" fo:text-indent="-0.75pt"/>
    </style:style>
    <style:style style:name="P235" style:family="paragraph">
      <style:paragraph-properties fo:line-height="100.00%" fo:text-align="left" fo:margin-left="0.50pt" fo:text-indent="-0.50pt">
        <style:tab-stops>
          <style:tab-stop style:position="330.30pt"/>
          <style:tab-stop style:position="3533.30pt" style:type="center"/>
        </style:tab-stops>
      </style:paragraph-properties>
    </style:style>
    <style:style style:name="P23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37" style:family="paragraph">
      <style:paragraph-properties fo:line-height="100.00%" fo:text-align="left" fo:margin-left="0.50pt" fo:text-indent="-0.50pt">
        <style:tab-stops>
          <style:tab-stop style:position="330.30pt"/>
          <style:tab-stop style:position="3533.30pt" style:type="center"/>
        </style:tab-stops>
      </style:paragraph-properties>
    </style:style>
    <style:style style:name="P238" style:family="paragraph">
      <style:paragraph-properties fo:line-height="100.00%" fo:text-align="left" fo:margin-left="0.50pt" fo:text-indent="-0.50pt">
        <style:tab-stops>
          <style:tab-stop style:position="330.30pt"/>
          <style:tab-stop style:position="3533.30pt" style:type="center"/>
        </style:tab-stops>
      </style:paragraph-properties>
    </style:style>
    <style:style style:name="P23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 fo:margin-left="0.50pt" fo:text-indent="-0.50pt">
        <style:tab-stops>
          <style:tab-stop style:position="330.30pt"/>
          <style:tab-stop style:position="3533.30pt" style:type="center"/>
        </style:tab-stops>
      </style:paragraph-properties>
    </style:style>
    <style:style style:name="P242" style:family="paragraph">
      <style:paragraph-properties fo:line-height="100.00%" fo:text-align="left" fo:margin-left="21.30pt" fo:text-indent="-36.00pt"/>
    </style:style>
    <style:style style:name="P243" style:family="paragraph">
      <style:paragraph-properties fo:line-height="100.00%" fo:text-align="left" fo:margin-left="20.55pt" fo:text-indent="-18.00pt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>
        <style:tab-stops>
          <style:tab-stop style:position="97.55pt"/>
          <style:tab-stop style:position="3533.80pt" style:type="center"/>
        </style:tab-stops>
      </style:paragraph-properties>
    </style:style>
    <style:style style:name="P2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>
        <style:tab-stops>
          <style:tab-stop style:position="97.55pt"/>
          <style:tab-stop style:position="3533.80pt" style:type="center"/>
        </style:tab-stops>
      </style:paragraph-properties>
    </style:style>
    <style:style style:name="P24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0" style:family="paragraph">
      <style:paragraph-properties fo:line-height="115.00%" fo:text-align="left" fo:margin-bottom="10.00pt"/>
    </style:style>
    <style:style style:name="P2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5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3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55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56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5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3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7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73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7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77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80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4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8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1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5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298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29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type="center"/>
          <style:tab-stop style:position="421121.15pt" style:type="right"/>
          <style:tab-stop style:position="-0.50pt"/>
          <style:tab-stop style:position="47.55pt"/>
          <style:tab-stop style:position="3533.3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type="center"/>
          <style:tab-stop style:position="421121.15pt" style:type="right"/>
          <style:tab-stop style:position="-0.50pt"/>
          <style:tab-stop style:position="47.55pt"/>
          <style:tab-stop style:position="3290.10pt" style:type="center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0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1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290.10pt" style:leader-style="dotted"/>
          <style:tab-stop style:position="421121.15pt" style:type="right"/>
          <style:tab-stop style:position="-0.50pt"/>
          <style:tab-stop style:position="47.55pt"/>
          <style:tab-stop style:position="3290.1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13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left">
        <style:tab-stops>
          <style:tab-stop style:position="483.90pt"/>
        </style:tab-stops>
      </style:paragraph-properties>
    </style:style>
    <style:style style:name="P316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1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20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2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 fo:margin-left="0.50pt" fo:text-indent="-0.50pt">
        <style:tab-stops>
          <style:tab-stop style:position="97.05pt"/>
          <style:tab-stop style:position="3533.30pt" style:leader-style="dotted"/>
          <style:tab-stop style:position="421121.15pt" style:type="right"/>
          <style:tab-stop style:position="-0.50pt"/>
          <style:tab-stop style:position="47.55pt"/>
          <style:tab-stop style:position="3533.30pt" style:leader-style="dotted"/>
          <style:tab-stop style:position="421121.15pt" style:type="right"/>
          <style:tab-stop style:position="-0.50pt"/>
          <style:tab-stop style:position="47.60pt"/>
        </style:tab-stops>
      </style:paragraph-properties>
    </style:style>
    <style:style style:name="P324" style:family="paragraph">
      <style:paragraph-properties fo:line-height="100.00%" fo:text-align="left" fo:margin-bottom="5.95pt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>
        <style:tab-stops>
          <style:tab-stop style:position="97.50pt"/>
          <style:tab-stop style:position="3533.80pt" style:type="center"/>
        </style:tab-stops>
      </style:paragraph-properties>
    </style:style>
    <style:style style:name="P32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>
        <style:tab-stops>
          <style:tab-stop style:position="97.50pt"/>
          <style:tab-stop style:position="3533.80pt" style:type="center"/>
        </style:tab-stops>
      </style:paragraph-properties>
    </style:style>
    <style:style style:name="P33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1" style:family="paragraph">
      <style:paragraph-properties fo:line-height="115.00%" fo:text-align="left" fo:margin-bottom="10.00pt"/>
    </style:style>
    <style:style style:name="P3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3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4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36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37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4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4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4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4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58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61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5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6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72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76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77" style:family="paragraph">
      <style:paragraph-properties fo:line-height="100.00%" fo:text-align="center"/>
    </style:style>
    <style:style style:name="P378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79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type="center"/>
          <style:tab-stop style:position="421121.15pt" style:type="right"/>
          <style:tab-stop style:position="-0.50pt"/>
          <style:tab-stop style:position="47.50pt"/>
          <style:tab-stop style:position="3533.3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8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type="center"/>
          <style:tab-stop style:position="421121.15pt" style:type="right"/>
          <style:tab-stop style:position="-0.50pt"/>
          <style:tab-stop style:position="47.50pt"/>
          <style:tab-stop style:position="3290.10pt" style:type="center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9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9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  <style:tab-stop style:position="3290.1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94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left">
        <style:tab-stops>
          <style:tab-stop style:position="483.35pt"/>
        </style:tab-stops>
      </style:paragraph-properties>
    </style:style>
    <style:style style:name="P397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39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401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40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03" style:family="paragraph">
      <style:paragraph-properties fo:line-height="100.00%" fo:text-align="center"/>
    </style:style>
    <style:style style:name="P404" style:family="paragraph">
      <style:paragraph-properties fo:line-height="100.00%" fo:text-align="left" fo:margin-left="0.50pt" fo:text-indent="-0.50pt">
        <style:tab-stops>
          <style:tab-stop style:position="97.0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  <style:tab-stop style:position="3533.30pt" style:leader-style="dotted"/>
          <style:tab-stop style:position="421121.15pt" style:type="right"/>
          <style:tab-stop style:position="-0.50pt"/>
          <style:tab-stop style:position="47.50pt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left="14.20pt" fo:text-indent="-18.75pt"/>
    </style:style>
    <style:style style:name="P407" style:family="paragraph">
      <style:paragraph-properties fo:line-height="100.00%" fo:text-align="left" fo:margin-bottom="5.95pt"/>
    </style:style>
    <style:style style:name="P408" style:family="paragraph">
      <style:paragraph-properties fo:line-height="100.00%" fo:text-align="left" fo:margin-left="18.00pt" fo:text-indent="-18.00pt"/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1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1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15" style:family="paragraph">
      <style:paragraph-properties fo:line-height="115.00%" fo:text-align="left" fo:margin-bottom="10.00pt"/>
    </style:style>
    <style:style style:name="P41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1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1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1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2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1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2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2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33" style:family="paragraph">
      <style:paragraph-properties fo:line-height="100.00%" fo:text-align="center"/>
    </style:style>
    <style:style style:name="P43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3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42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43" style:family="paragraph">
      <style:paragraph-properties fo:line-height="100.00%" fo:text-align="center"/>
    </style:style>
    <style:style style:name="P444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45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47" style:family="paragraph">
      <style:paragraph-properties fo:line-height="100.00%" fo:text-align="center"/>
    </style:style>
    <style:style style:name="P44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4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51" style:family="paragraph">
      <style:paragraph-properties fo:line-height="100.00%" fo:text-align="center"/>
    </style:style>
    <style:style style:name="P452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5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0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61" style:family="paragraph">
      <style:paragraph-properties fo:line-height="100.00%" fo:text-align="center"/>
    </style:style>
    <style:style style:name="P462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6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65" style:family="paragraph">
      <style:paragraph-properties fo:line-height="100.00%" fo:text-align="center"/>
    </style:style>
    <style:style style:name="P46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6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71" style:family="paragraph">
      <style:paragraph-properties fo:line-height="100.00%" fo:text-align="left" fo:margin-bottom="5.95pt"/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7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00.00%" fo:text-align="left">
        <style:tab-stops>
          <style:tab-stop style:position="96.65pt"/>
          <style:tab-stop style:position="3533.80pt" style:type="center"/>
        </style:tab-stops>
      </style:paragraph-properties>
    </style:style>
    <style:style style:name="P47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78" style:family="paragraph">
      <style:paragraph-properties fo:line-height="115.00%" fo:text-align="left" fo:margin-bottom="10.00pt"/>
    </style:style>
    <style:style style:name="P47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4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48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8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89" style:family="paragraph">
      <style:paragraph-properties fo:line-height="100.00%" fo:text-align="center"/>
    </style:style>
    <style:style style:name="P49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93" style:family="paragraph">
      <style:paragraph-properties fo:line-height="100.00%" fo:text-align="center"/>
    </style:style>
    <style:style style:name="P49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49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99" style:family="paragraph">
      <style:paragraph-properties fo:line-height="100.00%" fo:text-align="center"/>
    </style:style>
    <style:style style:name="P50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03" style:family="paragraph">
      <style:paragraph-properties fo:line-height="100.00%" fo:text-align="center"/>
    </style:style>
    <style:style style:name="P504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5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06" style:family="paragraph">
      <style:paragraph-properties fo:line-height="100.00%" fo:text-align="center"/>
    </style:style>
    <style:style style:name="P507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0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0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0" style:family="paragraph">
      <style:paragraph-properties fo:line-height="100.00%" fo:text-align="center"/>
    </style:style>
    <style:style style:name="P511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2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4" style:family="paragraph">
      <style:paragraph-properties fo:line-height="100.00%" fo:text-align="center"/>
    </style:style>
    <style:style style:name="P515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7" style:family="paragraph">
      <style:paragraph-properties fo:line-height="100.00%" fo:text-align="center"/>
    </style:style>
    <style:style style:name="P518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type="center"/>
          <style:tab-stop style:position="421121.15pt" style:type="right"/>
          <style:tab-stop style:position="-0.50pt"/>
          <style:tab-stop style:position="47.65pt"/>
          <style:tab-stop style:position="3290.1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1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2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23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24" style:family="paragraph">
      <style:paragraph-properties fo:line-height="100.00%" fo:text-align="center"/>
    </style:style>
    <style:style style:name="P525" style:family="paragraph">
      <style:paragraph-properties fo:line-height="100.00%" fo:text-align="left">
        <style:tab-stops>
          <style:tab-stop style:position="483.95pt"/>
        </style:tab-stops>
      </style:paragraph-properties>
    </style:style>
    <style:style style:name="P526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2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533.30pt" style:type="center"/>
          <style:tab-stop style:position="421121.15pt" style:type="right"/>
          <style:tab-stop style:position="-0.50pt"/>
          <style:tab-stop style:position="47.65pt"/>
          <style:tab-stop style:position="3533.30pt" style:type="center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30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3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2" style:family="paragraph">
      <style:paragraph-properties fo:line-height="100.00%" fo:text-align="center"/>
    </style:style>
    <style:style style:name="P533" style:family="paragraph">
      <style:paragraph-properties fo:line-height="100.00%" fo:text-align="left" fo:margin-left="0.50pt" fo:text-indent="-0.50pt">
        <style:tab-stops>
          <style:tab-stop style:position="96.15pt"/>
          <style:tab-stop style:position="3290.10pt" style:leader-style="dotted"/>
          <style:tab-stop style:position="421121.15pt" style:type="right"/>
          <style:tab-stop style:position="-0.50pt"/>
          <style:tab-stop style:position="47.65pt"/>
          <style:tab-stop style:position="3290.10pt" style:leader-style="dotted"/>
          <style:tab-stop style:position="421121.15pt" style:type="right"/>
          <style:tab-stop style:position="-0.50pt"/>
          <style:tab-stop style:position="47.70pt"/>
        </style:tab-stops>
      </style:paragraph-properties>
    </style:style>
    <style:style style:name="P534" style:family="paragraph">
      <style:paragraph-properties fo:line-height="100.00%" fo:text-align="left" fo:margin-left="76.50pt" fo:text-indent="-18.75pt"/>
    </style:style>
    <text:list-style style:name="L535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535" style:family="paragraph">
      <style:paragraph-properties fo:line-height="100.00%" fo:text-align="left" fo:margin-left="0.75pt" fo:text-indent="-0.75pt"/>
    </style:style>
    <style:style style:name="P536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3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8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39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left" fo:margin-left="0.50pt" fo:text-indent="-0.50pt">
        <style:tab-stops>
          <style:tab-stop style:position="308.60pt"/>
          <style:tab-stop style:position="3533.30pt" style:type="center"/>
        </style:tab-stops>
      </style:paragraph-properties>
    </style:style>
    <style:style style:name="P543" style:family="paragraph">
      <style:paragraph-properties fo:line-height="100.00%" fo:text-align="left" fo:margin-bottom="5.95pt"/>
    </style:style>
    <style:style style:name="P544" style:family="paragraph">
      <style:paragraph-properties fo:line-height="100.00%" fo:text-align="left" fo:margin-left="75.75pt" fo:text-indent="-18.00pt"/>
    </style:style>
    <style:style style:name="P545" style:family="paragraph">
      <style:paragraph-properties fo:line-height="100.00%" fo:text-align="left">
        <style:tab-stops>
          <style:tab-stop style:position="130.55pt"/>
          <style:tab-stop style:position="3533.80pt" style:type="center"/>
        </style:tab-stops>
      </style:paragraph-properties>
    </style:style>
    <style:style style:name="P5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7" style:family="paragraph">
      <style:paragraph-properties fo:line-height="100.00%" fo:text-align="center"/>
    </style:style>
    <style:style style:name="P548" style:family="paragraph">
      <style:paragraph-properties fo:line-height="100.00%" fo:text-align="left">
        <style:tab-stops>
          <style:tab-stop style:position="130.55pt"/>
          <style:tab-stop style:position="3533.80pt" style:type="center"/>
        </style:tab-stops>
      </style:paragraph-properties>
    </style:style>
    <style:style style:name="P54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0" style:family="paragraph">
      <style:paragraph-properties fo:line-height="115.00%" fo:text-align="left" fo:margin-bottom="10.00pt"/>
    </style:style>
    <style:style style:name="P5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2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3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5" style:family="paragraph">
      <style:paragraph-properties fo:line-height="115.00%" fo:text-align="left" fo:margin-bottom="10.00pt"/>
    </style:style>
    <style:style style:name="P55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7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5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0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61" style:family="paragraph">
      <style:paragraph-properties fo:line-height="100.00%" fo:text-align="center"/>
    </style:style>
    <style:style style:name="P562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63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center"/>
    </style:style>
    <style:style style:name="P56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7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/>
    </style:style>
    <style:style style:name="P570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center"/>
    </style:style>
    <style:style style:name="P574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5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78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2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center"/>
    </style:style>
    <style:style style:name="P58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0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91" style:family="paragraph">
      <style:paragraph-properties fo:line-height="100.00%" fo:text-align="center"/>
    </style:style>
    <style:style style:name="P592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593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center"/>
    </style:style>
    <style:style style:name="P59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7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/>
    </style:style>
    <style:style style:name="P600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/>
    </style:style>
    <style:style style:name="P604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5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left">
        <style:tab-stops>
          <style:tab-stop style:position="483.75pt"/>
        </style:tab-stops>
      </style:paragraph-properties>
    </style:style>
    <style:style style:name="P608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09" style:family="paragraph">
      <style:paragraph-properties fo:line-height="100.00%" fo:text-align="left"/>
    </style:style>
    <style:style style:name="P610" style:family="paragraph">
      <style:paragraph-properties fo:line-height="100.00%" fo:text-align="center"/>
    </style:style>
    <style:style style:name="P611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type="center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2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/>
    </style:style>
    <style:style style:name="P615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290.1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6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1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18" style:family="paragraph">
      <style:paragraph-properties fo:line-height="150.00%" fo:text-align="center"/>
    </style:style>
    <style:style style:name="P619" style:family="paragraph">
      <style:paragraph-properties fo:line-height="100.00%" fo:text-align="left" fo:margin-left="0.50pt" fo:text-indent="-0.50pt">
        <style:tab-stops>
          <style:tab-stop style:position="130.05pt"/>
          <style:tab-stop style:position="3533.30pt" style:leader-style="dotted"/>
          <style:tab-stop style:position="421121.15pt" style:type="right"/>
          <style:tab-stop style:position="-0.50pt"/>
          <style:tab-stop style:position="87.45pt"/>
        </style:tab-stops>
      </style:paragraph-properties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left" fo:margin-bottom="5.95pt"/>
    </style:style>
    <text:list-style style:name="L622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622" style:family="paragraph">
      <style:paragraph-properties fo:line-height="100.00%" fo:text-align="left" fo:margin-left="0.75pt" fo:text-indent="-0.75pt"/>
    </style:style>
    <style:style style:name="P623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25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26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2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28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29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31" style:family="paragraph">
      <style:paragraph-properties fo:line-height="100.00%" fo:text-align="center"/>
    </style:style>
    <style:style style:name="P632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533.30pt" style:type="center"/>
          <style:tab-stop style:position="421121.15pt" style:type="right"/>
          <style:tab-stop style:position="-0.50pt"/>
          <style:tab-stop style:position="58.30pt"/>
          <style:tab-stop style:position="3533.30pt" style:type="center"/>
          <style:tab-stop style:position="421121.15pt" style:type="right"/>
        </style:tab-stops>
      </style:paragraph-properties>
    </style:style>
    <style:style style:name="P633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35" style:family="paragraph">
      <style:paragraph-properties fo:line-height="100.00%" fo:text-align="center"/>
    </style:style>
    <style:style style:name="P636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3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38" style:family="paragraph">
      <style:paragraph-properties fo:line-height="100.00%" fo:text-align="center"/>
    </style:style>
    <style:style style:name="P639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41" style:family="paragraph">
      <style:paragraph-properties fo:line-height="100.00%" fo:text-align="center"/>
    </style:style>
    <style:style style:name="P642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type="center"/>
          <style:tab-stop style:position="421121.15pt" style:type="right"/>
          <style:tab-stop style:position="-0.50pt"/>
          <style:tab-stop style:position="58.30pt"/>
          <style:tab-stop style:position="3290.10pt" style:type="center"/>
          <style:tab-stop style:position="421121.15pt" style:type="right"/>
        </style:tab-stops>
      </style:paragraph-properties>
    </style:style>
    <style:style style:name="P643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4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45" style:family="paragraph">
      <style:paragraph-properties fo:line-height="100.00%" fo:text-align="center"/>
    </style:style>
    <style:style style:name="P646" style:family="paragraph">
      <style:paragraph-properties fo:line-height="100.00%" fo:text-align="left" fo:margin-left="0.50pt" fo:text-indent="-0.50pt">
        <style:tab-stops>
          <style:tab-stop style:position="128.25pt"/>
          <style:tab-stop style:position="3290.10pt" style:leader-style="dotted"/>
          <style:tab-stop style:position="421121.15pt" style:type="right"/>
          <style:tab-stop style:position="-0.50pt"/>
          <style:tab-stop style:position="58.30pt"/>
          <style:tab-stop style:position="3290.10pt" style:leader-style="dotted"/>
          <style:tab-stop style:position="421121.15pt" style:type="right"/>
        </style:tab-stops>
      </style:paragraph-properties>
    </style:style>
    <style:style style:name="P647" style:family="paragraph">
      <style:paragraph-properties fo:line-height="100.00%" fo:text-align="left" fo:margin-bottom="5.95pt"/>
    </style:style>
    <style:style style:name="P648" style:family="paragraph">
      <style:paragraph-properties fo:line-height="100.00%" fo:text-align="left" fo:margin-left="75.75pt" fo:text-indent="-18.00pt"/>
    </style:style>
    <text:list-style style:name="L649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52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53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55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56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5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533.30pt" style:type="center"/>
          <style:tab-stop style:position="421121.15pt" style:type="right"/>
          <style:tab-stop style:position="-0.50pt"/>
          <style:tab-stop style:position="70.10pt"/>
          <style:tab-stop style:position="3533.30pt" style:type="center"/>
        </style:tab-stops>
      </style:paragraph-properties>
    </style:style>
    <style:style style:name="P660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6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68" style:family="paragraph">
      <style:paragraph-properties fo:line-height="100.00%" fo:text-align="center"/>
    </style:style>
    <style:style style:name="P669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type="center"/>
          <style:tab-stop style:position="421121.15pt" style:type="right"/>
          <style:tab-stop style:position="-0.50pt"/>
          <style:tab-stop style:position="70.10pt"/>
          <style:tab-stop style:position="3290.10pt" style:type="center"/>
        </style:tab-stops>
      </style:paragraph-properties>
    </style:style>
    <style:style style:name="P670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72" style:family="paragraph">
      <style:paragraph-properties fo:line-height="100.00%" fo:text-align="center"/>
    </style:style>
    <style:style style:name="P673" style:family="paragraph">
      <style:paragraph-properties fo:line-height="100.00%" fo:text-align="left" fo:margin-left="0.50pt" fo:text-indent="-0.50pt">
        <style:tab-stops>
          <style:tab-stop style:position="128.40pt"/>
          <style:tab-stop style:position="3290.10pt" style:leader-style="dotted"/>
          <style:tab-stop style:position="421121.15pt" style:type="right"/>
          <style:tab-stop style:position="-0.50pt"/>
          <style:tab-stop style:position="70.10pt"/>
          <style:tab-stop style:position="3290.10pt" style:leader-style="dotted"/>
        </style:tab-stops>
      </style:paragraph-properties>
    </style:style>
    <style:style style:name="P674" style:family="paragraph">
      <style:paragraph-properties fo:line-height="100.00%" fo:text-align="left"/>
    </style:style>
    <text:list-style style:name="L675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675" style:family="paragraph">
      <style:paragraph-properties fo:line-height="100.00%" fo:text-align="left" fo:margin-left="0.75pt" fo:text-indent="-0.75pt"/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left">
        <style:tab-stops>
          <style:tab-stop style:position="135.90pt"/>
          <style:tab-stop style:position="3533.80pt" style:type="center"/>
          <style:tab-stop style:position="421121.65pt" style:type="right"/>
        </style:tab-stops>
      </style:paragraph-properties>
    </style:style>
    <style:style style:name="P67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left">
        <style:tab-stops>
          <style:tab-stop style:position="135.90pt"/>
          <style:tab-stop style:position="3533.80pt" style:type="center"/>
          <style:tab-stop style:position="421121.65pt" style:type="right"/>
        </style:tab-stops>
      </style:paragraph-properties>
    </style:style>
    <style:style style:name="P68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2" style:family="paragraph">
      <style:paragraph-properties fo:line-height="115.00%" fo:text-align="left" fo:margin-bottom="10.00pt"/>
    </style:style>
    <style:style style:name="P6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84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5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87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8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90" style:family="paragraph">
      <style:paragraph-properties fo:line-height="100.00%" fo:text-align="center"/>
    </style:style>
    <style:style style:name="P69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533.3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2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94" style:family="paragraph">
      <style:paragraph-properties fo:line-height="100.00%" fo:text-align="center"/>
    </style:style>
    <style:style style:name="P695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697" style:family="paragraph">
      <style:paragraph-properties fo:line-height="100.00%" fo:text-align="center"/>
    </style:style>
    <style:style style:name="P698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6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0" style:family="paragraph">
      <style:paragraph-properties fo:line-height="100.00%" fo:text-align="center"/>
    </style:style>
    <style:style style:name="P70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0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3" style:family="paragraph">
      <style:paragraph-properties fo:line-height="100.00%" fo:text-align="center"/>
    </style:style>
    <style:style style:name="P704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0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6" style:family="paragraph">
      <style:paragraph-properties fo:line-height="100.00%" fo:text-align="center"/>
    </style:style>
    <style:style style:name="P707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0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09" style:family="paragraph">
      <style:paragraph-properties fo:line-height="100.00%" fo:text-align="center"/>
    </style:style>
    <style:style style:name="P710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type="center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11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1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13" style:family="paragraph">
      <style:paragraph-properties fo:line-height="100.00%" fo:text-align="center"/>
    </style:style>
    <style:style style:name="P714" style:family="paragraph">
      <style:paragraph-properties fo:line-height="100.00%" fo:text-align="left" fo:margin-left="0.50pt" fo:text-indent="-0.50pt">
        <style:tab-stops>
          <style:tab-stop style:position="135.40pt"/>
          <style:tab-stop style:position="3290.10pt" style:leader-style="dotted"/>
          <style:tab-stop style:position="421121.15pt" style:type="right"/>
          <style:tab-stop style:position="-0.50pt"/>
          <style:tab-stop style:position="69.55pt"/>
        </style:tab-stops>
      </style:paragraph-properties>
    </style:style>
    <style:style style:name="P715" style:family="paragraph">
      <style:paragraph-properties fo:line-height="100.00%" fo:text-align="left" fo:margin-bottom="5.95pt"/>
    </style:style>
    <style:style style:name="P716" style:family="paragraph">
      <style:paragraph-properties fo:line-height="100.00%" fo:text-align="left"/>
    </style:style>
    <style:style style:name="P717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1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19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20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22" style:family="paragraph">
      <style:paragraph-properties fo:line-height="100.00%" fo:text-align="center"/>
    </style:style>
    <style:style style:name="P723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533.30pt" style:type="center"/>
        </style:tab-stops>
      </style:paragraph-properties>
    </style:style>
    <style:style style:name="P724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290.10pt" style:leader-style="dotted"/>
        </style:tab-stops>
      </style:paragraph-properties>
    </style:style>
    <style:style style:name="P7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26" style:family="paragraph">
      <style:paragraph-properties fo:line-height="100.00%" fo:text-align="center"/>
    </style:style>
    <style:style style:name="P727" style:family="paragraph">
      <style:paragraph-properties fo:line-height="100.00%" fo:text-align="left" fo:margin-left="0.50pt" fo:text-indent="-0.50pt">
        <style:tab-stops>
          <style:tab-stop style:position="323.60pt"/>
          <style:tab-stop style:position="3290.10pt" style:leader-style="dotted"/>
        </style:tab-stops>
      </style:paragraph-properties>
    </style:style>
    <text:list-style style:name="L728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728" style:family="paragraph">
      <style:paragraph-properties fo:line-height="100.00%" fo:text-align="left" fo:margin-left="0.75pt" fo:text-indent="-0.75pt"/>
    </style:style>
    <style:style style:name="P729" style:family="paragraph">
      <style:paragraph-properties fo:line-height="100.00%" fo:text-align="left" fo:margin-bottom="5.95pt"/>
    </style:style>
    <text:list-style style:name="L730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730" style:family="paragraph">
      <style:paragraph-properties fo:line-height="100.00%" fo:text-align="left" fo:margin-left="44.30pt" fo:text-indent="-44.30pt"/>
    </style:style>
    <style:style style:name="P731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33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4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36" style:family="paragraph">
      <style:paragraph-properties fo:line-height="100.00%" fo:text-align="center"/>
    </style:style>
    <style:style style:name="P737" style:family="paragraph">
      <style:paragraph-properties fo:line-height="100.00%" fo:text-align="left" fo:margin-left="0.50pt" fo:text-indent="-0.50pt">
        <style:tab-stops>
          <style:tab-stop style:position="323.20pt"/>
          <style:tab-stop style:position="3533.30pt" style:type="center"/>
        </style:tab-stops>
      </style:paragraph-properties>
    </style:style>
    <style:style style:name="P738" style:family="paragraph">
      <style:paragraph-properties fo:line-height="100.00%" fo:text-align="left" fo:margin-bottom="5.95pt"/>
    </style:style>
    <text:list-style style:name="L7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9" style:family="paragraph">
      <style:paragraph-properties fo:line-height="100.00%" fo:text-align="left" fo:margin-left="0.75pt" fo:text-indent="-0.75pt"/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4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43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44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4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46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47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4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49" style:family="paragraph">
      <style:paragraph-properties fo:line-height="100.00%" fo:text-align="center"/>
    </style:style>
    <style:style style:name="P750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51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5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53" style:family="paragraph">
      <style:paragraph-properties fo:line-height="100.00%" fo:text-align="center"/>
    </style:style>
    <style:style style:name="P754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55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5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57" style:family="paragraph">
      <style:paragraph-properties fo:line-height="100.00%" fo:text-align="center"/>
    </style:style>
    <style:style style:name="P758" style:family="paragraph">
      <style:paragraph-properties fo:line-height="100.00%" fo:text-align="left" fo:margin-left="0.50pt" fo:text-indent="-0.50pt">
        <style:tab-stops>
          <style:tab-stop style:position="145.5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59" style:family="paragraph">
      <style:paragraph-properties fo:line-height="100.00%" fo:text-align="left" fo:margin-bottom="5.95pt"/>
    </style:style>
    <style:style style:name="P760" style:family="paragraph">
      <style:paragraph-properties fo:line-height="100.00%" fo:text-align="left"/>
    </style:style>
    <style:style style:name="P761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6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3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64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6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6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67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6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69" style:family="paragraph">
      <style:paragraph-properties fo:line-height="100.00%" fo:text-align="center"/>
    </style:style>
    <style:style style:name="P770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771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73" style:family="paragraph">
      <style:paragraph-properties fo:line-height="100.00%" fo:text-align="center"/>
    </style:style>
    <style:style style:name="P774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5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77" style:family="paragraph">
      <style:paragraph-properties fo:line-height="100.00%" fo:text-align="center"/>
    </style:style>
    <style:style style:name="P778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779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8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81" style:family="paragraph">
      <style:paragraph-properties fo:line-height="100.00%" fo:text-align="center"/>
    </style:style>
    <style:style style:name="P782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783" style:family="paragraph">
      <style:paragraph-properties fo:line-height="100.00%" fo:text-align="left" fo:margin-bottom="5.95pt"/>
    </style:style>
    <style:style style:name="P784" style:family="paragraph">
      <style:paragraph-properties fo:line-height="100.00%" fo:text-align="left"/>
    </style:style>
    <style:style style:name="P785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8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87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788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8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90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791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9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93" style:family="paragraph">
      <style:paragraph-properties fo:line-height="100.00%" fo:text-align="center"/>
    </style:style>
    <style:style style:name="P794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795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97" style:family="paragraph">
      <style:paragraph-properties fo:line-height="100.00%" fo:text-align="center"/>
    </style:style>
    <style:style style:name="P798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799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0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01" style:family="paragraph">
      <style:paragraph-properties fo:line-height="100.00%" fo:text-align="center"/>
    </style:style>
    <style:style style:name="P802" style:family="paragraph">
      <style:paragraph-properties fo:line-height="100.00%" fo:text-align="left" fo:margin-left="0.50pt" fo:text-indent="-0.50pt">
        <style:tab-stops>
          <style:tab-stop style:position="153.1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03" style:family="paragraph">
      <style:paragraph-properties fo:line-height="100.00%" fo:text-align="left" fo:margin-bottom="5.95pt"/>
    </style:style>
    <style:style style:name="P804" style:family="paragraph">
      <style:paragraph-properties fo:line-height="100.00%" fo:text-align="left"/>
    </style:style>
    <style:style style:name="P805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0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07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08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0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0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11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1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3" style:family="paragraph">
      <style:paragraph-properties fo:line-height="100.00%" fo:text-align="center"/>
    </style:style>
    <style:style style:name="P814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533.30pt" style:type="center"/>
          <style:tab-stop style:position="421121.15pt" style:type="right"/>
        </style:tab-stops>
      </style:paragraph-properties>
    </style:style>
    <style:style style:name="P815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1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17" style:family="paragraph">
      <style:paragraph-properties fo:line-height="100.00%" fo:text-align="center"/>
    </style:style>
    <style:style style:name="P818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19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2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21" style:family="paragraph">
      <style:paragraph-properties fo:line-height="100.00%" fo:text-align="center"/>
    </style:style>
    <style:style style:name="P822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type="center"/>
          <style:tab-stop style:position="421121.15pt" style:type="right"/>
        </style:tab-stops>
      </style:paragraph-properties>
    </style:style>
    <style:style style:name="P823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2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25" style:family="paragraph">
      <style:paragraph-properties fo:line-height="100.00%" fo:text-align="center"/>
    </style:style>
    <style:style style:name="P826" style:family="paragraph">
      <style:paragraph-properties fo:line-height="100.00%" fo:text-align="left" fo:margin-left="0.50pt" fo:text-indent="-0.50pt">
        <style:tab-stops>
          <style:tab-stop style:position="197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827" style:family="paragraph">
      <style:paragraph-properties fo:line-height="100.00%" fo:text-align="left" fo:margin-bottom="5.95pt"/>
    </style:style>
    <text:list-style style:name="L828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828" style:family="paragraph">
      <style:paragraph-properties fo:line-height="100.00%" fo:text-align="left" fo:margin-left="0.75pt" fo:text-indent="-0.75pt"/>
    </style:style>
    <style:style style:name="P829" style:family="paragraph">
      <style:paragraph-properties fo:line-height="100.00%" fo:text-align="left">
        <style:tab-stops>
          <style:tab-stop style:position="117.30pt"/>
          <style:tab-stop style:position="3533.80pt" style:type="center"/>
        </style:tab-stops>
      </style:paragraph-properties>
    </style:style>
    <style:style style:name="P83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31" style:family="paragraph">
      <style:paragraph-properties fo:line-height="100.00%" fo:text-align="center"/>
    </style:style>
    <style:style style:name="P832" style:family="paragraph">
      <style:paragraph-properties fo:line-height="100.00%" fo:text-align="left">
        <style:tab-stops>
          <style:tab-stop style:position="117.30pt"/>
          <style:tab-stop style:position="3533.80pt" style:type="center"/>
        </style:tab-stops>
      </style:paragraph-properties>
    </style:style>
    <style:style style:name="P833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34" style:family="paragraph">
      <style:paragraph-properties fo:line-height="115.00%" fo:text-align="left" fo:margin-bottom="10.00pt"/>
    </style:style>
    <style:style style:name="P83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36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37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3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39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0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2" style:family="paragraph">
      <style:paragraph-properties fo:line-height="100.00%" fo:text-align="center"/>
    </style:style>
    <style:style style:name="P843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533.3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4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6" style:family="paragraph">
      <style:paragraph-properties fo:line-height="100.00%" fo:text-align="center"/>
    </style:style>
    <style:style style:name="P847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4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49" style:family="paragraph">
      <style:paragraph-properties fo:line-height="100.00%" fo:text-align="center"/>
    </style:style>
    <style:style style:name="P850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52" style:family="paragraph">
      <style:paragraph-properties fo:line-height="100.00%" fo:text-align="center"/>
    </style:style>
    <style:style style:name="P853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4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56" style:family="paragraph">
      <style:paragraph-properties fo:line-height="100.00%" fo:text-align="center"/>
    </style:style>
    <style:style style:name="P857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type="center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8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5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60" style:family="paragraph">
      <style:paragraph-properties fo:line-height="100.00%" fo:text-align="center"/>
    </style:style>
    <style:style style:name="P861" style:family="paragraph">
      <style:paragraph-properties fo:line-height="100.00%" fo:text-align="left" fo:margin-left="0.50pt" fo:text-indent="-0.50pt">
        <style:tab-stops>
          <style:tab-stop style:position="116.80pt"/>
          <style:tab-stop style:position="3290.10pt" style:leader-style="dotted"/>
          <style:tab-stop style:position="421121.15pt" style:type="right"/>
          <style:tab-stop style:position="-0.50pt"/>
          <style:tab-stop style:position="77.85pt"/>
        </style:tab-stops>
      </style:paragraph-properties>
    </style:style>
    <style:style style:name="P862" style:family="paragraph">
      <style:paragraph-properties fo:line-height="100.00%" fo:text-align="left" fo:margin-bottom="5.95pt"/>
    </style:style>
    <style:style style:name="P863" style:family="paragraph">
      <style:paragraph-properties fo:line-height="100.00%" fo:text-align="left" fo:margin-left="76.50pt" fo:text-indent="-18.75pt"/>
    </style:style>
    <style:style style:name="P864" style:family="paragraph">
      <style:paragraph-properties fo:line-height="100.00%" fo:text-align="left" fo:margin-left="0.75pt" fo:text-indent="-0.75pt"/>
    </style:style>
    <style:style style:name="P865" style:family="paragraph">
      <style:paragraph-properties fo:line-height="100.00%" fo:text-align="left" fo:margin-left="75.75pt" fo:text-indent="-18.00pt"/>
    </style:style>
    <style:style style:name="P866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8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6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86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7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71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72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74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7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77" style:family="paragraph">
      <style:paragraph-properties fo:line-height="100.00%" fo:text-align="center"/>
    </style:style>
    <style:style style:name="P87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87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84" style:family="paragraph">
      <style:paragraph-properties fo:line-height="100.00%" fo:text-align="center"/>
    </style:style>
    <style:style style:name="P88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87" style:family="paragraph">
      <style:paragraph-properties fo:line-height="100.00%" fo:text-align="center"/>
    </style:style>
    <style:style style:name="P88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90" style:family="paragraph">
      <style:paragraph-properties fo:line-height="100.00%" fo:text-align="center"/>
    </style:style>
    <style:style style:name="P891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89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94" style:family="paragraph">
      <style:paragraph-properties fo:line-height="100.00%" fo:text-align="center"/>
    </style:style>
    <style:style style:name="P89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896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898" style:family="paragraph">
      <style:paragraph-properties fo:line-height="100.00%" fo:text-align="left" fo:margin-left="0.50pt" fo:text-indent="-0.50pt">
        <style:tab-stops>
          <style:tab-stop style:position="483.40pt"/>
        </style:tab-stops>
      </style:paragraph-properties>
    </style:style>
    <style:style style:name="P89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0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1" style:family="paragraph">
      <style:paragraph-properties fo:line-height="100.00%" fo:text-align="center"/>
    </style:style>
    <style:style style:name="P90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03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0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5" style:family="paragraph">
      <style:paragraph-properties fo:line-height="100.00%" fo:text-align="center"/>
    </style:style>
    <style:style style:name="P906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08" style:family="paragraph">
      <style:paragraph-properties fo:line-height="100.00%" fo:text-align="center"/>
    </style:style>
    <style:style style:name="P909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11" style:family="paragraph">
      <style:paragraph-properties fo:line-height="100.00%" fo:text-align="center"/>
    </style:style>
    <style:style style:name="P91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14" style:family="paragraph">
      <style:paragraph-properties fo:line-height="100.00%" fo:text-align="center"/>
    </style:style>
    <style:style style:name="P91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17" style:family="paragraph">
      <style:paragraph-properties fo:line-height="100.00%" fo:text-align="center"/>
    </style:style>
    <style:style style:name="P918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1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20" style:family="paragraph">
      <style:paragraph-properties fo:line-height="100.00%" fo:text-align="center"/>
    </style:style>
    <style:style style:name="P921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22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2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24" style:family="paragraph">
      <style:paragraph-properties fo:line-height="100.00%" fo:text-align="center"/>
    </style:style>
    <style:style style:name="P925" style:family="paragraph">
      <style:paragraph-properties fo:line-height="100.00%" fo:text-align="left" fo:margin-left="0.50pt" fo:text-indent="-0.50pt">
        <style:tab-stops>
          <style:tab-stop style:position="163.7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26" style:family="paragraph">
      <style:paragraph-properties fo:line-height="100.00%" fo:text-align="left" fo:margin-bottom="5.95pt"/>
    </style:style>
    <style:style style:name="P927" style:family="paragraph">
      <style:paragraph-properties fo:line-height="100.00%" fo:text-align="left" fo:margin-left="18.00pt" fo:text-indent="-18.00pt"/>
    </style:style>
    <style:style style:name="P928" style:family="paragraph">
      <style:paragraph-properties fo:line-height="100.00%" fo:text-align="left">
        <style:tab-stops>
          <style:tab-stop style:position="293.65pt"/>
          <style:tab-stop style:position="3533.80pt" style:type="center"/>
        </style:tab-stops>
      </style:paragraph-properties>
    </style:style>
    <style:style style:name="P92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30" style:family="paragraph">
      <style:paragraph-properties fo:line-height="100.00%" fo:text-align="center"/>
    </style:style>
    <style:style style:name="P931" style:family="paragraph">
      <style:paragraph-properties fo:line-height="100.00%" fo:text-align="left">
        <style:tab-stops>
          <style:tab-stop style:position="293.65pt"/>
          <style:tab-stop style:position="3533.80pt" style:type="center"/>
        </style:tab-stops>
      </style:paragraph-properties>
    </style:style>
    <style:style style:name="P932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33" style:family="paragraph">
      <style:paragraph-properties fo:line-height="115.00%" fo:text-align="left" fo:margin-bottom="10.00pt"/>
    </style:style>
    <style:style style:name="P93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35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36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3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533.30pt" style:type="center"/>
        </style:tab-stops>
      </style:paragraph-properties>
    </style:style>
    <style:style style:name="P940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type="center"/>
        </style:tab-stops>
      </style:paragraph-properties>
    </style:style>
    <style:style style:name="P94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42" style:family="paragraph">
      <style:paragraph-properties fo:line-height="100.00%" fo:text-align="center"/>
    </style:style>
    <style:style style:name="P943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type="center"/>
        </style:tab-stops>
      </style:paragraph-properties>
    </style:style>
    <style:style style:name="P944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leader-style="dotted"/>
        </style:tab-stops>
      </style:paragraph-properties>
    </style:style>
    <style:style style:name="P94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46" style:family="paragraph">
      <style:paragraph-properties fo:line-height="100.00%" fo:text-align="center"/>
    </style:style>
    <style:style style:name="P947" style:family="paragraph">
      <style:paragraph-properties fo:line-height="100.00%" fo:text-align="left" fo:margin-left="0.50pt" fo:text-indent="-0.50pt">
        <style:tab-stops>
          <style:tab-stop style:position="293.15pt"/>
          <style:tab-stop style:position="3290.10pt" style:leader-style="dotted"/>
        </style:tab-stops>
      </style:paragraph-properties>
    </style:style>
    <style:style style:name="P948" style:family="paragraph">
      <style:paragraph-properties fo:line-height="100.00%" fo:text-align="left" fo:margin-bottom="5.95pt"/>
    </style:style>
    <style:style style:name="P949" style:family="paragraph">
      <style:paragraph-properties fo:line-height="100.00%" fo:text-align="left" fo:margin-left="18.75pt" fo:text-indent="-18.75pt"/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53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4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56" style:family="paragraph">
      <style:paragraph-properties fo:line-height="100.00%" fo:text-align="center"/>
    </style:style>
    <style:style style:name="P957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533.30pt" style:type="center"/>
          <style:tab-stop style:position="421121.15pt" style:type="right"/>
        </style:tab-stops>
      </style:paragraph-properties>
    </style:style>
    <style:style style:name="P958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5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60" style:family="paragraph">
      <style:paragraph-properties fo:line-height="100.00%" fo:text-align="center"/>
    </style:style>
    <style:style style:name="P961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63" style:family="paragraph">
      <style:paragraph-properties fo:line-height="100.00%" fo:text-align="center"/>
    </style:style>
    <style:style style:name="P964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6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66" style:family="paragraph">
      <style:paragraph-properties fo:line-height="100.00%" fo:text-align="center"/>
    </style:style>
    <style:style style:name="P967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type="center"/>
          <style:tab-stop style:position="421121.15pt" style:type="right"/>
        </style:tab-stops>
      </style:paragraph-properties>
    </style:style>
    <style:style style:name="P968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leader-style="dotted"/>
          <style:tab-stop style:position="421121.15pt" style:type="right"/>
        </style:tab-stops>
      </style:paragraph-properties>
    </style:style>
    <style:style style:name="P96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70" style:family="paragraph">
      <style:paragraph-properties fo:line-height="100.00%" fo:text-align="center"/>
    </style:style>
    <style:style style:name="P971" style:family="paragraph">
      <style:paragraph-properties fo:line-height="100.00%" fo:text-align="left" fo:margin-left="0.50pt" fo:text-indent="-0.50pt">
        <style:tab-stops>
          <style:tab-stop style:position="219.45pt"/>
          <style:tab-stop style:position="3290.10pt" style:leader-style="dotted"/>
          <style:tab-stop style:position="421121.15pt" style:type="right"/>
        </style:tab-stops>
      </style:paragraph-properties>
    </style:style>
    <style:style style:name="P972" style:family="paragraph">
      <style:paragraph-properties fo:line-height="100.00%" fo:text-align="left" fo:margin-bottom="5.95pt"/>
    </style:style>
    <style:style style:name="P973" style:family="paragraph">
      <style:paragraph-properties fo:line-height="100.00%" fo:text-align="left"/>
    </style:style>
    <style:style style:name="P974" style:family="paragraph">
      <style:paragraph-properties fo:line-height="100.00%" fo:text-align="left">
        <style:tab-stops>
          <style:tab-stop style:position="215.45pt"/>
          <style:tab-stop style:position="3533.80pt" style:type="center"/>
        </style:tab-stops>
      </style:paragraph-properties>
    </style:style>
    <style:style style:name="P97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76" style:family="paragraph">
      <style:paragraph-properties fo:line-height="100.00%" fo:text-align="center"/>
    </style:style>
    <style:style style:name="P977" style:family="paragraph">
      <style:paragraph-properties fo:line-height="100.00%" fo:text-align="left">
        <style:tab-stops>
          <style:tab-stop style:position="215.45pt"/>
          <style:tab-stop style:position="3533.80pt" style:type="center"/>
        </style:tab-stops>
      </style:paragraph-properties>
    </style:style>
    <style:style style:name="P97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79" style:family="paragraph">
      <style:paragraph-properties fo:line-height="115.00%" fo:text-align="left" fo:margin-bottom="10.00pt"/>
    </style:style>
    <style:style style:name="P9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81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82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84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985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87" style:family="paragraph">
      <style:paragraph-properties fo:line-height="100.00%" fo:text-align="center"/>
    </style:style>
    <style:style style:name="P98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989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91" style:family="paragraph">
      <style:paragraph-properties fo:line-height="100.00%" fo:text-align="center"/>
    </style:style>
    <style:style style:name="P992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94" style:family="paragraph">
      <style:paragraph-properties fo:line-height="100.00%" fo:text-align="center"/>
    </style:style>
    <style:style style:name="P995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997" style:family="paragraph">
      <style:paragraph-properties fo:line-height="100.00%" fo:text-align="center"/>
    </style:style>
    <style:style style:name="P99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9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0" style:family="paragraph">
      <style:paragraph-properties fo:line-height="100.00%" fo:text-align="center"/>
    </style:style>
    <style:style style:name="P1001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0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3" style:family="paragraph">
      <style:paragraph-properties fo:line-height="100.00%" fo:text-align="center"/>
    </style:style>
    <style:style style:name="P1004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05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0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07" style:family="paragraph">
      <style:paragraph-properties fo:line-height="100.00%" fo:text-align="center"/>
    </style:style>
    <style:style style:name="P1008" style:family="paragraph">
      <style:paragraph-properties fo:line-height="100.00%" fo:text-align="left" fo:margin-left="0.50pt" fo:text-indent="-0.50pt">
        <style:tab-stops>
          <style:tab-stop style:position="214.9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09" style:family="paragraph">
      <style:paragraph-properties fo:line-height="100.00%" fo:text-align="left" fo:margin-bottom="5.95pt"/>
    </style:style>
    <text:list-style style:name="L10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10" style:family="paragraph">
      <style:paragraph-properties fo:line-height="100.00%" fo:text-align="left" fo:margin-left="0.75pt" fo:text-indent="-0.75pt"/>
    </style:style>
    <style:style style:name="P1011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1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13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14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16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17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19" style:family="paragraph">
      <style:paragraph-properties fo:line-height="100.00%" fo:text-align="center"/>
    </style:style>
    <style:style style:name="P1020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533.30pt" style:type="center"/>
          <style:tab-stop style:position="421121.15pt" style:type="right"/>
          <style:tab-stop style:position="-0.50pt"/>
          <style:tab-stop style:position="60.55pt"/>
          <style:tab-stop style:position="3533.30pt" style:type="center"/>
        </style:tab-stops>
      </style:paragraph-properties>
    </style:style>
    <style:style style:name="P1021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type="center"/>
          <style:tab-stop style:position="421121.15pt" style:type="right"/>
          <style:tab-stop style:position="-0.50pt"/>
          <style:tab-stop style:position="60.55pt"/>
          <style:tab-stop style:position="3290.10pt" style:type="center"/>
        </style:tab-stops>
      </style:paragraph-properties>
    </style:style>
    <style:style style:name="P102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23" style:family="paragraph">
      <style:paragraph-properties fo:line-height="100.00%" fo:text-align="center"/>
    </style:style>
    <style:style style:name="P1024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type="center"/>
          <style:tab-stop style:position="421121.15pt" style:type="right"/>
          <style:tab-stop style:position="-0.50pt"/>
          <style:tab-stop style:position="60.55pt"/>
          <style:tab-stop style:position="3290.10pt" style:type="center"/>
        </style:tab-stops>
      </style:paragraph-properties>
    </style:style>
    <style:style style:name="P1025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2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27" style:family="paragraph">
      <style:paragraph-properties fo:line-height="100.00%" fo:text-align="center"/>
    </style:style>
    <style:style style:name="P1028" style:family="paragraph">
      <style:paragraph-properties fo:line-height="100.00%" fo:text-align="left" fo:margin-left="0.50pt" fo:text-indent="-0.50pt">
        <style:tab-stops>
          <style:tab-stop style:position="142.95pt"/>
          <style:tab-stop style:position="3290.10pt" style:leader-style="dotted"/>
          <style:tab-stop style:position="421121.15pt" style:type="right"/>
          <style:tab-stop style:position="-0.50pt"/>
          <style:tab-stop style:position="60.55pt"/>
          <style:tab-stop style:position="3290.10pt" style:leader-style="dotted"/>
        </style:tab-stops>
      </style:paragraph-properties>
    </style:style>
    <style:style style:name="P1029" style:family="paragraph">
      <style:paragraph-properties fo:line-height="100.00%" fo:text-align="left" fo:margin-bottom="5.95pt"/>
    </style:style>
    <text:list-style style:name="L10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30" style:family="paragraph">
      <style:paragraph-properties fo:line-height="100.00%" fo:text-align="left" fo:margin-left="0.75pt" fo:text-indent="-0.75pt"/>
    </style:style>
    <style:style style:name="P1031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33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4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36" style:family="paragraph">
      <style:paragraph-properties fo:line-height="100.00%" fo:text-align="center"/>
    </style:style>
    <style:style style:name="P1037" style:family="paragraph">
      <style:paragraph-properties fo:line-height="100.00%" fo:text-align="left" fo:margin-left="0.50pt" fo:text-indent="-0.50pt">
        <style:tab-stops>
          <style:tab-stop style:position="349.70pt"/>
          <style:tab-stop style:position="3533.30pt" style:type="center"/>
        </style:tab-stops>
      </style:paragraph-properties>
    </style:style>
    <style:style style:name="P1038" style:family="paragraph">
      <style:paragraph-properties fo:line-height="100.00%" fo:text-align="left" fo:margin-bottom="5.95pt"/>
    </style:style>
    <style:style style:name="P1039" style:family="paragraph">
      <style:paragraph-properties fo:line-height="100.00%" fo:text-align="left" fo:margin-left="18.00pt" fo:text-indent="-18.00pt"/>
    </style:style>
    <style:style style:name="P1040" style:family="paragraph">
      <style:paragraph-properties fo:line-height="100.00%" fo:text-align="left"/>
    </style:style>
    <style:style style:name="P1041" style:family="paragraph">
      <style:paragraph-properties fo:line-height="100.00%" fo:text-align="left" fo:margin-left="18.00pt" fo:text-indent="-18.00pt"/>
    </style:style>
    <style:style style:name="P1042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104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44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89.10pt"/>
        </style:tab-stops>
      </style:paragraph-properties>
    </style:style>
    <style:style style:name="P1045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47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48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04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50" style:family="paragraph">
      <style:paragraph-properties fo:line-height="100.00%" fo:text-align="center"/>
    </style:style>
    <style:style style:name="P1051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052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54" style:family="paragraph">
      <style:paragraph-properties fo:line-height="100.00%" fo:text-align="center"/>
    </style:style>
    <style:style style:name="P1055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5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57" style:family="paragraph">
      <style:paragraph-properties fo:line-height="100.00%" fo:text-align="center"/>
    </style:style>
    <style:style style:name="P1058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5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60" style:family="paragraph">
      <style:paragraph-properties fo:line-height="100.00%" fo:text-align="center"/>
    </style:style>
    <style:style style:name="P1061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062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6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64" style:family="paragraph">
      <style:paragraph-properties fo:line-height="100.00%" fo:text-align="center"/>
    </style:style>
    <style:style style:name="P1065" style:family="paragraph">
      <style:paragraph-properties fo:line-height="100.00%" fo:text-align="left" fo:margin-left="0.50pt" fo:text-indent="-0.50pt">
        <style:tab-stops>
          <style:tab-stop style:position="175.80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066" style:family="paragraph">
      <style:paragraph-properties fo:line-height="100.00%" fo:text-align="left" fo:margin-bottom="5.95pt"/>
    </style:style>
    <text:list-style style:name="L10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67" style:family="paragraph">
      <style:paragraph-properties fo:line-height="100.00%" fo:text-align="left" fo:margin-left="0.75pt" fo:text-indent="-0.75pt"/>
    </style:style>
    <style:style style:name="P1068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6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70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71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72" style:family="paragraph">
      <style:paragraph-properties fo:line-height="115.00%" fo:text-align="left" fo:margin-bottom="10.00pt"/>
    </style:style>
    <style:style style:name="P10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74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</style:tab-stops>
      </style:paragraph-properties>
    </style:style>
    <style:style style:name="P1075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  <style:tab-stop style:position="-0.50pt"/>
          <style:tab-stop style:position="73.45pt"/>
          <style:tab-stop style:position="3290.10pt" style:type="center"/>
        </style:tab-stops>
      </style:paragraph-properties>
    </style:style>
    <style:style style:name="P1076" style:family="paragraph">
      <style:paragraph-properties fo:line-height="115.00%" fo:text-align="left" fo:margin-bottom="10.00pt"/>
    </style:style>
    <style:style style:name="P107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78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4.80pt"/>
          <style:tab-stop style:position="421121.15pt" style:type="right"/>
          <style:tab-stop style:position="-0.50pt"/>
          <style:tab-stop style:position="73.45pt"/>
          <style:tab-stop style:position="3290.10pt" style:type="center"/>
        </style:tab-stops>
      </style:paragraph-properties>
    </style:style>
    <style:style style:name="P1079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5.30pt" style:leader-style="dotted"/>
          <style:tab-stop style:position="421121.15pt" style:type="right"/>
          <style:tab-stop style:position="-0.50pt"/>
          <style:tab-stop style:position="73.45pt"/>
          <style:tab-stop style:position="3405.30pt" style:leader-style="dotted"/>
        </style:tab-stops>
      </style:paragraph-properties>
    </style:style>
    <style:style style:name="P10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81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405.30pt" style:leader-style="dotted"/>
          <style:tab-stop style:position="421121.15pt" style:type="right"/>
          <style:tab-stop style:position="-0.50pt"/>
          <style:tab-stop style:position="73.45pt"/>
          <style:tab-stop style:position="3405.30pt" style:leader-style="dotted"/>
        </style:tab-stops>
      </style:paragraph-properties>
    </style:style>
    <style:style style:name="P1082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/>
          <style:tab-stop style:position="421121.15pt" style:type="right"/>
          <style:tab-stop style:position="-0.50pt"/>
          <style:tab-stop style:position="73.45pt"/>
          <style:tab-stop style:position="3290.10pt"/>
        </style:tab-stops>
      </style:paragraph-properties>
    </style:style>
    <style:style style:name="P10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84" style:family="paragraph">
      <style:paragraph-properties fo:line-height="100.00%" fo:text-align="center"/>
    </style:style>
    <style:style style:name="P1085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/>
          <style:tab-stop style:position="421121.15pt" style:type="right"/>
          <style:tab-stop style:position="-0.50pt"/>
          <style:tab-stop style:position="73.45pt"/>
          <style:tab-stop style:position="3290.10pt"/>
        </style:tab-stops>
      </style:paragraph-properties>
    </style:style>
    <style:style style:name="P10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87" style:family="paragraph">
      <style:paragraph-properties fo:line-height="100.00%" fo:text-align="center"/>
    </style:style>
    <style:style style:name="P1088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/>
          <style:tab-stop style:position="421121.15pt" style:type="right"/>
          <style:tab-stop style:position="-0.50pt"/>
          <style:tab-stop style:position="73.45pt"/>
          <style:tab-stop style:position="3290.10pt"/>
        </style:tab-stops>
      </style:paragraph-properties>
    </style:style>
    <style:style style:name="P1089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 style:leader-style="dotted"/>
          <style:tab-stop style:position="421121.15pt" style:type="right"/>
          <style:tab-stop style:position="-0.50pt"/>
          <style:tab-stop style:position="73.45pt"/>
          <style:tab-stop style:position="3290.10pt" style:leader-style="dotted"/>
        </style:tab-stops>
      </style:paragraph-properties>
    </style:style>
    <style:style style:name="P109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091" style:family="paragraph">
      <style:paragraph-properties fo:line-height="100.00%" fo:text-align="center"/>
    </style:style>
    <style:style style:name="P1092" style:family="paragraph">
      <style:paragraph-properties fo:line-height="100.00%" fo:text-align="left" fo:margin-left="0.50pt" fo:text-indent="-0.50pt">
        <style:tab-stops>
          <style:tab-stop style:position="87.85pt"/>
          <style:tab-stop style:position="3290.10pt" style:leader-style="dotted"/>
          <style:tab-stop style:position="421121.15pt" style:type="right"/>
          <style:tab-stop style:position="-0.50pt"/>
          <style:tab-stop style:position="73.45pt"/>
          <style:tab-stop style:position="3290.10pt" style:leader-style="dotted"/>
        </style:tab-stops>
      </style:paragraph-properties>
    </style:style>
    <style:style style:name="P1093" style:family="paragraph">
      <style:paragraph-properties fo:line-height="100.00%" fo:text-align="left" fo:margin-bottom="5.95pt"/>
    </style:style>
    <text:list-style style:name="L1094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094" style:family="paragraph">
      <style:paragraph-properties fo:line-height="100.00%" fo:text-align="left" fo:margin-left="3.60pt" fo:text-indent="-3.60pt"/>
    </style:style>
    <style:style style:name="P1095" style:family="paragraph">
      <style:paragraph-properties fo:line-height="100.00%" fo:text-align="left" fo:margin-bottom="5.95pt"/>
    </style:style>
    <text:list-style style:name="L1096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1096" style:family="paragraph">
      <style:paragraph-properties fo:line-height="100.00%" fo:text-align="left" fo:margin-left="-5.25pt" fo:text-indent="5.25pt"/>
    </style:style>
    <style:style style:name="P1097" style:family="paragraph">
      <style:paragraph-properties fo:line-height="100.00%" fo:text-align="left" fo:margin-bottom="5.95pt"/>
    </style:style>
    <style:style style:name="P1098" style:family="paragraph">
      <style:paragraph-properties fo:line-height="100.00%" fo:text-align="left" fo:margin-left="20.55pt" fo:text-indent="-18.00pt"/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2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5" style:family="paragraph">
      <style:paragraph-properties fo:line-height="100.00%" fo:text-align="center"/>
    </style:style>
    <style:style style:name="P110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0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1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2" style:family="paragraph">
      <style:paragraph-properties fo:line-height="100.00%" fo:text-align="center"/>
    </style:style>
    <style:style style:name="P111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14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1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19" style:family="paragraph">
      <style:paragraph-properties fo:line-height="100.00%" fo:text-align="center"/>
    </style:style>
    <style:style style:name="P112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21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/>
        </style:tab-stops>
      </style:paragraph-properties>
    </style:style>
    <style:style style:name="P112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23" style:family="paragraph">
      <style:paragraph-properties fo:line-height="100.00%" fo:text-align="center"/>
    </style:style>
    <style:style style:name="P1124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/>
        </style:tab-stops>
      </style:paragraph-properties>
    </style:style>
    <style:style style:name="P1125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4.80pt"/>
        </style:tab-stops>
      </style:paragraph-properties>
    </style:style>
    <style:style style:name="P112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27" style:family="paragraph">
      <style:paragraph-properties fo:line-height="100.00%" fo:text-align="center"/>
    </style:style>
    <style:style style:name="P1128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4.80pt"/>
        </style:tab-stops>
      </style:paragraph-properties>
    </style:style>
    <style:style style:name="P112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5.30pt" style:type="center"/>
        </style:tab-stops>
      </style:paragraph-properties>
    </style:style>
    <style:style style:name="P11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31" style:family="paragraph">
      <style:paragraph-properties fo:line-height="100.00%" fo:text-align="center"/>
    </style:style>
    <style:style style:name="P1132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405.30pt" style:type="center"/>
        </style:tab-stops>
      </style:paragraph-properties>
    </style:style>
    <style:style style:name="P113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35" style:family="paragraph">
      <style:paragraph-properties fo:line-height="100.00%" fo:text-align="center"/>
    </style:style>
    <style:style style:name="P113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3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38" style:family="paragraph">
      <style:paragraph-properties fo:line-height="100.00%" fo:text-align="center"/>
    </style:style>
    <style:style style:name="P113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4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4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42" style:family="paragraph">
      <style:paragraph-properties fo:line-height="100.00%" fo:text-align="center"/>
    </style:style>
    <style:style style:name="P114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44" style:family="paragraph">
      <style:paragraph-properties fo:line-height="100.00%" fo:text-align="left" fo:margin-bottom="5.95pt"/>
    </style:style>
    <style:style style:name="P1145" style:family="paragraph">
      <style:paragraph-properties fo:line-height="100.00%" fo:text-align="left"/>
    </style:style>
    <style:style style:name="P114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4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48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49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5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1" style:family="paragraph">
      <style:paragraph-properties fo:line-height="100.00%" fo:text-align="center"/>
    </style:style>
    <style:style style:name="P1152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5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5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leader-style="dotted"/>
        </style:tab-stops>
      </style:paragraph-properties>
    </style:style>
    <style:style style:name="P115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5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59" style:family="paragraph">
      <style:paragraph-properties fo:line-height="100.00%" fo:text-align="center"/>
    </style:style>
    <style:style style:name="P116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533.30pt" style:type="center"/>
        </style:tab-stops>
      </style:paragraph-properties>
    </style:style>
    <style:style style:name="P1161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63" style:family="paragraph">
      <style:paragraph-properties fo:line-height="100.00%" fo:text-align="center"/>
    </style:style>
    <style:style style:name="P1164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6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66" style:family="paragraph">
      <style:paragraph-properties fo:line-height="100.00%" fo:text-align="center"/>
    </style:style>
    <style:style style:name="P116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6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69" style:family="paragraph">
      <style:paragraph-properties fo:line-height="100.00%" fo:text-align="center"/>
    </style:style>
    <style:style style:name="P117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72" style:family="paragraph">
      <style:paragraph-properties fo:line-height="100.00%" fo:text-align="center"/>
    </style:style>
    <style:style style:name="P1173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7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type="center"/>
        </style:tab-stops>
      </style:paragraph-properties>
    </style:style>
    <style:style style:name="P1177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7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79" style:family="paragraph">
      <style:paragraph-properties fo:line-height="100.00%" fo:text-align="center"/>
    </style:style>
    <style:style style:name="P1180" style:family="paragraph">
      <style:paragraph-properties fo:line-height="100.00%" fo:text-align="left" fo:margin-left="0.50pt" fo:text-indent="-0.50pt">
        <style:tab-stops>
          <style:tab-stop style:position="359.80pt"/>
          <style:tab-stop style:position="3290.10pt" style:leader-style="dotted"/>
        </style:tab-stops>
      </style:paragraph-properties>
    </style:style>
    <style:style style:name="P1181" style:family="paragraph">
      <style:paragraph-properties fo:line-height="100.00%" fo:text-align="left" fo:margin-bottom="5.95pt"/>
    </style:style>
    <text:list-style style:name="L1182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1182" style:family="paragraph">
      <style:paragraph-properties fo:line-height="100.00%" fo:text-align="left" fo:margin-left="0.75pt" fo:text-indent="-0.75pt"/>
    </style:style>
    <style:style style:name="P1183" style:family="paragraph">
      <style:paragraph-properties fo:line-height="100.00%" fo:text-align="left"/>
    </style:style>
    <style:style style:name="P118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</style:tab-stops>
      </style:paragraph-properties>
    </style:style>
    <style:style style:name="P118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86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</style:tab-stops>
      </style:paragraph-properties>
    </style:style>
    <style:style style:name="P118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88" style:family="paragraph">
      <style:paragraph-properties fo:line-height="115.00%" fo:text-align="left" fo:margin-bottom="10.00pt"/>
    </style:style>
    <style:style style:name="P118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9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1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93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196" style:family="paragraph">
      <style:paragraph-properties fo:line-height="100.00%" fo:text-align="center"/>
    </style:style>
    <style:style style:name="P119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8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199" style:family="paragraph">
      <style:paragraph-properties fo:line-height="100.00%" fo:text-align="center"/>
    </style:style>
    <style:style style:name="P120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1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2" style:family="paragraph">
      <style:paragraph-properties fo:line-height="100.00%" fo:text-align="center"/>
    </style:style>
    <style:style style:name="P1203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5" style:family="paragraph">
      <style:paragraph-properties fo:line-height="100.00%" fo:text-align="center"/>
    </style:style>
    <style:style style:name="P1206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0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09" style:family="paragraph">
      <style:paragraph-properties fo:line-height="100.00%" fo:text-align="center"/>
    </style:style>
    <style:style style:name="P121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1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text:list-style style:name="L12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12" style:family="paragraph">
      <style:paragraph-properties fo:line-height="100.00%" fo:text-align="center" fo:margin-left="-18.00pt" fo:text-indent="18.00pt"/>
    </style:style>
    <style:style style:name="P1213" style:family="paragraph">
      <style:paragraph-properties fo:line-height="100.00%" fo:text-align="center"/>
    </style:style>
    <style:style style:name="P1214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5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6" style:family="paragraph">
      <style:paragraph-properties fo:line-height="100.00%" fo:text-align="center"/>
    </style:style>
    <style:style style:name="P1217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8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19" style:family="paragraph">
      <style:paragraph-properties fo:line-height="100.00%" fo:text-align="center"/>
    </style:style>
    <style:style style:name="P1220" style:family="paragraph">
      <style:paragraph-properties fo:line-height="100.00%" fo:text-align="left" fo:margin-left="0.50pt" fo:text-indent="-0.50pt">
        <style:tab-stops>
          <style:tab-stop style:position="189.8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21" style:family="paragraph">
      <style:paragraph-properties fo:line-height="100.00%" fo:text-align="left" fo:margin-bottom="5.95pt"/>
    </style:style>
    <style:style style:name="P1222" style:family="paragraph">
      <style:paragraph-properties fo:line-height="100.00%" fo:text-align="left"/>
    </style:style>
    <style:style style:name="P122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</style:tab-stops>
      </style:paragraph-properties>
    </style:style>
    <style:style style:name="P12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25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</style:tab-stops>
      </style:paragraph-properties>
    </style:style>
    <style:style style:name="P122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27" style:family="paragraph">
      <style:paragraph-properties fo:line-height="115.00%" fo:text-align="left" fo:margin-bottom="10.00pt"/>
    </style:style>
    <style:style style:name="P122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29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0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32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35" style:family="paragraph">
      <style:paragraph-properties fo:line-height="100.00%" fo:text-align="center"/>
    </style:style>
    <style:style style:name="P123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7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38" style:family="paragraph">
      <style:paragraph-properties fo:line-height="100.00%" fo:text-align="center"/>
    </style:style>
    <style:style style:name="P1239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0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1" style:family="paragraph">
      <style:paragraph-properties fo:line-height="100.00%" fo:text-align="center"/>
    </style:style>
    <style:style style:name="P1242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45" style:family="paragraph">
      <style:paragraph-properties fo:line-height="100.00%" fo:text-align="center"/>
    </style:style>
    <style:style style:name="P124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47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text:list-style style:name="L12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8" style:family="paragraph">
      <style:paragraph-properties fo:line-height="100.00%" fo:text-align="center" fo:margin-left="-18.00pt" fo:text-indent="18.00pt"/>
    </style:style>
    <style:style style:name="P1249" style:family="paragraph">
      <style:paragraph-properties fo:line-height="100.00%" fo:text-align="center"/>
    </style:style>
    <style:style style:name="P1250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533.3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1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4.8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2" style:family="paragraph">
      <style:paragraph-properties fo:line-height="100.00%" fo:text-align="center"/>
    </style:style>
    <style:style style:name="P1253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4.80pt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4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5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5" style:family="paragraph">
      <style:paragraph-properties fo:line-height="100.00%" fo:text-align="center"/>
    </style:style>
    <style:style style:name="P1256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405.3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7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58" style:family="paragraph">
      <style:paragraph-properties fo:line-height="100.00%" fo:text-align="center"/>
    </style:style>
    <style:style style:name="P1259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0" style:family="paragraph">
      <style:paragraph-properties fo:line-height="100.00%" fo:text-align="center"/>
    </style:style>
    <style:style style:name="P1261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type="center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2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3" style:family="paragraph">
      <style:paragraph-properties fo:line-height="100.00%" fo:text-align="center"/>
    </style:style>
    <style:style style:name="P1264" style:family="paragraph">
      <style:paragraph-properties fo:line-height="100.00%" fo:text-align="left" fo:margin-left="0.50pt" fo:text-indent="-0.50pt">
        <style:tab-stops>
          <style:tab-stop style:position="189.75pt"/>
          <style:tab-stop style:position="3290.10pt" style:leader-style="dotted"/>
          <style:tab-stop style:position="421121.15pt" style:type="right"/>
          <style:tab-stop style:position="-0.50pt"/>
          <style:tab-stop style:position="104.30pt"/>
        </style:tab-stops>
      </style:paragraph-properties>
    </style:style>
    <style:style style:name="P1265" style:family="paragraph">
      <style:paragraph-properties fo:line-height="100.00%" fo:text-align="left" fo:margin-bottom="5.95pt"/>
    </style:style>
    <text:list-style style:name="L12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66" style:family="paragraph">
      <style:paragraph-properties fo:line-height="100.00%" fo:text-align="left" fo:margin-left="0.75pt" fo:text-indent="-0.75pt"/>
    </style:style>
    <style:style style:name="P1267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6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69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70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72" style:family="paragraph">
      <style:paragraph-properties fo:line-height="100.00%" fo:text-align="center"/>
    </style:style>
    <style:style style:name="P1273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74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7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76" style:family="paragraph">
      <style:paragraph-properties fo:line-height="100.00%" fo:text-align="center"/>
    </style:style>
    <style:style style:name="P1277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78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80" style:family="paragraph">
      <style:paragraph-properties fo:line-height="100.00%" fo:text-align="center"/>
    </style:style>
    <style:style style:name="P1281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82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84" style:family="paragraph">
      <style:paragraph-properties fo:line-height="100.00%" fo:text-align="center"/>
    </style:style>
    <style:style style:name="P1285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/>
          <style:tab-stop style:position="421121.15pt" style:type="right"/>
        </style:tab-stops>
      </style:paragraph-properties>
    </style:style>
    <style:style style:name="P1286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88" style:family="paragraph">
      <style:paragraph-properties fo:line-height="100.00%" fo:text-align="center"/>
    </style:style>
    <style:style style:name="P1289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290.10pt" style:type="center"/>
          <style:tab-stop style:position="421121.15pt" style:type="right"/>
        </style:tab-stops>
      </style:paragraph-properties>
    </style:style>
    <style:style style:name="P1290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92" style:family="paragraph">
      <style:paragraph-properties fo:line-height="100.00%" fo:text-align="center"/>
    </style:style>
    <style:style style:name="P1293" style:family="paragraph">
      <style:paragraph-properties fo:line-height="100.00%" fo:text-align="left" fo:margin-left="0.50pt" fo:text-indent="-0.50pt">
        <style:tab-stops>
          <style:tab-stop style:position="194.30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4" style:family="paragraph">
      <style:paragraph-properties fo:line-height="100.00%" fo:text-align="left" fo:margin-bottom="5.95pt"/>
    </style:style>
    <text:list-style style:name="L12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95" style:family="paragraph">
      <style:paragraph-properties fo:line-height="100.00%" fo:text-align="left" fo:margin-left="0.75pt" fo:text-indent="-0.75pt"/>
    </style:style>
    <style:style style:name="P129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98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299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type="center"/>
          <style:tab-stop style:position="421121.15pt" style:type="right"/>
        </style:tab-stops>
      </style:paragraph-properties>
    </style:style>
    <style:style style:name="P130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01" style:family="paragraph">
      <style:paragraph-properties fo:line-height="100.00%" fo:text-align="center"/>
    </style:style>
    <style:style style:name="P1302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533.30pt" style:type="center"/>
          <style:tab-stop style:position="421121.15pt" style:type="right"/>
        </style:tab-stops>
      </style:paragraph-properties>
    </style:style>
    <style:style style:name="P130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0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05" style:family="paragraph">
      <style:paragraph-properties fo:line-height="100.00%" fo:text-align="center"/>
    </style:style>
    <style:style style:name="P130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08" style:family="paragraph">
      <style:paragraph-properties fo:line-height="100.00%" fo:text-align="center"/>
    </style:style>
    <style:style style:name="P1309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12" style:family="paragraph">
      <style:paragraph-properties fo:line-height="100.00%" fo:text-align="center"/>
    </style:style>
    <style:style style:name="P131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16" style:family="paragraph">
      <style:paragraph-properties fo:line-height="100.00%" fo:text-align="center"/>
    </style:style>
    <style:style style:name="P1317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19" style:family="paragraph">
      <style:paragraph-properties fo:line-height="100.00%" fo:text-align="center"/>
    </style:style>
    <style:style style:name="P132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22" style:family="paragraph">
      <style:paragraph-properties fo:line-height="100.00%" fo:text-align="center"/>
    </style:style>
    <style:style style:name="P132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2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25" style:family="paragraph">
      <style:paragraph-properties fo:line-height="100.00%" fo:text-align="center"/>
    </style:style>
    <style:style style:name="P132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27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2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29" style:family="paragraph">
      <style:paragraph-properties fo:line-height="100.00%" fo:text-align="center"/>
    </style:style>
    <style:style style:name="P133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31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type="center"/>
          <style:tab-stop style:position="421121.15pt" style:type="right"/>
        </style:tab-stops>
      </style:paragraph-properties>
    </style:style>
    <style:style style:name="P133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33" style:family="paragraph">
      <style:paragraph-properties fo:line-height="100.00%" fo:text-align="center"/>
    </style:style>
    <style:style style:name="P133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type="center"/>
          <style:tab-stop style:position="421121.15pt" style:type="right"/>
        </style:tab-stops>
      </style:paragraph-properties>
    </style:style>
    <style:style style:name="P1335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3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37" style:family="paragraph">
      <style:paragraph-properties fo:line-height="100.00%" fo:text-align="center"/>
    </style:style>
    <style:style style:name="P1338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3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40" style:family="paragraph">
      <style:paragraph-properties fo:line-height="100.00%" fo:text-align="center"/>
    </style:style>
    <style:style style:name="P1341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43" style:family="paragraph">
      <style:paragraph-properties fo:line-height="100.00%" fo:text-align="center"/>
    </style:style>
    <style:style style:name="P134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5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47" style:family="paragraph">
      <style:paragraph-properties fo:line-height="100.00%" fo:text-align="center"/>
    </style:style>
    <style:style style:name="P1348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 style:type="center"/>
          <style:tab-stop style:position="421121.15pt" style:type="right"/>
        </style:tab-stops>
      </style:paragraph-properties>
    </style:style>
    <style:style style:name="P1349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5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51" style:family="paragraph">
      <style:paragraph-properties fo:line-height="100.00%" fo:text-align="center"/>
    </style:style>
    <style:style style:name="P1352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290.10pt"/>
          <style:tab-stop style:position="421121.15pt" style:type="right"/>
        </style:tab-stops>
      </style:paragraph-properties>
    </style:style>
    <style:style style:name="P1353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5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55" style:family="paragraph">
      <style:paragraph-properties fo:line-height="100.00%" fo:text-align="center"/>
    </style:style>
    <style:style style:name="P1356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57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5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59" style:family="paragraph">
      <style:paragraph-properties fo:line-height="100.00%" fo:text-align="center"/>
    </style:style>
    <style:style style:name="P1360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4.80pt"/>
          <style:tab-stop style:position="421121.15pt" style:type="right"/>
        </style:tab-stops>
      </style:paragraph-properties>
    </style:style>
    <style:style style:name="P1361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leader-style="dotted"/>
          <style:tab-stop style:position="421121.15pt" style:type="right"/>
        </style:tab-stops>
      </style:paragraph-properties>
    </style:style>
    <style:style style:name="P13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63" style:family="paragraph">
      <style:paragraph-properties fo:line-height="100.00%" fo:text-align="center"/>
    </style:style>
    <style:style style:name="P1364" style:family="paragraph">
      <style:paragraph-properties fo:line-height="100.00%" fo:text-align="left" fo:margin-left="0.50pt" fo:text-indent="-0.50pt">
        <style:tab-stops>
          <style:tab-stop style:position="203.95pt"/>
          <style:tab-stop style:position="3405.30pt" style:leader-style="dotted"/>
          <style:tab-stop style:position="421121.15pt" style:type="right"/>
        </style:tab-stops>
      </style:paragraph-properties>
    </style:style>
    <style:style style:name="P1365" style:family="paragraph">
      <style:paragraph-properties fo:line-height="100.00%" fo:text-align="left" fo:margin-bottom="5.95pt"/>
    </style:style>
    <style:style style:name="P1366" style:family="paragraph">
      <style:paragraph-properties fo:line-height="100.00%" fo:text-align="left" fo:margin-left="18.75pt" fo:text-indent="-18.75pt"/>
    </style:style>
    <style:style style:name="P1367" style:family="paragraph">
      <style:paragraph-properties fo:line-height="100.00%" fo:text-align="left" fo:margin-left="18.00pt" fo:text-indent="-18.00pt"/>
    </style:style>
    <style:style style:name="P1368" style:family="paragraph">
      <style:paragraph-properties fo:line-height="100.00%" fo:text-align="left" fo:margin-left="18.75pt" fo:text-indent="-18.75pt"/>
    </style:style>
    <style:style style:name="P1369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leader-style="dotted"/>
          <style:tab-stop style:position="421121.15pt" style:type="right"/>
        </style:tab-stops>
      </style:paragraph-properties>
    </style:style>
    <style:style style:name="P137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71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leader-style="dotted"/>
          <style:tab-stop style:position="421121.15pt" style:type="right"/>
        </style:tab-stops>
      </style:paragraph-properties>
    </style:style>
    <style:style style:name="P1372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type="center"/>
          <style:tab-stop style:position="421121.15pt" style:type="right"/>
        </style:tab-stops>
      </style:paragraph-properties>
    </style:style>
    <style:style style:name="P13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74" style:family="paragraph">
      <style:paragraph-properties fo:line-height="100.00%" fo:text-align="center"/>
    </style:style>
    <style:style style:name="P1375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533.30pt" style:type="center"/>
          <style:tab-stop style:position="421121.15pt" style:type="right"/>
        </style:tab-stops>
      </style:paragraph-properties>
    </style:style>
    <style:style style:name="P1376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7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78" style:family="paragraph">
      <style:paragraph-properties fo:line-height="100.00%" fo:text-align="center"/>
    </style:style>
    <style:style style:name="P1379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80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/>
          <style:tab-stop style:position="421121.15pt" style:type="right"/>
        </style:tab-stops>
      </style:paragraph-properties>
    </style:style>
    <style:style style:name="P138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82" style:family="paragraph">
      <style:paragraph-properties fo:line-height="100.00%" fo:text-align="center"/>
    </style:style>
    <style:style style:name="P1383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/>
          <style:tab-stop style:position="421121.15pt" style:type="right"/>
        </style:tab-stops>
      </style:paragraph-properties>
    </style:style>
    <style:style style:name="P1384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4.80pt"/>
          <style:tab-stop style:position="421121.15pt" style:type="right"/>
        </style:tab-stops>
      </style:paragraph-properties>
    </style:style>
    <style:style style:name="P138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86" style:family="paragraph">
      <style:paragraph-properties fo:line-height="100.00%" fo:text-align="center"/>
    </style:style>
    <style:style style:name="P1387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4.80pt"/>
          <style:tab-stop style:position="421121.15pt" style:type="right"/>
        </style:tab-stops>
      </style:paragraph-properties>
    </style:style>
    <style:style style:name="P1388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5.30pt" style:type="center"/>
          <style:tab-stop style:position="421121.15pt" style:type="right"/>
        </style:tab-stops>
      </style:paragraph-properties>
    </style:style>
    <style:style style:name="P13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90" style:family="paragraph">
      <style:paragraph-properties fo:line-height="100.00%" fo:text-align="center"/>
    </style:style>
    <style:style style:name="P1391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405.30pt" style:type="center"/>
          <style:tab-stop style:position="421121.15pt" style:type="right"/>
        </style:tab-stops>
      </style:paragraph-properties>
    </style:style>
    <style:style style:name="P1392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94" style:family="paragraph">
      <style:paragraph-properties fo:line-height="100.00%" fo:text-align="center"/>
    </style:style>
    <style:style style:name="P1395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type="center"/>
          <style:tab-stop style:position="421121.15pt" style:type="right"/>
        </style:tab-stops>
      </style:paragraph-properties>
    </style:style>
    <style:style style:name="P1396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leader-style="dotted"/>
          <style:tab-stop style:position="421121.15pt" style:type="right"/>
        </style:tab-stops>
      </style:paragraph-properties>
    </style:style>
    <style:style style:name="P139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98" style:family="paragraph">
      <style:paragraph-properties fo:line-height="100.00%" fo:text-align="center"/>
    </style:style>
    <style:style style:name="P1399" style:family="paragraph">
      <style:paragraph-properties fo:line-height="100.00%" fo:text-align="left" fo:margin-left="0.50pt" fo:text-indent="-0.50pt">
        <style:tab-stops>
          <style:tab-stop style:position="222.60pt"/>
          <style:tab-stop style:position="3290.10pt" style:leader-style="dotted"/>
          <style:tab-stop style:position="421121.15pt" style:type="right"/>
        </style:tab-stops>
      </style:paragraph-properties>
    </style:style>
    <style:style style:name="P1400" style:family="paragraph">
      <style:paragraph-properties fo:line-height="100.00%" fo:text-align="left" fo:margin-bottom="5.95pt"/>
    </style:style>
    <style:style style:name="P1401" style:family="paragraph">
      <style:paragraph-properties fo:line-height="100.00%" fo:text-align="left" fo:margin-left="18.00pt" fo:text-indent="-18.00pt"/>
    </style:style>
    <style:style style:name="P1402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leader-style="dotted"/>
          <style:tab-stop style:position="421121.15pt" style:type="right"/>
          <style:tab-stop style:position="89.10pt"/>
          <style:tab-stop style:position="73.15pt"/>
          <style:tab-stop style:position="3533.30pt" style:leader-style="dotted"/>
        </style:tab-stops>
      </style:paragraph-properties>
    </style:style>
    <style:style style:name="P140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04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leader-style="dotted"/>
          <style:tab-stop style:position="421121.15pt" style:type="right"/>
          <style:tab-stop style:position="89.10pt"/>
          <style:tab-stop style:position="73.15pt"/>
          <style:tab-stop style:position="3533.30pt" style:leader-style="dotted"/>
        </style:tab-stops>
      </style:paragraph-properties>
    </style:style>
    <style:style style:name="P1405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type="center"/>
          <style:tab-stop style:position="421121.15pt" style:type="right"/>
          <style:tab-stop style:position="-0.50pt"/>
          <style:tab-stop style:position="73.15pt"/>
          <style:tab-stop style:position="3533.30pt" style:type="center"/>
        </style:tab-stops>
      </style:paragraph-properties>
    </style:style>
    <style:style style:name="P1406" style:family="paragraph">
      <style:paragraph-properties fo:line-height="100.00%" fo:text-align="left"/>
    </style:style>
    <style:style style:name="P1407" style:family="paragraph">
      <style:paragraph-properties fo:line-height="100.00%" fo:text-align="center"/>
    </style:style>
    <style:style style:name="P1408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533.30pt" style:type="center"/>
          <style:tab-stop style:position="421121.15pt" style:type="right"/>
          <style:tab-stop style:position="-0.50pt"/>
          <style:tab-stop style:position="73.15pt"/>
          <style:tab-stop style:position="3533.30pt" style:type="center"/>
        </style:tab-stops>
      </style:paragraph-properties>
    </style:style>
    <style:style style:name="P1409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type="center"/>
          <style:tab-stop style:position="421121.15pt" style:type="right"/>
          <style:tab-stop style:position="-0.50pt"/>
          <style:tab-stop style:position="73.15pt"/>
          <style:tab-stop style:position="3290.10pt" style:type="center"/>
        </style:tab-stops>
      </style:paragraph-properties>
    </style:style>
    <style:style style:name="P1410" style:family="paragraph">
      <style:paragraph-properties fo:line-height="100.00%" fo:text-align="left"/>
    </style:style>
    <style:style style:name="P1411" style:family="paragraph">
      <style:paragraph-properties fo:line-height="100.00%" fo:text-align="center"/>
    </style:style>
    <style:style style:name="P1412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type="center"/>
          <style:tab-stop style:position="421121.15pt" style:type="right"/>
          <style:tab-stop style:position="-0.50pt"/>
          <style:tab-stop style:position="73.15pt"/>
          <style:tab-stop style:position="3290.10pt" style:type="center"/>
        </style:tab-stops>
      </style:paragraph-properties>
    </style:style>
    <style:style style:name="P1413" style:family="paragraph">
      <style:paragraph-properties fo:line-height="100.00%" fo:text-align="left"/>
    </style:style>
    <style:style style:name="P1414" style:family="paragraph">
      <style:paragraph-properties fo:line-height="100.00%" fo:text-align="center"/>
    </style:style>
    <style:style style:name="P1415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type="center"/>
          <style:tab-stop style:position="421121.15pt" style:type="right"/>
          <style:tab-stop style:position="-0.50pt"/>
          <style:tab-stop style:position="73.15pt"/>
          <style:tab-stop style:position="3290.10pt" style:type="center"/>
        </style:tab-stops>
      </style:paragraph-properties>
    </style:style>
    <style:style style:name="P1416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leader-style="dotted"/>
          <style:tab-stop style:position="421121.15pt" style:type="right"/>
          <style:tab-stop style:position="-0.50pt"/>
          <style:tab-stop style:position="73.15pt"/>
          <style:tab-stop style:position="3290.10pt" style:leader-style="dotted"/>
        </style:tab-stops>
      </style:paragraph-properties>
    </style:style>
    <style:style style:name="P1417" style:family="paragraph">
      <style:paragraph-properties fo:line-height="100.00%" fo:text-align="left"/>
    </style:style>
    <style:style style:name="P1418" style:family="paragraph">
      <style:paragraph-properties fo:line-height="100.00%" fo:text-align="center"/>
    </style:style>
    <style:style style:name="P1419" style:family="paragraph">
      <style:paragraph-properties fo:line-height="100.00%" fo:text-align="left" fo:margin-left="0.50pt" fo:text-indent="-0.50pt">
        <style:tab-stops>
          <style:tab-stop style:position="113.15pt"/>
          <style:tab-stop style:position="3290.10pt" style:leader-style="dotted"/>
          <style:tab-stop style:position="421121.15pt" style:type="right"/>
          <style:tab-stop style:position="-0.50pt"/>
          <style:tab-stop style:position="73.15pt"/>
          <style:tab-stop style:position="3290.10pt" style:leader-style="dotted"/>
        </style:tab-stops>
      </style:paragraph-properties>
    </style:style>
    <style:style style:name="P1420" style:family="paragraph">
      <style:paragraph-properties fo:line-height="100.00%" fo:text-align="left" fo:margin-bottom="5.95pt"/>
    </style:style>
    <style:style style:name="P1421" style:family="paragraph">
      <style:paragraph-properties fo:line-height="100.00%" fo:text-align="left" fo:margin-left="18.75pt" fo:text-indent="-18.75pt"/>
    </style:style>
    <style:style style:name="P1422" style:family="paragraph">
      <style:paragraph-properties fo:line-height="100.00%" fo:text-align="left"/>
    </style:style>
    <style:style style:name="P1423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89.10pt"/>
          <style:tab-stop style:position="40.40pt"/>
          <style:tab-stop style:position="3533.30pt" style:type="center"/>
        </style:tab-stops>
      </style:paragraph-properties>
    </style:style>
    <style:style style:name="P14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25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89.10pt"/>
          <style:tab-stop style:position="40.40pt"/>
          <style:tab-stop style:position="3533.30pt" style:type="center"/>
        </style:tab-stops>
      </style:paragraph-properties>
    </style:style>
    <style:style style:name="P1426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2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28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29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3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31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32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33" style:family="paragraph">
      <style:paragraph-properties fo:line-height="100.00%" fo:text-align="left"/>
    </style:style>
    <style:style style:name="P1434" style:family="paragraph">
      <style:paragraph-properties fo:line-height="100.00%" fo:text-align="center"/>
    </style:style>
    <style:style style:name="P1435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36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37" style:family="paragraph">
      <style:paragraph-properties fo:line-height="100.00%" fo:text-align="left"/>
    </style:style>
    <style:style style:name="P1438" style:family="paragraph">
      <style:paragraph-properties fo:line-height="100.00%" fo:text-align="center"/>
    </style:style>
    <style:style style:name="P1439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center"/>
    </style:style>
    <style:style style:name="P1442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43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4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45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46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47" style:family="paragraph">
      <style:paragraph-properties fo:line-height="100.00%" fo:text-align="left"/>
    </style:style>
    <style:style style:name="P1448" style:family="paragraph">
      <style:paragraph-properties fo:line-height="100.00%" fo:text-align="center"/>
    </style:style>
    <style:style style:name="P1449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533.30pt" style:type="center"/>
          <style:tab-stop style:position="421121.15pt" style:type="right"/>
          <style:tab-stop style:position="-0.50pt"/>
          <style:tab-stop style:position="40.40pt"/>
          <style:tab-stop style:position="3533.30pt" style:type="center"/>
        </style:tab-stops>
      </style:paragraph-properties>
    </style:style>
    <style:style style:name="P1450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51" style:family="paragraph">
      <style:paragraph-properties fo:line-height="100.00%" fo:text-align="left"/>
    </style:style>
    <style:style style:name="P1452" style:family="paragraph">
      <style:paragraph-properties fo:line-height="100.00%" fo:text-align="center"/>
    </style:style>
    <style:style style:name="P1453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type="center"/>
          <style:tab-stop style:position="421121.15pt" style:type="right"/>
          <style:tab-stop style:position="-0.50pt"/>
          <style:tab-stop style:position="40.40pt"/>
          <style:tab-stop style:position="3290.10pt" style:type="center"/>
        </style:tab-stops>
      </style:paragraph-properties>
    </style:style>
    <style:style style:name="P1454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55" style:family="paragraph">
      <style:paragraph-properties fo:line-height="100.00%" fo:text-align="left"/>
    </style:style>
    <style:style style:name="P1456" style:family="paragraph">
      <style:paragraph-properties fo:line-height="100.00%" fo:text-align="center"/>
    </style:style>
    <style:style style:name="P1457" style:family="paragraph">
      <style:paragraph-properties fo:line-height="100.00%" fo:text-align="left" fo:margin-left="0.50pt" fo:text-indent="-0.50pt">
        <style:tab-stops>
          <style:tab-stop style:position="156.05pt"/>
          <style:tab-stop style:position="3290.10pt" style:leader-style="dotted"/>
          <style:tab-stop style:position="421121.15pt" style:type="right"/>
          <style:tab-stop style:position="-0.50pt"/>
          <style:tab-stop style:position="40.40pt"/>
          <style:tab-stop style:position="3290.10pt" style:leader-style="dotted"/>
        </style:tab-stops>
      </style:paragraph-properties>
    </style:style>
    <style:style style:name="P1458" style:family="paragraph">
      <style:paragraph-properties fo:line-height="100.00%" fo:text-align="left" fo:margin-bottom="5.95pt"/>
    </style:style>
    <style:style style:name="P1459" style:family="paragraph">
      <style:paragraph-properties fo:line-height="100.00%" fo:text-align="left"/>
    </style:style>
    <style:style style:name="P1460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89.10pt"/>
          <style:tab-stop style:position="40.75pt"/>
          <style:tab-stop style:position="3533.30pt" style:type="center"/>
        </style:tab-stops>
      </style:paragraph-properties>
    </style:style>
    <style:style style:name="P146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62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89.10pt"/>
          <style:tab-stop style:position="40.75pt"/>
          <style:tab-stop style:position="3533.30pt" style:type="center"/>
        </style:tab-stops>
      </style:paragraph-properties>
    </style:style>
    <style:style style:name="P146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46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65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466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68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69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70" style:family="paragraph">
      <style:paragraph-properties fo:line-height="100.00%" fo:text-align="left"/>
    </style:style>
    <style:style style:name="P1471" style:family="paragraph">
      <style:paragraph-properties fo:line-height="100.00%" fo:text-align="center"/>
    </style:style>
    <style:style style:name="P1472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7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74" style:family="paragraph">
      <style:paragraph-properties fo:line-height="100.00%" fo:text-align="left"/>
    </style:style>
    <style:style style:name="P1475" style:family="paragraph">
      <style:paragraph-properties fo:line-height="100.00%" fo:text-align="center"/>
    </style:style>
    <style:style style:name="P1476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77" style:family="paragraph">
      <style:paragraph-properties fo:line-height="100.00%" fo:text-align="left"/>
    </style:style>
    <style:style style:name="P1478" style:family="paragraph">
      <style:paragraph-properties fo:line-height="100.00%" fo:text-align="center"/>
    </style:style>
    <style:style style:name="P1479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80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8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82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8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84" style:family="paragraph">
      <style:paragraph-properties fo:line-height="100.00%" fo:text-align="left"/>
    </style:style>
    <style:style style:name="P1485" style:family="paragraph">
      <style:paragraph-properties fo:line-height="100.00%" fo:text-align="center"/>
    </style:style>
    <style:style style:name="P1486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87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88" style:family="paragraph">
      <style:paragraph-properties fo:line-height="100.00%" fo:text-align="left"/>
    </style:style>
    <style:style style:name="P1489" style:family="paragraph">
      <style:paragraph-properties fo:line-height="100.00%" fo:text-align="center"/>
    </style:style>
    <style:style style:name="P1490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center"/>
    </style:style>
    <style:style style:name="P1493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type="center"/>
          <style:tab-stop style:position="421121.15pt" style:type="right"/>
          <style:tab-stop style:position="-0.50pt"/>
          <style:tab-stop style:position="40.75pt"/>
          <style:tab-stop style:position="3290.10pt" style:type="center"/>
        </style:tab-stops>
      </style:paragraph-properties>
    </style:style>
    <style:style style:name="P1494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9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496" style:family="paragraph">
      <style:paragraph-properties fo:line-height="100.00%" fo:text-align="left" fo:margin-left="0.50pt" fo:text-indent="-0.50pt">
        <style:tab-stops>
          <style:tab-stop style:position="483.75pt"/>
        </style:tab-stops>
      </style:paragraph-properties>
    </style:style>
    <style:style style:name="P1497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498" style:family="paragraph">
      <style:paragraph-properties fo:line-height="100.00%" fo:text-align="left"/>
    </style:style>
    <style:style style:name="P1499" style:family="paragraph">
      <style:paragraph-properties fo:line-height="100.00%" fo:text-align="center"/>
    </style:style>
    <style:style style:name="P1500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533.30pt" style:type="center"/>
          <style:tab-stop style:position="421121.15pt" style:type="right"/>
          <style:tab-stop style:position="-0.50pt"/>
          <style:tab-stop style:position="40.75pt"/>
          <style:tab-stop style:position="3533.30pt" style:type="center"/>
        </style:tab-stops>
      </style:paragraph-properties>
    </style:style>
    <style:style style:name="P1501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502" style:family="paragraph">
      <style:paragraph-properties fo:line-height="100.00%" fo:text-align="left"/>
    </style:style>
    <style:style style:name="P1503" style:family="paragraph">
      <style:paragraph-properties fo:line-height="100.00%" fo:text-align="center"/>
    </style:style>
    <style:style style:name="P1504" style:family="paragraph">
      <style:paragraph-properties fo:line-height="100.00%" fo:text-align="left" fo:margin-left="0.50pt" fo:text-indent="-0.50pt">
        <style:tab-stops>
          <style:tab-stop style:position="156.20pt"/>
          <style:tab-stop style:position="3290.10pt" style:leader-style="dotted"/>
          <style:tab-stop style:position="421121.15pt" style:type="right"/>
          <style:tab-stop style:position="-0.50pt"/>
          <style:tab-stop style:position="40.75pt"/>
          <style:tab-stop style:position="3290.10pt" style:leader-style="dotted"/>
        </style:tab-stops>
      </style:paragraph-properties>
    </style:style>
    <style:style style:name="P1505" style:family="paragraph">
      <style:paragraph-properties fo:line-height="100.00%" fo:text-align="left" fo:margin-bottom="5.95pt"/>
    </style:style>
    <text:list-style style:name="L15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06" style:family="paragraph">
      <style:paragraph-properties fo:line-height="100.00%" fo:text-align="left" fo:margin-left="0.75pt" fo:text-indent="-0.75pt"/>
    </style:style>
    <style:style style:name="P1507" style:family="paragraph">
      <style:paragraph-properties fo:line-height="100.00%" fo:text-align="left"/>
    </style:style>
    <style:style style:name="P1508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</style:tab-stops>
      </style:paragraph-properties>
    </style:style>
    <style:style style:name="P150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0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</style:tab-stops>
      </style:paragraph-properties>
    </style:style>
    <style:style style:name="P151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12" style:family="paragraph">
      <style:paragraph-properties fo:line-height="115.00%" fo:text-align="left" fo:margin-bottom="10.00pt"/>
    </style:style>
    <style:style style:name="P151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4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1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1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17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18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1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20" style:family="paragraph">
      <style:paragraph-properties fo:line-height="100.00%" fo:text-align="center"/>
    </style:style>
    <style:style style:name="P152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22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23" style:family="paragraph">
      <style:paragraph-properties fo:line-height="100.00%" fo:text-align="left"/>
    </style:style>
    <style:style style:name="P1524" style:family="paragraph">
      <style:paragraph-properties fo:line-height="100.00%" fo:text-align="center"/>
    </style:style>
    <style:style style:name="P152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26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27" style:family="paragraph">
      <style:paragraph-properties fo:line-height="100.00%" fo:text-align="left"/>
    </style:style>
    <style:style style:name="P1528" style:family="paragraph">
      <style:paragraph-properties fo:line-height="100.00%" fo:text-align="center"/>
    </style:style>
    <style:style style:name="P1529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30" style:family="paragraph">
      <style:paragraph-properties fo:line-height="100.00%" fo:text-align="left"/>
    </style:style>
    <style:style style:name="P1531" style:family="paragraph">
      <style:paragraph-properties fo:line-height="100.00%" fo:text-align="center"/>
    </style:style>
    <style:style style:name="P1532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33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/>
    </style:style>
    <style:style style:name="P1536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37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3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39" style:family="paragraph">
      <style:paragraph-properties fo:line-height="100.00%" fo:text-align="center"/>
    </style:style>
    <style:style style:name="P1540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leader-style="dotted"/>
          <style:tab-stop style:position="421121.15pt" style:type="right"/>
        </style:tab-stops>
      </style:paragraph-properties>
    </style:style>
    <style:style style:name="P154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42" style:family="paragraph">
      <style:paragraph-properties fo:line-height="100.00%" fo:text-align="left"/>
    </style:style>
    <style:style style:name="P1543" style:family="paragraph">
      <style:paragraph-properties fo:line-height="100.00%" fo:text-align="center"/>
    </style:style>
    <style:style style:name="P1544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533.30pt" style:type="center"/>
          <style:tab-stop style:position="421121.15pt" style:type="right"/>
        </style:tab-stops>
      </style:paragraph-properties>
    </style:style>
    <style:style style:name="P154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46" style:family="paragraph">
      <style:paragraph-properties fo:line-height="100.00%" fo:text-align="left"/>
    </style:style>
    <style:style style:name="P1547" style:family="paragraph">
      <style:paragraph-properties fo:line-height="100.00%" fo:text-align="center"/>
    </style:style>
    <style:style style:name="P1548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49" style:family="paragraph">
      <style:paragraph-properties fo:line-height="100.00%" fo:text-align="left"/>
    </style:style>
    <style:style style:name="P1550" style:family="paragraph">
      <style:paragraph-properties fo:line-height="100.00%" fo:text-align="center"/>
    </style:style>
    <style:style style:name="P1551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type="center"/>
          <style:tab-stop style:position="421121.15pt" style:type="right"/>
        </style:tab-stops>
      </style:paragraph-properties>
    </style:style>
    <style:style style:name="P1552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53" style:family="paragraph">
      <style:paragraph-properties fo:line-height="100.00%" fo:text-align="left"/>
    </style:style>
    <style:style style:name="P1554" style:family="paragraph">
      <style:paragraph-properties fo:line-height="100.00%" fo:text-align="center"/>
    </style:style>
    <style:style style:name="P1555" style:family="paragraph">
      <style:paragraph-properties fo:line-height="100.00%" fo:text-align="left" fo:margin-left="0.50pt" fo:text-indent="-0.50pt">
        <style:tab-stops>
          <style:tab-stop style:position="268.95pt"/>
          <style:tab-stop style:position="3290.10pt" style:leader-style="dotted"/>
          <style:tab-stop style:position="421121.15pt" style:type="right"/>
        </style:tab-stops>
      </style:paragraph-properties>
    </style:style>
    <style:style style:name="P1556" style:family="paragraph">
      <style:paragraph-properties fo:line-height="100.00%" fo:text-align="left" fo:margin-bottom="5.95pt"/>
    </style:style>
    <style:style style:name="P1557" style:family="paragraph">
      <style:paragraph-properties fo:line-height="100.00%" fo:text-align="left"/>
    </style:style>
    <style:style style:name="P1558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5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0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61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62" style:family="paragraph">
      <style:paragraph-properties fo:line-height="115.00%" fo:text-align="left" fo:margin-bottom="10.00pt"/>
    </style:style>
    <style:style style:name="P156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4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</style:tab-stops>
      </style:paragraph-properties>
    </style:style>
    <style:style style:name="P1565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66" style:family="paragraph">
      <style:paragraph-properties fo:line-height="115.00%" fo:text-align="left" fo:margin-bottom="10.00pt"/>
    </style:style>
    <style:style style:name="P15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68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69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7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71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72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74" style:family="paragraph">
      <style:paragraph-properties fo:line-height="100.00%" fo:text-align="center"/>
    </style:style>
    <style:style style:name="P1575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76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77" style:family="paragraph">
      <style:paragraph-properties fo:line-height="100.00%" fo:text-align="left"/>
    </style:style>
    <style:style style:name="P1578" style:family="paragraph">
      <style:paragraph-properties fo:line-height="100.00%" fo:text-align="center"/>
    </style:style>
    <style:style style:name="P1579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center"/>
    </style:style>
    <style:style style:name="P1582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83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84" style:family="paragraph">
      <style:paragraph-properties fo:line-height="100.00%" fo:text-align="left"/>
    </style:style>
    <style:style style:name="P1585" style:family="paragraph">
      <style:paragraph-properties fo:line-height="100.00%" fo:text-align="center"/>
    </style:style>
    <style:style style:name="P1586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587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leader-style="dotted"/>
          <style:tab-stop style:position="421121.15pt" style:type="right"/>
          <style:tab-stop style:position="-0.50pt"/>
        </style:tab-stops>
      </style:paragraph-properties>
    </style:style>
    <style:style style:name="P158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89" style:family="paragraph">
      <style:paragraph-properties fo:line-height="100.00%" fo:text-align="center"/>
    </style:style>
    <style:style style:name="P1590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leader-style="dotted"/>
          <style:tab-stop style:position="421121.15pt" style:type="right"/>
          <style:tab-stop style:position="-0.50pt"/>
        </style:tab-stops>
      </style:paragraph-properties>
    </style:style>
    <style:style style:name="P1591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center"/>
    </style:style>
    <style:style style:name="P1594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533.30pt" style:type="center"/>
          <style:tab-stop style:position="421121.15pt" style:type="right"/>
          <style:tab-stop style:position="-0.50pt"/>
        </style:tab-stops>
      </style:paragraph-properties>
    </style:style>
    <style:style style:name="P1595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96" style:family="paragraph">
      <style:paragraph-properties fo:line-height="100.00%" fo:text-align="left"/>
    </style:style>
    <style:style style:name="P1597" style:family="paragraph">
      <style:paragraph-properties fo:line-height="100.00%" fo:text-align="center"/>
    </style:style>
    <style:style style:name="P1598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type="center"/>
          <style:tab-stop style:position="421121.15pt" style:type="right"/>
          <style:tab-stop style:position="-0.50pt"/>
        </style:tab-stops>
      </style:paragraph-properties>
    </style:style>
    <style:style style:name="P1599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00" style:family="paragraph">
      <style:paragraph-properties fo:line-height="100.00%" fo:text-align="left"/>
    </style:style>
    <style:style style:name="P1601" style:family="paragraph">
      <style:paragraph-properties fo:line-height="100.00%" fo:text-align="center"/>
    </style:style>
    <style:style style:name="P1602" style:family="paragraph">
      <style:paragraph-properties fo:line-height="100.00%" fo:text-align="left" fo:margin-left="0.50pt" fo:text-indent="-0.50pt">
        <style:tab-stops>
          <style:tab-stop style:position="239.05pt"/>
          <style:tab-stop style:position="3290.10pt" style:leader-style="dotted"/>
          <style:tab-stop style:position="421121.15pt" style:type="right"/>
          <style:tab-stop style:position="-0.50pt"/>
        </style:tab-stops>
      </style:paragraph-properties>
    </style:style>
    <style:style style:name="P1603" style:family="paragraph">
      <style:paragraph-properties fo:line-height="100.00%" fo:text-align="left" fo:margin-bottom="5.95pt"/>
    </style:style>
    <text:list-style style:name="L16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04" style:family="paragraph">
      <style:paragraph-properties fo:line-height="100.00%" fo:text-align="left" fo:margin-left="0.75pt" fo:text-indent="-0.75pt"/>
    </style:style>
    <style:style style:name="P1605" style:family="paragraph">
      <style:paragraph-properties fo:line-height="100.00%" fo:text-align="left">
        <style:tab-stops>
          <style:tab-stop style:position="351.30pt"/>
          <style:tab-stop style:position="3533.80pt" style:type="center"/>
        </style:tab-stops>
      </style:paragraph-properties>
    </style:style>
    <style:style style:name="P160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>
        <style:tab-stops>
          <style:tab-stop style:position="351.30pt"/>
          <style:tab-stop style:position="3533.80pt" style:type="center"/>
        </style:tab-stops>
      </style:paragraph-properties>
    </style:style>
    <style:style style:name="P1609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10" style:family="paragraph">
      <style:paragraph-properties fo:line-height="115.00%" fo:text-align="left" fo:margin-bottom="10.00pt"/>
    </style:style>
    <style:style style:name="P161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2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13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1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5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16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8" style:family="paragraph">
      <style:paragraph-properties fo:line-height="100.00%" fo:text-align="center"/>
    </style:style>
    <style:style style:name="P1619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533.30pt" style:type="center"/>
        </style:tab-stops>
      </style:paragraph-properties>
    </style:style>
    <style:style style:name="P1620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22" style:family="paragraph">
      <style:paragraph-properties fo:line-height="100.00%" fo:text-align="center"/>
    </style:style>
    <style:style style:name="P1623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4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26" style:family="paragraph">
      <style:paragraph-properties fo:line-height="100.00%" fo:text-align="center"/>
    </style:style>
    <style:style style:name="P1627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8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2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30" style:family="paragraph">
      <style:paragraph-properties fo:line-height="100.00%" fo:text-align="center"/>
    </style:style>
    <style:style style:name="P1631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type="center"/>
        </style:tab-stops>
      </style:paragraph-properties>
    </style:style>
    <style:style style:name="P1632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3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34" style:family="paragraph">
      <style:paragraph-properties fo:line-height="100.00%" fo:text-align="center"/>
    </style:style>
    <style:style style:name="P1635" style:family="paragraph">
      <style:paragraph-properties fo:line-height="100.00%" fo:text-align="left" fo:margin-left="0.50pt" fo:text-indent="-0.50pt">
        <style:tab-stops>
          <style:tab-stop style:position="350.80pt"/>
          <style:tab-stop style:position="3290.10pt" style:leader-style="dotted"/>
        </style:tab-stops>
      </style:paragraph-properties>
    </style:style>
    <style:style style:name="P1636" style:family="paragraph">
      <style:paragraph-properties fo:line-height="100.00%" fo:text-align="left" fo:margin-bottom="5.95pt"/>
    </style:style>
    <text:list-style style:name="L1637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637" style:family="paragraph">
      <style:paragraph-properties fo:line-height="100.00%" fo:text-align="left" fo:margin-left="44.30pt" fo:text-indent="-44.30pt"/>
    </style:style>
    <style:style style:name="P1638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3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0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41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42" style:family="paragraph">
      <style:paragraph-properties fo:line-height="115.00%" fo:text-align="left" fo:margin-bottom="10.00pt"/>
    </style:style>
    <style:style style:name="P164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4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</style:tab-stops>
      </style:paragraph-properties>
    </style:style>
    <style:style style:name="P1645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  <style:tab-stop style:position="-0.50pt"/>
          <style:tab-stop style:position="76.70pt"/>
          <style:tab-stop style:position="3533.30pt"/>
        </style:tab-stops>
      </style:paragraph-properties>
    </style:style>
    <style:style style:name="P1646" style:family="paragraph">
      <style:paragraph-properties fo:line-height="115.00%" fo:text-align="left" fo:margin-bottom="10.00pt"/>
    </style:style>
    <style:style style:name="P164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8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/>
          <style:tab-stop style:position="421121.15pt" style:type="right"/>
          <style:tab-stop style:position="-0.50pt"/>
          <style:tab-stop style:position="76.70pt"/>
          <style:tab-stop style:position="3533.30pt"/>
        </style:tab-stops>
      </style:paragraph-properties>
    </style:style>
    <style:style style:name="P1649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5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1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52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 style:type="center"/>
          <style:tab-stop style:position="421121.15pt" style:type="right"/>
          <style:tab-stop style:position="-0.50pt"/>
          <style:tab-stop style:position="76.70pt"/>
          <style:tab-stop style:position="3533.30pt" style:type="center"/>
        </style:tab-stops>
      </style:paragraph-properties>
    </style:style>
    <style:style style:name="P16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4" style:family="paragraph">
      <style:paragraph-properties fo:line-height="100.00%" fo:text-align="center"/>
    </style:style>
    <style:style style:name="P1655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533.30pt" style:type="center"/>
          <style:tab-stop style:position="421121.15pt" style:type="right"/>
          <style:tab-stop style:position="-0.50pt"/>
          <style:tab-stop style:position="76.70pt"/>
          <style:tab-stop style:position="3533.30pt" style:type="center"/>
        </style:tab-stops>
      </style:paragraph-properties>
    </style:style>
    <style:style style:name="P1656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type="center"/>
          <style:tab-stop style:position="421121.15pt" style:type="right"/>
          <style:tab-stop style:position="-0.50pt"/>
          <style:tab-stop style:position="76.70pt"/>
          <style:tab-stop style:position="3290.10pt" style:type="center"/>
        </style:tab-stops>
      </style:paragraph-properties>
    </style:style>
    <style:style style:name="P165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8" style:family="paragraph">
      <style:paragraph-properties fo:line-height="100.00%" fo:text-align="center"/>
    </style:style>
    <style:style style:name="P1659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type="center"/>
          <style:tab-stop style:position="421121.15pt" style:type="right"/>
          <style:tab-stop style:position="-0.50pt"/>
          <style:tab-stop style:position="76.70pt"/>
          <style:tab-stop style:position="3290.10pt" style:type="center"/>
        </style:tab-stops>
      </style:paragraph-properties>
    </style:style>
    <style:style style:name="P1660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62" style:family="paragraph">
      <style:paragraph-properties fo:line-height="100.00%" fo:text-align="center"/>
    </style:style>
    <style:style style:name="P1663" style:family="paragraph">
      <style:paragraph-properties fo:line-height="100.00%" fo:text-align="left" fo:margin-left="0.50pt" fo:text-indent="-0.50pt">
        <style:tab-stops>
          <style:tab-stop style:position="95.65pt"/>
          <style:tab-stop style:position="3290.10pt" style:leader-style="dotted"/>
          <style:tab-stop style:position="421121.15pt" style:type="right"/>
          <style:tab-stop style:position="-0.50pt"/>
          <style:tab-stop style:position="76.70pt"/>
          <style:tab-stop style:position="3290.10pt" style:leader-style="dotted"/>
        </style:tab-stops>
      </style:paragraph-properties>
    </style:style>
    <style:style style:name="P1664" style:family="paragraph">
      <style:paragraph-properties fo:line-height="100.00%" fo:text-align="left" fo:margin-bottom="5.95pt"/>
    </style:style>
    <style:style style:name="P1665" style:family="paragraph">
      <style:paragraph-properties fo:line-height="100.00%" fo:text-align="left" fo:margin-left="33.75pt" fo:text-indent="-21.60pt"/>
    </style:style>
    <text:list-style style:name="L1666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666" style:family="paragraph">
      <style:paragraph-properties fo:line-height="100.00%" fo:text-align="left" fo:margin-left="3.60pt" fo:text-indent="-3.60pt"/>
    </style:style>
    <style:style style:name="P1667" style:family="paragraph">
      <style:paragraph-properties fo:line-height="100.00%" fo:text-align="left" fo:margin-bottom="5.95pt"/>
    </style:style>
    <text:list-style style:name="L1668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1668" style:family="paragraph">
      <style:paragraph-properties fo:line-height="100.00%" fo:text-align="left" fo:margin-left="-5.25pt" fo:text-indent="5.25pt"/>
    </style:style>
    <style:style style:name="P1669" style:family="paragraph">
      <style:paragraph-properties fo:line-height="100.00%" fo:text-align="left" fo:margin-bottom="5.95pt"/>
    </style:style>
    <text:list-style style:name="L16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70" style:family="paragraph">
      <style:paragraph-properties fo:line-height="100.00%" fo:text-align="left" fo:margin-left="0.75pt" fo:text-indent="-0.75pt"/>
    </style:style>
    <style:style style:name="P1671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</style:tab-stops>
      </style:paragraph-properties>
    </style:style>
    <style:style style:name="P1672" style:family="paragraph">
      <style:paragraph-properties fo:line-height="100.00%" fo:text-align="center" fo:margin-left="9.10pt" fo:text-indent="0.00pt" fo:margin-right="9.10pt">
        <style:tab-stops>
          <style:tab-stop style:position="217.70pt" style:type="center"/>
          <style:tab-stop style:position="444.50pt" style:type="right"/>
        </style:tab-stops>
      </style:paragraph-properties>
    </style:style>
    <style:style style:name="P16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74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</style:tab-stops>
      </style:paragraph-properties>
    </style:style>
    <style:style style:name="P1675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76" style:family="paragraph">
      <style:paragraph-properties fo:line-height="115.00%" fo:text-align="left" fo:margin-bottom="10.00pt"/>
    </style:style>
    <style:style style:name="P167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78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79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1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2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4" style:family="paragraph">
      <style:paragraph-properties fo:line-height="100.00%" fo:text-align="center"/>
    </style:style>
    <style:style style:name="P1685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6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8" style:family="paragraph">
      <style:paragraph-properties fo:line-height="100.00%" fo:text-align="center"/>
    </style:style>
    <style:style style:name="P1689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0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4.8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92" style:family="paragraph">
      <style:paragraph-properties fo:line-height="100.00%" fo:text-align="center"/>
    </style:style>
    <style:style style:name="P1693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4.80pt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4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5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96" style:family="paragraph">
      <style:paragraph-properties fo:line-height="100.00%" fo:text-align="center"/>
    </style:style>
    <style:style style:name="P1697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405.3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8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6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0" style:family="paragraph">
      <style:paragraph-properties fo:line-height="100.00%" fo:text-align="center"/>
    </style:style>
    <style:style style:name="P1701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2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4" style:family="paragraph">
      <style:paragraph-properties fo:line-height="100.00%" fo:text-align="center"/>
    </style:style>
    <style:style style:name="P1705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6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8" style:family="paragraph">
      <style:paragraph-properties fo:line-height="100.00%" fo:text-align="center"/>
    </style:style>
    <style:style style:name="P1709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type="center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0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12" style:family="paragraph">
      <style:paragraph-properties fo:line-height="100.00%" fo:text-align="center"/>
    </style:style>
    <style:style style:name="P1713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290.1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4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16" style:family="paragraph">
      <style:paragraph-properties fo:line-height="100.00%" fo:text-align="center"/>
    </style:style>
    <style:style style:name="P1717" style:family="paragraph">
      <style:paragraph-properties fo:line-height="100.00%" fo:text-align="left" fo:margin-left="0.50pt" fo:text-indent="-0.50pt">
        <style:tab-stops>
          <style:tab-stop style:position="153.00pt"/>
          <style:tab-stop style:position="3533.30pt" style:leader-style="dotted"/>
          <style:tab-stop style:position="421121.15pt" style:type="right"/>
          <style:tab-stop style:position="-0.50pt"/>
          <style:tab-stop style:position="81.60pt"/>
        </style:tab-stops>
      </style:paragraph-properties>
    </style:style>
    <style:style style:name="P1718" style:family="paragraph">
      <style:paragraph-properties fo:line-height="100.00%" fo:text-align="left" fo:margin-bottom="5.95pt"/>
    </style:style>
    <style:style style:name="P1719" style:family="paragraph">
      <style:paragraph-properties fo:line-height="100.00%" fo:text-align="left" fo:margin-left="18.00pt" fo:text-indent="-18.00pt"/>
    </style:style>
    <style:style style:name="P1720" style:family="paragraph">
      <style:paragraph-properties fo:line-height="100.00%" fo:text-align="left"/>
    </style:style>
    <text:list-style style:name="L17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21" style:family="paragraph">
      <style:paragraph-properties fo:line-height="100.00%" fo:text-align="left"/>
    </style:style>
    <style:style style:name="P1722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2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5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26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type="center"/>
          <style:tab-stop style:position="421121.15pt" style:type="right"/>
        </style:tab-stops>
      </style:paragraph-properties>
    </style:style>
    <style:style style:name="P172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8" style:family="paragraph">
      <style:paragraph-properties fo:line-height="100.00%" fo:text-align="center"/>
    </style:style>
    <style:style style:name="P1729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533.30pt" style:type="center"/>
          <style:tab-stop style:position="421121.15pt" style:type="right"/>
        </style:tab-stops>
      </style:paragraph-properties>
    </style:style>
    <style:style style:name="P1730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3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32" style:family="paragraph">
      <style:paragraph-properties fo:line-height="100.00%" fo:text-align="center"/>
    </style:style>
    <style:style style:name="P1733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35" style:family="paragraph">
      <style:paragraph-properties fo:line-height="100.00%" fo:text-align="center"/>
    </style:style>
    <style:style style:name="P1736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3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38" style:family="paragraph">
      <style:paragraph-properties fo:line-height="100.00%" fo:text-align="center"/>
    </style:style>
    <style:style style:name="P1739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1" style:family="paragraph">
      <style:paragraph-properties fo:line-height="100.00%" fo:text-align="center"/>
    </style:style>
    <style:style style:name="P1742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4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4" style:family="paragraph">
      <style:paragraph-properties fo:line-height="100.00%" fo:text-align="center"/>
    </style:style>
    <style:style style:name="P1745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type="center"/>
          <style:tab-stop style:position="421121.15pt" style:type="right"/>
        </style:tab-stops>
      </style:paragraph-properties>
    </style:style>
    <style:style style:name="P1746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leader-style="dotted"/>
          <style:tab-stop style:position="421121.15pt" style:type="right"/>
        </style:tab-stops>
      </style:paragraph-properties>
    </style:style>
    <style:style style:name="P174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8" style:family="paragraph">
      <style:paragraph-properties fo:line-height="100.00%" fo:text-align="center"/>
    </style:style>
    <style:style style:name="P1749" style:family="paragraph">
      <style:paragraph-properties fo:line-height="100.00%" fo:text-align="left" fo:margin-left="0.50pt" fo:text-indent="-0.50pt">
        <style:tab-stops>
          <style:tab-stop style:position="306.85pt"/>
          <style:tab-stop style:position="3290.10pt" style:leader-style="dotted"/>
          <style:tab-stop style:position="421121.15pt" style:type="right"/>
        </style:tab-stops>
      </style:paragraph-properties>
    </style:style>
    <style:style style:name="P1750" style:family="paragraph">
      <style:paragraph-properties fo:line-height="100.00%" fo:text-align="left" fo:margin-bottom="5.95pt"/>
    </style:style>
    <text:list-style style:name="L1751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751" style:family="paragraph">
      <style:paragraph-properties fo:line-height="100.00%" fo:text-align="left" fo:margin-left="3.60pt" fo:text-indent="-3.60pt"/>
    </style:style>
    <style:style style:name="P1752" style:family="paragraph">
      <style:paragraph-properties fo:line-height="100.00%" fo:text-align="left"/>
    </style:style>
    <text:list-style style:name="L17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53" style:family="paragraph">
      <style:paragraph-properties fo:line-height="100.00%" fo:text-align="left" fo:margin-left="0.75pt" fo:text-indent="-0.75pt"/>
    </style:style>
    <style:style style:name="P1754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5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56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57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5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59" style:family="paragraph">
      <style:paragraph-properties fo:line-height="100.00%" fo:text-align="center"/>
    </style:style>
    <style:style style:name="P1760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62" style:family="paragraph">
      <style:paragraph-properties fo:line-height="100.00%" fo:text-align="center"/>
    </style:style>
    <style:style style:name="P1763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65" style:family="paragraph">
      <style:paragraph-properties fo:line-height="100.00%" fo:text-align="center"/>
    </style:style>
    <style:style style:name="P1766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6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68" style:family="paragraph">
      <style:paragraph-properties fo:line-height="100.00%" fo:text-align="center"/>
    </style:style>
    <style:style style:name="P1769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1" style:family="paragraph">
      <style:paragraph-properties fo:line-height="100.00%" fo:text-align="center"/>
    </style:style>
    <style:style style:name="P1772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4" style:family="paragraph">
      <style:paragraph-properties fo:line-height="100.00%" fo:text-align="center"/>
    </style:style>
    <style:style style:name="P1775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7" style:family="paragraph">
      <style:paragraph-properties fo:line-height="100.00%" fo:text-align="center"/>
    </style:style>
    <style:style style:name="P1778" style:family="paragraph">
      <style:paragraph-properties fo:line-height="100.00%" fo:text-align="left" fo:margin-left="0.50pt" fo:text-indent="-0.50pt">
        <style:tab-stops>
          <style:tab-stop style:position="305.05pt"/>
          <style:tab-stop style:position="3290.10pt" style:type="center"/>
          <style:tab-stop style:position="421121.15pt" style:type="right"/>
        </style:tab-stops>
      </style:paragraph-properties>
    </style:style>
    <style:style style:name="P1779" style:family="paragraph">
      <style:paragraph-properties fo:line-height="100.00%" fo:text-align="left" fo:margin-bottom="5.95pt"/>
    </style:style>
    <text:list-style style:name="L1780">
      <text:list-level-style-bullet text:level="1" text:bullet-char="•">
        <style:list-level-properties text:space-before="12.15pt" text:min-label-width="18.00pt"/>
        <style:text-properties fo:font-family="Symbol"/>
      </text:list-level-style-bullet>
    </text:list-style>
    <style:style style:name="P1780" style:family="paragraph">
      <style:paragraph-properties fo:line-height="100.00%" fo:text-align="left" fo:margin-left="3.60pt" fo:text-indent="-3.60pt"/>
    </style:style>
    <style:style style:name="P1781" style:family="paragraph">
      <style:paragraph-properties fo:line-height="100.00%" fo:text-align="left" fo:margin-bottom="5.95pt"/>
    </style:style>
    <text:list-style style:name="L17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82" style:family="paragraph">
      <style:paragraph-properties fo:line-height="100.00%" fo:text-align="left" fo:margin-left="0.75pt" fo:text-indent="-0.75pt"/>
    </style:style>
    <style:style style:name="P1783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8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85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86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88" style:family="paragraph">
      <style:paragraph-properties fo:line-height="100.00%" fo:text-align="center"/>
    </style:style>
    <style:style style:name="P1789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0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92" style:family="paragraph">
      <style:paragraph-properties fo:line-height="100.00%" fo:text-align="center"/>
    </style:style>
    <style:style style:name="P1793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4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96" style:family="paragraph">
      <style:paragraph-properties fo:line-height="100.00%" fo:text-align="center"/>
    </style:style>
    <style:style style:name="P1797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leader-style="dotted"/>
          <style:tab-stop style:position="421121.15pt" style:type="right"/>
        </style:tab-stops>
      </style:paragraph-properties>
    </style:style>
    <style:style style:name="P1798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type="center"/>
          <style:tab-stop style:position="421121.15pt" style:type="right"/>
        </style:tab-stops>
      </style:paragraph-properties>
    </style:style>
    <style:style style:name="P17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0" style:family="paragraph">
      <style:paragraph-properties fo:line-height="100.00%" fo:text-align="center"/>
    </style:style>
    <style:style style:name="P1801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533.30pt" style:type="center"/>
          <style:tab-stop style:position="421121.15pt" style:type="right"/>
        </style:tab-stops>
      </style:paragraph-properties>
    </style:style>
    <style:style style:name="P1802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type="center"/>
          <style:tab-stop style:position="421121.15pt" style:type="right"/>
        </style:tab-stops>
      </style:paragraph-properties>
    </style:style>
    <style:style style:name="P180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4" style:family="paragraph">
      <style:paragraph-properties fo:line-height="100.00%" fo:text-align="center"/>
    </style:style>
    <style:style style:name="P1805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type="center"/>
          <style:tab-stop style:position="421121.15pt" style:type="right"/>
        </style:tab-stops>
      </style:paragraph-properties>
    </style:style>
    <style:style style:name="P1806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18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8" style:family="paragraph">
      <style:paragraph-properties fo:line-height="100.00%" fo:text-align="center"/>
    </style:style>
    <style:style style:name="P1809" style:family="paragraph">
      <style:paragraph-properties fo:line-height="100.00%" fo:text-align="left" fo:margin-left="0.50pt" fo:text-indent="-0.50pt">
        <style:tab-stops>
          <style:tab-stop style:position="305.25pt"/>
          <style:tab-stop style:position="3290.10pt" style:leader-style="dotted"/>
          <style:tab-stop style:position="421121.15pt" style:type="right"/>
        </style:tab-stops>
      </style:paragraph-properties>
    </style:style>
    <style:style style:name="P1810" style:family="paragraph">
      <style:paragraph-properties fo:line-height="100.00%" fo:text-align="left" fo:margin-bottom="5.95pt"/>
    </style:style>
    <style:style style:name="P1811" style:family="paragraph">
      <style:paragraph-properties fo:line-height="100.00%" fo:text-align="left" fo:margin-left="20.55pt" fo:text-indent="-18.00pt"/>
    </style:style>
    <style:style style:name="P181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</style:tab-stops>
      </style:paragraph-properties>
    </style:style>
    <style:style style:name="P181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14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</style:tab-stops>
      </style:paragraph-properties>
    </style:style>
    <style:style style:name="P181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16" style:family="paragraph">
      <style:paragraph-properties fo:line-height="115.00%" fo:text-align="left" fo:margin-bottom="10.00pt"/>
    </style:style>
    <style:style style:name="P181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18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19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2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1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2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 style:type="center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2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4" style:family="paragraph">
      <style:paragraph-properties fo:line-height="100.00%" fo:text-align="center"/>
    </style:style>
    <style:style style:name="P182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533.30pt" style:type="center"/>
          <style:tab-stop style:position="421121.15pt" style:type="right"/>
          <style:tab-stop style:position="-0.50pt"/>
          <style:tab-stop style:position="88.10pt"/>
          <style:tab-stop style:position="3533.30pt" style:type="center"/>
        </style:tab-stops>
      </style:paragraph-properties>
    </style:style>
    <style:style style:name="P1826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2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8" style:family="paragraph">
      <style:paragraph-properties fo:line-height="100.00%" fo:text-align="center"/>
    </style:style>
    <style:style style:name="P1829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1" style:family="paragraph">
      <style:paragraph-properties fo:line-height="100.00%" fo:text-align="center"/>
    </style:style>
    <style:style style:name="P183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33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/>
          <style:tab-stop style:position="421121.15pt" style:type="right"/>
          <style:tab-stop style:position="-0.50pt"/>
          <style:tab-stop style:position="88.10pt"/>
          <style:tab-stop style:position="3290.10pt"/>
        </style:tab-stops>
      </style:paragraph-properties>
    </style:style>
    <style:style style:name="P18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5" style:family="paragraph">
      <style:paragraph-properties fo:line-height="100.00%" fo:text-align="center"/>
    </style:style>
    <style:style style:name="P1836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/>
          <style:tab-stop style:position="421121.15pt" style:type="right"/>
          <style:tab-stop style:position="-0.50pt"/>
          <style:tab-stop style:position="88.10pt"/>
          <style:tab-stop style:position="3290.10pt"/>
        </style:tab-stops>
      </style:paragraph-properties>
    </style:style>
    <style:style style:name="P1837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4.80pt"/>
          <style:tab-stop style:position="421121.15pt" style:type="right"/>
          <style:tab-stop style:position="-0.50pt"/>
          <style:tab-stop style:position="88.10pt"/>
          <style:tab-stop style:position="3405.30pt"/>
        </style:tab-stops>
      </style:paragraph-properties>
    </style:style>
    <style:style style:name="P183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9" style:family="paragraph">
      <style:paragraph-properties fo:line-height="100.00%" fo:text-align="center"/>
    </style:style>
    <style:style style:name="P1840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4.80pt"/>
          <style:tab-stop style:position="421121.15pt" style:type="right"/>
          <style:tab-stop style:position="-0.50pt"/>
          <style:tab-stop style:position="88.10pt"/>
          <style:tab-stop style:position="3405.30pt"/>
        </style:tab-stops>
      </style:paragraph-properties>
    </style:style>
    <style:style style:name="P1841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5.30pt" style:type="center"/>
          <style:tab-stop style:position="421121.15pt" style:type="right"/>
          <style:tab-stop style:position="-0.50pt"/>
          <style:tab-stop style:position="88.10pt"/>
          <style:tab-stop style:position="3405.30pt" style:type="center"/>
        </style:tab-stops>
      </style:paragraph-properties>
    </style:style>
    <style:style style:name="P184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43" style:family="paragraph">
      <style:paragraph-properties fo:line-height="100.00%" fo:text-align="center"/>
    </style:style>
    <style:style style:name="P1844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405.30pt" style:type="center"/>
          <style:tab-stop style:position="421121.15pt" style:type="right"/>
          <style:tab-stop style:position="-0.50pt"/>
          <style:tab-stop style:position="88.10pt"/>
          <style:tab-stop style:position="3405.30pt" style:type="center"/>
        </style:tab-stops>
      </style:paragraph-properties>
    </style:style>
    <style:style style:name="P184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4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47" style:family="paragraph">
      <style:paragraph-properties fo:line-height="100.00%" fo:text-align="center"/>
    </style:style>
    <style:style style:name="P1848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4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50" style:family="paragraph">
      <style:paragraph-properties fo:line-height="100.00%" fo:text-align="center"/>
    </style:style>
    <style:style style:name="P1851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type="center"/>
          <style:tab-stop style:position="421121.15pt" style:type="right"/>
          <style:tab-stop style:position="-0.50pt"/>
          <style:tab-stop style:position="88.10pt"/>
          <style:tab-stop style:position="3290.10pt" style:type="center"/>
        </style:tab-stops>
      </style:paragraph-properties>
    </style:style>
    <style:style style:name="P1852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leader-style="dotted"/>
          <style:tab-stop style:position="421121.15pt" style:type="right"/>
          <style:tab-stop style:position="-0.50pt"/>
          <style:tab-stop style:position="88.10pt"/>
          <style:tab-stop style:position="3290.10pt" style:leader-style="dotted"/>
        </style:tab-stops>
      </style:paragraph-properties>
    </style:style>
    <style:style style:name="P18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54" style:family="paragraph">
      <style:paragraph-properties fo:line-height="100.00%" fo:text-align="center"/>
    </style:style>
    <style:style style:name="P1855" style:family="paragraph">
      <style:paragraph-properties fo:line-height="100.00%" fo:text-align="left" fo:margin-left="0.50pt" fo:text-indent="-0.50pt">
        <style:tab-stops>
          <style:tab-stop style:position="146.75pt"/>
          <style:tab-stop style:position="3290.10pt" style:leader-style="dotted"/>
          <style:tab-stop style:position="421121.15pt" style:type="right"/>
          <style:tab-stop style:position="-0.50pt"/>
          <style:tab-stop style:position="88.10pt"/>
          <style:tab-stop style:position="3290.10pt" style:leader-style="dotted"/>
        </style:tab-stops>
      </style:paragraph-properties>
    </style:style>
    <style:style style:name="P1856" style:family="paragraph">
      <style:paragraph-properties fo:line-height="100.00%" fo:text-align="left" fo:margin-bottom="5.95pt"/>
    </style:style>
    <text:list-style style:name="L1857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1857" style:family="paragraph">
      <style:paragraph-properties fo:line-height="100.00%" fo:text-align="left" fo:margin-left="0.75pt" fo:text-indent="-0.75pt"/>
    </style:style>
    <style:style style:name="P1858" style:family="paragraph">
      <style:paragraph-properties fo:line-height="100.00%" fo:text-align="left"/>
    </style:style>
    <style:style style:name="P1859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86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1" style:family="paragraph">
      <style:paragraph-properties fo:line-height="100.00%" fo:text-align="center"/>
    </style:style>
    <style:style style:name="P1862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86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64" style:family="paragraph">
      <style:paragraph-properties fo:line-height="115.00%" fo:text-align="left" fo:margin-bottom="10.00pt"/>
    </style:style>
    <style:style style:name="P186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6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6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72" style:family="paragraph">
      <style:paragraph-properties fo:line-height="100.00%" fo:text-align="center"/>
    </style:style>
    <style:style style:name="P187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76" style:family="paragraph">
      <style:paragraph-properties fo:line-height="100.00%" fo:text-align="center"/>
    </style:style>
    <style:style style:name="P187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0" style:family="paragraph">
      <style:paragraph-properties fo:line-height="100.00%" fo:text-align="center"/>
    </style:style>
    <style:style style:name="P188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4" style:family="paragraph">
      <style:paragraph-properties fo:line-height="100.00%" fo:text-align="center"/>
    </style:style>
    <style:style style:name="P188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8" style:family="paragraph">
      <style:paragraph-properties fo:line-height="100.00%" fo:text-align="center"/>
    </style:style>
    <style:style style:name="P188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92" style:family="paragraph">
      <style:paragraph-properties fo:line-height="100.00%" fo:text-align="center"/>
    </style:style>
    <style:style style:name="P189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96" style:family="paragraph">
      <style:paragraph-properties fo:line-height="100.00%" fo:text-align="center"/>
    </style:style>
    <style:style style:name="P189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89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00" style:family="paragraph">
      <style:paragraph-properties fo:line-height="100.00%" fo:text-align="center"/>
    </style:style>
    <style:style style:name="P190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04" style:family="paragraph">
      <style:paragraph-properties fo:line-height="100.00%" fo:text-align="center"/>
    </style:style>
    <style:style style:name="P190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0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08" style:family="paragraph">
      <style:paragraph-properties fo:line-height="100.00%" fo:text-align="center"/>
    </style:style>
    <style:style style:name="P190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2" style:family="paragraph">
      <style:paragraph-properties fo:line-height="100.00%" fo:text-align="center"/>
    </style:style>
    <style:style style:name="P191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5" style:family="paragraph">
      <style:paragraph-properties fo:line-height="100.00%" fo:text-align="center"/>
    </style:style>
    <style:style style:name="P191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9" style:family="paragraph">
      <style:paragraph-properties fo:line-height="100.00%" fo:text-align="center"/>
    </style:style>
    <style:style style:name="P192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23" style:family="paragraph">
      <style:paragraph-properties fo:line-height="100.00%" fo:text-align="center"/>
    </style:style>
    <style:style style:name="P192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26" style:family="paragraph">
      <style:paragraph-properties fo:line-height="100.00%" fo:text-align="center"/>
    </style:style>
    <style:style style:name="P192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2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30" style:family="paragraph">
      <style:paragraph-properties fo:line-height="100.00%" fo:text-align="center"/>
    </style:style>
    <style:style style:name="P193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34" style:family="paragraph">
      <style:paragraph-properties fo:line-height="100.00%" fo:text-align="center"/>
    </style:style>
    <style:style style:name="P193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37" style:family="paragraph">
      <style:paragraph-properties fo:line-height="100.00%" fo:text-align="center"/>
    </style:style>
    <style:style style:name="P193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3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41" style:family="paragraph">
      <style:paragraph-properties fo:line-height="100.00%" fo:text-align="center"/>
    </style:style>
    <style:style style:name="P194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43" style:family="paragraph">
      <style:paragraph-properties fo:line-height="100.00%" fo:text-align="left" fo:margin-bottom="5.95pt"/>
    </style:style>
    <style:style style:name="P1944" style:family="paragraph">
      <style:paragraph-properties fo:line-height="100.00%" fo:text-align="left"/>
    </style:style>
    <style:style style:name="P1945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94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47" style:family="paragraph">
      <style:paragraph-properties fo:line-height="100.00%" fo:text-align="center"/>
    </style:style>
    <style:style style:name="P1948" style:family="paragraph">
      <style:paragraph-properties fo:line-height="100.00%" fo:text-align="left">
        <style:tab-stops>
          <style:tab-stop style:position="144.70pt"/>
          <style:tab-stop style:position="3533.80pt" style:type="center"/>
        </style:tab-stops>
      </style:paragraph-properties>
    </style:style>
    <style:style style:name="P194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0" style:family="paragraph">
      <style:paragraph-properties fo:line-height="115.00%" fo:text-align="left" fo:margin-bottom="10.00pt"/>
    </style:style>
    <style:style style:name="P195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leader-style="dotted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5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8" style:family="paragraph">
      <style:paragraph-properties fo:line-height="100.00%" fo:text-align="center"/>
    </style:style>
    <style:style style:name="P195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533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62" style:family="paragraph">
      <style:paragraph-properties fo:line-height="100.00%" fo:text-align="center"/>
    </style:style>
    <style:style style:name="P196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65" style:family="paragraph">
      <style:paragraph-properties fo:line-height="100.00%" fo:text-align="center"/>
    </style:style>
    <style:style style:name="P196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6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68" style:family="paragraph">
      <style:paragraph-properties fo:line-height="100.00%" fo:text-align="center"/>
    </style:style>
    <style:style style:name="P196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1" style:family="paragraph">
      <style:paragraph-properties fo:line-height="100.00%" fo:text-align="center"/>
    </style:style>
    <style:style style:name="P197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4" style:family="paragraph">
      <style:paragraph-properties fo:line-height="100.00%" fo:text-align="center"/>
    </style:style>
    <style:style style:name="P197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7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8" style:family="paragraph">
      <style:paragraph-properties fo:line-height="100.00%" fo:text-align="center"/>
    </style:style>
    <style:style style:name="P197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2" style:family="paragraph">
      <style:paragraph-properties fo:line-height="100.00%" fo:text-align="center"/>
    </style:style>
    <style:style style:name="P198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6" style:family="paragraph">
      <style:paragraph-properties fo:line-height="100.00%" fo:text-align="center"/>
    </style:style>
    <style:style style:name="P198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8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90" style:family="paragraph">
      <style:paragraph-properties fo:line-height="100.00%" fo:text-align="center"/>
    </style:style>
    <style:style style:name="P199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94" style:family="paragraph">
      <style:paragraph-properties fo:line-height="100.00%" fo:text-align="center"/>
    </style:style>
    <style:style style:name="P199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199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98" style:family="paragraph">
      <style:paragraph-properties fo:line-height="100.00%" fo:text-align="center"/>
    </style:style>
    <style:style style:name="P199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02" style:family="paragraph">
      <style:paragraph-properties fo:line-height="100.00%" fo:text-align="center"/>
    </style:style>
    <style:style style:name="P200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06" style:family="paragraph">
      <style:paragraph-properties fo:line-height="100.00%" fo:text-align="center"/>
    </style:style>
    <style:style style:name="P200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8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0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10" style:family="paragraph">
      <style:paragraph-properties fo:line-height="100.00%" fo:text-align="center"/>
    </style:style>
    <style:style style:name="P2011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2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14" style:family="paragraph">
      <style:paragraph-properties fo:line-height="100.00%" fo:text-align="center"/>
    </style:style>
    <style:style style:name="P2015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6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18" style:family="paragraph">
      <style:paragraph-properties fo:line-height="100.00%" fo:text-align="center"/>
    </style:style>
    <style:style style:name="P2019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5.30pt" style:type="center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0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22" style:family="paragraph">
      <style:paragraph-properties fo:line-height="100.00%" fo:text-align="center"/>
    </style:style>
    <style:style style:name="P2023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290.1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4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26" style:family="paragraph">
      <style:paragraph-properties fo:line-height="100.00%" fo:text-align="center"/>
    </style:style>
    <style:style style:name="P2027" style:family="paragraph">
      <style:paragraph-properties fo:line-height="100.00%" fo:text-align="left" fo:margin-left="0.50pt" fo:text-indent="-0.50pt">
        <style:tab-stops>
          <style:tab-stop style:position="144.20pt"/>
          <style:tab-stop style:position="3404.80pt"/>
          <style:tab-stop style:position="421121.15pt" style:type="right"/>
          <style:tab-stop style:position="-0.50pt"/>
          <style:tab-stop style:position="84.05pt"/>
        </style:tab-stops>
      </style:paragraph-properties>
    </style:style>
    <style:style style:name="P2028" style:family="paragraph">
      <style:paragraph-properties fo:line-height="100.00%" fo:text-align="left"/>
    </style:style>
    <style:style style:name="TableColumn0100" style:family="table-column">
      <style:table-column-properties style:column-width="2.544444in"/>
    </style:style>
    <style:style style:name="TableColumn0101" style:family="table-column">
      <style:table-column-properties style:column-width="1.868750in"/>
    </style:style>
    <style:style style:name="TableColumn0102" style:family="table-column">
      <style:table-column-properties style:column-width="2.031944in"/>
    </style:style>
    <style:style style:name="Table01" style:family="table">
      <style:table-properties style:width="6.44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103" style:family="table-row">
      <style:table-row-properties style:min-row-height="0.197917in"/>
    </style:style>
    <style:style style:name="TableCell01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103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3.718056in"/>
    </style:style>
    <style:style style:name="TableColumn0201" style:family="table-column">
      <style:table-column-properties style:column-width="1.681250in"/>
    </style:style>
    <style:style style:name="Table02" style:family="table">
      <style:table-properties style:width="5.399306in" fo:margin-left="0.000000in" style:writing-mode="lr" table:align="left" style:may-break-between-rows="true"/>
    </style:style>
    <style:style style:name="TableRow0200" style:family="table-row">
      <style:table-row-properties style:min-row-height="0.1611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 style:min-row-height="0.171528in"/>
    </style:style>
    <style:style style:name="TableCell020100" style:family="table-cell">
      <style:table-cell-properties fo:border-top="0.00069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2" style:family="table-row">
      <style:table-row-properties style:min-row-height="0.171528in"/>
    </style:style>
    <style:style style:name="TableCell020200" style:family="table-cell">
      <style:table-cell-properties fo:border-top="0.00069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3" style:family="table-row">
      <style:table-row-properties style:min-row-height="0.171528in"/>
    </style:style>
    <style:style style:name="TableCell020300" style:family="table-cell">
      <style:table-cell-properties fo:border-top="0.00069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301" style:family="table-cell">
      <style:table-cell-properties fo:border-top="0.00069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4" style:family="table-row">
      <style:table-row-properties style:min-row-height="0.171528in"/>
    </style:style>
    <style:style style:name="TableCell020400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20401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1.372222in"/>
    </style:style>
    <style:style style:name="TableColumn0301" style:family="table-column">
      <style:table-column-properties style:column-width="0.761111in"/>
    </style:style>
    <style:style style:name="TableColumn0302" style:family="table-column">
      <style:table-column-properties style:column-width="0.761806in"/>
    </style:style>
    <style:style style:name="TableColumn0303" style:family="table-column">
      <style:table-column-properties style:column-width="0.761806in"/>
    </style:style>
    <style:style style:name="TableColumn0304" style:family="table-column">
      <style:table-column-properties style:column-width="0.761806in"/>
    </style:style>
    <style:style style:name="TableColumn0305" style:family="table-column">
      <style:table-column-properties style:column-width="0.761806in"/>
    </style:style>
    <style:style style:name="TableColumn0306" style:family="table-column">
      <style:table-column-properties style:column-width="0.761806in"/>
    </style:style>
    <style:style style:name="TableColumn0307" style:family="table-column">
      <style:table-column-properties style:column-width="0.778472in"/>
    </style:style>
    <style:style style:name="Table03" style:family="table">
      <style:table-properties style:width="6.720833in" fo:margin-left="0.000000in" style:writing-mode="lr" table:align="left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7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207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4" style:family="table-row">
      <style:table-row-properties style:min-row-height="0.193056in"/>
    </style:style>
    <style:style style:name="TableCell03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5" style:family="table-row">
      <style:table-row-properties style:min-row-height="0.193056in"/>
    </style:style>
    <style:style style:name="TableCell03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6" style:family="table-row">
      <style:table-row-properties style:min-row-height="0.193056in"/>
    </style:style>
    <style:style style:name="TableCell03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7" style:family="table-row">
      <style:table-row-properties style:min-row-height="0.193056in"/>
    </style:style>
    <style:style style:name="TableCell03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08" style:family="table-row">
      <style:table-row-properties style:min-row-height="0.193056in"/>
    </style:style>
    <style:style style:name="TableCell03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1" style:family="table-row">
      <style:table-row-properties style:min-row-height="0.193056in"/>
    </style:style>
    <style:style style:name="TableCell03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2" style:family="table-row">
      <style:table-row-properties style:min-row-height="0.193056in"/>
    </style:style>
    <style:style style:name="TableCell03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3" style:family="table-row">
      <style:table-row-properties style:min-row-height="0.193056in"/>
    </style:style>
    <style:style style:name="TableCell03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314" style:family="table-row">
      <style:table-row-properties style:min-row-height="0.193056in"/>
    </style:style>
    <style:style style:name="TableCell03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7" style:family="table-row">
      <style:table-row-properties style:min-row-height="0.193056in"/>
    </style:style>
    <style:style style:name="TableCell03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18" style:family="table-row">
      <style:table-row-properties style:min-row-height="0.193056in"/>
    </style:style>
    <style:style style:name="TableCell03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319" style:family="table-row">
      <style:table-row-properties style:min-row-height="0.193056in"/>
    </style:style>
    <style:style style:name="TableCell03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20" style:family="table-row">
      <style:table-row-properties style:min-row-height="0.193056in"/>
    </style:style>
    <style:style style:name="TableCell032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2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321" style:family="table-row">
      <style:table-row-properties style:min-row-height="0.201389in"/>
    </style:style>
    <style:style style:name="TableCell032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321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400" style:family="table-column">
      <style:table-column-properties style:column-width="1.413889in"/>
    </style:style>
    <style:style style:name="TableColumn0401" style:family="table-column">
      <style:table-column-properties style:column-width="0.750000in"/>
    </style:style>
    <style:style style:name="TableColumn0402" style:family="table-column">
      <style:table-column-properties style:column-width="0.688889in"/>
    </style:style>
    <style:style style:name="TableColumn0403" style:family="table-column">
      <style:table-column-properties style:column-width="0.700694in"/>
    </style:style>
    <style:style style:name="TableColumn0404" style:family="table-column">
      <style:table-column-properties style:column-width="0.786111in"/>
    </style:style>
    <style:style style:name="TableColumn0405" style:family="table-column">
      <style:table-column-properties style:column-width="0.713194in"/>
    </style:style>
    <style:style style:name="TableColumn0406" style:family="table-column">
      <style:table-column-properties style:column-width="0.713194in"/>
    </style:style>
    <style:style style:name="TableColumn0407" style:family="table-column">
      <style:table-column-properties style:column-width="0.954861in"/>
    </style:style>
    <style:style style:name="Table04" style:family="table">
      <style:table-properties style:width="6.720833in" fo:margin-left="0.000000in" style:writing-mode="lr" table:align="left" style:may-break-between-rows="true"/>
    </style:style>
    <style:style style:name="TableRow0400" style:family="table-row">
      <style:table-row-properties style:min-row-height="0.231944in"/>
    </style:style>
    <style:style style:name="TableCell04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4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780556in"/>
    </style:style>
    <style:style style:name="TableCell04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7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402" style:family="table-row">
      <style:table-row-properties style:min-row-height="0.055556in"/>
    </style:style>
    <style:style style:name="TableCell04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207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403" style:family="table-row">
      <style:table-row-properties style:min-row-height="0.184722in"/>
    </style:style>
    <style:style style:name="TableCell04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193056in"/>
    </style:style>
    <style:style style:name="TableCell04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5" style:family="table-row">
      <style:table-row-properties style:min-row-height="0.193056in"/>
    </style:style>
    <style:style style:name="TableCell04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6" style:family="table-row">
      <style:table-row-properties style:min-row-height="0.193056in"/>
    </style:style>
    <style:style style:name="TableCell04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7" style:family="table-row">
      <style:table-row-properties style:min-row-height="0.193056in"/>
    </style:style>
    <style:style style:name="TableCell04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08" style:family="table-row">
      <style:table-row-properties style:min-row-height="0.193056in"/>
    </style:style>
    <style:style style:name="TableCell04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409" style:family="table-row">
      <style:table-row-properties style:min-row-height="0.193056in"/>
    </style:style>
    <style:style style:name="TableCell04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0" style:family="table-row">
      <style:table-row-properties style:min-row-height="0.193056in"/>
    </style:style>
    <style:style style:name="TableCell04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1" style:family="table-row">
      <style:table-row-properties style:min-row-height="0.193056in"/>
    </style:style>
    <style:style style:name="TableCell04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2" style:family="table-row">
      <style:table-row-properties style:min-row-height="0.193056in"/>
    </style:style>
    <style:style style:name="TableCell04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3" style:family="table-row">
      <style:table-row-properties style:min-row-height="0.193056in"/>
    </style:style>
    <style:style style:name="TableCell04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414" style:family="table-row">
      <style:table-row-properties style:min-row-height="0.193056in"/>
    </style:style>
    <style:style style:name="TableCell04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15" style:family="table-row">
      <style:table-row-properties style:min-row-height="0.193056in"/>
    </style:style>
    <style:style style:name="TableCell04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6" style:family="table-row">
      <style:table-row-properties style:min-row-height="0.193056in"/>
    </style:style>
    <style:style style:name="TableCell04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7" style:family="table-row">
      <style:table-row-properties style:min-row-height="0.193056in"/>
    </style:style>
    <style:style style:name="TableCell04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18" style:family="table-row">
      <style:table-row-properties style:min-row-height="0.193056in"/>
    </style:style>
    <style:style style:name="TableCell04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419" style:family="table-row">
      <style:table-row-properties style:min-row-height="0.193056in"/>
    </style:style>
    <style:style style:name="TableCell04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4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20" style:family="table-row">
      <style:table-row-properties style:min-row-height="0.193056in"/>
    </style:style>
    <style:style style:name="TableCell042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2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421" style:family="table-row">
      <style:table-row-properties style:min-row-height="0.201389in"/>
    </style:style>
    <style:style style:name="TableCell042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421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500" style:family="table-column">
      <style:table-column-properties style:column-width="4.594444in"/>
    </style:style>
    <style:style style:name="TableColumn0501" style:family="table-column">
      <style:table-column-properties style:column-width="2.126389in"/>
    </style:style>
    <style:style style:name="Table05" style:family="table">
      <style:table-properties style:width="6.720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0600" style:family="table-column">
      <style:table-column-properties style:column-width="1.354861in"/>
    </style:style>
    <style:style style:name="TableColumn0601" style:family="table-column">
      <style:table-column-properties style:column-width="0.667361in"/>
    </style:style>
    <style:style style:name="TableColumn0602" style:family="table-column">
      <style:table-column-properties style:column-width="0.668056in"/>
    </style:style>
    <style:style style:name="TableColumn0603" style:family="table-column">
      <style:table-column-properties style:column-width="0.668056in"/>
    </style:style>
    <style:style style:name="TableColumn0604" style:family="table-column">
      <style:table-column-properties style:column-width="0.668750in"/>
    </style:style>
    <style:style style:name="TableColumn0605" style:family="table-column">
      <style:table-column-properties style:column-width="0.668056in"/>
    </style:style>
    <style:style style:name="TableColumn0606" style:family="table-column">
      <style:table-column-properties style:column-width="0.668056in"/>
    </style:style>
    <style:style style:name="TableColumn0607" style:family="table-column">
      <style:table-column-properties style:column-width="0.668056in"/>
    </style:style>
    <style:style style:name="TableColumn0608" style:family="table-column">
      <style:table-column-properties style:column-width="0.689583in"/>
    </style:style>
    <style:style style:name="Table06" style:family="table">
      <style:table-properties style:width="6.720833in" fo:margin-left="0.000000in" style:writing-mode="lr" table:align="left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6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1" style:family="table-row">
      <style:table-row-properties style:min-row-height="1.946528in"/>
    </style:style>
    <style:style style:name="TableCell06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5" style:family="table-row">
      <style:table-row-properties style:min-row-height="0.193056in"/>
    </style:style>
    <style:style style:name="TableCell06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6" style:family="table-row">
      <style:table-row-properties style:min-row-height="0.193056in"/>
    </style:style>
    <style:style style:name="TableCell06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7" style:family="table-row">
      <style:table-row-properties style:min-row-height="0.193056in"/>
    </style:style>
    <style:style style:name="TableCell06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1" style:family="table-row">
      <style:table-row-properties style:min-row-height="0.193056in"/>
    </style:style>
    <style:style style:name="TableCell06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2" style:family="table-row">
      <style:table-row-properties style:min-row-height="0.193056in"/>
    </style:style>
    <style:style style:name="TableCell06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3" style:family="table-row">
      <style:table-row-properties style:min-row-height="0.193056in"/>
    </style:style>
    <style:style style:name="TableCell06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7" style:family="table-row">
      <style:table-row-properties style:min-row-height="0.193056in"/>
    </style:style>
    <style:style style:name="TableCell06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1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18" style:family="table-row">
      <style:table-row-properties style:min-row-height="0.193056in"/>
    </style:style>
    <style:style style:name="TableCell06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1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19" style:family="table-row">
      <style:table-row-properties style:min-row-height="0.193056in"/>
    </style:style>
    <style:style style:name="TableCell06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6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20" style:family="table-row">
      <style:table-row-properties style:min-row-height="0.193056in"/>
    </style:style>
    <style:style style:name="TableCell062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0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621" style:family="table-row">
      <style:table-row-properties style:min-row-height="0.201389in"/>
    </style:style>
    <style:style style:name="TableCell062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621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700" style:family="table-column">
      <style:table-column-properties style:column-width="1.354167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0.666667in"/>
    </style:style>
    <style:style style:name="TableColumn0703" style:family="table-column">
      <style:table-column-properties style:column-width="0.667361in"/>
    </style:style>
    <style:style style:name="TableColumn0704" style:family="table-column">
      <style:table-column-properties style:column-width="0.666667in"/>
    </style:style>
    <style:style style:name="TableColumn0705" style:family="table-column">
      <style:table-column-properties style:column-width="0.666667in"/>
    </style:style>
    <style:style style:name="TableColumn0706" style:family="table-column">
      <style:table-column-properties style:column-width="0.666667in"/>
    </style:style>
    <style:style style:name="TableColumn0707" style:family="table-column">
      <style:table-column-properties style:column-width="0.666667in"/>
    </style:style>
    <style:style style:name="TableColumn0708" style:family="table-column">
      <style:table-column-properties style:column-width="0.691667in"/>
    </style:style>
    <style:style style:name="Table07" style:family="table">
      <style:table-properties style:width="6.713194in" fo:margin-left="0.000000in" style:writing-mode="lr" table:align="left" style:may-break-between-rows="true"/>
    </style:style>
    <style:style style:name="TableRow0700" style:family="table-row">
      <style:table-row-properties style:min-row-height="0.100694in"/>
    </style:style>
    <style:style style:name="TableCell07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7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1" style:family="table-row">
      <style:table-row-properties style:min-row-height="1.946528in"/>
    </style:style>
    <style:style style:name="TableCell07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703" style:family="table-row">
      <style:table-row-properties style:min-row-height="0.193056in"/>
    </style:style>
    <style:style style:name="TableCell07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04" style:family="table-row">
      <style:table-row-properties style:min-row-height="0.193056in"/>
    </style:style>
    <style:style style:name="TableCell07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5" style:family="table-row">
      <style:table-row-properties style:min-row-height="0.193056in"/>
    </style:style>
    <style:style style:name="TableCell07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6" style:family="table-row">
      <style:table-row-properties style:min-row-height="0.193056in"/>
    </style:style>
    <style:style style:name="TableCell07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7" style:family="table-row">
      <style:table-row-properties style:min-row-height="0.193056in"/>
    </style:style>
    <style:style style:name="TableCell07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08" style:family="table-row">
      <style:table-row-properties style:min-row-height="0.193056in"/>
    </style:style>
    <style:style style:name="TableCell07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09" style:family="table-row">
      <style:table-row-properties style:min-row-height="0.193056in"/>
    </style:style>
    <style:style style:name="TableCell07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0" style:family="table-row">
      <style:table-row-properties style:min-row-height="0.193056in"/>
    </style:style>
    <style:style style:name="TableCell07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1" style:family="table-row">
      <style:table-row-properties style:min-row-height="0.193056in"/>
    </style:style>
    <style:style style:name="TableCell07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2" style:family="table-row">
      <style:table-row-properties style:min-row-height="0.193056in"/>
    </style:style>
    <style:style style:name="TableCell07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3" style:family="table-row">
      <style:table-row-properties style:min-row-height="0.193056in"/>
    </style:style>
    <style:style style:name="TableCell07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14" style:family="table-row">
      <style:table-row-properties style:min-row-height="0.193056in"/>
    </style:style>
    <style:style style:name="TableCell07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15" style:family="table-row">
      <style:table-row-properties style:min-row-height="0.193056in"/>
    </style:style>
    <style:style style:name="TableCell07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6" style:family="table-row">
      <style:table-row-properties style:min-row-height="0.193056in"/>
    </style:style>
    <style:style style:name="TableCell07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7" style:family="table-row">
      <style:table-row-properties style:min-row-height="0.193056in"/>
    </style:style>
    <style:style style:name="TableCell071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1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718" style:family="table-row">
      <style:table-row-properties style:min-row-height="0.193056in"/>
    </style:style>
    <style:style style:name="TableCell07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1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19" style:family="table-row">
      <style:table-row-properties style:min-row-height="0.193056in"/>
    </style:style>
    <style:style style:name="TableCell071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7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1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720" style:family="table-row">
      <style:table-row-properties style:min-row-height="0.193056in"/>
    </style:style>
    <style:style style:name="TableCell072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0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721" style:family="table-row">
      <style:table-row-properties style:min-row-height="0.201389in"/>
    </style:style>
    <style:style style:name="TableCell072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5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6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7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72108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800" style:family="table-column">
      <style:table-column-properties style:column-width="1.342361in"/>
    </style:style>
    <style:style style:name="TableColumn0801" style:family="table-column">
      <style:table-column-properties style:column-width="0.668750in"/>
    </style:style>
    <style:style style:name="TableColumn0802" style:family="table-column">
      <style:table-column-properties style:column-width="0.669444in"/>
    </style:style>
    <style:style style:name="TableColumn0803" style:family="table-column">
      <style:table-column-properties style:column-width="0.669444in"/>
    </style:style>
    <style:style style:name="TableColumn0804" style:family="table-column">
      <style:table-column-properties style:column-width="0.670139in"/>
    </style:style>
    <style:style style:name="TableColumn0805" style:family="table-column">
      <style:table-column-properties style:column-width="0.669444in"/>
    </style:style>
    <style:style style:name="TableColumn0806" style:family="table-column">
      <style:table-column-properties style:column-width="0.669444in"/>
    </style:style>
    <style:style style:name="TableColumn0807" style:family="table-column">
      <style:table-column-properties style:column-width="0.669444in"/>
    </style:style>
    <style:style style:name="TableColumn0808" style:family="table-column">
      <style:table-column-properties style:column-width="0.693056in"/>
    </style:style>
    <style:style style:name="Table08" style:family="table">
      <style:table-properties style:width="6.721528in" fo:margin-left="0.000000in" style:writing-mode="lr" table:align="left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8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1" style:family="table-row">
      <style:table-row-properties style:min-row-height="1.606944in"/>
    </style:style>
    <style:style style:name="TableCell08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5" style:family="table-row">
      <style:table-row-properties style:min-row-height="0.193056in"/>
    </style:style>
    <style:style style:name="TableCell0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6" style:family="table-row">
      <style:table-row-properties style:min-row-height="0.193056in"/>
    </style:style>
    <style:style style:name="TableCell08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7" style:family="table-row">
      <style:table-row-properties style:min-row-height="0.193056in"/>
    </style:style>
    <style:style style:name="TableCell08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1" style:family="table-row">
      <style:table-row-properties style:min-row-height="0.193056in"/>
    </style:style>
    <style:style style:name="TableCell08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2" style:family="table-row">
      <style:table-row-properties style:min-row-height="0.193056in"/>
    </style:style>
    <style:style style:name="TableCell08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3" style:family="table-row">
      <style:table-row-properties style:min-row-height="0.193056in"/>
    </style:style>
    <style:style style:name="TableCell08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8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816" style:family="table-row">
      <style:table-row-properties style:min-row-height="0.201389in"/>
    </style:style>
    <style:style style:name="TableCell081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816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0900" style:family="table-column">
      <style:table-column-properties style:column-width="1.342361in"/>
    </style:style>
    <style:style style:name="TableColumn0901" style:family="table-column">
      <style:table-column-properties style:column-width="0.668750in"/>
    </style:style>
    <style:style style:name="TableColumn0902" style:family="table-column">
      <style:table-column-properties style:column-width="0.669444in"/>
    </style:style>
    <style:style style:name="TableColumn0903" style:family="table-column">
      <style:table-column-properties style:column-width="0.669444in"/>
    </style:style>
    <style:style style:name="TableColumn0904" style:family="table-column">
      <style:table-column-properties style:column-width="0.670139in"/>
    </style:style>
    <style:style style:name="TableColumn0905" style:family="table-column">
      <style:table-column-properties style:column-width="0.669444in"/>
    </style:style>
    <style:style style:name="TableColumn0906" style:family="table-column">
      <style:table-column-properties style:column-width="0.669444in"/>
    </style:style>
    <style:style style:name="TableColumn0907" style:family="table-column">
      <style:table-column-properties style:column-width="0.669444in"/>
    </style:style>
    <style:style style:name="TableColumn0908" style:family="table-column">
      <style:table-column-properties style:column-width="0.693056in"/>
    </style:style>
    <style:style style:name="Table09" style:family="table">
      <style:table-properties style:width="6.721528in" fo:margin-left="0.000000in" style:writing-mode="lr" table:align="left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09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01" style:family="table-row">
      <style:table-row-properties style:min-row-height="1.606944in"/>
    </style:style>
    <style:style style:name="TableCell09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6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7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108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6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7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208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4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5" style:family="table-row">
      <style:table-row-properties style:min-row-height="0.193056in"/>
    </style:style>
    <style:style style:name="TableCell09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5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6" style:family="table-row">
      <style:table-row-properties style:min-row-height="0.193056in"/>
    </style:style>
    <style:style style:name="TableCell09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6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7" style:family="table-row">
      <style:table-row-properties style:min-row-height="0.193056in"/>
    </style:style>
    <style:style style:name="TableCell09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07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08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0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1" style:family="table-row">
      <style:table-row-properties style:min-row-height="0.193056in"/>
    </style:style>
    <style:style style:name="TableCell09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1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2" style:family="table-row">
      <style:table-row-properties style:min-row-height="0.193056in"/>
    </style:style>
    <style:style style:name="TableCell09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6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7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208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3" style:family="table-row">
      <style:table-row-properties style:min-row-height="0.193056in"/>
    </style:style>
    <style:style style:name="TableCell091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3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09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1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6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7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91508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916" style:family="table-row">
      <style:table-row-properties style:min-row-height="0.201389in"/>
    </style:style>
    <style:style style:name="TableCell091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6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7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091608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1000" style:family="table-column">
      <style:table-column-properties style:column-width="4.293056in"/>
    </style:style>
    <style:style style:name="TableColumn1001" style:family="table-column">
      <style:table-column-properties style:column-width="2.427778in"/>
    </style:style>
    <style:style style:name="Table10" style:family="table">
      <style:table-properties style:width="6.720833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0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0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1100" style:family="table-column">
      <style:table-column-properties style:column-width="1.813194in"/>
    </style:style>
    <style:style style:name="TableColumn1101" style:family="table-column">
      <style:table-column-properties style:column-width="1.221528in"/>
    </style:style>
    <style:style style:name="TableColumn1102" style:family="table-column">
      <style:table-column-properties style:column-width="1.221528in"/>
    </style:style>
    <style:style style:name="TableColumn1103" style:family="table-column">
      <style:table-column-properties style:column-width="1.222222in"/>
    </style:style>
    <style:style style:name="TableColumn1104" style:family="table-column">
      <style:table-column-properties style:column-width="1.240278in"/>
    </style:style>
    <style:style style:name="Table11" style:family="table">
      <style:table-properties style:width="6.718750in" fo:margin-left="0.000000in" style:writing-mode="lr" table:align="left" style:may-break-between-rows="true"/>
    </style:style>
    <style:style style:name="TableRow1100" style:family="table-row">
      <style:table-row-properties style:min-row-height="0.187500in"/>
    </style:style>
    <style:style style:name="TableCell11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11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01" style:family="table-row">
      <style:table-row-properties style:min-row-height="0.484028in"/>
    </style:style>
    <style:style style:name="TableCell1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102" style:family="table-row">
      <style:table-row-properties style:min-row-height="0.484028in"/>
    </style:style>
    <style:style style:name="TableCell11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2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103" style:family="table-row">
      <style:table-row-properties style:min-row-height="0.157639in"/>
    </style:style>
    <style:style style:name="TableCell11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3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104" style:family="table-row">
      <style:table-row-properties style:min-row-height="0.228472in"/>
    </style:style>
    <style:style style:name="TableCell1104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05" style:family="table-row">
      <style:table-row-properties style:min-row-height="0.228472in"/>
    </style:style>
    <style:style style:name="TableCell1105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5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06" style:family="table-row">
      <style:table-row-properties style:min-row-height="0.228472in"/>
    </style:style>
    <style:style style:name="TableCell1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07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08" style:family="table-row">
      <style:table-row-properties style:min-row-height="0.228472in"/>
    </style:style>
    <style:style style:name="TableCell1108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09" style:family="table-row">
      <style:table-row-properties style:min-row-height="0.228472in"/>
    </style:style>
    <style:style style:name="TableCell1109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09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0" style:family="table-row">
      <style:table-row-properties style:min-row-height="0.228472in"/>
    </style:style>
    <style:style style:name="TableCell11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1" style:family="table-row">
      <style:table-row-properties style:min-row-height="0.228472in"/>
    </style:style>
    <style:style style:name="TableCell11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12" style:family="table-row">
      <style:table-row-properties style:min-row-height="0.228472in"/>
    </style:style>
    <style:style style:name="TableCell1112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13" style:family="table-row">
      <style:table-row-properties style:min-row-height="0.228472in"/>
    </style:style>
    <style:style style:name="TableCell111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4" style:family="table-row">
      <style:table-row-properties style:min-row-height="0.228472in"/>
    </style:style>
    <style:style style:name="TableCell11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5" style:family="table-row">
      <style:table-row-properties style:min-row-height="0.228472in"/>
    </style:style>
    <style:style style:name="TableCell111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5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16" style:family="table-row">
      <style:table-row-properties style:min-row-height="0.228472in"/>
    </style:style>
    <style:style style:name="TableCell111600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11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1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117" style:family="table-row">
      <style:table-row-properties style:min-row-height="0.228472in"/>
    </style:style>
    <style:style style:name="TableCell1117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117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118" style:family="table-row">
      <style:table-row-properties style:min-row-height="0.228472in"/>
    </style:style>
    <style:style style:name="TableCell111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1119" style:family="table-row">
      <style:table-row-properties style:min-row-height="0.425000in"/>
    </style:style>
    <style:style style:name="TableCell1119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119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1200" style:family="table-column">
      <style:table-column-properties style:column-width="1.788194in"/>
    </style:style>
    <style:style style:name="TableColumn1201" style:family="table-column">
      <style:table-column-properties style:column-width="0.816667in"/>
    </style:style>
    <style:style style:name="TableColumn1202" style:family="table-column">
      <style:table-column-properties style:column-width="0.817361in"/>
    </style:style>
    <style:style style:name="TableColumn1203" style:family="table-column">
      <style:table-column-properties style:column-width="0.817361in"/>
    </style:style>
    <style:style style:name="TableColumn1204" style:family="table-column">
      <style:table-column-properties style:column-width="0.747222in"/>
    </style:style>
    <style:style style:name="TableColumn1205" style:family="table-column">
      <style:table-column-properties style:column-width="0.886111in"/>
    </style:style>
    <style:style style:name="TableColumn1206" style:family="table-column">
      <style:table-column-properties style:column-width="0.852778in"/>
    </style:style>
    <style:style style:name="Table12" style:family="table">
      <style:table-properties style:width="6.725694in" fo:margin-left="0.000000in" style:writing-mode="lr" table:align="left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5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006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201" style:family="table-row">
      <style:table-row-properties style:min-row-height="0.157639in"/>
    </style:style>
    <style:style style:name="TableCell12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5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106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206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306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406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20506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20606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300" style:family="table-column">
      <style:table-column-properties style:column-width="1.790278in"/>
    </style:style>
    <style:style style:name="TableColumn1301" style:family="table-column">
      <style:table-column-properties style:column-width="0.980556in"/>
    </style:style>
    <style:style style:name="TableColumn1302" style:family="table-column">
      <style:table-column-properties style:column-width="0.980556in"/>
    </style:style>
    <style:style style:name="TableColumn1303" style:family="table-column">
      <style:table-column-properties style:column-width="0.980556in"/>
    </style:style>
    <style:style style:name="TableColumn1304" style:family="table-column">
      <style:table-column-properties style:column-width="0.980556in"/>
    </style:style>
    <style:style style:name="TableColumn1305" style:family="table-column">
      <style:table-column-properties style:column-width="1.013194in"/>
    </style:style>
    <style:style style:name="Table13" style:family="table">
      <style:table-properties style:width="6.725694in" fo:margin-left="0.000000in" style:writing-mode="lr" table:align="left" style:may-break-between-rows="true"/>
    </style:style>
    <style:style style:name="TableRow1300" style:family="table-row">
      <style:table-row-properties style:min-row-height="0.447222in"/>
    </style:style>
    <style:style style:name="TableCell13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301" style:family="table-row">
      <style:table-row-properties style:min-row-height="0.157639in"/>
    </style:style>
    <style:style style:name="TableCell13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2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3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4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305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1306" style:family="table-row">
      <style:table-row-properties style:min-row-height="0.277083in"/>
    </style:style>
    <style:style style:name="TableCell13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306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400" style:family="table-column">
      <style:table-column-properties style:column-width="1.887500in"/>
    </style:style>
    <style:style style:name="TableColumn1401" style:family="table-column">
      <style:table-column-properties style:column-width="0.756250in"/>
    </style:style>
    <style:style style:name="TableColumn1402" style:family="table-column">
      <style:table-column-properties style:column-width="0.216667in"/>
    </style:style>
    <style:style style:name="TableColumn1403" style:family="table-column">
      <style:table-column-properties style:column-width="1.024306in"/>
    </style:style>
    <style:style style:name="TableColumn1404" style:family="table-column">
      <style:table-column-properties style:column-width="1.306944in"/>
    </style:style>
    <style:style style:name="TableColumn1405" style:family="table-column">
      <style:table-column-properties style:column-width="1.535417in"/>
    </style:style>
    <style:style style:name="Table14" style:family="table">
      <style:table-properties style:width="6.727083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140001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140002" style:family="table-cell">
      <style:table-cell-properties fo:border-top="0.000694in solid #000000" fo:border-left="0.013889in solid #000000" fo:border-right="0.000694in solid #000000" fo:border-bottom="0.000694in solid #000000" fo:vertical-align="top" fo:background-color="#ffffff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1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402" style:family="table-row">
      <style:table-row-properties style:min-row-height="0.192361in"/>
    </style:style>
    <style:style style:name="TableCell14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02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403" style:family="table-row">
      <style:table-row-properties style:min-row-height="0.236111in"/>
    </style:style>
    <style:style style:name="TableCell14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3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4" style:family="table-row">
      <style:table-row-properties style:min-row-height="0.236111in"/>
    </style:style>
    <style:style style:name="TableCell14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4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5" style:family="table-row">
      <style:table-row-properties style:min-row-height="0.236111in"/>
    </style:style>
    <style:style style:name="TableCell14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6" style:family="table-row">
      <style:table-row-properties style:min-row-height="0.236111in"/>
    </style:style>
    <style:style style:name="TableCell14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6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7" style:family="table-row">
      <style:table-row-properties style:min-row-height="0.236111in"/>
    </style:style>
    <style:style style:name="TableCell14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7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8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1409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1410" style:family="table-row">
      <style:table-row-properties style:min-row-height="0.236111in"/>
    </style:style>
    <style:style style:name="TableCell1410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10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1410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1500" style:family="table-column">
      <style:table-column-properties style:column-width="4.501389in"/>
    </style:style>
    <style:style style:name="TableColumn1501" style:family="table-column">
      <style:table-column-properties style:column-width="2.219444in"/>
    </style:style>
    <style:style style:name="Table15" style:family="table">
      <style:table-properties style:width="6.720833in" fo:margin-left="0.000000in" style:writing-mode="lr" table:align="left" style:may-break-between-rows="true"/>
    </style:style>
    <style:style style:name="TableRow1500" style:family="table-row">
      <style:table-row-properties style:min-row-height="0.236111in"/>
    </style:style>
    <style:style style:name="TableCell15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5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5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502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600" style:family="table-column">
      <style:table-column-properties style:column-width="4.495833in"/>
    </style:style>
    <style:style style:name="TableColumn1601" style:family="table-column">
      <style:table-column-properties style:column-width="2.225000in"/>
    </style:style>
    <style:style style:name="Table16" style:family="table">
      <style:table-properties style:width="6.720833in" fo:margin-left="0.000000in" style:writing-mode="lr" table:align="left" style:may-break-between-rows="true"/>
    </style:style>
    <style:style style:name="TableRow1600" style:family="table-row">
      <style:table-row-properties style:min-row-height="0.236111in"/>
    </style:style>
    <style:style style:name="TableCell16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6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601" style:family="table-row">
      <style:table-row-properties style:min-row-height="0.236111in"/>
    </style:style>
    <style:style style:name="TableCell16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6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1700" style:family="table-column">
      <style:table-column-properties style:column-width="2.027778in"/>
    </style:style>
    <style:style style:name="TableColumn1701" style:family="table-column">
      <style:table-column-properties style:column-width="1.538889in"/>
    </style:style>
    <style:style style:name="TableColumn1702" style:family="table-column">
      <style:table-column-properties style:column-width="1.538889in"/>
    </style:style>
    <style:style style:name="TableColumn1703" style:family="table-column">
      <style:table-column-properties style:column-width="1.615278in"/>
    </style:style>
    <style:style style:name="Table17" style:family="table">
      <style:table-properties style:width="6.720833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702" style:family="table-row">
      <style:table-row-properties style:min-row-height="0.283333in"/>
    </style:style>
    <style:style style:name="TableCell17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2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703" style:family="table-row">
      <style:table-row-properties style:min-row-height="0.283333in"/>
    </style:style>
    <style:style style:name="TableCell17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3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70303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704" style:family="table-row">
      <style:table-row-properties style:min-row-height="0.283333in"/>
    </style:style>
    <style:style style:name="TableCell17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4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704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800" style:family="table-column">
      <style:table-column-properties style:column-width="2.746528in"/>
    </style:style>
    <style:style style:name="TableColumn1801" style:family="table-column">
      <style:table-column-properties style:column-width="1.840972in"/>
    </style:style>
    <style:style style:name="TableColumn1802" style:family="table-column">
      <style:table-column-properties style:column-width="2.133333in"/>
    </style:style>
    <style:style style:name="Table18" style:family="table">
      <style:table-properties style:width="6.720833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1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2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4" style:family="table-row">
      <style:table-row-properties style:min-row-height="0.236111in"/>
    </style:style>
    <style:style style:name="TableCell1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8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805" style:family="table-row">
      <style:table-row-properties style:min-row-height="0.236111in"/>
    </style:style>
    <style:style style:name="TableCell18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805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1900" style:family="table-column">
      <style:table-column-properties style:column-width="2.134028in"/>
    </style:style>
    <style:style style:name="TableColumn1901" style:family="table-column">
      <style:table-column-properties style:column-width="1.515278in"/>
    </style:style>
    <style:style style:name="TableColumn1902" style:family="table-column">
      <style:table-column-properties style:column-width="1.456944in"/>
    </style:style>
    <style:style style:name="TableColumn1903" style:family="table-column">
      <style:table-column-properties style:column-width="1.614583in"/>
    </style:style>
    <style:style style:name="Table19" style:family="table">
      <style:table-properties style:width="6.720833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2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903" style:family="table-row">
      <style:table-row-properties/>
    </style:style>
    <style:style style:name="TableCell19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3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190303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4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1904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000" style:family="table-column">
      <style:table-column-properties style:column-width="2.746528in"/>
    </style:style>
    <style:style style:name="TableColumn2001" style:family="table-column">
      <style:table-column-properties style:column-width="1.949306in"/>
    </style:style>
    <style:style style:name="TableColumn2002" style:family="table-column">
      <style:table-column-properties style:column-width="2.025000in"/>
    </style:style>
    <style:style style:name="Table20" style:family="table">
      <style:table-properties style:width="6.720833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1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2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0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005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100" style:family="table-column">
      <style:table-column-properties style:column-width="1.629167in"/>
    </style:style>
    <style:style style:name="TableColumn2101" style:family="table-column">
      <style:table-column-properties style:column-width="1.088194in"/>
    </style:style>
    <style:style style:name="TableColumn2102" style:family="table-column">
      <style:table-column-properties style:column-width="0.965972in"/>
    </style:style>
    <style:style style:name="TableColumn2103" style:family="table-column">
      <style:table-column-properties style:column-width="1.450000in"/>
    </style:style>
    <style:style style:name="TableColumn2104" style:family="table-column">
      <style:table-column-properties style:column-width="1.587500in"/>
    </style:style>
    <style:style style:name="Table21" style:family="table">
      <style:table-properties style:width="6.720833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21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102" style:family="table-row">
      <style:table-row-properties/>
    </style:style>
    <style:style style:name="TableCell21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103" style:family="table-row">
      <style:table-row-properties/>
    </style:style>
    <style:style style:name="TableCell21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4" style:family="table-row">
      <style:table-row-properties/>
    </style:style>
    <style:style style:name="TableCell21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5" style:family="table-row">
      <style:table-row-properties/>
    </style:style>
    <style:style style:name="TableCell21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6" style:family="table-row">
      <style:table-row-properties/>
    </style:style>
    <style:style style:name="TableCell2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7" style:family="table-row">
      <style:table-row-properties style:min-row-height="0.236111in"/>
    </style:style>
    <style:style style:name="TableCell21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1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108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2200" style:family="table-column">
      <style:table-column-properties style:column-width="2.281250in"/>
    </style:style>
    <style:style style:name="TableColumn2201" style:family="table-column">
      <style:table-column-properties style:column-width="1.470139in"/>
    </style:style>
    <style:style style:name="TableColumn2202" style:family="table-column">
      <style:table-column-properties style:column-width="1.469444in"/>
    </style:style>
    <style:style style:name="TableColumn2203" style:family="table-column">
      <style:table-column-properties style:column-width="1.500000in"/>
    </style:style>
    <style:style style:name="Table22" style:family="table">
      <style:table-properties style:width="6.720833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201" style:family="table-row">
      <style:table-row-properties style:min-row-height="0.157639in"/>
    </style:style>
    <style:style style:name="TableCell22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202" style:family="table-row">
      <style:table-row-properties style:min-row-height="0.228472in"/>
    </style:style>
    <style:style style:name="TableCell220200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203" style:family="table-row">
      <style:table-row-properties style:min-row-height="0.236111in"/>
    </style:style>
    <style:style style:name="TableCell22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303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4" style:family="table-row">
      <style:table-row-properties style:min-row-height="0.236111in"/>
    </style:style>
    <style:style style:name="TableCell22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4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5" style:family="table-row">
      <style:table-row-properties style:min-row-height="0.236111in"/>
    </style:style>
    <style:style style:name="TableCell2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5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6" style:family="table-row">
      <style:table-row-properties style:min-row-height="0.236111in"/>
    </style:style>
    <style:style style:name="TableCell22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6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7" style:family="table-row">
      <style:table-row-properties style:min-row-height="0.236111in"/>
    </style:style>
    <style:style style:name="TableCell22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07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08" style:family="table-row">
      <style:table-row-properties style:min-row-height="0.236111in"/>
    </style:style>
    <style:style style:name="TableCell2208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8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8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20803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Row2209" style:family="table-row">
      <style:table-row-properties style:min-row-height="0.236111in"/>
    </style:style>
    <style:style style:name="TableCell2209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210" style:family="table-row">
      <style:table-row-properties style:min-row-height="0.236111in"/>
    </style:style>
    <style:style style:name="TableCell221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0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003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1" style:family="table-row">
      <style:table-row-properties style:min-row-height="0.236111in"/>
    </style:style>
    <style:style style:name="TableCell22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1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2" style:family="table-row">
      <style:table-row-properties style:min-row-height="0.236111in"/>
    </style:style>
    <style:style style:name="TableCell22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2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3" style:family="table-row">
      <style:table-row-properties style:min-row-height="0.236111in"/>
    </style:style>
    <style:style style:name="TableCell221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3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4" style:family="table-row">
      <style:table-row-properties style:min-row-height="0.236111in"/>
    </style:style>
    <style:style style:name="TableCell22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4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5" style:family="table-row">
      <style:table-row-properties style:min-row-height="0.236111in"/>
    </style:style>
    <style:style style:name="TableCell221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5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6" style:family="table-row">
      <style:table-row-properties style:min-row-height="0.236111in"/>
    </style:style>
    <style:style style:name="TableCell22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216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217" style:family="table-row">
      <style:table-row-properties style:min-row-height="0.236111in"/>
    </style:style>
    <style:style style:name="TableCell221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1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21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21703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300" style:family="table-column">
      <style:table-column-properties style:column-width="4.078472in"/>
    </style:style>
    <style:style style:name="TableColumn2301" style:family="table-column">
      <style:table-column-properties style:column-width="2.642361in"/>
    </style:style>
    <style:style style:name="Table23" style:family="table">
      <style:table-properties style:width="6.720833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23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Row2301" style:family="table-row">
      <style:table-row-properties/>
    </style:style>
    <style:style style:name="TableCell23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3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302" style:family="table-row">
      <style:table-row-properties style:min-row-height="0.236111in"/>
    </style:style>
    <style:style style:name="TableCell23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3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3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2304" style:family="table-row">
      <style:table-row-properties style:min-row-height="0.236111in"/>
    </style:style>
    <style:style style:name="TableCell23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3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olumn2400" style:family="table-column">
      <style:table-column-properties style:column-width="3.054861in"/>
    </style:style>
    <style:style style:name="TableColumn2401" style:family="table-column">
      <style:table-column-properties style:column-width="1.949306in"/>
    </style:style>
    <style:style style:name="TableColumn2402" style:family="table-column">
      <style:table-column-properties style:column-width="1.716667in"/>
    </style:style>
    <style:style style:name="Table24" style:family="table">
      <style:table-properties style:width="6.720833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0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401" style:family="table-row">
      <style:table-row-properties style:min-row-height="0.200694in"/>
    </style:style>
    <style:style style:name="TableCell24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102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2" style:family="table-row">
      <style:table-row-properties style:min-row-height="0.200694in"/>
    </style:style>
    <style:style style:name="TableCell24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202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3" style:family="table-row">
      <style:table-row-properties style:min-row-height="0.200694in"/>
    </style:style>
    <style:style style:name="TableCell24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302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4" style:family="table-row">
      <style:table-row-properties style:min-row-height="0.200694in"/>
    </style:style>
    <style:style style:name="TableCell24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40402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405" style:family="table-row">
      <style:table-row-properties style:min-row-height="0.200694in"/>
    </style:style>
    <style:style style:name="TableCell24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4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40502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500" style:family="table-column">
      <style:table-column-properties style:column-width="2.992361in"/>
    </style:style>
    <style:style style:name="TableColumn2501" style:family="table-column">
      <style:table-column-properties style:column-width="1.527778in"/>
    </style:style>
    <style:style style:name="TableColumn2502" style:family="table-column">
      <style:table-column-properties style:column-width="1.063194in"/>
    </style:style>
    <style:style style:name="TableColumn2503" style:family="table-column">
      <style:table-column-properties style:column-width="1.137500in"/>
    </style:style>
    <style:style style:name="Table25" style:family="table">
      <style:table-properties style:width="6.720833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250001" style:family="table-cell">
      <style:table-cell-properties fo:border-top="0.013889in solid #000000" fo:border-left="0.013889in solid #000000" fo:border-right="0.006944in solid #000000" fo:border-bottom="0.000694in solid #000000" fo:vertical-align="top" fo:background-color="#ffffff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1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2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503" style:family="table-row">
      <style:table-row-properties style:min-row-height="0.236111in"/>
    </style:style>
    <style:style style:name="TableCell25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4" style:family="table-row">
      <style:table-row-properties style:min-row-height="0.236111in"/>
    </style:style>
    <style:style style:name="TableCell25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5" style:family="table-row">
      <style:table-row-properties style:min-row-height="0.236111in"/>
    </style:style>
    <style:style style:name="TableCell25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6" style:family="table-row">
      <style:table-row-properties style:min-row-height="0.236111in"/>
    </style:style>
    <style:style style:name="TableCell25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7" style:family="table-row">
      <style:table-row-properties style:min-row-height="0.236111in"/>
    </style:style>
    <style:style style:name="TableCell25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8" style:family="table-row">
      <style:table-row-properties style:min-row-height="0.236111in"/>
    </style:style>
    <style:style style:name="TableCell25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5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9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9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509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2600" style:family="table-column">
      <style:table-column-properties style:column-width="1.992361in"/>
    </style:style>
    <style:style style:name="TableColumn2601" style:family="table-column">
      <style:table-column-properties style:column-width="0.847917in"/>
    </style:style>
    <style:style style:name="TableColumn2602" style:family="table-column">
      <style:table-column-properties style:column-width="0.602778in"/>
    </style:style>
    <style:style style:name="TableColumn2603" style:family="table-column">
      <style:table-column-properties style:column-width="1.175000in"/>
    </style:style>
    <style:style style:name="TableColumn2604" style:family="table-column">
      <style:table-column-properties style:column-width="1.256944in"/>
    </style:style>
    <style:style style:name="TableColumn2605" style:family="table-column">
      <style:table-column-properties style:column-width="0.845833in"/>
    </style:style>
    <style:style style:name="Table26" style:family="table">
      <style:table-properties style:width="6.720833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601" style:family="table-row">
      <style:table-row-properties/>
    </style:style>
    <style:style style:name="TableCell26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602" style:family="table-row">
      <style:table-row-properties style:min-row-height="0.236111in"/>
    </style:style>
    <style:style style:name="TableCell26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2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603" style:family="table-row">
      <style:table-row-properties style:min-row-height="0.236111in"/>
    </style:style>
    <style:style style:name="TableCell26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603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604" style:family="table-row">
      <style:table-row-properties style:min-row-height="0.236111in"/>
    </style:style>
    <style:style style:name="TableCell26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604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700" style:family="table-column">
      <style:table-column-properties style:column-width="4.863889in"/>
    </style:style>
    <style:style style:name="TableColumn2701" style:family="table-column">
      <style:table-column-properties style:column-width="1.856944in"/>
    </style:style>
    <style:style style:name="Table27" style:family="table">
      <style:table-properties style:width="6.720833in" fo:margin-left="0.000000in" style:writing-mode="lr" table:align="left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7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7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2800" style:family="table-column">
      <style:table-column-properties style:column-width="2.448611in"/>
    </style:style>
    <style:style style:name="TableColumn2801" style:family="table-column">
      <style:table-column-properties style:column-width="1.425694in"/>
    </style:style>
    <style:style style:name="TableColumn2802" style:family="table-column">
      <style:table-column-properties style:column-width="1.642361in"/>
    </style:style>
    <style:style style:name="TableColumn2803" style:family="table-column">
      <style:table-column-properties style:column-width="1.204167in"/>
    </style:style>
    <style:style style:name="Table28" style:family="table">
      <style:table-properties style:width="6.720833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0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2801" style:family="table-row">
      <style:table-row-properties/>
    </style:style>
    <style:style style:name="TableCell28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1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2802" style:family="table-row">
      <style:table-row-properties style:min-row-height="0.236111in"/>
    </style:style>
    <style:style style:name="TableCell28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2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203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3" style:family="table-row">
      <style:table-row-properties style:min-row-height="0.236111in"/>
    </style:style>
    <style:style style:name="TableCell28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3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4" style:family="table-row">
      <style:table-row-properties style:min-row-height="0.236111in"/>
    </style:style>
    <style:style style:name="TableCell2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4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5" style:family="table-row">
      <style:table-row-properties style:min-row-height="0.236111in"/>
    </style:style>
    <style:style style:name="TableCell2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280503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280603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2900" style:family="table-column">
      <style:table-column-properties style:column-width="1.227083in"/>
    </style:style>
    <style:style style:name="TableColumn2901" style:family="table-column">
      <style:table-column-properties style:column-width="1.027083in"/>
    </style:style>
    <style:style style:name="TableColumn2902" style:family="table-column">
      <style:table-column-properties style:column-width="1.369444in"/>
    </style:style>
    <style:style style:name="TableColumn2903" style:family="table-column">
      <style:table-column-properties style:column-width="0.857639in"/>
    </style:style>
    <style:style style:name="TableColumn2904" style:family="table-column">
      <style:table-column-properties style:column-width="0.966667in"/>
    </style:style>
    <style:style style:name="TableColumn2905" style:family="table-column">
      <style:table-column-properties style:column-width="1.272917in"/>
    </style:style>
    <style:style style:name="Table29" style:family="table">
      <style:table-properties style:width="6.720833in" fo:margin-left="0.000000in" style:writing-mode="lr" table:align="left" style:may-break-between-rows="true"/>
    </style:style>
    <style:style style:name="TableRow2900" style:family="table-row">
      <style:table-row-properties style:min-row-height="0.329861in"/>
    </style:style>
    <style:style style:name="TableCell2900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0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004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101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90104" style:family="table-cell">
      <style:table-cell-properties fo:border-top="0.00694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290205" style:family="table-cell">
      <style:table-cell-properties fo:border-top="0.000694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1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2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3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4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305" style:family="table-cell">
      <style:table-cell-properties fo:border-top="0.006944in solid #000000" fo:border-left="0.013889in solid #000000" fo:border-right="0.006944in solid #000000" fo:border-bottom="0.013889in solid #000000" fo:padding-left="0.006944in" fo:padding-right="0.006944in" fo:vertical-align="top" fo:background-color="#ffffff"/>
    </style:style>
    <style:style style:name="TableRow2904" style:family="table-row">
      <style:table-row-properties style:min-row-height="0.229167in"/>
    </style:style>
    <style:style style:name="TableCell29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2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3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4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405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2905" style:family="table-row">
      <style:table-row-properties style:min-row-height="0.229167in"/>
    </style:style>
    <style:style style:name="TableCell2905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2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3" style:family="table-cell">
      <style:table-cell-properties fo:border-top="0.00069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4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290505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2906" style:family="table-row">
      <style:table-row-properties style:min-row-height="0.239583in"/>
    </style:style>
    <style:style style:name="TableCell29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2" style:family="table-cell">
      <style:table-cell-properties fo:border-top="0.000694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3" style:family="table-cell">
      <style:table-cell-properties fo:border-top="0.000694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290605" style:family="table-cell">
      <style:table-cell-properties fo:border-top="0.000694in solid #000000" fo:border-left="0.006944in solid #000000" fo:border-right="0.006944in solid #000000" fo:border-bottom="0.013889in solid #000000" fo:padding-left="0.006944in" fo:padding-right="0.006944in" fo:vertical-align="top" fo:background-color="#ffffff"/>
    </style:style>
    <style:style style:name="TableColumn3000" style:family="table-column">
      <style:table-column-properties style:column-width="5.004167in"/>
    </style:style>
    <style:style style:name="TableColumn3001" style:family="table-column">
      <style:table-column-properties style:column-width="1.716667in"/>
    </style:style>
    <style:style style:name="Table30" style:family="table">
      <style:table-properties style:width="6.720833in" fo:margin-left="0.000000in" style:writing-mode="lr" table:align="left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00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001" style:family="table-row">
      <style:table-row-properties style:min-row-height="0.229167in"/>
    </style:style>
    <style:style style:name="TableCell300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01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02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003" style:family="table-row">
      <style:table-row-properties style:min-row-height="0.229167in"/>
    </style:style>
    <style:style style:name="TableCell30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3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4" style:family="table-row">
      <style:table-row-properties style:min-row-height="0.229167in"/>
    </style:style>
    <style:style style:name="TableCell30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4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5" style:family="table-row">
      <style:table-row-properties style:min-row-height="0.229167in"/>
    </style:style>
    <style:style style:name="TableCell30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5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6" style:family="table-row">
      <style:table-row-properties style:min-row-height="0.229167in"/>
    </style:style>
    <style:style style:name="TableCell3006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00601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007" style:family="table-row">
      <style:table-row-properties style:min-row-height="0.229167in"/>
    </style:style>
    <style:style style:name="TableCell300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00701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008" style:family="table-row">
      <style:table-row-properties style:min-row-height="0.229167in"/>
    </style:style>
    <style:style style:name="TableCell3008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801" style:family="table-cell">
      <style:table-cell-properties fo:border-top="0.00694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09" style:family="table-row">
      <style:table-row-properties style:min-row-height="0.229167in"/>
    </style:style>
    <style:style style:name="TableCell30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09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10" style:family="table-row">
      <style:table-row-properties style:min-row-height="0.229167in"/>
    </style:style>
    <style:style style:name="TableCell30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010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011" style:family="table-row">
      <style:table-row-properties style:min-row-height="0.229167in"/>
    </style:style>
    <style:style style:name="TableCell30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011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100" style:family="table-column">
      <style:table-column-properties style:column-width="5.004167in"/>
    </style:style>
    <style:style style:name="TableColumn3101" style:family="table-column">
      <style:table-column-properties style:column-width="1.716667in"/>
    </style:style>
    <style:style style:name="Table31" style:family="table">
      <style:table-properties style:width="6.720833in" fo:margin-left="0.000000in" style:writing-mode="lr" table:align="left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0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101" style:family="table-row">
      <style:table-row-properties style:min-row-height="0.229167in"/>
    </style:style>
    <style:style style:name="TableCell31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1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102" style:family="table-row">
      <style:table-row-properties style:min-row-height="0.229167in"/>
    </style:style>
    <style:style style:name="TableCell3102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2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103" style:family="table-row">
      <style:table-row-properties style:min-row-height="0.229167in"/>
    </style:style>
    <style:style style:name="TableCell31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3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4" style:family="table-row">
      <style:table-row-properties style:min-row-height="0.229167in"/>
    </style:style>
    <style:style style:name="TableCell31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4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5" style:family="table-row">
      <style:table-row-properties style:min-row-height="0.229167in"/>
    </style:style>
    <style:style style:name="TableCell31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5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6" style:family="table-row">
      <style:table-row-properties style:min-row-height="0.229167in"/>
    </style:style>
    <style:style style:name="TableCell3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6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7" style:family="table-row">
      <style:table-row-properties style:min-row-height="0.229167in"/>
    </style:style>
    <style:style style:name="TableCell31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7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8" style:family="table-row">
      <style:table-row-properties style:min-row-height="0.229167in"/>
    </style:style>
    <style:style style:name="TableCell31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108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109" style:family="table-row">
      <style:table-row-properties style:min-row-height="0.239583in"/>
    </style:style>
    <style:style style:name="TableCell3109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109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200" style:family="table-column">
      <style:table-column-properties style:column-width="2.643750in"/>
    </style:style>
    <style:style style:name="TableColumn3201" style:family="table-column">
      <style:table-column-properties style:column-width="1.455556in"/>
    </style:style>
    <style:style style:name="TableColumn3202" style:family="table-column">
      <style:table-column-properties style:column-width="0.861806in"/>
    </style:style>
    <style:style style:name="TableColumn3203" style:family="table-column">
      <style:table-column-properties style:column-width="0.850694in"/>
    </style:style>
    <style:style style:name="TableColumn3204" style:family="table-column">
      <style:table-column-properties style:column-width="0.912500in"/>
    </style:style>
    <style:style style:name="Table32" style:family="table">
      <style:table-properties style:width="6.724306in" fo:margin-left="0.000000in" style:writing-mode="lr" table:align="left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2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2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3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204" style:family="table-row">
      <style:table-row-properties style:min-row-height="0.229167in"/>
    </style:style>
    <style:style style:name="TableCell32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05" style:family="table-row">
      <style:table-row-properties style:min-row-height="0.229167in"/>
    </style:style>
    <style:style style:name="TableCell3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06" style:family="table-row">
      <style:table-row-properties style:min-row-height="0.239583in"/>
    </style:style>
    <style:style style:name="TableCell32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6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207" style:family="table-row">
      <style:table-row-properties style:min-row-height="0.229167in"/>
    </style:style>
    <style:style style:name="TableCell3207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07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8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09" style:family="table-row">
      <style:table-row-properties style:min-row-height="0.229167in"/>
    </style:style>
    <style:style style:name="TableCell32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2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210" style:family="table-row">
      <style:table-row-properties style:min-row-height="0.229167in"/>
    </style:style>
    <style:style style:name="TableCell3210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210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3300" style:family="table-column">
      <style:table-column-properties style:column-width="2.642361in"/>
    </style:style>
    <style:style style:name="TableColumn3301" style:family="table-column">
      <style:table-column-properties style:column-width="1.455556in"/>
    </style:style>
    <style:style style:name="TableColumn3302" style:family="table-column">
      <style:table-column-properties style:column-width="0.862500in"/>
    </style:style>
    <style:style style:name="TableColumn3303" style:family="table-column">
      <style:table-column-properties style:column-width="0.868750in"/>
    </style:style>
    <style:style style:name="TableColumn3304" style:family="table-column">
      <style:table-column-properties style:column-width="0.891667in"/>
    </style:style>
    <style:style style:name="Table33" style:family="table">
      <style:table-properties style:width="6.720833in" fo:margin-left="0.000000in" style:writing-mode="lr" table:align="left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0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303" style:family="table-row">
      <style:table-row-properties style:min-row-height="0.229167in"/>
    </style:style>
    <style:style style:name="TableCell33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3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304" style:family="table-row">
      <style:table-row-properties style:min-row-height="0.229167in"/>
    </style:style>
    <style:style style:name="TableCell33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4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05" style:family="table-row">
      <style:table-row-properties style:min-row-height="0.239583in"/>
    </style:style>
    <style:style style:name="TableCell330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504" style:family="table-cell">
      <style:table-cell-properties fo:border-top="0.000694in solid #000000" fo:border-left="0.000694in solid #000000" fo:border-right="0.006944in solid #000000" fo:border-bottom="0.013889in solid #000000" fo:padding-left="0.006944in" fo:padding-right="0.006944in" fo:vertical-align="top" fo:background-color="#ffffff"/>
    </style:style>
    <style:style style:name="TableRow3306" style:family="table-row">
      <style:table-row-properties style:min-row-height="0.229167in"/>
    </style:style>
    <style:style style:name="TableCell3306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0604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3307" style:family="table-row">
      <style:table-row-properties style:min-row-height="0.229167in"/>
    </style:style>
    <style:style style:name="TableCell3307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1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2" style:family="table-cell">
      <style:table-cell-properties fo:border-top="0.013889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3" style:family="table-cell">
      <style:table-cell-properties fo:border-top="0.013889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704" style:family="table-cell">
      <style:table-cell-properties fo:border-top="0.013889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3308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3309" style:family="table-row">
      <style:table-row-properties style:min-row-height="0.229167in"/>
    </style:style>
    <style:style style:name="TableCell3309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09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10" style:family="table-row">
      <style:table-row-properties style:min-row-height="0.229167in"/>
    </style:style>
    <style:style style:name="TableCell33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11" style:family="table-row">
      <style:table-row-properties style:min-row-height="0.229167in"/>
    </style:style>
    <style:style style:name="TableCell33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3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3312" style:family="table-row">
      <style:table-row-properties style:min-row-height="0.229167in"/>
    </style:style>
    <style:style style:name="TableCell331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312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3400" style:family="table-column">
      <style:table-column-properties style:column-width="2.705556in"/>
    </style:style>
    <style:style style:name="TableColumn3401" style:family="table-column">
      <style:table-column-properties style:column-width="2.104861in"/>
    </style:style>
    <style:style style:name="TableColumn3402" style:family="table-column">
      <style:table-column-properties style:column-width="1.910417in"/>
    </style:style>
    <style:style style:name="Table34" style:family="table">
      <style:table-properties style:width="6.720833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401" style:family="table-row">
      <style:table-row-properties style:min-row-height="0.295139in"/>
    </style:style>
    <style:style style:name="TableCell3401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1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1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402" style:family="table-row">
      <style:table-row-properties style:min-row-height="0.295139in"/>
    </style:style>
    <style:style style:name="TableCell34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403" style:family="table-row">
      <style:table-row-properties style:min-row-height="0.295139in"/>
    </style:style>
    <style:style style:name="TableCell34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3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404" style:family="table-row">
      <style:table-row-properties style:min-row-height="0.295139in"/>
    </style:style>
    <style:style style:name="TableCell34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404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405" style:family="table-row">
      <style:table-row-properties style:min-row-height="0.295139in"/>
    </style:style>
    <style:style style:name="TableCell34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4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406" style:family="table-row">
      <style:table-row-properties style:min-row-height="0.295139in"/>
    </style:style>
    <style:style style:name="TableCell3406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6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406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500" style:family="table-column">
      <style:table-column-properties style:column-width="2.839583in"/>
    </style:style>
    <style:style style:name="TableColumn3501" style:family="table-column">
      <style:table-column-properties style:column-width="1.918750in"/>
    </style:style>
    <style:style style:name="TableColumn3502" style:family="table-column">
      <style:table-column-properties style:column-width="1.962500in"/>
    </style:style>
    <style:style style:name="Table35" style:family="table">
      <style:table-properties style:width="6.720833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501" style:family="table-row">
      <style:table-row-properties style:min-row-height="0.468750in"/>
    </style:style>
    <style:style style:name="TableCell3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2" style:family="table-row">
      <style:table-row-properties style:min-row-height="0.229167in"/>
    </style:style>
    <style:style style:name="TableCell35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3" style:family="table-row">
      <style:table-row-properties style:min-row-height="0.229167in"/>
    </style:style>
    <style:style style:name="TableCell35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5" style:family="table-row">
      <style:table-row-properties style:min-row-height="0.229167in"/>
    </style:style>
    <style:style style:name="TableCell35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6" style:family="table-row">
      <style:table-row-properties style:min-row-height="0.229167in"/>
    </style:style>
    <style:style style:name="TableCell35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7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8" style:family="table-row">
      <style:table-row-properties style:min-row-height="0.229167in"/>
    </style:style>
    <style:style style:name="TableCell35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08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09" style:family="table-row">
      <style:table-row-properties style:min-row-height="0.229167in"/>
    </style:style>
    <style:style style:name="TableCell3509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09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09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0" style:family="table-row">
      <style:table-row-properties style:min-row-height="0.229167in"/>
    </style:style>
    <style:style style:name="TableCell3510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0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0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1" style:family="table-row">
      <style:table-row-properties style:min-row-height="0.229167in"/>
    </style:style>
    <style:style style:name="TableCell35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1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2" style:family="table-row">
      <style:table-row-properties style:min-row-height="0.229167in"/>
    </style:style>
    <style:style style:name="TableCell35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3" style:family="table-row">
      <style:table-row-properties style:min-row-height="0.229167in"/>
    </style:style>
    <style:style style:name="TableCell351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4" style:family="table-row">
      <style:table-row-properties style:min-row-height="0.239583in"/>
    </style:style>
    <style:style style:name="TableCell35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51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515" style:family="table-row">
      <style:table-row-properties style:min-row-height="0.229167in"/>
    </style:style>
    <style:style style:name="TableCell3515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5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5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516" style:family="table-row">
      <style:table-row-properties style:min-row-height="0.229167in"/>
    </style:style>
    <style:style style:name="TableCell3516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6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602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517" style:family="table-row">
      <style:table-row-properties style:min-row-height="0.239583in"/>
    </style:style>
    <style:style style:name="TableCell351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7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51702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518" style:family="table-row">
      <style:table-row-properties style:min-row-height="0.239583in"/>
    </style:style>
    <style:style style:name="TableCell351800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1801" style:family="table-cell">
      <style:table-cell-properties fo:border-top="0.00694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51802" style:family="table-cell">
      <style:table-cell-properties fo:border-top="0.00694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600" style:family="table-column">
      <style:table-column-properties style:column-width="3.098611in"/>
    </style:style>
    <style:style style:name="TableColumn3601" style:family="table-column">
      <style:table-column-properties style:column-width="1.793750in"/>
    </style:style>
    <style:style style:name="TableColumn3602" style:family="table-column">
      <style:table-column-properties style:column-width="1.828472in"/>
    </style:style>
    <style:style style:name="Table36" style:family="table">
      <style:table-properties style:width="6.720833in" fo:margin-left="0.000000in" style:writing-mode="lr" table:align="left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601" style:family="table-row">
      <style:table-row-properties style:min-row-height="0.239583in"/>
    </style:style>
    <style:style style:name="TableCell36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2" style:family="table-row">
      <style:table-row-properties style:min-row-height="0.239583in"/>
    </style:style>
    <style:style style:name="TableCell36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3" style:family="table-row">
      <style:table-row-properties style:min-row-height="0.239583in"/>
    </style:style>
    <style:style style:name="TableCell3603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3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302" style:family="table-cell">
      <style:table-cell-properties fo:border-top="0.000694in solid #000000" fo:border-left="0.013889in solid #000000" fo:border-right="0.013889in solid #000000" fo:border-bottom="0.006944in solid #000000" fo:padding-left="0.006944in" fo:padding-right="0.006944in" fo:vertical-align="top" fo:background-color="#ffffff"/>
    </style:style>
    <style:style style:name="TableRow3604" style:family="table-row">
      <style:table-row-properties style:min-row-height="0.239583in"/>
    </style:style>
    <style:style style:name="TableCell360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4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360402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3605" style:family="table-row">
      <style:table-row-properties style:min-row-height="0.239583in"/>
    </style:style>
    <style:style style:name="TableCell3605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5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502" style:family="table-cell">
      <style:table-cell-properties fo:border-top="0.00694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6" style:family="table-row">
      <style:table-row-properties style:min-row-height="0.239583in"/>
    </style:style>
    <style:style style:name="TableCell36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6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607" style:family="table-row">
      <style:table-row-properties style:min-row-height="0.239583in"/>
    </style:style>
    <style:style style:name="TableCell36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607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700" style:family="table-column">
      <style:table-column-properties style:column-width="1.578472in"/>
    </style:style>
    <style:style style:name="TableColumn3701" style:family="table-column">
      <style:table-column-properties style:column-width="1.022917in"/>
    </style:style>
    <style:style style:name="TableColumn3702" style:family="table-column">
      <style:table-column-properties style:column-width="1.022222in"/>
    </style:style>
    <style:style style:name="TableColumn3703" style:family="table-column">
      <style:table-column-properties style:column-width="1.022222in"/>
    </style:style>
    <style:style style:name="TableColumn3704" style:family="table-column">
      <style:table-column-properties style:column-width="1.022917in"/>
    </style:style>
    <style:style style:name="TableColumn3705" style:family="table-column">
      <style:table-column-properties style:column-width="1.052083in"/>
    </style:style>
    <style:style style:name="Table37" style:family="table">
      <style:table-properties style:width="6.720833in" fo:margin-left="0.000000in" style:writing-mode="lr" table:align="left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2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3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4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005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701" style:family="table-row">
      <style:table-row-properties style:min-row-height="0.295139in"/>
    </style:style>
    <style:style style:name="TableCell37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1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702" style:family="table-row">
      <style:table-row-properties style:min-row-height="0.295139in"/>
    </style:style>
    <style:style style:name="TableCell37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2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703" style:family="table-row">
      <style:table-row-properties style:min-row-height="0.295139in"/>
    </style:style>
    <style:style style:name="TableCell37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703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704" style:family="table-row">
      <style:table-row-properties style:min-row-height="0.295139in"/>
    </style:style>
    <style:style style:name="TableCell3704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704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800" style:family="table-column">
      <style:table-column-properties style:column-width="2.174306in"/>
    </style:style>
    <style:style style:name="TableColumn3801" style:family="table-column">
      <style:table-column-properties style:column-width="0.568056in"/>
    </style:style>
    <style:style style:name="TableColumn3802" style:family="table-column">
      <style:table-column-properties style:column-width="0.638194in"/>
    </style:style>
    <style:style style:name="TableColumn3803" style:family="table-column">
      <style:table-column-properties style:column-width="0.930556in"/>
    </style:style>
    <style:style style:name="TableColumn3804" style:family="table-column">
      <style:table-column-properties style:column-width="1.086111in"/>
    </style:style>
    <style:style style:name="TableColumn3805" style:family="table-column">
      <style:table-column-properties style:column-width="1.328472in"/>
    </style:style>
    <style:style style:name="Table38" style:family="table">
      <style:table-properties style:width="6.725694in" fo:margin-left="0.000000in" style:writing-mode="lr" table:align="left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803" style:family="table-row">
      <style:table-row-properties style:min-row-height="0.229167in"/>
    </style:style>
    <style:style style:name="TableCell38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3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4" style:family="table-row">
      <style:table-row-properties style:min-row-height="0.229167in"/>
    </style:style>
    <style:style style:name="TableCell3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4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5" style:family="table-row">
      <style:table-row-properties style:min-row-height="0.229167in"/>
    </style:style>
    <style:style style:name="TableCell3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5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807" style:family="table-row">
      <style:table-row-properties style:min-row-height="0.229167in"/>
    </style:style>
    <style:style style:name="TableCell3807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7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8" style:family="table-row">
      <style:table-row-properties style:min-row-height="0.229167in"/>
    </style:style>
    <style:style style:name="TableCell38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808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809" style:family="table-row">
      <style:table-row-properties style:min-row-height="0.239583in"/>
    </style:style>
    <style:style style:name="TableCell3809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809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3900" style:family="table-column">
      <style:table-column-properties style:column-width="2.176389in"/>
    </style:style>
    <style:style style:name="TableColumn3901" style:family="table-column">
      <style:table-column-properties style:column-width="0.572917in"/>
    </style:style>
    <style:style style:name="TableColumn3902" style:family="table-column">
      <style:table-column-properties style:column-width="0.645139in"/>
    </style:style>
    <style:style style:name="TableColumn3903" style:family="table-column">
      <style:table-column-properties style:column-width="0.926389in"/>
    </style:style>
    <style:style style:name="TableColumn3904" style:family="table-column">
      <style:table-column-properties style:column-width="1.076389in"/>
    </style:style>
    <style:style style:name="TableColumn3905" style:family="table-column">
      <style:table-column-properties style:column-width="1.328472in"/>
    </style:style>
    <style:style style:name="Table39" style:family="table">
      <style:table-properties style:width="6.725694in" fo:margin-left="0.000000in" style:writing-mode="lr" table:align="left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0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01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903" style:family="table-row">
      <style:table-row-properties style:min-row-height="0.229167in"/>
    </style:style>
    <style:style style:name="TableCell39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3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4" style:family="table-row">
      <style:table-row-properties style:min-row-height="0.229167in"/>
    </style:style>
    <style:style style:name="TableCell39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4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5" style:family="table-row">
      <style:table-row-properties style:min-row-height="0.229167in"/>
    </style:style>
    <style:style style:name="TableCell39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5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907" style:family="table-row">
      <style:table-row-properties style:min-row-height="0.229167in"/>
    </style:style>
    <style:style style:name="TableCell3907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7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8" style:family="table-row">
      <style:table-row-properties style:min-row-height="0.229167in"/>
    </style:style>
    <style:style style:name="TableCell39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8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09" style:family="table-row">
      <style:table-row-properties style:min-row-height="0.229167in"/>
    </style:style>
    <style:style style:name="TableCell39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0905" style:family="table-cell">
      <style:table-cell-properties fo:border-top="0.000694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10" style:family="table-row">
      <style:table-row-properties style:min-row-height="0.229167in"/>
    </style:style>
    <style:style style:name="TableCell391000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3911" style:family="table-row">
      <style:table-row-properties style:min-row-height="0.229167in"/>
    </style:style>
    <style:style style:name="TableCell391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391105" style:family="table-cell">
      <style:table-cell-properties fo:border-top="0.013889in solid #000000" fo:border-left="0.000694in solid #000000" fo:border-right="0.013889in solid #000000" fo:border-bottom="0.000694in solid #000000" fo:padding-left="0.006944in" fo:padding-right="0.006944in" fo:vertical-align="top" fo:background-color="#ffffff"/>
    </style:style>
    <style:style style:name="TableRow3912" style:family="table-row">
      <style:table-row-properties style:min-row-height="0.239583in"/>
    </style:style>
    <style:style style:name="TableCell391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391205" style:family="table-cell">
      <style:table-cell-properties fo:border-top="0.000694in solid #000000" fo:border-left="0.000694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000" style:family="table-column">
      <style:table-column-properties style:column-width="3.742361in"/>
    </style:style>
    <style:style style:name="TableColumn4001" style:family="table-column">
      <style:table-column-properties style:column-width="1.409028in"/>
    </style:style>
    <style:style style:name="TableColumn4002" style:family="table-column">
      <style:table-column-properties style:column-width="1.569444in"/>
    </style:style>
    <style:style style:name="Table40" style:family="table">
      <style:table-properties style:width="6.720833in" fo:margin-left="0.000000in" style:writing-mode="lr" table:align="left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001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2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3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4004" style:family="table-row">
      <style:table-row-properties style:min-row-height="0.229167in"/>
    </style:style>
    <style:style style:name="TableCell40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05" style:family="table-row">
      <style:table-row-properties style:min-row-height="0.229167in"/>
    </style:style>
    <style:style style:name="TableCell40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06" style:family="table-row">
      <style:table-row-properties style:min-row-height="0.229167in"/>
    </style:style>
    <style:style style:name="TableCell40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07" style:family="table-row">
      <style:table-row-properties style:min-row-height="0.229167in"/>
    </style:style>
    <style:style style:name="TableCell40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4008" style:family="table-row">
      <style:table-row-properties style:min-row-height="0.229167in"/>
    </style:style>
    <style:style style:name="TableCell4008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8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08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Row4009" style:family="table-row">
      <style:table-row-properties style:min-row-height="0.229167in"/>
    </style:style>
    <style:style style:name="TableCell4009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9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09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10" style:family="table-row">
      <style:table-row-properties style:min-row-height="0.229167in"/>
    </style:style>
    <style:style style:name="TableCell40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11" style:family="table-row">
      <style:table-row-properties style:min-row-height="0.229167in"/>
    </style:style>
    <style:style style:name="TableCell40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0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012" style:family="table-row">
      <style:table-row-properties style:min-row-height="0.229167in"/>
    </style:style>
    <style:style style:name="TableCell401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1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012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100" style:family="table-column">
      <style:table-column-properties style:column-width="3.327083in"/>
    </style:style>
    <style:style style:name="TableColumn4101" style:family="table-column">
      <style:table-column-properties style:column-width="1.122222in"/>
    </style:style>
    <style:style style:name="TableColumn4102" style:family="table-column">
      <style:table-column-properties style:column-width="1.122917in"/>
    </style:style>
    <style:style style:name="TableColumn4103" style:family="table-column">
      <style:table-column-properties style:column-width="1.152083in"/>
    </style:style>
    <style:style style:name="Table41" style:family="table">
      <style:table-properties style:width="6.724306in" fo:margin-left="0.000000in" style:writing-mode="lr" table:align="left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10003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10103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2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2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203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3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303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104" style:family="table-row">
      <style:table-row-properties style:min-row-height="0.229167in"/>
    </style:style>
    <style:style style:name="TableCell41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4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05" style:family="table-row">
      <style:table-row-properties style:min-row-height="0.229167in"/>
    </style:style>
    <style:style style:name="TableCell41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5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06" style:family="table-row">
      <style:table-row-properties style:min-row-height="0.229167in"/>
    </style:style>
    <style:style style:name="TableCell41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6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07" style:family="table-row">
      <style:table-row-properties style:min-row-height="0.229167in"/>
    </style:style>
    <style:style style:name="TableCell41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7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7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Row4108" style:family="table-row">
      <style:table-row-properties style:min-row-height="0.229167in"/>
    </style:style>
    <style:style style:name="TableCell4108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8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802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10803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Row4109" style:family="table-row">
      <style:table-row-properties style:min-row-height="0.229167in"/>
    </style:style>
    <style:style style:name="TableCell4109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9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9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09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10" style:family="table-row">
      <style:table-row-properties style:min-row-height="0.229167in"/>
    </style:style>
    <style:style style:name="TableCell41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1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110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Row4111" style:family="table-row">
      <style:table-row-properties style:min-row-height="0.239583in"/>
    </style:style>
    <style:style style:name="TableCell41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1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11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111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200" style:family="table-column">
      <style:table-column-properties style:column-width="4.879167in"/>
    </style:style>
    <style:style style:name="TableColumn4201" style:family="table-column">
      <style:table-column-properties style:column-width="1.841667in"/>
    </style:style>
    <style:style style:name="Table42" style:family="table">
      <style:table-properties style:width="6.720833in" fo:margin-left="0.000000in" style:writing-mode="lr" table:align="left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42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Row4201" style:family="table-row">
      <style:table-row-properties style:min-row-height="0.524306in"/>
    </style:style>
    <style:style style:name="TableCell42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1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202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203" style:family="table-row">
      <style:table-row-properties style:min-row-height="0.229167in"/>
    </style:style>
    <style:style style:name="TableCell42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301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4" style:family="table-row">
      <style:table-row-properties style:min-row-height="0.211806in"/>
    </style:style>
    <style:style style:name="TableCell42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4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5" style:family="table-row">
      <style:table-row-properties style:min-row-height="0.229167in"/>
    </style:style>
    <style:style style:name="TableCell42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5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6" style:family="table-row">
      <style:table-row-properties style:min-row-height="0.190278in"/>
    </style:style>
    <style:style style:name="TableCell42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20601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207" style:family="table-row">
      <style:table-row-properties style:min-row-height="0.239583in"/>
    </style:style>
    <style:style style:name="TableCell42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20701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300" style:family="table-column">
      <style:table-column-properties style:column-width="1.335417in"/>
    </style:style>
    <style:style style:name="TableColumn4301" style:family="table-column">
      <style:table-column-properties style:column-width="1.072222in"/>
    </style:style>
    <style:style style:name="TableColumn4302" style:family="table-column">
      <style:table-column-properties style:column-width="1.070833in"/>
    </style:style>
    <style:style style:name="TableColumn4303" style:family="table-column">
      <style:table-column-properties style:column-width="1.072917in"/>
    </style:style>
    <style:style style:name="TableColumn4304" style:family="table-column">
      <style:table-column-properties style:column-width="1.069444in"/>
    </style:style>
    <style:style style:name="TableColumn4305" style:family="table-column">
      <style:table-column-properties style:column-width="1.100694in"/>
    </style:style>
    <style:style style:name="Table43" style:family="table">
      <style:table-properties style:width="6.721528in" fo:margin-left="0.000000in" style:writing-mode="lr" table:align="left" style:may-break-between-rows="true"/>
    </style:style>
    <style:style style:name="TableRow4300" style:family="table-row">
      <style:table-row-properties style:min-row-height="0.292361in"/>
    </style:style>
    <style:style style:name="TableCell43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0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301" style:family="table-row">
      <style:table-row-properties style:min-row-height="0.129861in"/>
    </style:style>
    <style:style style:name="TableCell43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301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1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2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3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4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30205" style:family="table-cell">
      <style:table-cell-properties fo:border-top="0.013889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3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304" style:family="table-row">
      <style:table-row-properties style:min-row-height="0.229167in"/>
    </style:style>
    <style:style style:name="TableCell43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4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305" style:family="table-row">
      <style:table-row-properties style:min-row-height="0.229167in"/>
    </style:style>
    <style:style style:name="TableCell43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3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306" style:family="table-row">
      <style:table-row-properties style:min-row-height="0.239583in"/>
    </style:style>
    <style:style style:name="TableCell43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306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400" style:family="table-column">
      <style:table-column-properties style:column-width="2.131944in"/>
    </style:style>
    <style:style style:name="TableColumn4401" style:family="table-column">
      <style:table-column-properties style:column-width="1.140278in"/>
    </style:style>
    <style:style style:name="TableColumn4402" style:family="table-column">
      <style:table-column-properties style:column-width="1.139583in"/>
    </style:style>
    <style:style style:name="TableColumn4403" style:family="table-column">
      <style:table-column-properties style:column-width="1.140972in"/>
    </style:style>
    <style:style style:name="TableColumn4404" style:family="table-column">
      <style:table-column-properties style:column-width="1.168750in"/>
    </style:style>
    <style:style style:name="Table44" style:family="table">
      <style:table-properties style:width="6.721528in" fo:margin-left="0.000000in" style:writing-mode="lr" table:align="left" style:may-break-between-rows="true"/>
    </style:style>
    <style:style style:name="TableRow4400" style:family="table-row">
      <style:table-row-properties style:min-row-height="0.559028in"/>
    </style:style>
    <style:style style:name="TableCell44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0002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400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02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2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204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403" style:family="table-row">
      <style:table-row-properties style:min-row-height="0.342361in"/>
    </style:style>
    <style:style style:name="TableCell44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304" style:family="table-cell">
      <style:table-cell-properties fo:border-top="0.013889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4404" style:family="table-row">
      <style:table-row-properties style:min-row-height="0.229167in"/>
    </style:style>
    <style:style style:name="TableCell44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2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404" style:family="table-cell">
      <style:table-cell-properties fo:border-top="0.00069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405" style:family="table-row">
      <style:table-row-properties style:min-row-height="0.229167in"/>
    </style:style>
    <style:style style:name="TableCell44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2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40504" style:family="table-cell">
      <style:table-cell-properties fo:border-top="0.00694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406" style:family="table-row">
      <style:table-row-properties style:min-row-height="0.239583in"/>
    </style:style>
    <style:style style:name="TableCell4406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2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604" style:family="table-cell">
      <style:table-cell-properties fo:border-top="0.006944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4407" style:family="table-row">
      <style:table-row-properties style:min-row-height="0.229167in"/>
    </style:style>
    <style:style style:name="TableCell44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704" style:family="table-cell">
      <style:table-cell-properties fo:border-top="0.000694in solid #000000" fo:border-left="0.013889in solid #000000" fo:border-right="0.006944in solid #000000" fo:border-bottom="0.006944in solid #000000" fo:padding-left="0.006944in" fo:padding-right="0.006944in" fo:vertical-align="top" fo:background-color="#ffffff"/>
    </style:style>
    <style:style style:name="TableRow4408" style:family="table-row">
      <style:table-row-properties style:min-row-height="0.229167in"/>
    </style:style>
    <style:style style:name="TableCell44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8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4409" style:family="table-row">
      <style:table-row-properties style:min-row-height="0.229167in"/>
    </style:style>
    <style:style style:name="TableCell44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40904" style:family="table-cell">
      <style:table-cell-properties fo:border-top="0.006944in solid #000000" fo:border-left="0.013889in solid #000000" fo:border-right="0.006944in solid #000000" fo:border-bottom="0.000694in solid #000000" fo:padding-left="0.006944in" fo:padding-right="0.006944in" fo:vertical-align="top" fo:background-color="#ffffff"/>
    </style:style>
    <style:style style:name="TableRow4410" style:family="table-row">
      <style:table-row-properties style:min-row-height="0.229167in"/>
    </style:style>
    <style:style style:name="TableCell4410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004" style:family="table-cell">
      <style:table-cell-properties fo:border-top="0.000694in solid #000000" fo:border-left="0.013889in solid #000000" fo:border-right="0.006944in solid #000000" fo:border-bottom="0.013889in solid #000000" fo:padding-left="0.006944in" fo:padding-right="0.006944in" fo:vertical-align="top" fo:background-color="#ffffff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2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3" style:family="table-cell">
      <style:table-cell-properties fo:border-top="0.013889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41104" style:family="table-cell">
      <style:table-cell-properties fo:border-top="0.013889in solid #000000" fo:border-left="0.013889in solid #000000" fo:border-right="0.006944in solid #000000" fo:border-bottom="0.013889in solid #000000" fo:padding-left="0.006944in" fo:padding-right="0.006944in" fo:vertical-align="top" fo:background-color="#ffffff"/>
    </style:style>
    <style:style style:name="TableColumn4500" style:family="table-column">
      <style:table-column-properties style:column-width="4.268750in"/>
    </style:style>
    <style:style style:name="TableColumn4501" style:family="table-column">
      <style:table-column-properties style:column-width="1.211111in"/>
    </style:style>
    <style:style style:name="TableColumn4502" style:family="table-column">
      <style:table-column-properties style:column-width="1.240972in"/>
    </style:style>
    <style:style style:name="Table45" style:family="table">
      <style:table-properties style:width="6.720833in" fo:margin-left="0.000000in" style:writing-mode="lr" table:align="left" style:may-break-between-rows="true"/>
    </style:style>
    <style:style style:name="TableRow4500" style:family="table-row">
      <style:table-row-properties style:min-row-height="0.657639in"/>
    </style:style>
    <style:style style:name="TableCell45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501" style:family="table-row">
      <style:table-row-properties style:min-row-height="0.229167in"/>
    </style:style>
    <style:style style:name="TableCell45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1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2" style:family="table-row">
      <style:table-row-properties style:min-row-height="0.229167in"/>
    </style:style>
    <style:style style:name="TableCell45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3" style:family="table-row">
      <style:table-row-properties style:min-row-height="0.229167in"/>
    </style:style>
    <style:style style:name="TableCell45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4" style:family="table-row">
      <style:table-row-properties style:min-row-height="0.229167in"/>
    </style:style>
    <style:style style:name="TableCell45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5" style:family="table-row">
      <style:table-row-properties style:min-row-height="0.229167in"/>
    </style:style>
    <style:style style:name="TableCell45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6" style:family="table-row">
      <style:table-row-properties style:min-row-height="0.229167in"/>
    </style:style>
    <style:style style:name="TableCell45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5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507" style:family="table-row">
      <style:table-row-properties style:min-row-height="0.239583in"/>
    </style:style>
    <style:style style:name="TableCell4507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7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507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600" style:family="table-column">
      <style:table-column-properties style:column-width="4.243750in"/>
    </style:style>
    <style:style style:name="TableColumn4601" style:family="table-column">
      <style:table-column-properties style:column-width="1.231944in"/>
    </style:style>
    <style:style style:name="TableColumn4602" style:family="table-column">
      <style:table-column-properties style:column-width="1.245139in"/>
    </style:style>
    <style:style style:name="Table46" style:family="table">
      <style:table-properties style:width="6.720833in" fo:margin-left="0.000000in" style:writing-mode="lr" table:align="left" style:may-break-between-rows="true"/>
    </style:style>
    <style:style style:name="TableRow4600" style:family="table-row">
      <style:table-row-properties style:min-row-height="0.656944in"/>
    </style:style>
    <style:style style:name="TableCell46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6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6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601" style:family="table-row">
      <style:table-row-properties style:min-row-height="0.188889in"/>
    </style:style>
    <style:style style:name="TableCell460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1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2" style:family="table-row">
      <style:table-row-properties style:min-row-height="0.188889in"/>
    </style:style>
    <style:style style:name="TableCell46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2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3" style:family="table-row">
      <style:table-row-properties style:min-row-height="0.188889in"/>
    </style:style>
    <style:style style:name="TableCell460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3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4" style:family="table-row">
      <style:table-row-properties style:min-row-height="0.188889in"/>
    </style:style>
    <style:style style:name="TableCell46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4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5" style:family="table-row">
      <style:table-row-properties style:min-row-height="0.188889in"/>
    </style:style>
    <style:style style:name="TableCell46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6" style:family="table-row">
      <style:table-row-properties style:min-row-height="0.188889in"/>
    </style:style>
    <style:style style:name="TableCell46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6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607" style:family="table-row">
      <style:table-row-properties style:min-row-height="0.188889in"/>
    </style:style>
    <style:style style:name="TableCell46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607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Column4700" style:family="table-column">
      <style:table-column-properties style:column-width="4.246528in"/>
    </style:style>
    <style:style style:name="TableColumn4701" style:family="table-column">
      <style:table-column-properties style:column-width="1.233333in"/>
    </style:style>
    <style:style style:name="TableColumn4702" style:family="table-column">
      <style:table-column-properties style:column-width="1.240972in"/>
    </style:style>
    <style:style style:name="Table47" style:family="table">
      <style:table-properties style:width="6.720833in" fo:margin-left="0.000000in" style:writing-mode="lr" table:align="left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1" style:family="table-row">
      <style:table-row-properties style:min-row-height="0.329861in"/>
    </style:style>
    <style:style style:name="TableCell4701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1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1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2" style:family="table-row">
      <style:table-row-properties style:min-row-height="0.371528in"/>
    </style:style>
    <style:style style:name="TableCell4702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201" style:family="table-cell">
      <style:table-cell-properties fo:border-top="0.013889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2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3" style:family="table-row">
      <style:table-row-properties style:min-row-height="0.895833in"/>
    </style:style>
    <style:style style:name="TableCell4703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3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3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704" style:family="table-row">
      <style:table-row-properties style:min-row-height="0.560417in"/>
    </style:style>
    <style:style style:name="TableCell4704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4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402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705" style:family="table-row">
      <style:table-row-properties style:min-row-height="0.581944in"/>
    </style:style>
    <style:style style:name="TableCell47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70502" style:family="table-cell">
      <style:table-cell-properties fo:border-top="0.000694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706" style:family="table-row">
      <style:table-row-properties style:min-row-height="0.384028in"/>
    </style:style>
    <style:style style:name="TableCell4706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6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70602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olumn4800" style:family="table-column">
      <style:table-column-properties style:column-width="2.045139in"/>
    </style:style>
    <style:style style:name="TableColumn4801" style:family="table-column">
      <style:table-column-properties style:column-width="1.230556in"/>
    </style:style>
    <style:style style:name="TableColumn4802" style:family="table-column">
      <style:table-column-properties style:column-width="0.842361in"/>
    </style:style>
    <style:style style:name="TableColumn4803" style:family="table-column">
      <style:table-column-properties style:column-width="0.507639in"/>
    </style:style>
    <style:style style:name="TableColumn4804" style:family="table-column">
      <style:table-column-properties style:column-width="1.363889in"/>
    </style:style>
    <style:style style:name="TableColumn4805" style:family="table-column">
      <style:table-column-properties style:column-width="0.731250in"/>
    </style:style>
    <style:style style:name="Table48" style:family="table">
      <style:table-properties style:width="6.720833in" fo:margin-left="0.000000in" style:writing-mode="lr" table:align="left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001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480004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13889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105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802" style:family="table-row">
      <style:table-row-properties style:min-row-height="0.229167in"/>
    </style:style>
    <style:style style:name="TableCell480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0203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205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803" style:family="table-row">
      <style:table-row-properties style:min-row-height="0.229167in"/>
    </style:style>
    <style:style style:name="TableCell48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4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305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4" style:family="table-row">
      <style:table-row-properties style:min-row-height="0.229167in"/>
    </style:style>
    <style:style style:name="TableCell48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4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5" style:family="table-row">
      <style:table-row-properties style:min-row-height="0.229167in"/>
    </style:style>
    <style:style style:name="TableCell48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5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6" style:family="table-row">
      <style:table-row-properties style:min-row-height="0.229167in"/>
    </style:style>
    <style:style style:name="TableCell4806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4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605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807" style:family="table-row">
      <style:table-row-properties style:min-row-height="0.229167in"/>
    </style:style>
    <style:style style:name="TableCell480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4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80705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808" style:family="table-row">
      <style:table-row-properties style:min-row-height="0.229167in"/>
    </style:style>
    <style:style style:name="TableCell4808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4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805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09" style:family="table-row">
      <style:table-row-properties style:min-row-height="0.229167in"/>
    </style:style>
    <style:style style:name="TableCell480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09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10" style:family="table-row">
      <style:table-row-properties style:min-row-height="0.229167in"/>
    </style:style>
    <style:style style:name="TableCell481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4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810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811" style:family="table-row">
      <style:table-row-properties style:min-row-height="0.239583in"/>
    </style:style>
    <style:style style:name="TableCell481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4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81105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4900" style:family="table-column">
      <style:table-column-properties style:column-width="2.009722in"/>
    </style:style>
    <style:style style:name="TableColumn4901" style:family="table-column">
      <style:table-column-properties style:column-width="1.174306in"/>
    </style:style>
    <style:style style:name="TableColumn4902" style:family="table-column">
      <style:table-column-properties style:column-width="1.174306in"/>
    </style:style>
    <style:style style:name="TableColumn4903" style:family="table-column">
      <style:table-column-properties style:column-width="1.174306in"/>
    </style:style>
    <style:style style:name="TableColumn4904" style:family="table-column">
      <style:table-column-properties style:column-width="1.193056in"/>
    </style:style>
    <style:style style:name="Table49" style:family="table">
      <style:table-properties style:width="6.725694in" fo:margin-left="0.000000in" style:writing-mode="lr" table:align="left" style:may-break-between-rows="true"/>
    </style:style>
    <style:style style:name="TableRow4900" style:family="table-row">
      <style:table-row-properties style:min-row-height="0.127083in"/>
    </style:style>
    <style:style style:name="TableCell49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49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4902" style:family="table-row">
      <style:table-row-properties style:min-row-height="0.110417in"/>
    </style:style>
    <style:style style:name="TableCell49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4903" style:family="table-row">
      <style:table-row-properties style:min-row-height="0.229167in"/>
    </style:style>
    <style:style style:name="TableCell49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4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5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6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07" style:family="table-row">
      <style:table-row-properties style:min-row-height="0.229167in"/>
    </style:style>
    <style:style style:name="TableCell49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8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09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0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4911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2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3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4" style:family="table-row">
      <style:table-row-properties style:min-row-height="0.229167in"/>
    </style:style>
    <style:style style:name="TableCell491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5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601" style:family="table-cell">
      <style:table-cell-properties fo:border-top="0.013889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6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13889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701" style:family="table-cell">
      <style:table-cell-properties fo:border-top="0.013889in solid #000000" fo:border-left="0.00694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1702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1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20" style:family="table-row">
      <style:table-row-properties style:min-row-height="0.229167in"/>
    </style:style>
    <style:style style:name="TableCell4920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492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4921" style:family="table-row">
      <style:table-row-properties style:min-row-height="0.239583in"/>
    </style:style>
    <style:style style:name="TableCell4921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2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3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ell492104" style:family="table-cell">
      <style:table-cell-properties fo:border-top="0.000694in solid #000000" fo:border-left="0.000694in solid #000000" fo:border-right="0.000694in solid #000000" fo:border-bottom="0.013889in solid #000000" fo:padding-left="0.006944in" fo:padding-right="0.006944in" fo:vertical-align="top" fo:background-color="#ffffff"/>
    </style:style>
    <style:style style:name="TableColumn5000" style:family="table-column">
      <style:table-column-properties style:column-width="2.009722in"/>
    </style:style>
    <style:style style:name="TableColumn5001" style:family="table-column">
      <style:table-column-properties style:column-width="1.174306in"/>
    </style:style>
    <style:style style:name="TableColumn5002" style:family="table-column">
      <style:table-column-properties style:column-width="1.174306in"/>
    </style:style>
    <style:style style:name="TableColumn5003" style:family="table-column">
      <style:table-column-properties style:column-width="1.174306in"/>
    </style:style>
    <style:style style:name="TableColumn5004" style:family="table-column">
      <style:table-column-properties style:column-width="1.193056in"/>
    </style:style>
    <style:style style:name="Table50" style:family="table">
      <style:table-properties style:width="6.725694in" fo:margin-left="0.000000in" style:writing-mode="lr" table:align="left" style:may-break-between-rows="true"/>
    </style:style>
    <style:style style:name="TableRow5000" style:family="table-row">
      <style:table-row-properties style:min-row-height="0.153472in"/>
    </style:style>
    <style:style style:name="TableCell500000" style:family="table-cell">
      <style:table-cell-properties fo:border-top="0.013889in solid #000000" fo:border-left="0.013889in solid #000000" fo:border-right="0.000694in solid #000000" fo:border-bottom="0.000694in solid #000000" fo:vertical-align="top" fo:background-color="#ffffff"/>
    </style:style>
    <style:style style:name="TableCell500001" style:family="table-cell">
      <style:table-cell-properties fo:border-top="0.013889in solid #000000" fo:border-left="0.013889in solid #000000" fo:border-right="0.006944in solid #000000" fo:border-bottom="0.013889in solid #000000" fo:vertical-align="top" fo:background-color="#ffffff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2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3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104" style:family="table-cell">
      <style:table-cell-properties fo:border-top="0.013889in solid #000000" fo:border-left="0.013889in solid #000000" fo:border-right="0.013889in solid #000000" fo:border-bottom="0.000694in solid #000000" fo:padding-left="0.006944in" fo:padding-right="0.006944in" fo:vertical-align="top" fo:background-color="#ffffff"/>
    </style:style>
    <style:style style:name="TableRow5002" style:family="table-row">
      <style:table-row-properties style:min-row-height="0.128472in"/>
    </style:style>
    <style:style style:name="TableCell500200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1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2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3" style:family="table-cell">
      <style:table-cell-properties fo:border-top="0.000694in solid #000000" fo:border-left="0.013889in solid #000000" fo:border-right="0.000694in solid #000000" fo:border-bottom="0.013889in solid #000000" fo:padding-left="0.006944in" fo:padding-right="0.006944in" fo:vertical-align="top" fo:background-color="#ffffff"/>
    </style:style>
    <style:style style:name="TableCell500204" style:family="table-cell">
      <style:table-cell-properties fo:border-top="0.000694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5003" style:family="table-row">
      <style:table-row-properties style:min-row-height="0.229167in"/>
    </style:style>
    <style:style style:name="TableCell500300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1" style:family="table-cell">
      <style:table-cell-properties fo:border-top="0.013889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2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3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304" style:family="table-cell">
      <style:table-cell-properties fo:border-top="0.013889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4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5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7" style:family="table-row">
      <style:table-row-properties style:min-row-height="0.229167in"/>
    </style:style>
    <style:style style:name="TableCell5007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7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8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09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9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9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09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0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2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3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4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5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1" style:family="table-cell">
      <style:table-cell-properties fo:border-top="0.00069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6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7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18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1" style:family="table-cell">
      <style:table-cell-properties fo:border-top="0.006944in solid #000000" fo:border-left="0.013889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2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3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501904" style:family="table-cell">
      <style:table-cell-properties fo:border-top="0.00694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5020" style:family="table-row">
      <style:table-row-properties style:min-row-height="0.229167in"/>
    </style:style>
    <style:style style:name="TableCell502000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1" style:family="table-cell">
      <style:table-cell-properties fo:border-top="0.00069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2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004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Row5021" style:family="table-row">
      <style:table-row-properties style:min-row-height="0.239583in"/>
    </style:style>
    <style:style style:name="TableCell502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1" style:family="table-cell">
      <style:table-cell-properties fo:border-top="0.006944in solid #000000" fo:border-left="0.013889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2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3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502104" style:family="table-cell">
      <style:table-cell-properties fo:border-top="0.00694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</office:automatic-styles>
  <office:body>
    <office:text>
      <text:list text:style-name="L1">
        <text:list-item>
          <text:p text:style-name="P1"><text:span text:style-name="T1">VŠEOBECNÉ ÚDAJE</text:span></text:p>
        </text:list-item>
      </text:list>
      <text:p text:style-name="P2"><text:span text:style-name="T2"><text:s text:c="128"/>I</text:span><text:span text:style-name="T3">ČO :<text:s text:c="2"/>36675831 </text:span></text:p>
      <text:p text:style-name="P2"><text:span text:style-name="T4"><text:s text:c="128"/>DI</text:span><text:span text:style-name="T5">Č :<text:s text:c="2"/>2022266334</text:span></text:p>
      <text:list text:style-name="L3">
        <text:list-item>
          <text:p text:style-name="P3"><text:span text:style-name="T6">Obchodné meno ú</text:span><text:span text:style-name="T7">čtovnej jednotky: Anamar, s.r.o.</text:span></text:p>
        </text:list-item>
      </text:list>
      <text:p text:style-name="P4"><text:span text:style-name="T8"/></text:p>
      <text:list text:style-name="L5">
        <text:list-item>
          <text:p text:style-name="P5"><text:span text:style-name="T9">Sídlo ú</text:span><text:span text:style-name="T10">čtovnej jednotky:<text:s text:c="2"/>Dolná Poruba 244, 914 44 Dolná Poruba</text:span></text:p>
        </text:list-item>
        <text:list-item>
          <text:p text:style-name="P5"><text:span text:style-name="T11">Dátum založenia: 19.09.2006</text:span></text:p>
        </text:list-item>
      </text:list>
      <text:p text:style-name="P6"><text:span text:style-name="T12"/></text:p>
      <text:list text:style-name="L7">
        <text:list-item>
          <text:p text:style-name="P7"><text:span text:style-name="T13">Opis hospodárskej<text:s/></text:span><text:span text:style-name="T14">činnosti: Činnosti všeobecnej lekárskej praxe </text:span></text:p>
        </text:list-item>
        <text:list-item>
          <text:p text:style-name="P7"><text:span text:style-name="T15">Priemerný po</text:span><text:span text:style-name="T16">čet zamestnancov: 3</text:span></text:p>
        </text:list-item>
      </text:list>
      <text:p text:style-name="P8"><text:span text:style-name="T17"/></text:p>
      <text:p text:style-name="P8"><text:span text:style-name="T18"><text:s text:c="7"/>1. Informácie k prílohe<text:s/></text:span><text:span text:style-name="T19">č. 3 časti A. písm. c) 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21">Názov položky</text:span><text:span text:style-name="T22"/></text:p>
          </table:table-cell>
          <table:table-cell table:style-name="TableCell010001">
            <text:p text:style-name="P10"><text:span text:style-name="T23">Bežné ú</text:span><text:span text:style-name="T24">čtovné obdobie</text:span><text:span text:style-name="T25"/></text:p>
          </table:table-cell>
          <table:table-cell table:style-name="TableCell010002">
            <text:p text:style-name="P10"><text:span text:style-name="T26">Bezprostredne predchádzajúce ú</text:span><text:span text:style-name="T27">čtovné obdobie</text:span><text:span text:style-name="T28"/></text:p>
          </table:table-cell>
        </table:table-row>
        <table:table-row table:style-name="TableRow0101">
          <table:table-cell table:style-name="TableCell010100">
            <text:p text:style-name="P13"><text:span text:style-name="T29">Priemerný prepo</text:span><text:span text:style-name="T30">čítaný počet zamestnancov</text:span><text:span text:style-name="T31"/></text:p>
          </table:table-cell>
          <table:table-cell table:style-name="TableCell010101">
            <text:p text:style-name="P14"><text:span text:style-name="T32">3</text:span><text:span text:style-name="T33"/></text:p>
          </table:table-cell>
          <table:table-cell table:style-name="TableCell010102">
            <text:p text:style-name="P14"><text:span text:style-name="T34">2</text:span><text:span text:style-name="T35"/></text:p>
          </table:table-cell>
        </table:table-row>
        <table:table-row table:style-name="TableRow0102">
          <table:table-cell table:style-name="TableCell010200">
            <text:p text:style-name="P17"><text:span text:style-name="T36">Stav zamestnancov ku d</text:span><text:span text:style-name="T37">ňu, ku ktorému sa zostavuje účtovná závierka, z toho:</text:span><text:span text:style-name="T38"/></text:p>
          </table:table-cell>
          <table:table-cell table:style-name="TableCell010201">
            <text:p text:style-name="P18"><text:span text:style-name="T39">3</text:span><text:span text:style-name="T40"/></text:p>
          </table:table-cell>
          <table:table-cell table:style-name="TableCell010202">
            <text:p text:style-name="P18"><text:span text:style-name="T41">2</text:span><text:span text:style-name="T42"/></text:p>
          </table:table-cell>
        </table:table-row>
        <table:table-row table:style-name="TableRow0103">
          <table:table-cell table:style-name="TableCell010300">
            <text:p text:style-name="P21"><text:span text:style-name="T43">po</text:span><text:span text:style-name="T44">čet vedúcich zamestnancov</text:span><text:span text:style-name="T45"/></text:p>
          </table:table-cell>
          <table:table-cell table:style-name="TableCell010301">
            <text:p text:style-name="P22"><text:span text:style-name="T46">1</text:span><text:span text:style-name="T47"/></text:p>
          </table:table-cell>
          <table:table-cell table:style-name="TableCell010302">
            <text:p text:style-name="P22"><text:span text:style-name="T48">1</text:span><text:span text:style-name="T49"/></text:p>
          </table:table-cell>
        </table:table-row>
      </table:table>
      <text:list text:style-name="L24">
        <text:list-item>
          <text:p text:style-name="P24"><text:span text:style-name="T49"/></text:p>
        </text:list-item>
        <text:list-item>
          <text:p text:style-name="P24"><text:span text:style-name="T50">Ú</text:span><text:span text:style-name="T51">čtovná jednotka nie je neobmedzene ručiacim spoločníkom v iných účtovných jednotkách</text:span></text:p>
        </text:list-item>
        <text:list-item>
          <text:p text:style-name="P24"><text:span text:style-name="T52">právny dôvod na zostavenie ú</text:span><text:span text:style-name="T53">čtovnej závierky :</text:span></text:p>
        </text:list-item>
        <text:list-item>
          <text:p text:style-name="P24"><text:span text:style-name="T54">ú</text:span><text:span text:style-name="T55">čtovná jednotka je právnickou osobou a zostavuje účtovnú závierku k poslednému dňu účtovného obdobia (riadna)</text:span></text:p>
        </text:list-item>
        <text:list-item>
          <text:p text:style-name="P24"><text:span text:style-name="T56">Dátum schválenia ú</text:span><text:span text:style-name="T57">čtovnej závierky za bezprostredne predchádzajúce obdobie : 19.06.2014</text:span></text:p>
        </text:list-item>
      </text:list>
      <text:p text:style-name="P25"><text:span text:style-name="T58"/></text:p>
      <text:p text:style-name="P25"><text:span text:style-name="T58"/></text:p>
      <text:p text:style-name="P25"><text:span text:style-name="T58"/></text:p>
      <text:list text:style-name="L26">
        <text:list-item>
          <text:p text:style-name="P26"><text:span text:style-name="T59">Členovia orgánov spoločnosti</text:span></text:p>
        </text:list-item>
      </text:list>
      <text:p text:style-name="P27"><text:span text:style-name="T60"/></text:p>
      <text:list text:style-name="L28">
        <text:list-item>
          <text:p text:style-name="P28"><text:span text:style-name="T61">Štatutárny orgán : MUDr. Anna Marušincová</text:span></text:p>
        </text:list-item>
      </text:list>
      <text:p text:style-name="P29"><text:span text:style-name="T62"><text:tab/><text:tab/><text:tab/><text:tab/><text:tab/>Konatelia :<text:tab/>MUDr. Anna<text:s text:c="2"/>Marušincová<text:tab/></text:span></text:p>
      <text:p text:style-name="P29"><text:span text:style-name="T62"><text:tab/><text:tab/><text:tab/><text:tab/><text:tab/>Dozorný orgán:<text:tab/><text:tab/></text:span><text:span text:style-name="T63">členovia:</text:span></text:p>
      <text:p text:style-name="P29"><text:span text:style-name="T64"><text:tab/><text:tab/><text:tab/><text:tab/><text:tab/>Iný orgán:<text:tab/><text:tab/></text:span><text:span text:style-name="T65">členovia:</text:span></text:p>
      <text:p text:style-name="P30"><text:span text:style-name="T66"/></text:p>
      <text:p text:style-name="P30"><text:span text:style-name="T66"/></text:p>
      <text:p text:style-name="P30"><text:span text:style-name="T66"/></text:p>
      <text:list text:style-name="L31">
        <text:list-item>
          <text:p text:style-name="P31"><text:span text:style-name="T67">Ú</text:span><text:span text:style-name="T68">čtovná jednotka nie je súčasťou konsolidovaného celku</text:span></text:p>
        </text:list-item>
      </text:list>
      <text:p text:style-name="P32"><text:span text:style-name="T69"/></text:p>
      <text:list text:style-name="L33">
        <text:list-item>
          <text:p text:style-name="P33"><text:span text:style-name="T70">OBSAH POZNÁMOK</text:span></text:p>
        </text:list-item>
      </text:list>
      <text:p text:style-name="P34"><text:span text:style-name="T71"/></text:p>
      <text:list text:style-name="L35">
        <text:list-item>
          <text:p text:style-name="P35"><text:span text:style-name="T72">použité ú</text:span><text:span text:style-name="T73">čtovné zásady a metódy / časť E /</text:span></text:p>
        </text:list-item>
        <text:list-item>
          <text:p text:style-name="P35"><text:span text:style-name="T74">údaje vykázané na strane aktív súvahy /<text:s/></text:span><text:span text:style-name="T75">časť F /</text:span></text:p>
        </text:list-item>
        <text:list-item>
          <text:p text:style-name="P35"><text:span text:style-name="T76">údaje vykázané na strane pasív súvahy /<text:s/></text:span><text:span text:style-name="T77">časť<text:s text:c="2"/>G /</text:span></text:p>
        </text:list-item>
        <text:list-item>
          <text:p text:style-name="P35"><text:span text:style-name="T78">výnosy /<text:s/></text:span><text:span text:style-name="T79">časť H /</text:span></text:p>
        </text:list-item>
        <text:list-item>
          <text:p text:style-name="P35"><text:span text:style-name="T80">náklady /<text:s/></text:span><text:span text:style-name="T81">časť I /</text:span></text:p>
        </text:list-item>
        <text:list-item>
          <text:p text:style-name="P35"><text:span text:style-name="T82">daniach z príjmov /<text:s/></text:span><text:span text:style-name="T83">časť J /</text:span></text:p>
        </text:list-item>
      </text:list>
      <text:p text:style-name="P36"><text:span text:style-name="T84"/></text:p>
      <text:p text:style-name="P37"><text:span text:style-name="T84"/></text:p>
      <text:p text:style-name="P37"><text:span text:style-name="T84"/></text:p>
      <text:p text:style-name="P37"><text:span text:style-name="T85">POUŽITÉ Ú</text:span><text:span text:style-name="T86">ČTOVNÉ METÓDY A ZÁSADY</text:span></text:p>
      <text:p text:style-name="P38"><text:span text:style-name="T87"/></text:p>
      <text:list text:style-name="L39">
        <text:list-item>
          <text:p text:style-name="P39"><text:span text:style-name="T88">Spolo</text:span><text:span text:style-name="T89">čnosť zostavila účtovnú závierku za predpokladu nepretržitého pokračovania vo svojej činnosti</text:span></text:p>
        </text:list-item>
        <text:list-item>
          <text:p text:style-name="P39"><text:span text:style-name="T90">ú</text:span><text:span text:style-name="T91">čtovná jednotka v priebehu účtovného obdobia nemenila účtovné zásady a účtovné metódy</text:span></text:p>
        </text:list-item>
        <text:list-item>
          <text:p text:style-name="P39"><text:span text:style-name="T92">Spôsob oce</text:span><text:span text:style-name="T93">ňovania jednotlivých zložiek majetku a záväzkov:</text:span></text:p>
        </text:list-item>
      </text:list>
      <text:p text:style-name="P40"><text:span text:style-name="T94"><text:tab/><text:tab/>ú</text:span><text:span text:style-name="T95">čtovná jednotka oceňovala majetok a záväzky</text:span></text:p>
      <text:list text:style-name="L41">
        <text:list-item>
          <text:p text:style-name="P41"><text:span text:style-name="T96">ku d</text:span><text:span text:style-name="T97">ňu uskutočnenia účtovného prípadu</text:span></text:p>
        </text:list-item>
        <text:list-item>
          <text:p text:style-name="P41"><text:span text:style-name="T98">ku d</text:span><text:span text:style-name="T99">ňu, ku ktorému sa zostavuje účtovná závierka<text:s text:c="2"/>xxxxxxxxxxxxx<text:tab/><text:tab/></text:span></text:p>
        </text:list-item>
      </text:list>
      <text:p text:style-name="P42"><text:span text:style-name="T100"/></text:p>
      <text:p text:style-name="P43"><text:span text:style-name="T101">Jednotlivé zložky majetku a záväzkov nasledovnom<text:s text:c="2"/></text:span><text:span text:style-name="T102">členení oceňuje :</text:span></text:p>
      <text:list text:style-name="L44">
        <text:list-item>
          <text:p text:style-name="P44"><text:span text:style-name="T103">dlhodobý nehmotný majetok obstaraný kúpou<text:s text:c="2"/>/ obstarávacou cenou /</text:span></text:p>
        </text:list-item>
        <text:list-item>
          <text:p text:style-name="P44"><text:span text:style-name="T103">dlhodobý nehmotný majetok obstaraný vlastnou<text:s/></text:span><text:span text:style-name="T104">činnosťou / vlastnými nákladmi /</text:span></text:p>
        </text:list-item>
        <text:list-item>
          <text:p text:style-name="P44"><text:span text:style-name="T105">dlhodobý nehmotný majetok obstaraný iným spôsobom / obstarávacou cenou /</text:span></text:p>
        </text:list-item>
        <text:list-item>
          <text:p text:style-name="P44"><text:span text:style-name="T105">dlhodobý hmotný majetok obstaraný kúpou / obstarávacou cenou /</text:span></text:p>
        </text:list-item>
        <text:list-item>
          <text:p text:style-name="P44"><text:span text:style-name="T105">dlhodobý hmotný majetok obstaraný vlastnou<text:s/></text:span><text:span text:style-name="T106">činnosťou / vlastnými nákladmi /</text:span></text:p>
        </text:list-item>
        <text:list-item>
          <text:p text:style-name="P44"><text:span text:style-name="T107">dlhodobý hmotný majetok obstaraný iným spôsobom / obstarávacou cenou /</text:span></text:p>
        </text:list-item>
        <text:list-item>
          <text:p text:style-name="P44"><text:span text:style-name="T107">dlhodobý finan</text:span><text:span text:style-name="T108">čný majetok / obstarávacou cenou /</text:span></text:p>
        </text:list-item>
        <text:list-item>
          <text:p text:style-name="P44"><text:span text:style-name="T109">zásoby obstarané kúpou / obstarávacou cenou /</text:span></text:p>
        </text:list-item>
        <text:list-item>
          <text:p text:style-name="P44"><text:span text:style-name="T109">zásoby vytvorené vlastnou<text:s/></text:span><text:span text:style-name="T110">činnosťou / vlastnými nákladmi /</text:span></text:p>
        </text:list-item>
        <text:list-item>
          <text:p text:style-name="P44"><text:span text:style-name="T111">zásoby obstarané iným spôsobom / obstarávacou, reproduk</text:span><text:span text:style-name="T112">čnou cenou /</text:span></text:p>
        </text:list-item>
        <text:list-item>
          <text:p text:style-name="P44"><text:span text:style-name="T113"><text:s/>zákazkovú výrobu / nemá /</text:span></text:p>
        </text:list-item>
        <text:list-item>
          <text:p text:style-name="P44"><text:span text:style-name="T113">poh</text:span><text:span text:style-name="T114">ľadávky / menovitou hodnotou /</text:span></text:p>
        </text:list-item>
        <text:list-item>
          <text:p text:style-name="P44"><text:span text:style-name="T115">krátkodobý finan</text:span><text:span text:style-name="T116">čný majetok / menovitou hodnotou /</text:span></text:p>
        </text:list-item>
        <text:list-item>
          <text:p text:style-name="P44"><text:span text:style-name="T116">časové rozlíšenie na strane aktív a pasív súvahy / menovitou hodnotou /</text:span></text:p>
        </text:list-item>
        <text:list-item>
          <text:p text:style-name="P44"><text:span text:style-name="T117">záväzky vrátane rezerv / nominálnou hodnotou /</text:span></text:p>
        </text:list-item>
        <text:list-item>
          <text:p text:style-name="P44"><text:span text:style-name="T117">pe</text:span><text:span text:style-name="T118">ňažné prostriedky / menovitou hodnotou /</text:span></text:p>
        </text:list-item>
        <text:list-item>
          <text:p text:style-name="P44"><text:span text:style-name="T119">deriváty / nemá /</text:span></text:p>
        </text:list-item>
        <text:list-item>
          <text:p text:style-name="P44"><text:span text:style-name="T119">majetok a záväzky zabezpe</text:span><text:span text:style-name="T120">čené derivátmi / nemá /</text:span></text:p>
        </text:list-item>
        <text:list-item>
          <text:p text:style-name="P44"><text:span text:style-name="T121">prenajatý majetok obstaraný na základe zmluvy o kúpe prenajatej veci</text:span></text:p>
        </text:list-item>
        <text:list-item>
          <text:p text:style-name="P44"><text:span text:style-name="T121">majetok obstaraný v privatizácii</text:span></text:p>
        </text:list-item>
        <text:list-item>
          <text:p text:style-name="P44"><text:span text:style-name="T121">da</text:span><text:span text:style-name="T122">ň z príjmov</text:span></text:p>
        </text:list-item>
      </text:list>
      <text:p text:style-name="P45"><text:span text:style-name="T12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7"><text:span text:style-name="T124">Text</text:span><text:span text:style-name="T125"/></text:p>
          </table:table-cell>
          <table:table-cell table:style-name="TableCell020001">
            <text:p text:style-name="P47"><text:span text:style-name="T126">Hodnota</text:span><text:span text:style-name="T127"/></text:p>
          </table:table-cell>
        </table:table-row>
        <table:table-row table:style-name="TableRow0201">
          <table:table-cell table:style-name="TableCell020100">
            <text:p text:style-name="P50"><text:span text:style-name="T128">Da</text:span><text:span text:style-name="T129">ň z príjmov z bežnej činnosti splatná</text:span><text:span text:style-name="T130"/></text:p>
          </table:table-cell>
          <table:table-cell table:style-name="TableCell020101">
            <text:p text:style-name="P50"><text:span text:style-name="T131">5.200</text:span><text:span text:style-name="T132"/></text:p>
          </table:table-cell>
        </table:table-row>
        <table:table-row table:style-name="TableRow0202">
          <table:table-cell table:style-name="TableCell020200">
            <text:p text:style-name="P52"><text:span text:style-name="T133">Da</text:span><text:span text:style-name="T134">ň z príjmov z mimoriadnej činnosti splatná</text:span><text:span text:style-name="T135"/></text:p>
          </table:table-cell>
          <table:table-cell table:style-name="TableCell020201">
            <text:p text:style-name="P52"><text:span text:style-name="T136">-</text:span><text:span text:style-name="T137"/></text:p>
          </table:table-cell>
        </table:table-row>
        <table:table-row table:style-name="TableRow0203">
          <table:table-cell table:style-name="TableCell020300">
            <text:p text:style-name="P54"><text:span text:style-name="T138">Da</text:span><text:span text:style-name="T139">ň z príjmov z bežnej činnosti odložená</text:span><text:span text:style-name="T140"/></text:p>
          </table:table-cell>
          <table:table-cell table:style-name="TableCell020301">
            <text:p text:style-name="P54"><text:span text:style-name="T141">-</text:span><text:span text:style-name="T142"/></text:p>
          </table:table-cell>
        </table:table-row>
        <table:table-row table:style-name="TableRow0204">
          <table:table-cell table:style-name="TableCell020400">
            <text:p text:style-name="P57"><text:span text:style-name="T143">Da</text:span><text:span text:style-name="T144">ň z príjmov z mimoriadnej činnosti odložená</text:span><text:span text:style-name="T145"/></text:p>
          </table:table-cell>
          <table:table-cell table:style-name="TableCell020401">
            <text:p text:style-name="P57"><text:span text:style-name="T146">-</text:span><text:span text:style-name="T147"/></text:p>
          </table:table-cell>
        </table:table-row>
      </table:table>
      <text:p text:style-name="P59"><text:span text:style-name="T147"/></text:p>
      <text:list text:style-name="L60">
        <text:list-item>
          <text:p text:style-name="P60"><text:span text:style-name="T148">Tvorba odpisového plánu pre dlhodobý majetok</text:span></text:p>
        </text:list-item>
      </text:list>
      <text:p text:style-name="P61"><text:span text:style-name="T149"/></text:p>
      <text:p text:style-name="P62"><text:span text:style-name="T150">Ú</text:span><text:span text:style-name="T151">čtovná jednotka stanovila interným predpisom pravidlá pre účtovanie dlhodobého majetku: Nehmotný majetok, ktorého ocenenie sa rovná sume<text:s text:c="2"/></text:span><text:span text:style-name="T152">2400,-</text:span><text:span text:style-name="T153"><text:s/>EUR alebo nižšie sa účtuje na ťarchu účtu<text:s/></text:span><text:span text:style-name="T154">518 - ostatné</text:span><text:span text:style-name="T155"><text:s/></text:span><text:span text:style-name="T156">služby</text:span><text:span text:style-name="T157">. Nehmotný majetok, ktorého ocenenie je vyššie, zaradila účtovná jednotka do dlhodobého nehmotného majetku. Hmotný majetok, ktorého ocenenie sa rovná sume<text:s/></text:span><text:span text:style-name="T158">1700,-</text:span><text:span text:style-name="T159"><text:s/>EUR alebo nižšie účtuje účtovná jednotka na ťarchu účtu<text:s/></text:span><text:span text:style-name="T160">501 - spotreba materiálu</text:span><text:span text:style-name="T161">. Hmotný majetok, ktorého ocenenie je vyššie, zaradila účtovná jednotka do dlhodobého hmotného majetku. Účtovná jednotka stanovila interným predpisom, že účtovné odpisy dlhodobého majetku sa rovnajú daňovým odpisom.</text:span></text:p>
      <text:list text:style-name="L63">
        <text:list-item>
          <text:p text:style-name="P63"><text:span text:style-name="T162">ú</text:span><text:span text:style-name="T163">čtovnej jednotke neboli poskytnuté žiadne dotácie na obstaranie majetku</text:span></text:p>
        </text:list-item>
      </text:list>
      <text:p text:style-name="P64"><text:span text:style-name="T164"/></text:p>
      <text:p text:style-name="P64"><text:span text:style-name="T164"/></text:p>
      <text:p text:style-name="P64"><text:span text:style-name="T164"/></text:p>
      <text:p text:style-name="P65"><text:span text:style-name="T164"/></text:p>
      <text:p text:style-name="P65"><text:span text:style-name="T164"/></text:p>
      <text:p text:style-name="P65"><text:span text:style-name="T164"/></text:p>
      <text:list text:style-name="L66">
        <text:list-item>
          <text:p text:style-name="P66"><text:span text:style-name="T165">ÚDAJE VYKÁZANÉ NA STRANE AKTÍV SÚVAHY</text:span></text:p>
        </text:list-item>
        <text:list-item>
          <text:p text:style-name="P67"><text:span text:style-name="T166">preh</text:span><text:span text:style-name="T167">ľad o pohybe dlhodobého nehmotného a hmotného majetku v členení podľa jednotlivých položiek súvahy za bežné a predchádzajúce obdobie a prehľad o pohybe oprávok a opravných položiek k<text:s text:c="2"/>dlhodobému nehmotnému a hmotnému majetku v členení podľa jednotlivých položiek súvahy za bežné a predchádzajúce obdobie </text:span></text:p>
        </text:list-item>
        <text:list-item>
          <text:p text:style-name="P67"><text:span text:style-name="T168">spôsob a výška poistenia majetku: ÚJ nemá poistený majetok</text:span></text:p>
        </text:list-item>
        <text:list-item>
          <text:p text:style-name="P67"><text:span text:style-name="T168">dlhodobý majetok, na ktorý je zriadené záložné právo: nemá</text:span></text:p>
        </text:list-item>
        <text:list-item>
          <text:p text:style-name="P67"><text:span text:style-name="T168">majetok nadobudnutý na základe zmluvy o zabezpe</text:span><text:span text:style-name="T169">čovacom prevode práva alebo zmluvy o výpožičke: nemá</text:span></text:p>
        </text:list-item>
        <text:list-item>
          <text:p text:style-name="P67"><text:span text:style-name="T170">majetok nadobudnutý prevodom , pri ktorom nebolo vlastnícke právo zapísané vkladom do katastra nehnute</text:span><text:span text:style-name="T171">ľností do dňa, ku ktorému sa zostavuje závierka, pričom majetok sa užíva : nemá</text:span></text:p>
        </text:list-item>
        <text:list-item>
          <text:p text:style-name="P67"><text:span text:style-name="T172">majetok, ktorým je goodwill a spôsob jeho výpo</text:span><text:span text:style-name="T173">čtu : nemá</text:span></text:p>
        </text:list-item>
        <text:list-item>
          <text:p text:style-name="P67"><text:span text:style-name="T174">opravné položky k nadobudnutému majetku : ÚJ netvorí</text:span></text:p>
        </text:list-item>
        <text:list-item>
          <text:p text:style-name="P67"><text:span text:style-name="T174">výskum a vývoj ú</text:span><text:span text:style-name="T175">čtovnej jednotky : nemá</text:span></text:p>
        </text:list-item>
        <text:list-item>
          <text:p text:style-name="P67"><text:span text:style-name="T176">preh</text:span><text:span text:style-name="T177">ľad o štruktúre finančného majetku<text:s text:c="2"/>vo vzťahu účtovne prepojených jednotiek /</text:span></text:p>
        </text:list-item>
        <text:list-item>
          <text:p text:style-name="P67"><text:span text:style-name="T178">pohyby dlhodobého finan</text:span><text:span text:style-name="T179">čného majetku v členení podľa jednotlivý zložiek súvahy za bežné a predchádzajúce obdobie </text:span></text:p>
        </text:list-item>
        <text:list-item>
          <text:p text:style-name="P67"><text:span text:style-name="T180">opravné položky k dlhodobému finan</text:span><text:span text:style-name="T181">čnému majetku </text:span></text:p>
        </text:list-item>
        <text:list-item>
          <text:p text:style-name="P67"><text:span text:style-name="T182">zmeny v jednotlivých zložkách dlhodobého finan</text:span><text:span text:style-name="T183">čného majetku</text:span></text:p>
        </text:list-item>
        <text:list-item>
          <text:p text:style-name="P67"><text:span text:style-name="T184">dlhodobý finan</text:span><text:span text:style-name="T185">čný majetok, na ktorý je zriadené záložné právo</text:span></text:p>
        </text:list-item>
        <text:list-item>
          <text:p text:style-name="P67"><text:span text:style-name="T186">ocenenie finan</text:span><text:span text:style-name="T187">čného majetku ku dňu, ku ktorému sa zostavuje závierka</text:span></text:p>
        </text:list-item>
        <text:list-item>
          <text:p text:style-name="P67"><text:span text:style-name="T188">opravné položky k zásobám </text:span></text:p>
        </text:list-item>
        <text:list-item>
          <text:p text:style-name="P67"><text:span text:style-name="T188">zásoby,na ktoré je zriadené záložné právo </text:span></text:p>
        </text:list-item>
        <text:list-item>
          <text:p text:style-name="P67"><text:span text:style-name="T188">zákazková výroba a zákazková výstavba nehnute</text:span><text:span text:style-name="T189">ľností </text:span></text:p>
        </text:list-item>
        <text:list-item>
          <text:p text:style-name="P67"><text:span text:style-name="T190">tvorba a ú</text:span><text:span text:style-name="T191">čtovanie opravných položiek k pohľadávkam </text:span></text:p>
        </text:list-item>
        <text:list-item>
          <text:p text:style-name="P67"><text:span text:style-name="T192">poh</text:span><text:span text:style-name="T193">ľadávky do lehoty a po lehote splatnosti</text:span></text:p>
        </text:list-item>
      </text:list>
      <text:p text:style-name="P68"><text:span text:style-name="T194"/></text:p>
      <text:list text:style-name="L69">
        <text:list-item>
          <text:p text:style-name="P69"><text:span text:style-name="T195">hodnota poh</text:span><text:span text:style-name="T196">ľadávok, na ktoré sa zriadilo záložné právo </text:span></text:p>
        </text:list-item>
        <text:list-item>
          <text:p text:style-name="P69"><text:span text:style-name="T197">hodnota poh</text:span><text:span text:style-name="T198">ľadávok, na ktoré sa zriadilo záložné právo s obmedzeným právom </text:span></text:p>
        </text:list-item>
        <text:list-item>
          <text:p text:style-name="P69"><text:span text:style-name="T199">odložená da</text:span><text:span text:style-name="T200">ňová pohľadávka</text:span></text:p>
        </text:list-item>
        <text:list-item>
          <text:p text:style-name="P69"><text:span text:style-name="T201">významné zložky krátkodobého finan</text:span><text:span text:style-name="T202">čného majetku </text:span></text:p>
        </text:list-item>
        <text:list-item>
          <text:p text:style-name="P69"><text:span text:style-name="T203">opravné položky ku krátkodobému finan</text:span><text:span text:style-name="T204">čnému majetku </text:span></text:p>
        </text:list-item>
        <text:list-item>
          <text:p text:style-name="P69"><text:span text:style-name="T205">krátkodobý finan</text:span><text:span text:style-name="T206">čný majetok, na ktorý bolo zriadené záložné právo</text:span></text:p>
        </text:list-item>
        <text:list-item>
          <text:p text:style-name="P70"><text:span text:style-name="T207">ocenenie finan</text:span><text:span text:style-name="T208">čného majetku reálnou hodnotou</text:span></text:p>
        </text:list-item>
        <text:list-item>
          <text:p text:style-name="P70"><text:span text:style-name="T209">Významné položky<text:s/></text:span><text:span text:style-name="T210">časového rozlíšenia nákladov budúcich období a príjmov budúcich období</text:span></text:p>
        </text:list-item>
        <text:list-item>
          <text:p text:style-name="P70"><text:span text:style-name="T211">majetok prenajatý formou finan</text:span><text:span text:style-name="T212">čného leasingu </text:span></text:p>
        </text:list-item>
      </text:list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p text:style-name="P71"><text:span text:style-name="T213"/></text:p>
      <text:list text:style-name="L72">
        <text:list-item>
          <text:p text:style-name="P72"><text:span text:style-name="T213"/></text:p>
        </text:list-item>
        <text:list-item>
          <text:p text:style-name="P72"><text:span text:style-name="T214">2.<text:s text:c="2"/>Informácie k prílohe </text:span></text:p>
        </text:list-item>
        <text:list-item>
          <text:p text:style-name="P72"><text:span text:style-name="T214">. 3 a </text:span><text:span text:style-name="T215">časti<text:s text:c="2"/>F. písm. a)<text:s text:c="2"/>o dlhodobom nehmotnom majetku</text:span></text:p>
        </text:list-item>
      </text:list>
      <text:p text:style-name="P73"><text:span text:style-name="T216">Tabu</text:span><text:span text:style-name="T217">ľka č.1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 table:number-rows-spanned="2">
            <text:p text:style-name="P75"><text:span text:style-name="T219">Dlhodobý nehmotný majetok</text:span><text:span text:style-name="T220"/></text:p>
          </table:table-cell>
          <table:table-cell table:style-name="TableCell030001" table:number-columns-spanned="7">
            <text:p text:style-name="P76"><text:span text:style-name="T221">Bežné ú</text:span><text:span text:style-name="T222">čtovné obdobie</text:span><text:span text:style-name="T2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79"><text:span text:style-name="T223"><text:s/></text:span></text:p>
          </table:covered-table-cell>
          <table:table-cell table:style-name="TableCell030101">
            <text:p text:style-name="P80"><text:span text:style-name="T224">Aktiv. náklady na </text:span></text:p>
            <text:p text:style-name="P80"><text:span text:style-name="T224">vývoj</text:span><text:span text:style-name="T225"/></text:p>
          </table:table-cell>
          <table:table-cell table:style-name="TableCell030102">
            <text:p text:style-name="P80"><text:span text:style-name="T226">Softvér</text:span><text:span text:style-name="T227"/></text:p>
          </table:table-cell>
          <table:table-cell table:style-name="TableCell030103">
            <text:p text:style-name="P80"><text:span text:style-name="T228">Ocenit. práva</text:span><text:span text:style-name="T229"/></text:p>
          </table:table-cell>
          <table:table-cell table:style-name="TableCell030104">
            <text:p text:style-name="P80"><text:span text:style-name="T230">Goodwill</text:span><text:span text:style-name="T231"/></text:p>
          </table:table-cell>
          <table:table-cell table:style-name="TableCell030105">
            <text:p text:style-name="P80"><text:span text:style-name="T232">Ostatný DNM</text:span><text:span text:style-name="T233"/></text:p>
          </table:table-cell>
          <table:table-cell table:style-name="TableCell030106">
            <text:p text:style-name="P80"><text:span text:style-name="T234">Obstarávaný DNM</text:span><text:span text:style-name="T235"/></text:p>
          </table:table-cell>
          <table:table-cell table:style-name="TableCell030107">
            <text:p text:style-name="P80"><text:span text:style-name="T236">Poskyt. predd. na DNM</text:span><text:span text:style-name="T237"/></text:p>
          </table:table-cell>
        </table:table-row>
        <table:table-row table:style-name="TableRow0302">
          <table:table-cell table:style-name="TableCell030200">
            <text:p text:style-name="P83"><text:span text:style-name="T238">a</text:span><text:span text:style-name="T239"/></text:p>
          </table:table-cell>
          <table:table-cell table:style-name="TableCell030201">
            <text:p text:style-name="P83"><text:span text:style-name="T240">b</text:span><text:span text:style-name="T241"/></text:p>
          </table:table-cell>
          <table:table-cell table:style-name="TableCell030202">
            <text:p text:style-name="P83"><text:span text:style-name="T242">c</text:span><text:span text:style-name="T243"/></text:p>
          </table:table-cell>
          <table:table-cell table:style-name="TableCell030203">
            <text:p text:style-name="P83"><text:span text:style-name="T244">d</text:span><text:span text:style-name="T245"/></text:p>
          </table:table-cell>
          <table:table-cell table:style-name="TableCell030204">
            <text:p text:style-name="P83"><text:span text:style-name="T246">e</text:span><text:span text:style-name="T247"/></text:p>
          </table:table-cell>
          <table:table-cell table:style-name="TableCell030205">
            <text:p text:style-name="P83"><text:span text:style-name="T248">f</text:span><text:span text:style-name="T249"/></text:p>
          </table:table-cell>
          <table:table-cell table:style-name="TableCell030206">
            <text:p text:style-name="P83"><text:span text:style-name="T250">g</text:span><text:span text:style-name="T251"/></text:p>
          </table:table-cell>
          <table:table-cell table:style-name="TableCell030207">
            <text:p text:style-name="P83"><text:span text:style-name="T252">h</text:span><text:span text:style-name="T253"/></text:p>
          </table:table-cell>
        </table:table-row>
        <table:table-row table:style-name="TableRow0303">
          <table:table-cell table:style-name="TableCell030300" table:number-columns-spanned="8">
            <text:p text:style-name="P86"><text:span text:style-name="T254">Prvotné ocenenie</text:span><text:span text:style-name="T2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89"><text:span text:style-name="T256">Stav na za</text:span><text:span text:style-name="T257">čiatku účtovného obdobia</text:span><text:span text:style-name="T258"/></text:p>
          </table:table-cell>
          <table:table-cell table:style-name="TableCell030401">
            <text:p text:style-name="P90"><text:span text:style-name="T259">-</text:span><text:span text:style-name="T260"/></text:p>
          </table:table-cell>
          <table:table-cell table:style-name="TableCell030402">
            <text:p text:style-name="P90"><text:span text:style-name="T260"/></text:p>
          </table:table-cell>
          <table:table-cell table:style-name="TableCell030403">
            <text:p text:style-name="P90"><text:span text:style-name="T260"/></text:p>
          </table:table-cell>
          <table:table-cell table:style-name="TableCell030404">
            <text:p text:style-name="P90"><text:span text:style-name="T260"/></text:p>
          </table:table-cell>
          <table:table-cell table:style-name="TableCell030405">
            <text:p text:style-name="P90"><text:span text:style-name="T260"/></text:p>
          </table:table-cell>
          <table:table-cell table:style-name="TableCell030406">
            <text:p text:style-name="P90"><text:span text:style-name="T260"/></text:p>
          </table:table-cell>
          <table:table-cell table:style-name="TableCell030407">
            <text:p text:style-name="P90"><text:span text:style-name="T261">-</text:span><text:span text:style-name="T262"/></text:p>
          </table:table-cell>
        </table:table-row>
        <table:table-row table:style-name="TableRow0305">
          <table:table-cell table:style-name="TableCell030500">
            <text:p text:style-name="P93"><text:span text:style-name="T263">Prírastky</text:span><text:span text:style-name="T264"/></text:p>
          </table:table-cell>
          <table:table-cell table:style-name="TableCell030501">
            <text:p text:style-name="P94"><text:span text:style-name="T264"/></text:p>
          </table:table-cell>
          <table:table-cell table:style-name="TableCell030502">
            <text:p text:style-name="P94"><text:span text:style-name="T264"/></text:p>
          </table:table-cell>
          <table:table-cell table:style-name="TableCell030503">
            <text:p text:style-name="P94"><text:span text:style-name="T264"/></text:p>
          </table:table-cell>
          <table:table-cell table:style-name="TableCell030504">
            <text:p text:style-name="P94"><text:span text:style-name="T264"/></text:p>
          </table:table-cell>
          <table:table-cell table:style-name="TableCell030505">
            <text:p text:style-name="P94"><text:span text:style-name="T264"/></text:p>
          </table:table-cell>
          <table:table-cell table:style-name="TableCell030506">
            <text:p text:style-name="P94"><text:span text:style-name="T264"/></text:p>
          </table:table-cell>
          <table:table-cell table:style-name="TableCell030507">
            <text:p text:style-name="P94"><text:span text:style-name="T264"/></text:p>
          </table:table-cell>
        </table:table-row>
        <table:table-row table:style-name="TableRow0306">
          <table:table-cell table:style-name="TableCell030600">
            <text:p text:style-name="P96"><text:span text:style-name="T265">Úbytky</text:span><text:span text:style-name="T266"/></text:p>
          </table:table-cell>
          <table:table-cell table:style-name="TableCell030601">
            <text:p text:style-name="P97"><text:span text:style-name="T266"/></text:p>
          </table:table-cell>
          <table:table-cell table:style-name="TableCell030602">
            <text:p text:style-name="P97"><text:span text:style-name="T266"/></text:p>
          </table:table-cell>
          <table:table-cell table:style-name="TableCell030603">
            <text:p text:style-name="P97"><text:span text:style-name="T266"/></text:p>
          </table:table-cell>
          <table:table-cell table:style-name="TableCell030604">
            <text:p text:style-name="P97"><text:span text:style-name="T266"/></text:p>
          </table:table-cell>
          <table:table-cell table:style-name="TableCell030605">
            <text:p text:style-name="P97"><text:span text:style-name="T266"/></text:p>
          </table:table-cell>
          <table:table-cell table:style-name="TableCell030606">
            <text:p text:style-name="P97"><text:span text:style-name="T266"/></text:p>
          </table:table-cell>
          <table:table-cell table:style-name="TableCell030607">
            <text:p text:style-name="P97"><text:span text:style-name="T266"/></text:p>
          </table:table-cell>
        </table:table-row>
        <table:table-row table:style-name="TableRow0307">
          <table:table-cell table:style-name="TableCell030700">
            <text:p text:style-name="P99"><text:span text:style-name="T267">Presuny</text:span><text:span text:style-name="T268"/></text:p>
          </table:table-cell>
          <table:table-cell table:style-name="TableCell030701">
            <text:p text:style-name="P100"><text:span text:style-name="T268"/></text:p>
          </table:table-cell>
          <table:table-cell table:style-name="TableCell030702">
            <text:p text:style-name="P100"><text:span text:style-name="T268"/></text:p>
          </table:table-cell>
          <table:table-cell table:style-name="TableCell030703">
            <text:p text:style-name="P100"><text:span text:style-name="T268"/></text:p>
          </table:table-cell>
          <table:table-cell table:style-name="TableCell030704">
            <text:p text:style-name="P100"><text:span text:style-name="T268"/></text:p>
          </table:table-cell>
          <table:table-cell table:style-name="TableCell030705">
            <text:p text:style-name="P100"><text:span text:style-name="T268"/></text:p>
          </table:table-cell>
          <table:table-cell table:style-name="TableCell030706">
            <text:p text:style-name="P100"><text:span text:style-name="T268"/></text:p>
          </table:table-cell>
          <table:table-cell table:style-name="TableCell030707">
            <text:p text:style-name="P100"><text:span text:style-name="T268"/></text:p>
          </table:table-cell>
        </table:table-row>
        <table:table-row table:style-name="TableRow0308">
          <table:table-cell table:style-name="TableCell030800">
            <text:p text:style-name="P103"><text:span text:style-name="T269">Stav na konci ú</text:span><text:span text:style-name="T270">čtovného obdobia</text:span><text:span text:style-name="T271"/></text:p>
          </table:table-cell>
          <table:table-cell table:style-name="TableCell030801">
            <text:p text:style-name="P104"><text:span text:style-name="T272">-</text:span><text:span text:style-name="T273"/></text:p>
          </table:table-cell>
          <table:table-cell table:style-name="TableCell030802">
            <text:p text:style-name="P104"><text:span text:style-name="T273"/></text:p>
          </table:table-cell>
          <table:table-cell table:style-name="TableCell030803">
            <text:p text:style-name="P104"><text:span text:style-name="T273"/></text:p>
          </table:table-cell>
          <table:table-cell table:style-name="TableCell030804">
            <text:p text:style-name="P104"><text:span text:style-name="T273"/></text:p>
          </table:table-cell>
          <table:table-cell table:style-name="TableCell030805">
            <text:p text:style-name="P104"><text:span text:style-name="T273"/></text:p>
          </table:table-cell>
          <table:table-cell table:style-name="TableCell030806">
            <text:p text:style-name="P104"><text:span text:style-name="T273"/></text:p>
          </table:table-cell>
          <table:table-cell table:style-name="TableCell030807">
            <text:p text:style-name="P104"><text:span text:style-name="T274">-</text:span><text:span text:style-name="T275"/></text:p>
          </table:table-cell>
        </table:table-row>
        <table:table-row table:style-name="TableRow0309">
          <table:table-cell table:style-name="TableCell030900" table:number-columns-spanned="8">
            <text:p text:style-name="P107"><text:span text:style-name="T276">Oprávky</text:span><text:span text:style-name="T2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10"><text:span text:style-name="T278">Stav na za</text:span><text:span text:style-name="T279">čiatku účtovného obdobia</text:span><text:span text:style-name="T280"/></text:p>
          </table:table-cell>
          <table:table-cell table:style-name="TableCell031001">
            <text:p text:style-name="P111"><text:span text:style-name="T281">-</text:span><text:span text:style-name="T282"/></text:p>
          </table:table-cell>
          <table:table-cell table:style-name="TableCell031002">
            <text:p text:style-name="P111"><text:span text:style-name="T282"/></text:p>
          </table:table-cell>
          <table:table-cell table:style-name="TableCell031003">
            <text:p text:style-name="P111"><text:span text:style-name="T282"/></text:p>
          </table:table-cell>
          <table:table-cell table:style-name="TableCell031004">
            <text:p text:style-name="P111"><text:span text:style-name="T282"/></text:p>
          </table:table-cell>
          <table:table-cell table:style-name="TableCell031005">
            <text:p text:style-name="P111"><text:span text:style-name="T282"/></text:p>
          </table:table-cell>
          <table:table-cell table:style-name="TableCell031006">
            <text:p text:style-name="P111"><text:span text:style-name="T282"/></text:p>
          </table:table-cell>
          <table:table-cell table:style-name="TableCell031007">
            <text:p text:style-name="P111"><text:span text:style-name="T283">--</text:span><text:span text:style-name="T284"/></text:p>
          </table:table-cell>
        </table:table-row>
        <table:table-row table:style-name="TableRow0311">
          <table:table-cell table:style-name="TableCell031100">
            <text:p text:style-name="P114"><text:span text:style-name="T285">Prírastky</text:span><text:span text:style-name="T286"/></text:p>
          </table:table-cell>
          <table:table-cell table:style-name="TableCell031101">
            <text:p text:style-name="P115"><text:span text:style-name="T286"/></text:p>
          </table:table-cell>
          <table:table-cell table:style-name="TableCell031102">
            <text:p text:style-name="P115"><text:span text:style-name="T286"/></text:p>
          </table:table-cell>
          <table:table-cell table:style-name="TableCell031103">
            <text:p text:style-name="P115"><text:span text:style-name="T286"/></text:p>
          </table:table-cell>
          <table:table-cell table:style-name="TableCell031104">
            <text:p text:style-name="P115"><text:span text:style-name="T286"/></text:p>
          </table:table-cell>
          <table:table-cell table:style-name="TableCell031105">
            <text:p text:style-name="P115"><text:span text:style-name="T286"/></text:p>
          </table:table-cell>
          <table:table-cell table:style-name="TableCell031106">
            <text:p text:style-name="P115"><text:span text:style-name="T286"/></text:p>
          </table:table-cell>
          <table:table-cell table:style-name="TableCell031107">
            <text:p text:style-name="P115"><text:span text:style-name="T286"/></text:p>
          </table:table-cell>
        </table:table-row>
        <table:table-row table:style-name="TableRow0312">
          <table:table-cell table:style-name="TableCell031200">
            <text:p text:style-name="P117"><text:span text:style-name="T287">Úbytky</text:span><text:span text:style-name="T288"/></text:p>
          </table:table-cell>
          <table:table-cell table:style-name="TableCell031201">
            <text:p text:style-name="P118"><text:span text:style-name="T288"/></text:p>
          </table:table-cell>
          <table:table-cell table:style-name="TableCell031202">
            <text:p text:style-name="P118"><text:span text:style-name="T288"/></text:p>
          </table:table-cell>
          <table:table-cell table:style-name="TableCell031203">
            <text:p text:style-name="P118"><text:span text:style-name="T288"/></text:p>
          </table:table-cell>
          <table:table-cell table:style-name="TableCell031204">
            <text:p text:style-name="P118"><text:span text:style-name="T288"/></text:p>
          </table:table-cell>
          <table:table-cell table:style-name="TableCell031205">
            <text:p text:style-name="P118"><text:span text:style-name="T288"/></text:p>
          </table:table-cell>
          <table:table-cell table:style-name="TableCell031206">
            <text:p text:style-name="P118"><text:span text:style-name="T288"/></text:p>
          </table:table-cell>
          <table:table-cell table:style-name="TableCell031207">
            <text:p text:style-name="P118"><text:span text:style-name="T288"/></text:p>
          </table:table-cell>
        </table:table-row>
        <table:table-row table:style-name="TableRow0313">
          <table:table-cell table:style-name="TableCell031300">
            <text:p text:style-name="P121"><text:span text:style-name="T289">Stav na konci ú</text:span><text:span text:style-name="T290">čtovného obdobia</text:span><text:span text:style-name="T291"/></text:p>
          </table:table-cell>
          <table:table-cell table:style-name="TableCell031301">
            <text:p text:style-name="P122"><text:span text:style-name="T292">-</text:span><text:span text:style-name="T293"/></text:p>
          </table:table-cell>
          <table:table-cell table:style-name="TableCell031302">
            <text:p text:style-name="P122"><text:span text:style-name="T293"/></text:p>
          </table:table-cell>
          <table:table-cell table:style-name="TableCell031303">
            <text:p text:style-name="P122"><text:span text:style-name="T293"/></text:p>
          </table:table-cell>
          <table:table-cell table:style-name="TableCell031304">
            <text:p text:style-name="P122"><text:span text:style-name="T293"/></text:p>
          </table:table-cell>
          <table:table-cell table:style-name="TableCell031305">
            <text:p text:style-name="P122"><text:span text:style-name="T293"/></text:p>
          </table:table-cell>
          <table:table-cell table:style-name="TableCell031306">
            <text:p text:style-name="P122"><text:span text:style-name="T293"/></text:p>
          </table:table-cell>
          <table:table-cell table:style-name="TableCell031307">
            <text:p text:style-name="P122"><text:span text:style-name="T294">-</text:span><text:span text:style-name="T295"/></text:p>
          </table:table-cell>
        </table:table-row>
        <table:table-row table:style-name="TableRow0314">
          <table:table-cell table:style-name="TableCell031400" table:number-columns-spanned="8">
            <text:p text:style-name="P125"><text:span text:style-name="T296">Opravné položky</text:span><text:span text:style-name="T2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5">
          <table:table-cell table:style-name="TableCell031500">
            <text:p text:style-name="P128"><text:span text:style-name="T298">Stav na za</text:span><text:span text:style-name="T299">čiatku účtovného obdobia</text:span><text:span text:style-name="T300"/></text:p>
          </table:table-cell>
          <table:table-cell table:style-name="TableCell031501">
            <text:p text:style-name="P129"><text:span text:style-name="T301">-</text:span><text:span text:style-name="T302"/></text:p>
          </table:table-cell>
          <table:table-cell table:style-name="TableCell031502">
            <text:p text:style-name="P129"><text:span text:style-name="T302"/></text:p>
          </table:table-cell>
          <table:table-cell table:style-name="TableCell031503">
            <text:p text:style-name="P129"><text:span text:style-name="T302"/></text:p>
          </table:table-cell>
          <table:table-cell table:style-name="TableCell031504">
            <text:p text:style-name="P129"><text:span text:style-name="T302"/></text:p>
          </table:table-cell>
          <table:table-cell table:style-name="TableCell031505">
            <text:p text:style-name="P129"><text:span text:style-name="T302"/></text:p>
          </table:table-cell>
          <table:table-cell table:style-name="TableCell031506">
            <text:p text:style-name="P129"><text:span text:style-name="T302"/></text:p>
          </table:table-cell>
          <table:table-cell table:style-name="TableCell031507">
            <text:p text:style-name="P129"><text:span text:style-name="T303">-</text:span><text:span text:style-name="T304"/></text:p>
          </table:table-cell>
        </table:table-row>
        <table:table-row table:style-name="TableRow0316">
          <table:table-cell table:style-name="TableCell031600">
            <text:p text:style-name="P132"><text:span text:style-name="T305">Prírastky</text:span><text:span text:style-name="T306"/></text:p>
          </table:table-cell>
          <table:table-cell table:style-name="TableCell031601">
            <text:p text:style-name="P133"><text:span text:style-name="T306"/></text:p>
          </table:table-cell>
          <table:table-cell table:style-name="TableCell031602">
            <text:p text:style-name="P133"><text:span text:style-name="T306"/></text:p>
          </table:table-cell>
          <table:table-cell table:style-name="TableCell031603">
            <text:p text:style-name="P133"><text:span text:style-name="T306"/></text:p>
          </table:table-cell>
          <table:table-cell table:style-name="TableCell031604">
            <text:p text:style-name="P133"><text:span text:style-name="T306"/></text:p>
          </table:table-cell>
          <table:table-cell table:style-name="TableCell031605">
            <text:p text:style-name="P133"><text:span text:style-name="T306"/></text:p>
          </table:table-cell>
          <table:table-cell table:style-name="TableCell031606">
            <text:p text:style-name="P133"><text:span text:style-name="T306"/></text:p>
          </table:table-cell>
          <table:table-cell table:style-name="TableCell031607">
            <text:p text:style-name="P133"><text:span text:style-name="T306"/></text:p>
          </table:table-cell>
        </table:table-row>
        <table:table-row table:style-name="TableRow0317">
          <table:table-cell table:style-name="TableCell031700">
            <text:p text:style-name="P135"><text:span text:style-name="T307">Úbytky</text:span><text:span text:style-name="T308"/></text:p>
          </table:table-cell>
          <table:table-cell table:style-name="TableCell031701">
            <text:p text:style-name="P136"><text:span text:style-name="T308"/></text:p>
          </table:table-cell>
          <table:table-cell table:style-name="TableCell031702">
            <text:p text:style-name="P136"><text:span text:style-name="T308"/></text:p>
          </table:table-cell>
          <table:table-cell table:style-name="TableCell031703">
            <text:p text:style-name="P136"><text:span text:style-name="T308"/></text:p>
          </table:table-cell>
          <table:table-cell table:style-name="TableCell031704">
            <text:p text:style-name="P136"><text:span text:style-name="T308"/></text:p>
          </table:table-cell>
          <table:table-cell table:style-name="TableCell031705">
            <text:p text:style-name="P136"><text:span text:style-name="T308"/></text:p>
          </table:table-cell>
          <table:table-cell table:style-name="TableCell031706">
            <text:p text:style-name="P136"><text:span text:style-name="T308"/></text:p>
          </table:table-cell>
          <table:table-cell table:style-name="TableCell031707">
            <text:p text:style-name="P136"><text:span text:style-name="T308"/></text:p>
          </table:table-cell>
        </table:table-row>
        <table:table-row table:style-name="TableRow0318">
          <table:table-cell table:style-name="TableCell031800">
            <text:p text:style-name="P139"><text:span text:style-name="T309">Stav na konci ú</text:span><text:span text:style-name="T310">čtovného obdobia</text:span><text:span text:style-name="T311"/></text:p>
          </table:table-cell>
          <table:table-cell table:style-name="TableCell031801">
            <text:p text:style-name="P140"><text:span text:style-name="T312">-</text:span><text:span text:style-name="T313"/></text:p>
          </table:table-cell>
          <table:table-cell table:style-name="TableCell031802">
            <text:p text:style-name="P140"><text:span text:style-name="T313"/></text:p>
          </table:table-cell>
          <table:table-cell table:style-name="TableCell031803">
            <text:p text:style-name="P140"><text:span text:style-name="T313"/></text:p>
          </table:table-cell>
          <table:table-cell table:style-name="TableCell031804">
            <text:p text:style-name="P140"><text:span text:style-name="T313"/></text:p>
          </table:table-cell>
          <table:table-cell table:style-name="TableCell031805">
            <text:p text:style-name="P140"><text:span text:style-name="T313"/></text:p>
          </table:table-cell>
          <table:table-cell table:style-name="TableCell031806">
            <text:p text:style-name="P140"><text:span text:style-name="T313"/></text:p>
          </table:table-cell>
          <table:table-cell table:style-name="TableCell031807">
            <text:p text:style-name="P140"><text:span text:style-name="T314">-</text:span><text:span text:style-name="T315"/></text:p>
          </table:table-cell>
        </table:table-row>
        <table:table-row table:style-name="TableRow0319">
          <table:table-cell table:style-name="TableCell031900" table:number-columns-spanned="8">
            <text:p text:style-name="P143"><text:span text:style-name="T316">Zostatková hodnota</text:span><text:span text:style-name="T3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0">
          <table:table-cell table:style-name="TableCell032000">
            <text:p text:style-name="P146"><text:span text:style-name="T318">Stav na za</text:span><text:span text:style-name="T319">čiatku účtovného obdobia</text:span><text:span text:style-name="T320"/></text:p>
          </table:table-cell>
          <table:table-cell table:style-name="TableCell032001">
            <text:p text:style-name="P147"><text:span text:style-name="T321">-</text:span><text:span text:style-name="T322"/></text:p>
          </table:table-cell>
          <table:table-cell table:style-name="TableCell032002">
            <text:p text:style-name="P147"><text:span text:style-name="T322"/></text:p>
          </table:table-cell>
          <table:table-cell table:style-name="TableCell032003">
            <text:p text:style-name="P147"><text:span text:style-name="T322"/></text:p>
          </table:table-cell>
          <table:table-cell table:style-name="TableCell032004">
            <text:p text:style-name="P147"><text:span text:style-name="T322"/></text:p>
          </table:table-cell>
          <table:table-cell table:style-name="TableCell032005">
            <text:p text:style-name="P147"><text:span text:style-name="T322"/></text:p>
          </table:table-cell>
          <table:table-cell table:style-name="TableCell032006">
            <text:p text:style-name="P147"><text:span text:style-name="T322"/></text:p>
          </table:table-cell>
          <table:table-cell table:style-name="TableCell032007">
            <text:p text:style-name="P147"><text:span text:style-name="T323">-</text:span><text:span text:style-name="T324"/></text:p>
          </table:table-cell>
        </table:table-row>
        <table:table-row table:style-name="TableRow0321">
          <table:table-cell table:style-name="TableCell032100">
            <text:p text:style-name="P150"><text:span text:style-name="T325">Stav na konci ú</text:span><text:span text:style-name="T326">čtovného obdobia</text:span><text:span text:style-name="T327"/></text:p>
          </table:table-cell>
          <table:table-cell table:style-name="TableCell032101">
            <text:p text:style-name="P151"><text:span text:style-name="T328">-</text:span><text:span text:style-name="T329"/></text:p>
          </table:table-cell>
          <table:table-cell table:style-name="TableCell032102">
            <text:p text:style-name="P151"><text:span text:style-name="T329"/></text:p>
          </table:table-cell>
          <table:table-cell table:style-name="TableCell032103">
            <text:p text:style-name="P151"><text:span text:style-name="T329"/></text:p>
          </table:table-cell>
          <table:table-cell table:style-name="TableCell032104">
            <text:p text:style-name="P151"><text:span text:style-name="T329"/></text:p>
          </table:table-cell>
          <table:table-cell table:style-name="TableCell032105">
            <text:p text:style-name="P151"><text:span text:style-name="T329"/></text:p>
          </table:table-cell>
          <table:table-cell table:style-name="TableCell032106">
            <text:p text:style-name="P151"><text:span text:style-name="T329"/></text:p>
          </table:table-cell>
          <table:table-cell table:style-name="TableCell032107">
            <text:p text:style-name="P151"><text:span text:style-name="T330">-</text:span><text:span text:style-name="T331"/></text:p>
          </table:table-cell>
        </table:table-row>
      </table:table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1"/></text:p>
      <text:p text:style-name="P153"><text:span text:style-name="T332">Tabu</text:span><text:span text:style-name="T333">ľka č. 2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row table:style-name="TableRow0400">
          <table:table-cell table:style-name="TableCell040000" table:number-rows-spanned="2">
            <text:p text:style-name="P155"><text:span text:style-name="T335">Dlhodobý nehmotný majetok</text:span><text:span text:style-name="T336"/></text:p>
          </table:table-cell>
          <table:table-cell table:style-name="TableCell040001" table:number-columns-spanned="7">
            <text:p text:style-name="P156"><text:span text:style-name="T337">Bezprostredne predchádzajúce ú</text:span><text:span text:style-name="T338">čtovné obdobie</text:span><text:span text:style-name="T3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covered-table-cell>
            <text:p text:style-name="P159"><text:span text:style-name="T339"><text:s/></text:span></text:p>
          </table:covered-table-cell>
          <table:table-cell table:style-name="TableCell040101">
            <text:p text:style-name="P160"><text:span text:style-name="T340">Aktiv. náklady na </text:span></text:p>
            <text:p text:style-name="P160"><text:span text:style-name="T340">vývoj</text:span><text:span text:style-name="T341"/></text:p>
          </table:table-cell>
          <table:table-cell table:style-name="TableCell040102">
            <text:p text:style-name="P160"><text:span text:style-name="T342">Softvér</text:span><text:span text:style-name="T343"/></text:p>
          </table:table-cell>
          <table:table-cell table:style-name="TableCell040103">
            <text:p text:style-name="P160"><text:span text:style-name="T344">Ocenit. práva</text:span><text:span text:style-name="T345"/></text:p>
          </table:table-cell>
          <table:table-cell table:style-name="TableCell040104">
            <text:p text:style-name="P160"><text:span text:style-name="T346">Goodwill</text:span><text:span text:style-name="T347"/></text:p>
          </table:table-cell>
          <table:table-cell table:style-name="TableCell040105">
            <text:p text:style-name="P160"><text:span text:style-name="T348">Ostatný DNM</text:span><text:span text:style-name="T349"/></text:p>
          </table:table-cell>
          <table:table-cell table:style-name="TableCell040106">
            <text:p text:style-name="P160"><text:span text:style-name="T350">Obsta-rávaný DNM</text:span><text:span text:style-name="T351"/></text:p>
          </table:table-cell>
          <table:table-cell table:style-name="TableCell040107">
            <text:p text:style-name="P160"><text:span text:style-name="T352">Poskyt. preddavky na DNM</text:span><text:span text:style-name="T353"/></text:p>
          </table:table-cell>
        </table:table-row>
        <table:table-row table:style-name="TableRow0402">
          <table:table-cell table:style-name="TableCell040200">
            <text:p text:style-name="P163"><text:span text:style-name="T354">a</text:span><text:span text:style-name="T355"/></text:p>
          </table:table-cell>
          <table:table-cell table:style-name="TableCell040201">
            <text:p text:style-name="P163"><text:span text:style-name="T356">b</text:span><text:span text:style-name="T357"/></text:p>
          </table:table-cell>
          <table:table-cell table:style-name="TableCell040202">
            <text:p text:style-name="P163"><text:span text:style-name="T358">c</text:span><text:span text:style-name="T359"/></text:p>
          </table:table-cell>
          <table:table-cell table:style-name="TableCell040203">
            <text:p text:style-name="P163"><text:span text:style-name="T360">d</text:span><text:span text:style-name="T361"/></text:p>
          </table:table-cell>
          <table:table-cell table:style-name="TableCell040204">
            <text:p text:style-name="P163"><text:span text:style-name="T362">e</text:span><text:span text:style-name="T363"/></text:p>
          </table:table-cell>
          <table:table-cell table:style-name="TableCell040205">
            <text:p text:style-name="P163"><text:span text:style-name="T364">f</text:span><text:span text:style-name="T365"/></text:p>
          </table:table-cell>
          <table:table-cell table:style-name="TableCell040206">
            <text:p text:style-name="P163"><text:span text:style-name="T366">g</text:span><text:span text:style-name="T367"/></text:p>
          </table:table-cell>
          <table:table-cell table:style-name="TableCell040207">
            <text:p text:style-name="P163"><text:span text:style-name="T368">h</text:span><text:span text:style-name="T369"/></text:p>
          </table:table-cell>
        </table:table-row>
        <table:table-row table:style-name="TableRow0403">
          <table:table-cell table:style-name="TableCell040300" table:number-columns-spanned="8">
            <text:p text:style-name="P166"><text:span text:style-name="T370">Prvotné ocenenie</text:span><text:span text:style-name="T3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69"><text:span text:style-name="T372">Stav na za</text:span><text:span text:style-name="T373">čiatku účtovného obdobia</text:span><text:span text:style-name="T374"/></text:p>
          </table:table-cell>
          <table:table-cell table:style-name="TableCell040401">
            <text:p text:style-name="P170"><text:span text:style-name="T375">-</text:span><text:span text:style-name="T376"/></text:p>
          </table:table-cell>
          <table:table-cell table:style-name="TableCell040402">
            <text:p text:style-name="P170"><text:span text:style-name="T376"/></text:p>
          </table:table-cell>
          <table:table-cell table:style-name="TableCell040403">
            <text:p text:style-name="P170"><text:span text:style-name="T376"/></text:p>
          </table:table-cell>
          <table:table-cell table:style-name="TableCell040404">
            <text:p text:style-name="P170"><text:span text:style-name="T376"/></text:p>
          </table:table-cell>
          <table:table-cell table:style-name="TableCell040405">
            <text:p text:style-name="P170"><text:span text:style-name="T376"/></text:p>
          </table:table-cell>
          <table:table-cell table:style-name="TableCell040406">
            <text:p text:style-name="P170"><text:span text:style-name="T376"/></text:p>
          </table:table-cell>
          <table:table-cell table:style-name="TableCell040407">
            <text:p text:style-name="P170"><text:span text:style-name="T377">-</text:span><text:span text:style-name="T378"/></text:p>
          </table:table-cell>
        </table:table-row>
        <table:table-row table:style-name="TableRow0405">
          <table:table-cell table:style-name="TableCell040500">
            <text:p text:style-name="P173"><text:span text:style-name="T379">Prírastky</text:span><text:span text:style-name="T380"/></text:p>
          </table:table-cell>
          <table:table-cell table:style-name="TableCell040501">
            <text:p text:style-name="P174"><text:span text:style-name="T380"/></text:p>
          </table:table-cell>
          <table:table-cell table:style-name="TableCell040502">
            <text:p text:style-name="P174"><text:span text:style-name="T380"/></text:p>
          </table:table-cell>
          <table:table-cell table:style-name="TableCell040503">
            <text:p text:style-name="P174"><text:span text:style-name="T380"/></text:p>
          </table:table-cell>
          <table:table-cell table:style-name="TableCell040504">
            <text:p text:style-name="P174"><text:span text:style-name="T380"/></text:p>
          </table:table-cell>
          <table:table-cell table:style-name="TableCell040505">
            <text:p text:style-name="P174"><text:span text:style-name="T380"/></text:p>
          </table:table-cell>
          <table:table-cell table:style-name="TableCell040506">
            <text:p text:style-name="P174"><text:span text:style-name="T380"/></text:p>
          </table:table-cell>
          <table:table-cell table:style-name="TableCell040507">
            <text:p text:style-name="P174"><text:span text:style-name="T380"/></text:p>
          </table:table-cell>
        </table:table-row>
        <table:table-row table:style-name="TableRow0406">
          <table:table-cell table:style-name="TableCell040600">
            <text:p text:style-name="P176"><text:span text:style-name="T381">Úbytky</text:span><text:span text:style-name="T382"/></text:p>
          </table:table-cell>
          <table:table-cell table:style-name="TableCell040601">
            <text:p text:style-name="P177"><text:span text:style-name="T382"/></text:p>
          </table:table-cell>
          <table:table-cell table:style-name="TableCell040602">
            <text:p text:style-name="P177"><text:span text:style-name="T382"/></text:p>
          </table:table-cell>
          <table:table-cell table:style-name="TableCell040603">
            <text:p text:style-name="P177"><text:span text:style-name="T382"/></text:p>
          </table:table-cell>
          <table:table-cell table:style-name="TableCell040604">
            <text:p text:style-name="P177"><text:span text:style-name="T382"/></text:p>
          </table:table-cell>
          <table:table-cell table:style-name="TableCell040605">
            <text:p text:style-name="P177"><text:span text:style-name="T382"/></text:p>
          </table:table-cell>
          <table:table-cell table:style-name="TableCell040606">
            <text:p text:style-name="P177"><text:span text:style-name="T382"/></text:p>
          </table:table-cell>
          <table:table-cell table:style-name="TableCell040607">
            <text:p text:style-name="P177"><text:span text:style-name="T382"/></text:p>
          </table:table-cell>
        </table:table-row>
        <table:table-row table:style-name="TableRow0407">
          <table:table-cell table:style-name="TableCell040700">
            <text:p text:style-name="P179"><text:span text:style-name="T383">Presuny</text:span><text:span text:style-name="T384"/></text:p>
          </table:table-cell>
          <table:table-cell table:style-name="TableCell040701">
            <text:p text:style-name="P180"><text:span text:style-name="T384"/></text:p>
          </table:table-cell>
          <table:table-cell table:style-name="TableCell040702">
            <text:p text:style-name="P180"><text:span text:style-name="T384"/></text:p>
          </table:table-cell>
          <table:table-cell table:style-name="TableCell040703">
            <text:p text:style-name="P180"><text:span text:style-name="T384"/></text:p>
          </table:table-cell>
          <table:table-cell table:style-name="TableCell040704">
            <text:p text:style-name="P180"><text:span text:style-name="T384"/></text:p>
          </table:table-cell>
          <table:table-cell table:style-name="TableCell040705">
            <text:p text:style-name="P180"><text:span text:style-name="T384"/></text:p>
          </table:table-cell>
          <table:table-cell table:style-name="TableCell040706">
            <text:p text:style-name="P180"><text:span text:style-name="T384"/></text:p>
          </table:table-cell>
          <table:table-cell table:style-name="TableCell040707">
            <text:p text:style-name="P180"><text:span text:style-name="T384"/></text:p>
          </table:table-cell>
        </table:table-row>
        <table:table-row table:style-name="TableRow0408">
          <table:table-cell table:style-name="TableCell040800">
            <text:p text:style-name="P183"><text:span text:style-name="T385">Stav na konci ú</text:span><text:span text:style-name="T386">čtovného obdobia</text:span><text:span text:style-name="T387"/></text:p>
          </table:table-cell>
          <table:table-cell table:style-name="TableCell040801">
            <text:p text:style-name="P184"><text:span text:style-name="T388">-</text:span><text:span text:style-name="T389"/></text:p>
          </table:table-cell>
          <table:table-cell table:style-name="TableCell040802">
            <text:p text:style-name="P184"><text:span text:style-name="T389"/></text:p>
          </table:table-cell>
          <table:table-cell table:style-name="TableCell040803">
            <text:p text:style-name="P184"><text:span text:style-name="T389"/></text:p>
          </table:table-cell>
          <table:table-cell table:style-name="TableCell040804">
            <text:p text:style-name="P184"><text:span text:style-name="T389"/></text:p>
          </table:table-cell>
          <table:table-cell table:style-name="TableCell040805">
            <text:p text:style-name="P184"><text:span text:style-name="T389"/></text:p>
          </table:table-cell>
          <table:table-cell table:style-name="TableCell040806">
            <text:p text:style-name="P184"><text:span text:style-name="T389"/></text:p>
          </table:table-cell>
          <table:table-cell table:style-name="TableCell040807">
            <text:p text:style-name="P184"><text:span text:style-name="T390">-</text:span><text:span text:style-name="T391"/></text:p>
          </table:table-cell>
        </table:table-row>
        <table:table-row table:style-name="TableRow0409">
          <table:table-cell table:style-name="TableCell040900" table:number-columns-spanned="8">
            <text:p text:style-name="P187"><text:span text:style-name="T392">Oprávky</text:span><text:span text:style-name="T3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0">
          <table:table-cell table:style-name="TableCell041000">
            <text:p text:style-name="P190"><text:span text:style-name="T394">Stav na za</text:span><text:span text:style-name="T395">čiatku účtovného obdobia</text:span><text:span text:style-name="T396"/></text:p>
          </table:table-cell>
          <table:table-cell table:style-name="TableCell041001">
            <text:p text:style-name="P191"><text:span text:style-name="T397">-</text:span><text:span text:style-name="T398"/></text:p>
          </table:table-cell>
          <table:table-cell table:style-name="TableCell041002">
            <text:p text:style-name="P191"><text:span text:style-name="T398"/></text:p>
          </table:table-cell>
          <table:table-cell table:style-name="TableCell041003">
            <text:p text:style-name="P191"><text:span text:style-name="T398"/></text:p>
          </table:table-cell>
          <table:table-cell table:style-name="TableCell041004">
            <text:p text:style-name="P191"><text:span text:style-name="T398"/></text:p>
          </table:table-cell>
          <table:table-cell table:style-name="TableCell041005">
            <text:p text:style-name="P191"><text:span text:style-name="T398"/></text:p>
          </table:table-cell>
          <table:table-cell table:style-name="TableCell041006">
            <text:p text:style-name="P191"><text:span text:style-name="T398"/></text:p>
          </table:table-cell>
          <table:table-cell table:style-name="TableCell041007">
            <text:p text:style-name="P191"><text:span text:style-name="T399">-</text:span><text:span text:style-name="T400"/></text:p>
          </table:table-cell>
        </table:table-row>
        <table:table-row table:style-name="TableRow0411">
          <table:table-cell table:style-name="TableCell041100">
            <text:p text:style-name="P194"><text:span text:style-name="T401">Prírastky</text:span><text:span text:style-name="T402"/></text:p>
          </table:table-cell>
          <table:table-cell table:style-name="TableCell041101">
            <text:p text:style-name="P195"><text:span text:style-name="T402"/></text:p>
          </table:table-cell>
          <table:table-cell table:style-name="TableCell041102">
            <text:p text:style-name="P195"><text:span text:style-name="T402"/></text:p>
          </table:table-cell>
          <table:table-cell table:style-name="TableCell041103">
            <text:p text:style-name="P195"><text:span text:style-name="T402"/></text:p>
          </table:table-cell>
          <table:table-cell table:style-name="TableCell041104">
            <text:p text:style-name="P195"><text:span text:style-name="T402"/></text:p>
          </table:table-cell>
          <table:table-cell table:style-name="TableCell041105">
            <text:p text:style-name="P195"><text:span text:style-name="T402"/></text:p>
          </table:table-cell>
          <table:table-cell table:style-name="TableCell041106">
            <text:p text:style-name="P195"><text:span text:style-name="T402"/></text:p>
          </table:table-cell>
          <table:table-cell table:style-name="TableCell041107">
            <text:p text:style-name="P195"><text:span text:style-name="T402"/></text:p>
          </table:table-cell>
        </table:table-row>
        <table:table-row table:style-name="TableRow0412">
          <table:table-cell table:style-name="TableCell041200">
            <text:p text:style-name="P197"><text:span text:style-name="T403">Úbytky</text:span><text:span text:style-name="T404"/></text:p>
          </table:table-cell>
          <table:table-cell table:style-name="TableCell041201">
            <text:p text:style-name="P198"><text:span text:style-name="T404"/></text:p>
          </table:table-cell>
          <table:table-cell table:style-name="TableCell041202">
            <text:p text:style-name="P198"><text:span text:style-name="T404"/></text:p>
          </table:table-cell>
          <table:table-cell table:style-name="TableCell041203">
            <text:p text:style-name="P198"><text:span text:style-name="T404"/></text:p>
          </table:table-cell>
          <table:table-cell table:style-name="TableCell041204">
            <text:p text:style-name="P198"><text:span text:style-name="T404"/></text:p>
          </table:table-cell>
          <table:table-cell table:style-name="TableCell041205">
            <text:p text:style-name="P198"><text:span text:style-name="T404"/></text:p>
          </table:table-cell>
          <table:table-cell table:style-name="TableCell041206">
            <text:p text:style-name="P198"><text:span text:style-name="T404"/></text:p>
          </table:table-cell>
          <table:table-cell table:style-name="TableCell041207">
            <text:p text:style-name="P198"><text:span text:style-name="T404"/></text:p>
          </table:table-cell>
        </table:table-row>
        <table:table-row table:style-name="TableRow0413">
          <table:table-cell table:style-name="TableCell041300">
            <text:p text:style-name="P201"><text:span text:style-name="T405">Stav na konci ú</text:span><text:span text:style-name="T406">čtovného obdobia</text:span><text:span text:style-name="T407"/></text:p>
          </table:table-cell>
          <table:table-cell table:style-name="TableCell041301">
            <text:p text:style-name="P202"><text:span text:style-name="T408">-</text:span><text:span text:style-name="T409"/></text:p>
          </table:table-cell>
          <table:table-cell table:style-name="TableCell041302">
            <text:p text:style-name="P202"><text:span text:style-name="T409"/></text:p>
          </table:table-cell>
          <table:table-cell table:style-name="TableCell041303">
            <text:p text:style-name="P202"><text:span text:style-name="T409"/></text:p>
          </table:table-cell>
          <table:table-cell table:style-name="TableCell041304">
            <text:p text:style-name="P202"><text:span text:style-name="T409"/></text:p>
          </table:table-cell>
          <table:table-cell table:style-name="TableCell041305">
            <text:p text:style-name="P202"><text:span text:style-name="T409"/></text:p>
          </table:table-cell>
          <table:table-cell table:style-name="TableCell041306">
            <text:p text:style-name="P202"><text:span text:style-name="T409"/></text:p>
          </table:table-cell>
          <table:table-cell table:style-name="TableCell041307">
            <text:p text:style-name="P202"><text:span text:style-name="T410">-</text:span><text:span text:style-name="T411"/></text:p>
          </table:table-cell>
        </table:table-row>
        <table:table-row table:style-name="TableRow0414">
          <table:table-cell table:style-name="TableCell041400" table:number-columns-spanned="8">
            <text:p text:style-name="P205"><text:span text:style-name="T412">Opravné položky</text:span><text:span text:style-name="T4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15">
          <table:table-cell table:style-name="TableCell041500">
            <text:p text:style-name="P208"><text:span text:style-name="T414">Stav na za</text:span><text:span text:style-name="T415">čiatku účtovného obdobia</text:span><text:span text:style-name="T416"/></text:p>
          </table:table-cell>
          <table:table-cell table:style-name="TableCell041501">
            <text:p text:style-name="P209"><text:span text:style-name="T417">-</text:span><text:span text:style-name="T418"/></text:p>
          </table:table-cell>
          <table:table-cell table:style-name="TableCell041502">
            <text:p text:style-name="P209"><text:span text:style-name="T418"/></text:p>
          </table:table-cell>
          <table:table-cell table:style-name="TableCell041503">
            <text:p text:style-name="P209"><text:span text:style-name="T418"/></text:p>
          </table:table-cell>
          <table:table-cell table:style-name="TableCell041504">
            <text:p text:style-name="P209"><text:span text:style-name="T418"/></text:p>
          </table:table-cell>
          <table:table-cell table:style-name="TableCell041505">
            <text:p text:style-name="P209"><text:span text:style-name="T418"/></text:p>
          </table:table-cell>
          <table:table-cell table:style-name="TableCell041506">
            <text:p text:style-name="P209"><text:span text:style-name="T418"/></text:p>
          </table:table-cell>
          <table:table-cell table:style-name="TableCell041507">
            <text:p text:style-name="P209"><text:span text:style-name="T419">-</text:span><text:span text:style-name="T420"/></text:p>
          </table:table-cell>
        </table:table-row>
        <table:table-row table:style-name="TableRow0416">
          <table:table-cell table:style-name="TableCell041600">
            <text:p text:style-name="P212"><text:span text:style-name="T421">Prírastky</text:span><text:span text:style-name="T422"/></text:p>
          </table:table-cell>
          <table:table-cell table:style-name="TableCell041601">
            <text:p text:style-name="P213"><text:span text:style-name="T422"/></text:p>
          </table:table-cell>
          <table:table-cell table:style-name="TableCell041602">
            <text:p text:style-name="P213"><text:span text:style-name="T422"/></text:p>
          </table:table-cell>
          <table:table-cell table:style-name="TableCell041603">
            <text:p text:style-name="P213"><text:span text:style-name="T422"/></text:p>
          </table:table-cell>
          <table:table-cell table:style-name="TableCell041604">
            <text:p text:style-name="P213"><text:span text:style-name="T422"/></text:p>
          </table:table-cell>
          <table:table-cell table:style-name="TableCell041605">
            <text:p text:style-name="P213"><text:span text:style-name="T422"/></text:p>
          </table:table-cell>
          <table:table-cell table:style-name="TableCell041606">
            <text:p text:style-name="P213"><text:span text:style-name="T422"/></text:p>
          </table:table-cell>
          <table:table-cell table:style-name="TableCell041607">
            <text:p text:style-name="P213"><text:span text:style-name="T422"/></text:p>
          </table:table-cell>
        </table:table-row>
        <table:table-row table:style-name="TableRow0417">
          <table:table-cell table:style-name="TableCell041700">
            <text:p text:style-name="P215"><text:span text:style-name="T423">Úbytky</text:span><text:span text:style-name="T424"/></text:p>
          </table:table-cell>
          <table:table-cell table:style-name="TableCell041701">
            <text:p text:style-name="P216"><text:span text:style-name="T424"/></text:p>
          </table:table-cell>
          <table:table-cell table:style-name="TableCell041702">
            <text:p text:style-name="P216"><text:span text:style-name="T424"/></text:p>
          </table:table-cell>
          <table:table-cell table:style-name="TableCell041703">
            <text:p text:style-name="P216"><text:span text:style-name="T424"/></text:p>
          </table:table-cell>
          <table:table-cell table:style-name="TableCell041704">
            <text:p text:style-name="P216"><text:span text:style-name="T424"/></text:p>
          </table:table-cell>
          <table:table-cell table:style-name="TableCell041705">
            <text:p text:style-name="P216"><text:span text:style-name="T424"/></text:p>
          </table:table-cell>
          <table:table-cell table:style-name="TableCell041706">
            <text:p text:style-name="P216"><text:span text:style-name="T424"/></text:p>
          </table:table-cell>
          <table:table-cell table:style-name="TableCell041707">
            <text:p text:style-name="P216"><text:span text:style-name="T424"/></text:p>
          </table:table-cell>
        </table:table-row>
        <table:table-row table:style-name="TableRow0418">
          <table:table-cell table:style-name="TableCell041800">
            <text:p text:style-name="P219"><text:span text:style-name="T425">Stav na konci ú</text:span><text:span text:style-name="T426">čtovného obdobia</text:span><text:span text:style-name="T427"/></text:p>
          </table:table-cell>
          <table:table-cell table:style-name="TableCell041801">
            <text:p text:style-name="P220"><text:span text:style-name="T428">-</text:span><text:span text:style-name="T429"/></text:p>
          </table:table-cell>
          <table:table-cell table:style-name="TableCell041802">
            <text:p text:style-name="P220"><text:span text:style-name="T429"/></text:p>
          </table:table-cell>
          <table:table-cell table:style-name="TableCell041803">
            <text:p text:style-name="P220"><text:span text:style-name="T429"/></text:p>
          </table:table-cell>
          <table:table-cell table:style-name="TableCell041804">
            <text:p text:style-name="P220"><text:span text:style-name="T429"/></text:p>
          </table:table-cell>
          <table:table-cell table:style-name="TableCell041805">
            <text:p text:style-name="P220"><text:span text:style-name="T429"/></text:p>
          </table:table-cell>
          <table:table-cell table:style-name="TableCell041806">
            <text:p text:style-name="P220"><text:span text:style-name="T429"/></text:p>
          </table:table-cell>
          <table:table-cell table:style-name="TableCell041807">
            <text:p text:style-name="P220"><text:span text:style-name="T430">-</text:span><text:span text:style-name="T431"/></text:p>
          </table:table-cell>
        </table:table-row>
        <table:table-row table:style-name="TableRow0419">
          <table:table-cell table:style-name="TableCell041900" table:number-columns-spanned="8">
            <text:p text:style-name="P223"><text:span text:style-name="T432">Zostatková hodnota</text:span><text:span text:style-name="T4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0">
          <table:table-cell table:style-name="TableCell042000">
            <text:p text:style-name="P226"><text:span text:style-name="T434">Stav na za</text:span><text:span text:style-name="T435">čiatku účtovného obdobia</text:span><text:span text:style-name="T436"/></text:p>
          </table:table-cell>
          <table:table-cell table:style-name="TableCell042001">
            <text:p text:style-name="P227"><text:span text:style-name="T437">-</text:span><text:span text:style-name="T438"/></text:p>
          </table:table-cell>
          <table:table-cell table:style-name="TableCell042002">
            <text:p text:style-name="P227"><text:span text:style-name="T438"/></text:p>
          </table:table-cell>
          <table:table-cell table:style-name="TableCell042003">
            <text:p text:style-name="P227"><text:span text:style-name="T438"/></text:p>
          </table:table-cell>
          <table:table-cell table:style-name="TableCell042004">
            <text:p text:style-name="P227"><text:span text:style-name="T438"/></text:p>
          </table:table-cell>
          <table:table-cell table:style-name="TableCell042005">
            <text:p text:style-name="P227"><text:span text:style-name="T438"/></text:p>
          </table:table-cell>
          <table:table-cell table:style-name="TableCell042006">
            <text:p text:style-name="P227"><text:span text:style-name="T438"/></text:p>
          </table:table-cell>
          <table:table-cell table:style-name="TableCell042007">
            <text:p text:style-name="P227"><text:span text:style-name="T438"/></text:p>
          </table:table-cell>
        </table:table-row>
        <table:table-row table:style-name="TableRow0421">
          <table:table-cell table:style-name="TableCell042100">
            <text:p text:style-name="P230"><text:span text:style-name="T439">Stav na konci ú</text:span><text:span text:style-name="T440">čtovného obdobia</text:span><text:span text:style-name="T441"/></text:p>
          </table:table-cell>
          <table:table-cell table:style-name="TableCell042101">
            <text:p text:style-name="P231"><text:span text:style-name="T442">-</text:span><text:span text:style-name="T443"/></text:p>
          </table:table-cell>
          <table:table-cell table:style-name="TableCell042102">
            <text:p text:style-name="P231"><text:span text:style-name="T443"/></text:p>
          </table:table-cell>
          <table:table-cell table:style-name="TableCell042103">
            <text:p text:style-name="P231"><text:span text:style-name="T443"/></text:p>
          </table:table-cell>
          <table:table-cell table:style-name="TableCell042104">
            <text:p text:style-name="P231"><text:span text:style-name="T443"/></text:p>
          </table:table-cell>
          <table:table-cell table:style-name="TableCell042105">
            <text:p text:style-name="P231"><text:span text:style-name="T443"/></text:p>
          </table:table-cell>
          <table:table-cell table:style-name="TableCell042106">
            <text:p text:style-name="P231"><text:span text:style-name="T443"/></text:p>
          </table:table-cell>
          <table:table-cell table:style-name="TableCell042107">
            <text:p text:style-name="P231"><text:span text:style-name="T444">-</text:span><text:span text:style-name="T445"/></text:p>
          </table:table-cell>
        </table:table-row>
      </table:table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p text:style-name="P233"><text:span text:style-name="T445"/></text:p>
      <text:list text:style-name="L234">
        <text:list-item>
          <text:p text:style-name="P234"><text:span text:style-name="T446">3.<text:s text:c="2"/>Informácie k prílohe<text:s/></text:span><text:span text:style-name="T447">č. 3<text:s text:c="2"/>časti F. písm. c)<text:s text:c="2"/>o dlhodobom nehmotnom majetku</text:span></text:p>
        </text:list-item>
      </text:list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236"><text:span text:style-name="T449">Dlhodobý nehmotný majetok</text:span><text:span text:style-name="T450"/></text:p>
          </table:table-cell>
          <table:table-cell table:style-name="TableCell050001">
            <text:p text:style-name="P236"><text:span text:style-name="T451">Hodnota za bežné ú</text:span><text:span text:style-name="T452">čtovné obdobie</text:span><text:span text:style-name="T453"/></text:p>
          </table:table-cell>
        </table:table-row>
        <table:table-row table:style-name="TableRow0501">
          <table:table-cell table:style-name="TableCell050100">
            <text:p text:style-name="P239"><text:span text:style-name="T454">Dlhodobý nehmotný majetok, na ktorý je zriadené záložné právo</text:span><text:span text:style-name="T455"/></text:p>
          </table:table-cell>
          <table:table-cell table:style-name="TableCell050101">
            <text:p text:style-name="P240"><text:span text:style-name="T455"/></text:p>
          </table:table-cell>
        </table:table-row>
      </table:table>
      <text:p text:style-name="P242"><text:span text:style-name="T455"/></text:p>
      <text:p text:style-name="P243"><text:span text:style-name="T456">4.<text:s text:c="2"/>Informácie k prílohe<text:s/></text:span><text:span text:style-name="T457">č. 3 časti F. písm. a)<text:s text:c="2"/>o dlhodobom hmotnom majetku</text:span></text:p>
      <text:p text:style-name="P244"><text:span text:style-name="T458">Tabu</text:span><text:span text:style-name="T459">ľka č. 1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row table:style-name="TableRow0600">
          <table:table-cell table:style-name="TableCell060000" table:number-rows-spanned="2">
            <text:p text:style-name="P246"><text:span text:style-name="T461">Dlhodobý hmotný majetok</text:span><text:span text:style-name="T462"/></text:p>
          </table:table-cell>
          <table:table-cell table:style-name="TableCell060001" table:number-columns-spanned="8">
            <text:p text:style-name="P247"><text:span text:style-name="T463">Bezprostredne predchádzajúce ú</text:span><text:span text:style-name="T464">čtovné obdobie</text:span><text:span text:style-name="T4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50"><text:span text:style-name="T465"><text:s/></text:span></text:p>
          </table:covered-table-cell>
          <table:table-cell table:style-name="TableCell060101">
            <text:p text:style-name="P251"><text:span text:style-name="T466">Pozemky</text:span><text:span text:style-name="T467"/></text:p>
          </table:table-cell>
          <table:table-cell table:style-name="TableCell060102">
            <text:p text:style-name="P251"><text:span text:style-name="T468">Stavby</text:span><text:span text:style-name="T469"/></text:p>
          </table:table-cell>
          <table:table-cell table:style-name="TableCell060103">
            <text:p text:style-name="P251"><text:span text:style-name="T470">Samostatné hnute</text:span><text:span text:style-name="T471">ľné veci a súbory hnuteľných vecí</text:span><text:span text:style-name="T472"/></text:p>
          </table:table-cell>
          <table:table-cell table:style-name="TableCell060104">
            <text:p text:style-name="P251"><text:span text:style-name="T473">Pestovate</text:span><text:span text:style-name="T474">ľské celky<text:line-break/></text:span><text:span text:style-name="T475">trvalých porastov</text:span><text:span text:style-name="T476"/></text:p>
          </table:table-cell>
          <table:table-cell table:style-name="TableCell060105">
            <text:p text:style-name="P251"><text:span text:style-name="T477">Základné stádo a<text:s/></text:span><text:span text:style-name="T478">ťažné zvieratá</text:span><text:span text:style-name="T479"/></text:p>
          </table:table-cell>
          <table:table-cell table:style-name="TableCell060106">
            <text:p text:style-name="P251"><text:span text:style-name="T480">Ostat. DHM</text:span><text:span text:style-name="T481"/></text:p>
          </table:table-cell>
          <table:table-cell table:style-name="TableCell060107">
            <text:p text:style-name="P251"><text:span text:style-name="T482">Obst. DHM</text:span><text:span text:style-name="T483"/></text:p>
          </table:table-cell>
          <table:table-cell table:style-name="TableCell060108">
            <text:p text:style-name="P251"><text:span text:style-name="T484">Posytnuté preddavky na DHM</text:span><text:span text:style-name="T485"/></text:p>
          </table:table-cell>
        </table:table-row>
        <table:table-row table:style-name="TableRow0602">
          <table:table-cell table:style-name="TableCell060200">
            <text:p text:style-name="P254"><text:span text:style-name="T486">a</text:span><text:span text:style-name="T487"/></text:p>
          </table:table-cell>
          <table:table-cell table:style-name="TableCell060201">
            <text:p text:style-name="P254"><text:span text:style-name="T488">b</text:span><text:span text:style-name="T489"/></text:p>
          </table:table-cell>
          <table:table-cell table:style-name="TableCell060202">
            <text:p text:style-name="P254"><text:span text:style-name="T490">c</text:span><text:span text:style-name="T491"/></text:p>
          </table:table-cell>
          <table:table-cell table:style-name="TableCell060203">
            <text:p text:style-name="P254"><text:span text:style-name="T492">d</text:span><text:span text:style-name="T493"/></text:p>
          </table:table-cell>
          <table:table-cell table:style-name="TableCell060204">
            <text:p text:style-name="P254"><text:span text:style-name="T494">e</text:span><text:span text:style-name="T495"/></text:p>
          </table:table-cell>
          <table:table-cell table:style-name="TableCell060205">
            <text:p text:style-name="P254"><text:span text:style-name="T496">f</text:span><text:span text:style-name="T497"/></text:p>
          </table:table-cell>
          <table:table-cell table:style-name="TableCell060206">
            <text:p text:style-name="P254"><text:span text:style-name="T498">g</text:span><text:span text:style-name="T499"/></text:p>
          </table:table-cell>
          <table:table-cell table:style-name="TableCell060207">
            <text:p text:style-name="P254"><text:span text:style-name="T500">h</text:span><text:span text:style-name="T501"/></text:p>
          </table:table-cell>
          <table:table-cell table:style-name="TableCell060208">
            <text:p text:style-name="P254"><text:span text:style-name="T502">i</text:span><text:span text:style-name="T503"/></text:p>
          </table:table-cell>
        </table:table-row>
        <table:table-row table:style-name="TableRow0603">
          <table:table-cell table:style-name="TableCell060300" table:number-columns-spanned="9">
            <text:p text:style-name="P257"><text:span text:style-name="T504">Prvotné ocenenie</text:span><text:span text:style-name="T5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>
            <text:p text:style-name="P260"><text:span text:style-name="T506">Stav na za</text:span><text:span text:style-name="T507">čiatku účtovného obdobia</text:span><text:span text:style-name="T508"/></text:p>
          </table:table-cell>
          <table:table-cell table:style-name="TableCell060401">
            <text:p text:style-name="P261"><text:span text:style-name="T509">-</text:span><text:span text:style-name="T510"/></text:p>
          </table:table-cell>
          <table:table-cell table:style-name="TableCell060402">
            <text:p text:style-name="P261"><text:span text:style-name="T510"/></text:p>
          </table:table-cell>
          <table:table-cell table:style-name="TableCell060403">
            <text:p text:style-name="P261"><text:span text:style-name="T510"/></text:p>
          </table:table-cell>
          <table:table-cell table:style-name="TableCell060404">
            <text:p text:style-name="P261"><text:span text:style-name="T510"/></text:p>
          </table:table-cell>
          <table:table-cell table:style-name="TableCell060405">
            <text:p text:style-name="P261"><text:span text:style-name="T510"/></text:p>
          </table:table-cell>
          <table:table-cell table:style-name="TableCell060406">
            <text:p text:style-name="P261"><text:span text:style-name="T510"/></text:p>
          </table:table-cell>
          <table:table-cell table:style-name="TableCell060407">
            <text:p text:style-name="P261"><text:span text:style-name="T510"/></text:p>
          </table:table-cell>
          <table:table-cell table:style-name="TableCell060408">
            <text:p text:style-name="P261"><text:span text:style-name="T511">-</text:span><text:span text:style-name="T512"/></text:p>
          </table:table-cell>
        </table:table-row>
        <table:table-row table:style-name="TableRow0605">
          <table:table-cell table:style-name="TableCell060500">
            <text:p text:style-name="P264"><text:span text:style-name="T513">Prírastky</text:span><text:span text:style-name="T514"/></text:p>
          </table:table-cell>
          <table:table-cell table:style-name="TableCell060501">
            <text:p text:style-name="P265"><text:span text:style-name="T514"/></text:p>
          </table:table-cell>
          <table:table-cell table:style-name="TableCell060502">
            <text:p text:style-name="P265"><text:span text:style-name="T514"/></text:p>
          </table:table-cell>
          <table:table-cell table:style-name="TableCell060503">
            <text:p text:style-name="P265"><text:span text:style-name="T515"><text:s/></text:span><text:span text:style-name="T516"/></text:p>
          </table:table-cell>
          <table:table-cell table:style-name="TableCell060504">
            <text:p text:style-name="P265"><text:span text:style-name="T516"/></text:p>
          </table:table-cell>
          <table:table-cell table:style-name="TableCell060505">
            <text:p text:style-name="P265"><text:span text:style-name="T516"/></text:p>
          </table:table-cell>
          <table:table-cell table:style-name="TableCell060506">
            <text:p text:style-name="P265"><text:span text:style-name="T516"/></text:p>
          </table:table-cell>
          <table:table-cell table:style-name="TableCell060507">
            <text:p text:style-name="P265"><text:span text:style-name="T516"/></text:p>
          </table:table-cell>
          <table:table-cell table:style-name="TableCell060508">
            <text:p text:style-name="P265"><text:span text:style-name="T516"/></text:p>
          </table:table-cell>
        </table:table-row>
        <table:table-row table:style-name="TableRow0606">
          <table:table-cell table:style-name="TableCell060600">
            <text:p text:style-name="P267"><text:span text:style-name="T517">Úbytky</text:span><text:span text:style-name="T518"/></text:p>
          </table:table-cell>
          <table:table-cell table:style-name="TableCell060601">
            <text:p text:style-name="P268"><text:span text:style-name="T518"/></text:p>
          </table:table-cell>
          <table:table-cell table:style-name="TableCell060602">
            <text:p text:style-name="P268"><text:span text:style-name="T518"/></text:p>
          </table:table-cell>
          <table:table-cell table:style-name="TableCell060603">
            <text:p text:style-name="P268"><text:span text:style-name="T518"/></text:p>
          </table:table-cell>
          <table:table-cell table:style-name="TableCell060604">
            <text:p text:style-name="P268"><text:span text:style-name="T518"/></text:p>
          </table:table-cell>
          <table:table-cell table:style-name="TableCell060605">
            <text:p text:style-name="P268"><text:span text:style-name="T518"/></text:p>
          </table:table-cell>
          <table:table-cell table:style-name="TableCell060606">
            <text:p text:style-name="P268"><text:span text:style-name="T518"/></text:p>
          </table:table-cell>
          <table:table-cell table:style-name="TableCell060607">
            <text:p text:style-name="P268"><text:span text:style-name="T518"/></text:p>
          </table:table-cell>
          <table:table-cell table:style-name="TableCell060608">
            <text:p text:style-name="P268"><text:span text:style-name="T518"/></text:p>
          </table:table-cell>
        </table:table-row>
        <table:table-row table:style-name="TableRow0607">
          <table:table-cell table:style-name="TableCell060700">
            <text:p text:style-name="P270"><text:span text:style-name="T519">Presuny</text:span><text:span text:style-name="T520"/></text:p>
          </table:table-cell>
          <table:table-cell table:style-name="TableCell060701">
            <text:p text:style-name="P271"><text:span text:style-name="T520"/></text:p>
          </table:table-cell>
          <table:table-cell table:style-name="TableCell060702">
            <text:p text:style-name="P271"><text:span text:style-name="T520"/></text:p>
          </table:table-cell>
          <table:table-cell table:style-name="TableCell060703">
            <text:p text:style-name="P271"><text:span text:style-name="T520"/></text:p>
          </table:table-cell>
          <table:table-cell table:style-name="TableCell060704">
            <text:p text:style-name="P271"><text:span text:style-name="T520"/></text:p>
          </table:table-cell>
          <table:table-cell table:style-name="TableCell060705">
            <text:p text:style-name="P271"><text:span text:style-name="T520"/></text:p>
          </table:table-cell>
          <table:table-cell table:style-name="TableCell060706">
            <text:p text:style-name="P271"><text:span text:style-name="T520"/></text:p>
          </table:table-cell>
          <table:table-cell table:style-name="TableCell060707">
            <text:p text:style-name="P271"><text:span text:style-name="T520"/></text:p>
          </table:table-cell>
          <table:table-cell table:style-name="TableCell060708">
            <text:p text:style-name="P271"><text:span text:style-name="T520"/></text:p>
          </table:table-cell>
        </table:table-row>
        <table:table-row table:style-name="TableRow0608">
          <table:table-cell table:style-name="TableCell060800">
            <text:p text:style-name="P274"><text:span text:style-name="T521">Stav na konci ú</text:span><text:span text:style-name="T522">čtovného obdobia</text:span><text:span text:style-name="T523"/></text:p>
          </table:table-cell>
          <table:table-cell table:style-name="TableCell060801">
            <text:p text:style-name="P275"><text:span text:style-name="T524">-</text:span><text:span text:style-name="T525"/></text:p>
          </table:table-cell>
          <table:table-cell table:style-name="TableCell060802">
            <text:p text:style-name="P275"><text:span text:style-name="T525"/></text:p>
          </table:table-cell>
          <table:table-cell table:style-name="TableCell060803">
            <text:p text:style-name="P275"><text:span text:style-name="T525"/></text:p>
          </table:table-cell>
          <table:table-cell table:style-name="TableCell060804">
            <text:p text:style-name="P275"><text:span text:style-name="T525"/></text:p>
          </table:table-cell>
          <table:table-cell table:style-name="TableCell060805">
            <text:p text:style-name="P275"><text:span text:style-name="T525"/></text:p>
          </table:table-cell>
          <table:table-cell table:style-name="TableCell060806">
            <text:p text:style-name="P275"><text:span text:style-name="T525"/></text:p>
          </table:table-cell>
          <table:table-cell table:style-name="TableCell060807">
            <text:p text:style-name="P275"><text:span text:style-name="T525"/></text:p>
          </table:table-cell>
          <table:table-cell table:style-name="TableCell060808">
            <text:p text:style-name="P275"><text:span text:style-name="T526">-</text:span><text:span text:style-name="T527"/></text:p>
          </table:table-cell>
        </table:table-row>
        <table:table-row table:style-name="TableRow0609">
          <table:table-cell table:style-name="TableCell060900" table:number-columns-spanned="9">
            <text:p text:style-name="P278"><text:span text:style-name="T528">Oprávky</text:span><text:span text:style-name="T5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>
            <text:p text:style-name="P281"><text:span text:style-name="T530">Stav na za</text:span><text:span text:style-name="T531">čiatku účtovného obdobia</text:span><text:span text:style-name="T532"/></text:p>
          </table:table-cell>
          <table:table-cell table:style-name="TableCell061001">
            <text:p text:style-name="P282"><text:span text:style-name="T533">-</text:span><text:span text:style-name="T534"/></text:p>
          </table:table-cell>
          <table:table-cell table:style-name="TableCell061002">
            <text:p text:style-name="P282"><text:span text:style-name="T534"/></text:p>
          </table:table-cell>
          <table:table-cell table:style-name="TableCell061003">
            <text:p text:style-name="P282"><text:span text:style-name="T534"/></text:p>
          </table:table-cell>
          <table:table-cell table:style-name="TableCell061004">
            <text:p text:style-name="P282"><text:span text:style-name="T534"/></text:p>
          </table:table-cell>
          <table:table-cell table:style-name="TableCell061005">
            <text:p text:style-name="P282"><text:span text:style-name="T534"/></text:p>
          </table:table-cell>
          <table:table-cell table:style-name="TableCell061006">
            <text:p text:style-name="P282"><text:span text:style-name="T534"/></text:p>
          </table:table-cell>
          <table:table-cell table:style-name="TableCell061007">
            <text:p text:style-name="P282"><text:span text:style-name="T534"/></text:p>
          </table:table-cell>
          <table:table-cell table:style-name="TableCell061008">
            <text:p text:style-name="P282"><text:span text:style-name="T535">-</text:span><text:span text:style-name="T536"/></text:p>
          </table:table-cell>
        </table:table-row>
        <table:table-row table:style-name="TableRow0611">
          <table:table-cell table:style-name="TableCell061100">
            <text:p text:style-name="P285"><text:span text:style-name="T537">Prírastky</text:span><text:span text:style-name="T538"/></text:p>
          </table:table-cell>
          <table:table-cell table:style-name="TableCell061101">
            <text:p text:style-name="P286"><text:span text:style-name="T538"/></text:p>
          </table:table-cell>
          <table:table-cell table:style-name="TableCell061102">
            <text:p text:style-name="P286"><text:span text:style-name="T538"/></text:p>
          </table:table-cell>
          <table:table-cell table:style-name="TableCell061103">
            <text:p text:style-name="P286"><text:span text:style-name="T538"/></text:p>
          </table:table-cell>
          <table:table-cell table:style-name="TableCell061104">
            <text:p text:style-name="P286"><text:span text:style-name="T538"/></text:p>
          </table:table-cell>
          <table:table-cell table:style-name="TableCell061105">
            <text:p text:style-name="P286"><text:span text:style-name="T538"/></text:p>
          </table:table-cell>
          <table:table-cell table:style-name="TableCell061106">
            <text:p text:style-name="P286"><text:span text:style-name="T538"/></text:p>
          </table:table-cell>
          <table:table-cell table:style-name="TableCell061107">
            <text:p text:style-name="P286"><text:span text:style-name="T538"/></text:p>
          </table:table-cell>
          <table:table-cell table:style-name="TableCell061108">
            <text:p text:style-name="P286"><text:span text:style-name="T538"/></text:p>
          </table:table-cell>
        </table:table-row>
        <table:table-row table:style-name="TableRow0612">
          <table:table-cell table:style-name="TableCell061200">
            <text:p text:style-name="P288"><text:span text:style-name="T539">Úbytky</text:span><text:span text:style-name="T540"/></text:p>
          </table:table-cell>
          <table:table-cell table:style-name="TableCell061201">
            <text:p text:style-name="P289"><text:span text:style-name="T540"/></text:p>
          </table:table-cell>
          <table:table-cell table:style-name="TableCell061202">
            <text:p text:style-name="P289"><text:span text:style-name="T540"/></text:p>
          </table:table-cell>
          <table:table-cell table:style-name="TableCell061203">
            <text:p text:style-name="P289"><text:span text:style-name="T540"/></text:p>
          </table:table-cell>
          <table:table-cell table:style-name="TableCell061204">
            <text:p text:style-name="P289"><text:span text:style-name="T540"/></text:p>
          </table:table-cell>
          <table:table-cell table:style-name="TableCell061205">
            <text:p text:style-name="P289"><text:span text:style-name="T540"/></text:p>
          </table:table-cell>
          <table:table-cell table:style-name="TableCell061206">
            <text:p text:style-name="P289"><text:span text:style-name="T540"/></text:p>
          </table:table-cell>
          <table:table-cell table:style-name="TableCell061207">
            <text:p text:style-name="P289"><text:span text:style-name="T540"/></text:p>
          </table:table-cell>
          <table:table-cell table:style-name="TableCell061208">
            <text:p text:style-name="P289"><text:span text:style-name="T540"/></text:p>
          </table:table-cell>
        </table:table-row>
        <table:table-row table:style-name="TableRow0613">
          <table:table-cell table:style-name="TableCell061300">
            <text:p text:style-name="P292"><text:span text:style-name="T541">Stav na konci ú</text:span><text:span text:style-name="T542">čtovného obdobia</text:span><text:span text:style-name="T543"/></text:p>
          </table:table-cell>
          <table:table-cell table:style-name="TableCell061301">
            <text:p text:style-name="P293"><text:span text:style-name="T544">-</text:span><text:span text:style-name="T545"/></text:p>
          </table:table-cell>
          <table:table-cell table:style-name="TableCell061302">
            <text:p text:style-name="P293"><text:span text:style-name="T545"/></text:p>
          </table:table-cell>
          <table:table-cell table:style-name="TableCell061303">
            <text:p text:style-name="P293"><text:span text:style-name="T545"/></text:p>
          </table:table-cell>
          <table:table-cell table:style-name="TableCell061304">
            <text:p text:style-name="P293"><text:span text:style-name="T545"/></text:p>
          </table:table-cell>
          <table:table-cell table:style-name="TableCell061305">
            <text:p text:style-name="P293"><text:span text:style-name="T545"/></text:p>
          </table:table-cell>
          <table:table-cell table:style-name="TableCell061306">
            <text:p text:style-name="P293"><text:span text:style-name="T545"/></text:p>
          </table:table-cell>
          <table:table-cell table:style-name="TableCell061307">
            <text:p text:style-name="P293"><text:span text:style-name="T545"/></text:p>
          </table:table-cell>
          <table:table-cell table:style-name="TableCell061308">
            <text:p text:style-name="P293"><text:span text:style-name="T546">-</text:span><text:span text:style-name="T547"/></text:p>
          </table:table-cell>
        </table:table-row>
        <table:table-row table:style-name="TableRow0614">
          <table:table-cell table:style-name="TableCell061400" table:number-columns-spanned="9">
            <text:p text:style-name="P296"><text:span text:style-name="T548">Opravné položky</text:span><text:span text:style-name="T5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5">
          <table:table-cell table:style-name="TableCell061500">
            <text:p text:style-name="P299"><text:span text:style-name="T550">Stav na za</text:span><text:span text:style-name="T551">čiatku účtovného obdobia</text:span><text:span text:style-name="T552"/></text:p>
          </table:table-cell>
          <table:table-cell table:style-name="TableCell061501">
            <text:p text:style-name="P300"><text:span text:style-name="T553">-</text:span><text:span text:style-name="T554"/></text:p>
          </table:table-cell>
          <table:table-cell table:style-name="TableCell061502">
            <text:p text:style-name="P300"><text:span text:style-name="T554"/></text:p>
          </table:table-cell>
          <table:table-cell table:style-name="TableCell061503">
            <text:p text:style-name="P300"><text:span text:style-name="T554"/></text:p>
          </table:table-cell>
          <table:table-cell table:style-name="TableCell061504">
            <text:p text:style-name="P300"><text:span text:style-name="T554"/></text:p>
          </table:table-cell>
          <table:table-cell table:style-name="TableCell061505">
            <text:p text:style-name="P300"><text:span text:style-name="T554"/></text:p>
          </table:table-cell>
          <table:table-cell table:style-name="TableCell061506">
            <text:p text:style-name="P300"><text:span text:style-name="T554"/></text:p>
          </table:table-cell>
          <table:table-cell table:style-name="TableCell061507">
            <text:p text:style-name="P300"><text:span text:style-name="T554"/></text:p>
          </table:table-cell>
          <table:table-cell table:style-name="TableCell061508">
            <text:p text:style-name="P300"><text:span text:style-name="T555">-</text:span><text:span text:style-name="T556"/></text:p>
          </table:table-cell>
        </table:table-row>
        <table:table-row table:style-name="TableRow0616">
          <table:table-cell table:style-name="TableCell061600">
            <text:p text:style-name="P303"><text:span text:style-name="T557">Prírastky</text:span><text:span text:style-name="T558"/></text:p>
          </table:table-cell>
          <table:table-cell table:style-name="TableCell061601">
            <text:p text:style-name="P304"><text:span text:style-name="T558"/></text:p>
          </table:table-cell>
          <table:table-cell table:style-name="TableCell061602">
            <text:p text:style-name="P304"><text:span text:style-name="T558"/></text:p>
          </table:table-cell>
          <table:table-cell table:style-name="TableCell061603">
            <text:p text:style-name="P304"><text:span text:style-name="T558"/></text:p>
          </table:table-cell>
          <table:table-cell table:style-name="TableCell061604">
            <text:p text:style-name="P304"><text:span text:style-name="T558"/></text:p>
          </table:table-cell>
          <table:table-cell table:style-name="TableCell061605">
            <text:p text:style-name="P304"><text:span text:style-name="T558"/></text:p>
          </table:table-cell>
          <table:table-cell table:style-name="TableCell061606">
            <text:p text:style-name="P304"><text:span text:style-name="T558"/></text:p>
          </table:table-cell>
          <table:table-cell table:style-name="TableCell061607">
            <text:p text:style-name="P304"><text:span text:style-name="T558"/></text:p>
          </table:table-cell>
          <table:table-cell table:style-name="TableCell061608">
            <text:p text:style-name="P304"><text:span text:style-name="T558"/></text:p>
          </table:table-cell>
        </table:table-row>
        <table:table-row table:style-name="TableRow0617">
          <table:table-cell table:style-name="TableCell061700">
            <text:p text:style-name="P306"><text:span text:style-name="T559">Úbytky</text:span><text:span text:style-name="T560"/></text:p>
          </table:table-cell>
          <table:table-cell table:style-name="TableCell061701">
            <text:p text:style-name="P307"><text:span text:style-name="T560"/></text:p>
          </table:table-cell>
          <table:table-cell table:style-name="TableCell061702">
            <text:p text:style-name="P307"><text:span text:style-name="T560"/></text:p>
          </table:table-cell>
          <table:table-cell table:style-name="TableCell061703">
            <text:p text:style-name="P307"><text:span text:style-name="T560"/></text:p>
          </table:table-cell>
          <table:table-cell table:style-name="TableCell061704">
            <text:p text:style-name="P307"><text:span text:style-name="T560"/></text:p>
          </table:table-cell>
          <table:table-cell table:style-name="TableCell061705">
            <text:p text:style-name="P307"><text:span text:style-name="T560"/></text:p>
          </table:table-cell>
          <table:table-cell table:style-name="TableCell061706">
            <text:p text:style-name="P307"><text:span text:style-name="T560"/></text:p>
          </table:table-cell>
          <table:table-cell table:style-name="TableCell061707">
            <text:p text:style-name="P307"><text:span text:style-name="T560"/></text:p>
          </table:table-cell>
          <table:table-cell table:style-name="TableCell061708">
            <text:p text:style-name="P307"><text:span text:style-name="T560"/></text:p>
          </table:table-cell>
        </table:table-row>
        <table:table-row table:style-name="TableRow0618">
          <table:table-cell table:style-name="TableCell061800">
            <text:p text:style-name="P310"><text:span text:style-name="T561">Stav na konci ú</text:span><text:span text:style-name="T562">čtovného obdobia</text:span><text:span text:style-name="T563"/></text:p>
          </table:table-cell>
          <table:table-cell table:style-name="TableCell061801">
            <text:p text:style-name="P311"><text:span text:style-name="T564">-</text:span><text:span text:style-name="T565"/></text:p>
          </table:table-cell>
          <table:table-cell table:style-name="TableCell061802">
            <text:p text:style-name="P311"><text:span text:style-name="T565"/></text:p>
          </table:table-cell>
          <table:table-cell table:style-name="TableCell061803">
            <text:p text:style-name="P311"><text:span text:style-name="T565"/></text:p>
          </table:table-cell>
          <table:table-cell table:style-name="TableCell061804">
            <text:p text:style-name="P311"><text:span text:style-name="T565"/></text:p>
          </table:table-cell>
          <table:table-cell table:style-name="TableCell061805">
            <text:p text:style-name="P311"><text:span text:style-name="T565"/></text:p>
          </table:table-cell>
          <table:table-cell table:style-name="TableCell061806">
            <text:p text:style-name="P311"><text:span text:style-name="T565"/></text:p>
          </table:table-cell>
          <table:table-cell table:style-name="TableCell061807">
            <text:p text:style-name="P311"><text:span text:style-name="T565"/></text:p>
          </table:table-cell>
          <table:table-cell table:style-name="TableCell061808">
            <text:p text:style-name="P311"><text:span text:style-name="T566">-</text:span><text:span text:style-name="T567"/></text:p>
          </table:table-cell>
        </table:table-row>
        <table:table-row table:style-name="TableRow0619">
          <table:table-cell table:style-name="TableCell061900" table:number-columns-spanned="9">
            <text:p text:style-name="P314"><text:span text:style-name="T568">Zostatková hodnota</text:span><text:span text:style-name="T5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0">
          <table:table-cell table:style-name="TableCell062000">
            <text:p text:style-name="P317"><text:span text:style-name="T570">Stav na za</text:span><text:span text:style-name="T571">čiatku účtovného obdobia</text:span><text:span text:style-name="T572"/></text:p>
          </table:table-cell>
          <table:table-cell table:style-name="TableCell062001">
            <text:p text:style-name="P318"><text:span text:style-name="T573">-</text:span><text:span text:style-name="T574"/></text:p>
          </table:table-cell>
          <table:table-cell table:style-name="TableCell062002">
            <text:p text:style-name="P318"><text:span text:style-name="T574"/></text:p>
          </table:table-cell>
          <table:table-cell table:style-name="TableCell062003">
            <text:p text:style-name="P318"><text:span text:style-name="T574"/></text:p>
          </table:table-cell>
          <table:table-cell table:style-name="TableCell062004">
            <text:p text:style-name="P318"><text:span text:style-name="T574"/></text:p>
          </table:table-cell>
          <table:table-cell table:style-name="TableCell062005">
            <text:p text:style-name="P318"><text:span text:style-name="T574"/></text:p>
          </table:table-cell>
          <table:table-cell table:style-name="TableCell062006">
            <text:p text:style-name="P318"><text:span text:style-name="T574"/></text:p>
          </table:table-cell>
          <table:table-cell table:style-name="TableCell062007">
            <text:p text:style-name="P318"><text:span text:style-name="T574"/></text:p>
          </table:table-cell>
          <table:table-cell table:style-name="TableCell062008">
            <text:p text:style-name="P318"><text:span text:style-name="T575">-</text:span><text:span text:style-name="T576"/></text:p>
          </table:table-cell>
        </table:table-row>
        <table:table-row table:style-name="TableRow0621">
          <table:table-cell table:style-name="TableCell062100">
            <text:p text:style-name="P321"><text:span text:style-name="T577">Stav na konci ú</text:span><text:span text:style-name="T578">čtovného obdobia</text:span><text:span text:style-name="T579"/></text:p>
          </table:table-cell>
          <table:table-cell table:style-name="TableCell062101">
            <text:p text:style-name="P322"><text:span text:style-name="T580">-</text:span><text:span text:style-name="T581"/></text:p>
          </table:table-cell>
          <table:table-cell table:style-name="TableCell062102">
            <text:p text:style-name="P322"><text:span text:style-name="T581"/></text:p>
          </table:table-cell>
          <table:table-cell table:style-name="TableCell062103">
            <text:p text:style-name="P322"><text:span text:style-name="T581"/></text:p>
          </table:table-cell>
          <table:table-cell table:style-name="TableCell062104">
            <text:p text:style-name="P322"><text:span text:style-name="T581"/></text:p>
          </table:table-cell>
          <table:table-cell table:style-name="TableCell062105">
            <text:p text:style-name="P322"><text:span text:style-name="T581"/></text:p>
          </table:table-cell>
          <table:table-cell table:style-name="TableCell062106">
            <text:p text:style-name="P322"><text:span text:style-name="T581"/></text:p>
          </table:table-cell>
          <table:table-cell table:style-name="TableCell062107">
            <text:p text:style-name="P322"><text:span text:style-name="T581"/></text:p>
          </table:table-cell>
          <table:table-cell table:style-name="TableCell062108">
            <text:p text:style-name="P322"><text:span text:style-name="T582">-</text:span><text:span text:style-name="T583"/></text:p>
          </table:table-cell>
        </table:table-row>
      </table:table>
      <text:p text:style-name="P324"><text:span text:style-name="T583"/></text:p>
      <text:p text:style-name="P324"><text:span text:style-name="T583"/></text:p>
      <text:p text:style-name="P324"><text:span text:style-name="T583"/></text:p>
      <text:p text:style-name="P324"><text:span text:style-name="T583"/></text:p>
      <text:p text:style-name="P324"><text:span text:style-name="T583"/></text:p>
      <text:p text:style-name="P324"><text:span text:style-name="T583"/></text:p>
      <text:p text:style-name="P324"><text:span text:style-name="T583"/></text:p>
      <text:p text:style-name="P325"><text:span text:style-name="T584">Tabu</text:span><text:span text:style-name="T585">ľka č. 2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row table:style-name="TableRow0700">
          <table:table-cell table:style-name="TableCell070000" table:number-rows-spanned="2">
            <text:p text:style-name="P327"><text:span text:style-name="T587">Dlhodobý hmotný majetok</text:span><text:span text:style-name="T588"/></text:p>
          </table:table-cell>
          <table:table-cell table:style-name="TableCell070001" table:number-columns-spanned="8">
            <text:p text:style-name="P328"><text:span text:style-name="T589">Bežné ú</text:span><text:span text:style-name="T590">čtovné obdobie</text:span><text:span text:style-name="T5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1">
          <table:covered-table-cell>
            <text:p text:style-name="P331"><text:span text:style-name="T591"><text:s/></text:span></text:p>
          </table:covered-table-cell>
          <table:table-cell table:style-name="TableCell070101">
            <text:p text:style-name="P332"><text:span text:style-name="T592">Pozemky</text:span><text:span text:style-name="T593"/></text:p>
          </table:table-cell>
          <table:table-cell table:style-name="TableCell070102">
            <text:p text:style-name="P332"><text:span text:style-name="T594">Stavby</text:span><text:span text:style-name="T595"/></text:p>
          </table:table-cell>
          <table:table-cell table:style-name="TableCell070103">
            <text:p text:style-name="P332"><text:span text:style-name="T596">Samostatné hnute</text:span><text:span text:style-name="T597">ľné veci a súbory hnuteľných vecí</text:span><text:span text:style-name="T598"/></text:p>
          </table:table-cell>
          <table:table-cell table:style-name="TableCell070104">
            <text:p text:style-name="P332"><text:span text:style-name="T599">Pestovate</text:span><text:span text:style-name="T600">ľské celky<text:line-break/></text:span><text:span text:style-name="T601">trvalých porastov</text:span><text:span text:style-name="T602"/></text:p>
          </table:table-cell>
          <table:table-cell table:style-name="TableCell070105">
            <text:p text:style-name="P332"><text:span text:style-name="T603">Základné stádo a<text:s/></text:span><text:span text:style-name="T604">ťažné zvieratá</text:span><text:span text:style-name="T605"/></text:p>
          </table:table-cell>
          <table:table-cell table:style-name="TableCell070106">
            <text:p text:style-name="P332"><text:span text:style-name="T606">Ostat. DHM</text:span><text:span text:style-name="T607"/></text:p>
          </table:table-cell>
          <table:table-cell table:style-name="TableCell070107">
            <text:p text:style-name="P332"><text:span text:style-name="T608">Obst. DHM</text:span><text:span text:style-name="T609"/></text:p>
          </table:table-cell>
          <table:table-cell table:style-name="TableCell070108">
            <text:p text:style-name="P332"><text:span text:style-name="T610">Poskytnuté preddavky na DHM</text:span><text:span text:style-name="T611"/></text:p>
          </table:table-cell>
        </table:table-row>
        <table:table-row table:style-name="TableRow0702">
          <table:table-cell table:style-name="TableCell070200">
            <text:p text:style-name="P335"><text:span text:style-name="T612">a</text:span><text:span text:style-name="T613"/></text:p>
          </table:table-cell>
          <table:table-cell table:style-name="TableCell070201">
            <text:p text:style-name="P335"><text:span text:style-name="T614">b</text:span><text:span text:style-name="T615"/></text:p>
          </table:table-cell>
          <table:table-cell table:style-name="TableCell070202">
            <text:p text:style-name="P335"><text:span text:style-name="T616">c</text:span><text:span text:style-name="T617"/></text:p>
          </table:table-cell>
          <table:table-cell table:style-name="TableCell070203">
            <text:p text:style-name="P335"><text:span text:style-name="T618">d</text:span><text:span text:style-name="T619"/></text:p>
          </table:table-cell>
          <table:table-cell table:style-name="TableCell070204">
            <text:p text:style-name="P335"><text:span text:style-name="T620">e</text:span><text:span text:style-name="T621"/></text:p>
          </table:table-cell>
          <table:table-cell table:style-name="TableCell070205">
            <text:p text:style-name="P335"><text:span text:style-name="T622">f</text:span><text:span text:style-name="T623"/></text:p>
          </table:table-cell>
          <table:table-cell table:style-name="TableCell070206">
            <text:p text:style-name="P335"><text:span text:style-name="T624">g</text:span><text:span text:style-name="T625"/></text:p>
          </table:table-cell>
          <table:table-cell table:style-name="TableCell070207">
            <text:p text:style-name="P335"><text:span text:style-name="T626">h</text:span><text:span text:style-name="T627"/></text:p>
          </table:table-cell>
          <table:table-cell table:style-name="TableCell070208">
            <text:p text:style-name="P335"><text:span text:style-name="T628">i</text:span><text:span text:style-name="T629"/></text:p>
          </table:table-cell>
        </table:table-row>
        <table:table-row table:style-name="TableRow0703">
          <table:table-cell table:style-name="TableCell070300" table:number-columns-spanned="9">
            <text:p text:style-name="P338"><text:span text:style-name="T630">Prvotné ocenenie</text:span><text:span text:style-name="T6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4">
          <table:table-cell table:style-name="TableCell070400">
            <text:p text:style-name="P341"><text:span text:style-name="T632">Stav na za</text:span><text:span text:style-name="T633">čiatku účtovného obdobia</text:span><text:span text:style-name="T634"/></text:p>
          </table:table-cell>
          <table:table-cell table:style-name="TableCell070401">
            <text:p text:style-name="P342"><text:span text:style-name="T635">-</text:span><text:span text:style-name="T636"/></text:p>
          </table:table-cell>
          <table:table-cell table:style-name="TableCell070402">
            <text:p text:style-name="P342"><text:span text:style-name="T636"/></text:p>
          </table:table-cell>
          <table:table-cell table:style-name="TableCell070403">
            <text:p text:style-name="P342"><text:span text:style-name="T637">36095</text:span><text:span text:style-name="T638"/></text:p>
          </table:table-cell>
          <table:table-cell table:style-name="TableCell070404">
            <text:p text:style-name="P342"><text:span text:style-name="T638"/></text:p>
          </table:table-cell>
          <table:table-cell table:style-name="TableCell070405">
            <text:p text:style-name="P342"><text:span text:style-name="T638"/></text:p>
          </table:table-cell>
          <table:table-cell table:style-name="TableCell070406">
            <text:p text:style-name="P342"><text:span text:style-name="T638"/></text:p>
          </table:table-cell>
          <table:table-cell table:style-name="TableCell070407">
            <text:p text:style-name="P342"><text:span text:style-name="T638"/></text:p>
          </table:table-cell>
          <table:table-cell table:style-name="TableCell070408">
            <text:p text:style-name="P342"><text:span text:style-name="T639">-</text:span><text:span text:style-name="T640"/></text:p>
          </table:table-cell>
        </table:table-row>
        <table:table-row table:style-name="TableRow0705">
          <table:table-cell table:style-name="TableCell070500">
            <text:p text:style-name="P345"><text:span text:style-name="T641">Prírastky</text:span><text:span text:style-name="T642"/></text:p>
          </table:table-cell>
          <table:table-cell table:style-name="TableCell070501">
            <text:p text:style-name="P346"><text:span text:style-name="T642"/></text:p>
          </table:table-cell>
          <table:table-cell table:style-name="TableCell070502">
            <text:p text:style-name="P346"><text:span text:style-name="T642"/></text:p>
          </table:table-cell>
          <table:table-cell table:style-name="TableCell070503">
            <text:p text:style-name="P346"><text:span text:style-name="T642"/></text:p>
          </table:table-cell>
          <table:table-cell table:style-name="TableCell070504">
            <text:p text:style-name="P346"><text:span text:style-name="T642"/></text:p>
          </table:table-cell>
          <table:table-cell table:style-name="TableCell070505">
            <text:p text:style-name="P346"><text:span text:style-name="T642"/></text:p>
          </table:table-cell>
          <table:table-cell table:style-name="TableCell070506">
            <text:p text:style-name="P346"><text:span text:style-name="T642"/></text:p>
          </table:table-cell>
          <table:table-cell table:style-name="TableCell070507">
            <text:p text:style-name="P346"><text:span text:style-name="T642"/></text:p>
          </table:table-cell>
          <table:table-cell table:style-name="TableCell070508">
            <text:p text:style-name="P346"><text:span text:style-name="T642"/></text:p>
          </table:table-cell>
        </table:table-row>
        <table:table-row table:style-name="TableRow0706">
          <table:table-cell table:style-name="TableCell070600">
            <text:p text:style-name="P348"><text:span text:style-name="T643">Úbytky</text:span><text:span text:style-name="T644"/></text:p>
          </table:table-cell>
          <table:table-cell table:style-name="TableCell070601">
            <text:p text:style-name="P349"><text:span text:style-name="T644"/></text:p>
          </table:table-cell>
          <table:table-cell table:style-name="TableCell070602">
            <text:p text:style-name="P349"><text:span text:style-name="T644"/></text:p>
          </table:table-cell>
          <table:table-cell table:style-name="TableCell070603">
            <text:p text:style-name="P349"><text:span text:style-name="T644"/></text:p>
          </table:table-cell>
          <table:table-cell table:style-name="TableCell070604">
            <text:p text:style-name="P349"><text:span text:style-name="T644"/></text:p>
          </table:table-cell>
          <table:table-cell table:style-name="TableCell070605">
            <text:p text:style-name="P349"><text:span text:style-name="T644"/></text:p>
          </table:table-cell>
          <table:table-cell table:style-name="TableCell070606">
            <text:p text:style-name="P349"><text:span text:style-name="T644"/></text:p>
          </table:table-cell>
          <table:table-cell table:style-name="TableCell070607">
            <text:p text:style-name="P349"><text:span text:style-name="T644"/></text:p>
          </table:table-cell>
          <table:table-cell table:style-name="TableCell070608">
            <text:p text:style-name="P349"><text:span text:style-name="T644"/></text:p>
          </table:table-cell>
        </table:table-row>
        <table:table-row table:style-name="TableRow0707">
          <table:table-cell table:style-name="TableCell070700">
            <text:p text:style-name="P351"><text:span text:style-name="T645">Presuny</text:span><text:span text:style-name="T646"/></text:p>
          </table:table-cell>
          <table:table-cell table:style-name="TableCell070701">
            <text:p text:style-name="P352"><text:span text:style-name="T646"/></text:p>
          </table:table-cell>
          <table:table-cell table:style-name="TableCell070702">
            <text:p text:style-name="P352"><text:span text:style-name="T646"/></text:p>
          </table:table-cell>
          <table:table-cell table:style-name="TableCell070703">
            <text:p text:style-name="P352"><text:span text:style-name="T646"/></text:p>
          </table:table-cell>
          <table:table-cell table:style-name="TableCell070704">
            <text:p text:style-name="P352"><text:span text:style-name="T646"/></text:p>
          </table:table-cell>
          <table:table-cell table:style-name="TableCell070705">
            <text:p text:style-name="P352"><text:span text:style-name="T646"/></text:p>
          </table:table-cell>
          <table:table-cell table:style-name="TableCell070706">
            <text:p text:style-name="P352"><text:span text:style-name="T646"/></text:p>
          </table:table-cell>
          <table:table-cell table:style-name="TableCell070707">
            <text:p text:style-name="P352"><text:span text:style-name="T646"/></text:p>
          </table:table-cell>
          <table:table-cell table:style-name="TableCell070708">
            <text:p text:style-name="P352"><text:span text:style-name="T646"/></text:p>
          </table:table-cell>
        </table:table-row>
        <table:table-row table:style-name="TableRow0708">
          <table:table-cell table:style-name="TableCell070800">
            <text:p text:style-name="P355"><text:span text:style-name="T647">Stav na konci ú</text:span><text:span text:style-name="T648">čtovného obdobia</text:span><text:span text:style-name="T649"/></text:p>
          </table:table-cell>
          <table:table-cell table:style-name="TableCell070801">
            <text:p text:style-name="P356"><text:span text:style-name="T650">-</text:span><text:span text:style-name="T651"/></text:p>
          </table:table-cell>
          <table:table-cell table:style-name="TableCell070802">
            <text:p text:style-name="P356"><text:span text:style-name="T651"/></text:p>
          </table:table-cell>
          <table:table-cell table:style-name="TableCell070803">
            <text:p text:style-name="P356"><text:span text:style-name="T652">36095</text:span><text:span text:style-name="T653"/></text:p>
          </table:table-cell>
          <table:table-cell table:style-name="TableCell070804">
            <text:p text:style-name="P356"><text:span text:style-name="T653"/></text:p>
          </table:table-cell>
          <table:table-cell table:style-name="TableCell070805">
            <text:p text:style-name="P356"><text:span text:style-name="T653"/></text:p>
          </table:table-cell>
          <table:table-cell table:style-name="TableCell070806">
            <text:p text:style-name="P356"><text:span text:style-name="T653"/></text:p>
          </table:table-cell>
          <table:table-cell table:style-name="TableCell070807">
            <text:p text:style-name="P356"><text:span text:style-name="T653"/></text:p>
          </table:table-cell>
          <table:table-cell table:style-name="TableCell070808">
            <text:p text:style-name="P356"><text:span text:style-name="T654">-</text:span><text:span text:style-name="T655"/></text:p>
          </table:table-cell>
        </table:table-row>
        <table:table-row table:style-name="TableRow0709">
          <table:table-cell table:style-name="TableCell070900" table:number-columns-spanned="9">
            <text:p text:style-name="P359"><text:span text:style-name="T656">Oprávky</text:span><text:span text:style-name="T6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0">
          <table:table-cell table:style-name="TableCell071000">
            <text:p text:style-name="P362"><text:span text:style-name="T658">Stav na za</text:span><text:span text:style-name="T659">čiatku účtovného obdobia</text:span><text:span text:style-name="T660"/></text:p>
          </table:table-cell>
          <table:table-cell table:style-name="TableCell071001">
            <text:p text:style-name="P363"><text:span text:style-name="T661">-</text:span><text:span text:style-name="T662"/></text:p>
          </table:table-cell>
          <table:table-cell table:style-name="TableCell071002">
            <text:p text:style-name="P363"><text:span text:style-name="T662"/></text:p>
          </table:table-cell>
          <table:table-cell table:style-name="TableCell071003">
            <text:p text:style-name="P363"><text:span text:style-name="T663">36095</text:span><text:span text:style-name="T664"/></text:p>
          </table:table-cell>
          <table:table-cell table:style-name="TableCell071004">
            <text:p text:style-name="P363"><text:span text:style-name="T664"/></text:p>
          </table:table-cell>
          <table:table-cell table:style-name="TableCell071005">
            <text:p text:style-name="P363"><text:span text:style-name="T664"/></text:p>
          </table:table-cell>
          <table:table-cell table:style-name="TableCell071006">
            <text:p text:style-name="P363"><text:span text:style-name="T664"/></text:p>
          </table:table-cell>
          <table:table-cell table:style-name="TableCell071007">
            <text:p text:style-name="P363"><text:span text:style-name="T664"/></text:p>
          </table:table-cell>
          <table:table-cell table:style-name="TableCell071008">
            <text:p text:style-name="P363"><text:span text:style-name="T665">-</text:span><text:span text:style-name="T666"/></text:p>
          </table:table-cell>
        </table:table-row>
        <table:table-row table:style-name="TableRow0711">
          <table:table-cell table:style-name="TableCell071100">
            <text:p text:style-name="P366"><text:span text:style-name="T667">Prírastky</text:span><text:span text:style-name="T668"/></text:p>
          </table:table-cell>
          <table:table-cell table:style-name="TableCell071101">
            <text:p text:style-name="P367"><text:span text:style-name="T668"/></text:p>
          </table:table-cell>
          <table:table-cell table:style-name="TableCell071102">
            <text:p text:style-name="P367"><text:span text:style-name="T668"/></text:p>
          </table:table-cell>
          <table:table-cell table:style-name="TableCell071103">
            <text:p text:style-name="P367"><text:span text:style-name="T668"/></text:p>
          </table:table-cell>
          <table:table-cell table:style-name="TableCell071104">
            <text:p text:style-name="P367"><text:span text:style-name="T668"/></text:p>
          </table:table-cell>
          <table:table-cell table:style-name="TableCell071105">
            <text:p text:style-name="P367"><text:span text:style-name="T668"/></text:p>
          </table:table-cell>
          <table:table-cell table:style-name="TableCell071106">
            <text:p text:style-name="P367"><text:span text:style-name="T668"/></text:p>
          </table:table-cell>
          <table:table-cell table:style-name="TableCell071107">
            <text:p text:style-name="P367"><text:span text:style-name="T668"/></text:p>
          </table:table-cell>
          <table:table-cell table:style-name="TableCell071108">
            <text:p text:style-name="P367"><text:span text:style-name="T668"/></text:p>
          </table:table-cell>
        </table:table-row>
        <table:table-row table:style-name="TableRow0712">
          <table:table-cell table:style-name="TableCell071200">
            <text:p text:style-name="P369"><text:span text:style-name="T669">Úbytky</text:span><text:span text:style-name="T670"/></text:p>
          </table:table-cell>
          <table:table-cell table:style-name="TableCell071201">
            <text:p text:style-name="P370"><text:span text:style-name="T670"/></text:p>
          </table:table-cell>
          <table:table-cell table:style-name="TableCell071202">
            <text:p text:style-name="P370"><text:span text:style-name="T670"/></text:p>
          </table:table-cell>
          <table:table-cell table:style-name="TableCell071203">
            <text:p text:style-name="P370"><text:span text:style-name="T670"/></text:p>
          </table:table-cell>
          <table:table-cell table:style-name="TableCell071204">
            <text:p text:style-name="P370"><text:span text:style-name="T670"/></text:p>
          </table:table-cell>
          <table:table-cell table:style-name="TableCell071205">
            <text:p text:style-name="P370"><text:span text:style-name="T670"/></text:p>
          </table:table-cell>
          <table:table-cell table:style-name="TableCell071206">
            <text:p text:style-name="P370"><text:span text:style-name="T670"/></text:p>
          </table:table-cell>
          <table:table-cell table:style-name="TableCell071207">
            <text:p text:style-name="P370"><text:span text:style-name="T670"/></text:p>
          </table:table-cell>
          <table:table-cell table:style-name="TableCell071208">
            <text:p text:style-name="P370"><text:span text:style-name="T670"/></text:p>
          </table:table-cell>
        </table:table-row>
        <table:table-row table:style-name="TableRow0713">
          <table:table-cell table:style-name="TableCell071300">
            <text:p text:style-name="P373"><text:span text:style-name="T671">Stav na konci ú</text:span><text:span text:style-name="T672">čtovného obdobia</text:span><text:span text:style-name="T673"/></text:p>
          </table:table-cell>
          <table:table-cell table:style-name="TableCell071301">
            <text:p text:style-name="P374"><text:span text:style-name="T674">-</text:span><text:span text:style-name="T675"/></text:p>
          </table:table-cell>
          <table:table-cell table:style-name="TableCell071302">
            <text:p text:style-name="P374"><text:span text:style-name="T675"/></text:p>
          </table:table-cell>
          <table:table-cell table:style-name="TableCell071303">
            <text:p text:style-name="P374"><text:span text:style-name="T676">39095</text:span><text:span text:style-name="T677"/></text:p>
          </table:table-cell>
          <table:table-cell table:style-name="TableCell071304">
            <text:p text:style-name="P374"><text:span text:style-name="T677"/></text:p>
          </table:table-cell>
          <table:table-cell table:style-name="TableCell071305">
            <text:p text:style-name="P374"><text:span text:style-name="T677"/></text:p>
          </table:table-cell>
          <table:table-cell table:style-name="TableCell071306">
            <text:p text:style-name="P374"><text:span text:style-name="T677"/></text:p>
          </table:table-cell>
          <table:table-cell table:style-name="TableCell071307">
            <text:p text:style-name="P374"><text:span text:style-name="T677"/></text:p>
          </table:table-cell>
          <table:table-cell table:style-name="TableCell071308">
            <text:p text:style-name="P374"><text:span text:style-name="T678">-</text:span><text:span text:style-name="T679"/></text:p>
          </table:table-cell>
        </table:table-row>
        <table:table-row table:style-name="TableRow0714">
          <table:table-cell table:style-name="TableCell071400" table:number-columns-spanned="9">
            <text:p text:style-name="P377"><text:span text:style-name="T680">Opravné položky</text:span><text:span text:style-name="T6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5">
          <table:table-cell table:style-name="TableCell071500">
            <text:p text:style-name="P380"><text:span text:style-name="T682">Stav na za</text:span><text:span text:style-name="T683">čiatku účtovného obdobia</text:span><text:span text:style-name="T684"/></text:p>
          </table:table-cell>
          <table:table-cell table:style-name="TableCell071501">
            <text:p text:style-name="P381"><text:span text:style-name="T685">-</text:span><text:span text:style-name="T686"/></text:p>
          </table:table-cell>
          <table:table-cell table:style-name="TableCell071502">
            <text:p text:style-name="P381"><text:span text:style-name="T686"/></text:p>
          </table:table-cell>
          <table:table-cell table:style-name="TableCell071503">
            <text:p text:style-name="P381"><text:span text:style-name="T687">-</text:span><text:span text:style-name="T688"/></text:p>
          </table:table-cell>
          <table:table-cell table:style-name="TableCell071504">
            <text:p text:style-name="P381"><text:span text:style-name="T688"/></text:p>
          </table:table-cell>
          <table:table-cell table:style-name="TableCell071505">
            <text:p text:style-name="P381"><text:span text:style-name="T688"/></text:p>
          </table:table-cell>
          <table:table-cell table:style-name="TableCell071506">
            <text:p text:style-name="P381"><text:span text:style-name="T688"/></text:p>
          </table:table-cell>
          <table:table-cell table:style-name="TableCell071507">
            <text:p text:style-name="P381"><text:span text:style-name="T688"/></text:p>
          </table:table-cell>
          <table:table-cell table:style-name="TableCell071508">
            <text:p text:style-name="P381"><text:span text:style-name="T689">-</text:span><text:span text:style-name="T690"/></text:p>
          </table:table-cell>
        </table:table-row>
        <table:table-row table:style-name="TableRow0716">
          <table:table-cell table:style-name="TableCell071600">
            <text:p text:style-name="P384"><text:span text:style-name="T691">Prírastky</text:span><text:span text:style-name="T692"/></text:p>
          </table:table-cell>
          <table:table-cell table:style-name="TableCell071601">
            <text:p text:style-name="P385"><text:span text:style-name="T692"/></text:p>
          </table:table-cell>
          <table:table-cell table:style-name="TableCell071602">
            <text:p text:style-name="P385"><text:span text:style-name="T692"/></text:p>
          </table:table-cell>
          <table:table-cell table:style-name="TableCell071603">
            <text:p text:style-name="P385"><text:span text:style-name="T692"/></text:p>
          </table:table-cell>
          <table:table-cell table:style-name="TableCell071604">
            <text:p text:style-name="P385"><text:span text:style-name="T692"/></text:p>
          </table:table-cell>
          <table:table-cell table:style-name="TableCell071605">
            <text:p text:style-name="P385"><text:span text:style-name="T692"/></text:p>
          </table:table-cell>
          <table:table-cell table:style-name="TableCell071606">
            <text:p text:style-name="P385"><text:span text:style-name="T692"/></text:p>
          </table:table-cell>
          <table:table-cell table:style-name="TableCell071607">
            <text:p text:style-name="P385"><text:span text:style-name="T692"/></text:p>
          </table:table-cell>
          <table:table-cell table:style-name="TableCell071608">
            <text:p text:style-name="P385"><text:span text:style-name="T692"/></text:p>
          </table:table-cell>
        </table:table-row>
        <table:table-row table:style-name="TableRow0717">
          <table:table-cell table:style-name="TableCell071700">
            <text:p text:style-name="P387"><text:span text:style-name="T693">Úbytky</text:span><text:span text:style-name="T694"/></text:p>
          </table:table-cell>
          <table:table-cell table:style-name="TableCell071701">
            <text:p text:style-name="P388"><text:span text:style-name="T694"/></text:p>
          </table:table-cell>
          <table:table-cell table:style-name="TableCell071702">
            <text:p text:style-name="P388"><text:span text:style-name="T694"/></text:p>
          </table:table-cell>
          <table:table-cell table:style-name="TableCell071703">
            <text:p text:style-name="P388"><text:span text:style-name="T694"/></text:p>
          </table:table-cell>
          <table:table-cell table:style-name="TableCell071704">
            <text:p text:style-name="P388"><text:span text:style-name="T694"/></text:p>
          </table:table-cell>
          <table:table-cell table:style-name="TableCell071705">
            <text:p text:style-name="P388"><text:span text:style-name="T694"/></text:p>
          </table:table-cell>
          <table:table-cell table:style-name="TableCell071706">
            <text:p text:style-name="P388"><text:span text:style-name="T694"/></text:p>
          </table:table-cell>
          <table:table-cell table:style-name="TableCell071707">
            <text:p text:style-name="P388"><text:span text:style-name="T694"/></text:p>
          </table:table-cell>
          <table:table-cell table:style-name="TableCell071708">
            <text:p text:style-name="P388"><text:span text:style-name="T694"/></text:p>
          </table:table-cell>
        </table:table-row>
        <table:table-row table:style-name="TableRow0718">
          <table:table-cell table:style-name="TableCell071800">
            <text:p text:style-name="P391"><text:span text:style-name="T695">Stav na konci ú</text:span><text:span text:style-name="T696">čtovného obdobia</text:span><text:span text:style-name="T697"/></text:p>
          </table:table-cell>
          <table:table-cell table:style-name="TableCell071801">
            <text:p text:style-name="P392"><text:span text:style-name="T698">-</text:span><text:span text:style-name="T699"/></text:p>
          </table:table-cell>
          <table:table-cell table:style-name="TableCell071802">
            <text:p text:style-name="P392"><text:span text:style-name="T699"/></text:p>
          </table:table-cell>
          <table:table-cell table:style-name="TableCell071803">
            <text:p text:style-name="P392"><text:span text:style-name="T700">-</text:span><text:span text:style-name="T701"/></text:p>
          </table:table-cell>
          <table:table-cell table:style-name="TableCell071804">
            <text:p text:style-name="P392"><text:span text:style-name="T701"/></text:p>
          </table:table-cell>
          <table:table-cell table:style-name="TableCell071805">
            <text:p text:style-name="P392"><text:span text:style-name="T701"/></text:p>
          </table:table-cell>
          <table:table-cell table:style-name="TableCell071806">
            <text:p text:style-name="P392"><text:span text:style-name="T701"/></text:p>
          </table:table-cell>
          <table:table-cell table:style-name="TableCell071807">
            <text:p text:style-name="P392"><text:span text:style-name="T701"/></text:p>
          </table:table-cell>
          <table:table-cell table:style-name="TableCell071808">
            <text:p text:style-name="P392"><text:span text:style-name="T702">-</text:span><text:span text:style-name="T703"/></text:p>
          </table:table-cell>
        </table:table-row>
        <table:table-row table:style-name="TableRow0719">
          <table:table-cell table:style-name="TableCell071900" table:number-columns-spanned="9">
            <text:p text:style-name="P395"><text:span text:style-name="T704">Zostatková hodnota</text:span><text:span text:style-name="T7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20">
          <table:table-cell table:style-name="TableCell072000">
            <text:p text:style-name="P398"><text:span text:style-name="T706">Stav na za</text:span><text:span text:style-name="T707">čiatku účtovného obdobia</text:span><text:span text:style-name="T708"/></text:p>
          </table:table-cell>
          <table:table-cell table:style-name="TableCell072001">
            <text:p text:style-name="P399"><text:span text:style-name="T708"/></text:p>
          </table:table-cell>
          <table:table-cell table:style-name="TableCell072002">
            <text:p text:style-name="P399"><text:span text:style-name="T708"/></text:p>
          </table:table-cell>
          <table:table-cell table:style-name="TableCell072003">
            <text:p text:style-name="P399"><text:span text:style-name="T709">0</text:span><text:span text:style-name="T710"/></text:p>
          </table:table-cell>
          <table:table-cell table:style-name="TableCell072004">
            <text:p text:style-name="P399"><text:span text:style-name="T710"/></text:p>
          </table:table-cell>
          <table:table-cell table:style-name="TableCell072005">
            <text:p text:style-name="P399"><text:span text:style-name="T710"/></text:p>
          </table:table-cell>
          <table:table-cell table:style-name="TableCell072006">
            <text:p text:style-name="P399"><text:span text:style-name="T710"/></text:p>
          </table:table-cell>
          <table:table-cell table:style-name="TableCell072007">
            <text:p text:style-name="P399"><text:span text:style-name="T710"/></text:p>
          </table:table-cell>
          <table:table-cell table:style-name="TableCell072008">
            <text:p text:style-name="P399"><text:span text:style-name="T710"/></text:p>
          </table:table-cell>
        </table:table-row>
        <table:table-row table:style-name="TableRow0721">
          <table:table-cell table:style-name="TableCell072100">
            <text:p text:style-name="P402"><text:span text:style-name="T711">Stav na konci ú</text:span><text:span text:style-name="T712">čtovného obdobia</text:span><text:span text:style-name="T713"/></text:p>
          </table:table-cell>
          <table:table-cell table:style-name="TableCell072101">
            <text:p text:style-name="P403"><text:span text:style-name="T714">-</text:span><text:span text:style-name="T715"/></text:p>
          </table:table-cell>
          <table:table-cell table:style-name="TableCell072102">
            <text:p text:style-name="P403"><text:span text:style-name="T715"/></text:p>
          </table:table-cell>
          <table:table-cell table:style-name="TableCell072103">
            <text:p text:style-name="P403"><text:span text:style-name="T716">0</text:span><text:span text:style-name="T717"/></text:p>
          </table:table-cell>
          <table:table-cell table:style-name="TableCell072104">
            <text:p text:style-name="P403"><text:span text:style-name="T717"/></text:p>
          </table:table-cell>
          <table:table-cell table:style-name="TableCell072105">
            <text:p text:style-name="P403"><text:span text:style-name="T717"/></text:p>
          </table:table-cell>
          <table:table-cell table:style-name="TableCell072106">
            <text:p text:style-name="P403"><text:span text:style-name="T717"/></text:p>
          </table:table-cell>
          <table:table-cell table:style-name="TableCell072107">
            <text:p text:style-name="P403"><text:span text:style-name="T717"/></text:p>
          </table:table-cell>
          <table:table-cell table:style-name="TableCell072108">
            <text:p text:style-name="P403"><text:span text:style-name="T718">-</text:span><text:span text:style-name="T719"/></text:p>
          </table:table-cell>
        </table:table-row>
      </table:table>
      <text:p text:style-name="P405"><text:span text:style-name="T719"/></text:p>
      <text:p text:style-name="P406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7"><text:span text:style-name="T719"/></text:p>
      <text:p text:style-name="P408"><text:span text:style-name="T720">O) 5. Informácie k prílohe<text:s/></text:span><text:span text:style-name="T721">č. 3 časti F. písm. j)<text:s text:c="2"/>o dlhodobom finančnom majetku</text:span></text:p>
      <text:p text:style-name="P409"><text:span text:style-name="T722">Tabu</text:span><text:span text:style-name="T723">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row table:style-name="TableRow0800">
          <table:table-cell table:style-name="TableCell080000" table:number-rows-spanned="2">
            <text:p text:style-name="P411"><text:span text:style-name="T725">Dlhodobý finan</text:span><text:span text:style-name="T726">čný majetok</text:span><text:span text:style-name="T727"/></text:p>
          </table:table-cell>
          <table:table-cell table:style-name="TableCell080001" table:number-columns-spanned="8">
            <text:p text:style-name="P412"><text:span text:style-name="T728">Bežné ú</text:span><text:span text:style-name="T729">čtovné obdobie</text:span><text:span text:style-name="T7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415"><text:span text:style-name="T730"><text:s/></text:span></text:p>
          </table:covered-table-cell>
          <table:table-cell table:style-name="TableCell080101">
            <text:p text:style-name="P416"><text:span text:style-name="T731">Podielové CP a podiely v DÚJ</text:span><text:span text:style-name="T732"/></text:p>
          </table:table-cell>
          <table:table-cell table:style-name="TableCell080102">
            <text:p text:style-name="P416"><text:span text:style-name="T733">Podielové CP a podiely v spolo</text:span><text:span text:style-name="T734">čnosti s podstatným vplyvom</text:span><text:span text:style-name="T735"/></text:p>
          </table:table-cell>
          <table:table-cell table:style-name="TableCell080103">
            <text:p text:style-name="P416"><text:span text:style-name="T736">Ostatné dlhodobé CP a podiely</text:span><text:span text:style-name="T737"/></text:p>
          </table:table-cell>
          <table:table-cell table:style-name="TableCell080104">
            <text:p text:style-name="P416"><text:span text:style-name="T738">Pôži</text:span><text:span text:style-name="T739">čky ÚJ v<text:s text:c="2"/>kons.celku</text:span><text:span text:style-name="T740"/></text:p>
          </table:table-cell>
          <table:table-cell table:style-name="TableCell080105">
            <text:p text:style-name="P416"><text:span text:style-name="T741">Ostatný DFM</text:span><text:span text:style-name="T742"/></text:p>
          </table:table-cell>
          <table:table-cell table:style-name="TableCell080106">
            <text:p text:style-name="P416"><text:span text:style-name="T743">Pôži</text:span><text:span text:style-name="T744">čky s dobou splatnosti najviac jeden rok</text:span><text:span text:style-name="T745"/></text:p>
          </table:table-cell>
          <table:table-cell table:style-name="TableCell080107">
            <text:p text:style-name="P416"><text:span text:style-name="T746">Obstarávaný DFM</text:span><text:span text:style-name="T747"/></text:p>
          </table:table-cell>
          <table:table-cell table:style-name="TableCell080108">
            <text:p text:style-name="P416"><text:span text:style-name="T748">Poskytnuté preddavky na DFM</text:span><text:span text:style-name="T749"/></text:p>
          </table:table-cell>
        </table:table-row>
        <table:table-row table:style-name="TableRow0802">
          <table:table-cell table:style-name="TableCell080200">
            <text:p text:style-name="P419"><text:span text:style-name="T750">a</text:span><text:span text:style-name="T751"/></text:p>
          </table:table-cell>
          <table:table-cell table:style-name="TableCell080201">
            <text:p text:style-name="P419"><text:span text:style-name="T752">b</text:span><text:span text:style-name="T753"/></text:p>
          </table:table-cell>
          <table:table-cell table:style-name="TableCell080202">
            <text:p text:style-name="P419"><text:span text:style-name="T754">c</text:span><text:span text:style-name="T755"/></text:p>
          </table:table-cell>
          <table:table-cell table:style-name="TableCell080203">
            <text:p text:style-name="P419"><text:span text:style-name="T756">d</text:span><text:span text:style-name="T757"/></text:p>
          </table:table-cell>
          <table:table-cell table:style-name="TableCell080204">
            <text:p text:style-name="P419"><text:span text:style-name="T758">e</text:span><text:span text:style-name="T759"/></text:p>
          </table:table-cell>
          <table:table-cell table:style-name="TableCell080205">
            <text:p text:style-name="P419"><text:span text:style-name="T760">f</text:span><text:span text:style-name="T761"/></text:p>
          </table:table-cell>
          <table:table-cell table:style-name="TableCell080206">
            <text:p text:style-name="P419"><text:span text:style-name="T762">g</text:span><text:span text:style-name="T763"/></text:p>
          </table:table-cell>
          <table:table-cell table:style-name="TableCell080207">
            <text:p text:style-name="P419"><text:span text:style-name="T764">h</text:span><text:span text:style-name="T765"/></text:p>
          </table:table-cell>
          <table:table-cell table:style-name="TableCell080208">
            <text:p text:style-name="P419"><text:span text:style-name="T766">i</text:span><text:span text:style-name="T767"/></text:p>
          </table:table-cell>
        </table:table-row>
        <table:table-row table:style-name="TableRow0803">
          <table:table-cell table:style-name="TableCell080300" table:number-columns-spanned="9">
            <text:p text:style-name="P422"><text:span text:style-name="T768">Prvotné ocenenie</text:span><text:span text:style-name="T7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425"><text:span text:style-name="T770">Stav na za</text:span><text:span text:style-name="T771">čiatku účtovného obdobia</text:span><text:span text:style-name="T772"/></text:p>
          </table:table-cell>
          <table:table-cell table:style-name="TableCell080401">
            <text:p text:style-name="P426"><text:span text:style-name="T773">-</text:span><text:span text:style-name="T774"/></text:p>
          </table:table-cell>
          <table:table-cell table:style-name="TableCell080402">
            <text:p text:style-name="P426"><text:span text:style-name="T774"/></text:p>
          </table:table-cell>
          <table:table-cell table:style-name="TableCell080403">
            <text:p text:style-name="P426"><text:span text:style-name="T774"/></text:p>
          </table:table-cell>
          <table:table-cell table:style-name="TableCell080404">
            <text:p text:style-name="P426"><text:span text:style-name="T774"/></text:p>
          </table:table-cell>
          <table:table-cell table:style-name="TableCell080405">
            <text:p text:style-name="P426"><text:span text:style-name="T774"/></text:p>
          </table:table-cell>
          <table:table-cell table:style-name="TableCell080406">
            <text:p text:style-name="P426"><text:span text:style-name="T774"/></text:p>
          </table:table-cell>
          <table:table-cell table:style-name="TableCell080407">
            <text:p text:style-name="P426"><text:span text:style-name="T774"/></text:p>
          </table:table-cell>
          <table:table-cell table:style-name="TableCell080408">
            <text:p text:style-name="P426"><text:span text:style-name="T775">-</text:span><text:span text:style-name="T776"/></text:p>
          </table:table-cell>
        </table:table-row>
        <table:table-row table:style-name="TableRow0805">
          <table:table-cell table:style-name="TableCell080500">
            <text:p text:style-name="P429"><text:span text:style-name="T777">Prírastky</text:span><text:span text:style-name="T778"/></text:p>
          </table:table-cell>
          <table:table-cell table:style-name="TableCell080501">
            <text:p text:style-name="P430"><text:span text:style-name="T778"/></text:p>
          </table:table-cell>
          <table:table-cell table:style-name="TableCell080502">
            <text:p text:style-name="P430"><text:span text:style-name="T778"/></text:p>
          </table:table-cell>
          <table:table-cell table:style-name="TableCell080503">
            <text:p text:style-name="P430"><text:span text:style-name="T778"/></text:p>
          </table:table-cell>
          <table:table-cell table:style-name="TableCell080504">
            <text:p text:style-name="P430"><text:span text:style-name="T778"/></text:p>
          </table:table-cell>
          <table:table-cell table:style-name="TableCell080505">
            <text:p text:style-name="P430"><text:span text:style-name="T778"/></text:p>
          </table:table-cell>
          <table:table-cell table:style-name="TableCell080506">
            <text:p text:style-name="P430"><text:span text:style-name="T778"/></text:p>
          </table:table-cell>
          <table:table-cell table:style-name="TableCell080507">
            <text:p text:style-name="P430"><text:span text:style-name="T778"/></text:p>
          </table:table-cell>
          <table:table-cell table:style-name="TableCell080508">
            <text:p text:style-name="P430"><text:span text:style-name="T778"/></text:p>
          </table:table-cell>
        </table:table-row>
        <table:table-row table:style-name="TableRow0806">
          <table:table-cell table:style-name="TableCell080600">
            <text:p text:style-name="P432"><text:span text:style-name="T779">Úbytky</text:span><text:span text:style-name="T780"/></text:p>
          </table:table-cell>
          <table:table-cell table:style-name="TableCell080601">
            <text:p text:style-name="P433"><text:span text:style-name="T780"/></text:p>
          </table:table-cell>
          <table:table-cell table:style-name="TableCell080602">
            <text:p text:style-name="P433"><text:span text:style-name="T780"/></text:p>
          </table:table-cell>
          <table:table-cell table:style-name="TableCell080603">
            <text:p text:style-name="P433"><text:span text:style-name="T780"/></text:p>
          </table:table-cell>
          <table:table-cell table:style-name="TableCell080604">
            <text:p text:style-name="P433"><text:span text:style-name="T780"/></text:p>
          </table:table-cell>
          <table:table-cell table:style-name="TableCell080605">
            <text:p text:style-name="P433"><text:span text:style-name="T780"/></text:p>
          </table:table-cell>
          <table:table-cell table:style-name="TableCell080606">
            <text:p text:style-name="P433"><text:span text:style-name="T780"/></text:p>
          </table:table-cell>
          <table:table-cell table:style-name="TableCell080607">
            <text:p text:style-name="P433"><text:span text:style-name="T780"/></text:p>
          </table:table-cell>
          <table:table-cell table:style-name="TableCell080608">
            <text:p text:style-name="P433"><text:span text:style-name="T780"/></text:p>
          </table:table-cell>
        </table:table-row>
        <table:table-row table:style-name="TableRow0807">
          <table:table-cell table:style-name="TableCell080700">
            <text:p text:style-name="P435"><text:span text:style-name="T781">Presuny</text:span><text:span text:style-name="T782"/></text:p>
          </table:table-cell>
          <table:table-cell table:style-name="TableCell080701">
            <text:p text:style-name="P436"><text:span text:style-name="T782"/></text:p>
          </table:table-cell>
          <table:table-cell table:style-name="TableCell080702">
            <text:p text:style-name="P436"><text:span text:style-name="T782"/></text:p>
          </table:table-cell>
          <table:table-cell table:style-name="TableCell080703">
            <text:p text:style-name="P436"><text:span text:style-name="T782"/></text:p>
          </table:table-cell>
          <table:table-cell table:style-name="TableCell080704">
            <text:p text:style-name="P436"><text:span text:style-name="T782"/></text:p>
          </table:table-cell>
          <table:table-cell table:style-name="TableCell080705">
            <text:p text:style-name="P436"><text:span text:style-name="T782"/></text:p>
          </table:table-cell>
          <table:table-cell table:style-name="TableCell080706">
            <text:p text:style-name="P436"><text:span text:style-name="T782"/></text:p>
          </table:table-cell>
          <table:table-cell table:style-name="TableCell080707">
            <text:p text:style-name="P436"><text:span text:style-name="T782"/></text:p>
          </table:table-cell>
          <table:table-cell table:style-name="TableCell080708">
            <text:p text:style-name="P436"><text:span text:style-name="T782"/></text:p>
          </table:table-cell>
        </table:table-row>
        <table:table-row table:style-name="TableRow0808">
          <table:table-cell table:style-name="TableCell080800">
            <text:p text:style-name="P439"><text:span text:style-name="T783">Stav na konci ú</text:span><text:span text:style-name="T784">čtovného obdobia</text:span><text:span text:style-name="T785"/></text:p>
          </table:table-cell>
          <table:table-cell table:style-name="TableCell080801">
            <text:p text:style-name="P440"><text:span text:style-name="T786">-</text:span><text:span text:style-name="T787"/></text:p>
          </table:table-cell>
          <table:table-cell table:style-name="TableCell080802">
            <text:p text:style-name="P440"><text:span text:style-name="T787"/></text:p>
          </table:table-cell>
          <table:table-cell table:style-name="TableCell080803">
            <text:p text:style-name="P440"><text:span text:style-name="T787"/></text:p>
          </table:table-cell>
          <table:table-cell table:style-name="TableCell080804">
            <text:p text:style-name="P440"><text:span text:style-name="T787"/></text:p>
          </table:table-cell>
          <table:table-cell table:style-name="TableCell080805">
            <text:p text:style-name="P440"><text:span text:style-name="T787"/></text:p>
          </table:table-cell>
          <table:table-cell table:style-name="TableCell080806">
            <text:p text:style-name="P440"><text:span text:style-name="T787"/></text:p>
          </table:table-cell>
          <table:table-cell table:style-name="TableCell080807">
            <text:p text:style-name="P440"><text:span text:style-name="T787"/></text:p>
          </table:table-cell>
          <table:table-cell table:style-name="TableCell080808">
            <text:p text:style-name="P440"><text:span text:style-name="T788">-</text:span><text:span text:style-name="T789"/></text:p>
          </table:table-cell>
        </table:table-row>
        <table:table-row table:style-name="TableRow0809">
          <table:table-cell table:style-name="TableCell080900" table:number-columns-spanned="9">
            <text:p text:style-name="P443"><text:span text:style-name="T790">Opravné položky</text:span><text:span text:style-name="T7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446"><text:span text:style-name="T792">Stav</text:span></text:p>
            <text:p text:style-name="P446"><text:span text:style-name="T792">na za</text:span><text:span text:style-name="T793">čiatku účtovného obdobia</text:span><text:span text:style-name="T794"/></text:p>
          </table:table-cell>
          <table:table-cell table:style-name="TableCell081001">
            <text:p text:style-name="P447"><text:span text:style-name="T795">-</text:span><text:span text:style-name="T796"/></text:p>
          </table:table-cell>
          <table:table-cell table:style-name="TableCell081002">
            <text:p text:style-name="P447"><text:span text:style-name="T796"/></text:p>
          </table:table-cell>
          <table:table-cell table:style-name="TableCell081003">
            <text:p text:style-name="P447"><text:span text:style-name="T796"/></text:p>
          </table:table-cell>
          <table:table-cell table:style-name="TableCell081004">
            <text:p text:style-name="P447"><text:span text:style-name="T796"/></text:p>
          </table:table-cell>
          <table:table-cell table:style-name="TableCell081005">
            <text:p text:style-name="P447"><text:span text:style-name="T796"/></text:p>
          </table:table-cell>
          <table:table-cell table:style-name="TableCell081006">
            <text:p text:style-name="P447"><text:span text:style-name="T796"/></text:p>
          </table:table-cell>
          <table:table-cell table:style-name="TableCell081007">
            <text:p text:style-name="P447"><text:span text:style-name="T796"/></text:p>
          </table:table-cell>
          <table:table-cell table:style-name="TableCell081008">
            <text:p text:style-name="P447"><text:span text:style-name="T797">-</text:span><text:span text:style-name="T798"/></text:p>
          </table:table-cell>
        </table:table-row>
        <table:table-row table:style-name="TableRow0811">
          <table:table-cell table:style-name="TableCell081100">
            <text:p text:style-name="P450"><text:span text:style-name="T799">Prírastky</text:span><text:span text:style-name="T800"/></text:p>
          </table:table-cell>
          <table:table-cell table:style-name="TableCell081101">
            <text:p text:style-name="P451"><text:span text:style-name="T800"/></text:p>
          </table:table-cell>
          <table:table-cell table:style-name="TableCell081102">
            <text:p text:style-name="P451"><text:span text:style-name="T800"/></text:p>
          </table:table-cell>
          <table:table-cell table:style-name="TableCell081103">
            <text:p text:style-name="P451"><text:span text:style-name="T800"/></text:p>
          </table:table-cell>
          <table:table-cell table:style-name="TableCell081104">
            <text:p text:style-name="P451"><text:span text:style-name="T800"/></text:p>
          </table:table-cell>
          <table:table-cell table:style-name="TableCell081105">
            <text:p text:style-name="P451"><text:span text:style-name="T800"/></text:p>
          </table:table-cell>
          <table:table-cell table:style-name="TableCell081106">
            <text:p text:style-name="P451"><text:span text:style-name="T800"/></text:p>
          </table:table-cell>
          <table:table-cell table:style-name="TableCell081107">
            <text:p text:style-name="P451"><text:span text:style-name="T800"/></text:p>
          </table:table-cell>
          <table:table-cell table:style-name="TableCell081108">
            <text:p text:style-name="P451"><text:span text:style-name="T800"/></text:p>
          </table:table-cell>
        </table:table-row>
        <table:table-row table:style-name="TableRow0812">
          <table:table-cell table:style-name="TableCell081200">
            <text:p text:style-name="P453"><text:span text:style-name="T801">Úbytky</text:span><text:span text:style-name="T802"/></text:p>
          </table:table-cell>
          <table:table-cell table:style-name="TableCell081201">
            <text:p text:style-name="P454"><text:span text:style-name="T802"/></text:p>
          </table:table-cell>
          <table:table-cell table:style-name="TableCell081202">
            <text:p text:style-name="P454"><text:span text:style-name="T802"/></text:p>
          </table:table-cell>
          <table:table-cell table:style-name="TableCell081203">
            <text:p text:style-name="P454"><text:span text:style-name="T802"/></text:p>
          </table:table-cell>
          <table:table-cell table:style-name="TableCell081204">
            <text:p text:style-name="P454"><text:span text:style-name="T802"/></text:p>
          </table:table-cell>
          <table:table-cell table:style-name="TableCell081205">
            <text:p text:style-name="P454"><text:span text:style-name="T802"/></text:p>
          </table:table-cell>
          <table:table-cell table:style-name="TableCell081206">
            <text:p text:style-name="P454"><text:span text:style-name="T802"/></text:p>
          </table:table-cell>
          <table:table-cell table:style-name="TableCell081207">
            <text:p text:style-name="P454"><text:span text:style-name="T802"/></text:p>
          </table:table-cell>
          <table:table-cell table:style-name="TableCell081208">
            <text:p text:style-name="P454"><text:span text:style-name="T802"/></text:p>
          </table:table-cell>
        </table:table-row>
        <table:table-row table:style-name="TableRow0813">
          <table:table-cell table:style-name="TableCell081300">
            <text:p text:style-name="P457"><text:span text:style-name="T803">Stav na konci ú</text:span><text:span text:style-name="T804">čtovného obdobia</text:span><text:span text:style-name="T805"/></text:p>
          </table:table-cell>
          <table:table-cell table:style-name="TableCell081301">
            <text:p text:style-name="P458"><text:span text:style-name="T806">-</text:span><text:span text:style-name="T807"/></text:p>
          </table:table-cell>
          <table:table-cell table:style-name="TableCell081302">
            <text:p text:style-name="P458"><text:span text:style-name="T807"/></text:p>
          </table:table-cell>
          <table:table-cell table:style-name="TableCell081303">
            <text:p text:style-name="P458"><text:span text:style-name="T807"/></text:p>
          </table:table-cell>
          <table:table-cell table:style-name="TableCell081304">
            <text:p text:style-name="P458"><text:span text:style-name="T807"/></text:p>
          </table:table-cell>
          <table:table-cell table:style-name="TableCell081305">
            <text:p text:style-name="P458"><text:span text:style-name="T807"/></text:p>
          </table:table-cell>
          <table:table-cell table:style-name="TableCell081306">
            <text:p text:style-name="P458"><text:span text:style-name="T807"/></text:p>
          </table:table-cell>
          <table:table-cell table:style-name="TableCell081307">
            <text:p text:style-name="P458"><text:span text:style-name="T807"/></text:p>
          </table:table-cell>
          <table:table-cell table:style-name="TableCell081308">
            <text:p text:style-name="P458"><text:span text:style-name="T808">-</text:span><text:span text:style-name="T809"/></text:p>
          </table:table-cell>
        </table:table-row>
        <table:table-row table:style-name="TableRow0814">
          <table:table-cell table:style-name="TableCell081400" table:number-columns-spanned="9">
            <text:p text:style-name="P461"><text:span text:style-name="T810">Ú</text:span><text:span text:style-name="T811">čtovná hodnota</text:span><text:span text:style-name="T8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5">
          <table:table-cell table:style-name="TableCell081500">
            <text:p text:style-name="P464"><text:span text:style-name="T813">Stav na za</text:span><text:span text:style-name="T814">čiatku účtovného obdobia</text:span><text:span text:style-name="T815"/></text:p>
          </table:table-cell>
          <table:table-cell table:style-name="TableCell081501">
            <text:p text:style-name="P465"><text:span text:style-name="T816">-</text:span><text:span text:style-name="T817"/></text:p>
          </table:table-cell>
          <table:table-cell table:style-name="TableCell081502">
            <text:p text:style-name="P465"><text:span text:style-name="T817"/></text:p>
          </table:table-cell>
          <table:table-cell table:style-name="TableCell081503">
            <text:p text:style-name="P465"><text:span text:style-name="T817"/></text:p>
          </table:table-cell>
          <table:table-cell table:style-name="TableCell081504">
            <text:p text:style-name="P465"><text:span text:style-name="T817"/></text:p>
          </table:table-cell>
          <table:table-cell table:style-name="TableCell081505">
            <text:p text:style-name="P465"><text:span text:style-name="T817"/></text:p>
          </table:table-cell>
          <table:table-cell table:style-name="TableCell081506">
            <text:p text:style-name="P465"><text:span text:style-name="T817"/></text:p>
          </table:table-cell>
          <table:table-cell table:style-name="TableCell081507">
            <text:p text:style-name="P465"><text:span text:style-name="T817"/></text:p>
          </table:table-cell>
          <table:table-cell table:style-name="TableCell081508">
            <text:p text:style-name="P465"><text:span text:style-name="T818">-</text:span><text:span text:style-name="T819"/></text:p>
          </table:table-cell>
        </table:table-row>
        <table:table-row table:style-name="TableRow0816">
          <table:table-cell table:style-name="TableCell081600">
            <text:p text:style-name="P468"><text:span text:style-name="T820">Stav na konci ú</text:span><text:span text:style-name="T821">čtovného obdobia</text:span><text:span text:style-name="T822"/></text:p>
          </table:table-cell>
          <table:table-cell table:style-name="TableCell081601">
            <text:p text:style-name="P469"><text:span text:style-name="T823">-</text:span><text:span text:style-name="T824"/></text:p>
          </table:table-cell>
          <table:table-cell table:style-name="TableCell081602">
            <text:p text:style-name="P469"><text:span text:style-name="T824"/></text:p>
          </table:table-cell>
          <table:table-cell table:style-name="TableCell081603">
            <text:p text:style-name="P469"><text:span text:style-name="T824"/></text:p>
          </table:table-cell>
          <table:table-cell table:style-name="TableCell081604">
            <text:p text:style-name="P469"><text:span text:style-name="T824"/></text:p>
          </table:table-cell>
          <table:table-cell table:style-name="TableCell081605">
            <text:p text:style-name="P469"><text:span text:style-name="T824"/></text:p>
          </table:table-cell>
          <table:table-cell table:style-name="TableCell081606">
            <text:p text:style-name="P469"><text:span text:style-name="T824"/></text:p>
          </table:table-cell>
          <table:table-cell table:style-name="TableCell081607">
            <text:p text:style-name="P469"><text:span text:style-name="T824"/></text:p>
          </table:table-cell>
          <table:table-cell table:style-name="TableCell081608">
            <text:p text:style-name="P469"><text:span text:style-name="T825">-</text:span><text:span text:style-name="T826"/></text:p>
          </table:table-cell>
        </table:table-row>
      </table:table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1"><text:span text:style-name="T826"/></text:p>
      <text:p text:style-name="P472"><text:span text:style-name="T827">Tabu</text:span><text:span text:style-name="T828">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row table:style-name="TableRow0900">
          <table:table-cell table:style-name="TableCell090000" table:number-rows-spanned="2">
            <text:p text:style-name="P474"><text:span text:style-name="T830">Dlhodobý finan</text:span><text:span text:style-name="T831">čný majetok</text:span><text:span text:style-name="T832"/></text:p>
          </table:table-cell>
          <table:table-cell table:style-name="TableCell090001" table:number-columns-spanned="8">
            <text:p text:style-name="P475"><text:span text:style-name="T833">Bezprostredne predchádzajúce ú</text:span><text:span text:style-name="T834">čtovné obdobie</text:span><text:span text:style-name="T8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478"><text:span text:style-name="T835"><text:s/></text:span></text:p>
          </table:covered-table-cell>
          <table:table-cell table:style-name="TableCell090101">
            <text:p text:style-name="P479"><text:span text:style-name="T836">Podielové CP a podiely v DÚJ</text:span><text:span text:style-name="T837"/></text:p>
          </table:table-cell>
          <table:table-cell table:style-name="TableCell090102">
            <text:p text:style-name="P479"><text:span text:style-name="T838">Podielové CP a podiely v spolo</text:span><text:span text:style-name="T839">čnosti s podstatným vplyvom</text:span><text:span text:style-name="T840"/></text:p>
          </table:table-cell>
          <table:table-cell table:style-name="TableCell090103">
            <text:p text:style-name="P479"><text:span text:style-name="T841">Ostatné dlhodobé CP a podiely</text:span><text:span text:style-name="T842"/></text:p>
          </table:table-cell>
          <table:table-cell table:style-name="TableCell090104">
            <text:p text:style-name="P479"><text:span text:style-name="T843">Pôži</text:span><text:span text:style-name="T844">čky ÚJ v<text:s text:c="2"/>kons.celku</text:span><text:span text:style-name="T845"/></text:p>
          </table:table-cell>
          <table:table-cell table:style-name="TableCell090105">
            <text:p text:style-name="P479"><text:span text:style-name="T846">Ostatný DFM</text:span><text:span text:style-name="T847"/></text:p>
          </table:table-cell>
          <table:table-cell table:style-name="TableCell090106">
            <text:p text:style-name="P479"><text:span text:style-name="T848">Pôži</text:span><text:span text:style-name="T849">čky s dobou splatnosti najviac jeden rok</text:span><text:span text:style-name="T850"/></text:p>
          </table:table-cell>
          <table:table-cell table:style-name="TableCell090107">
            <text:p text:style-name="P479"><text:span text:style-name="T851">Obstarávaný DFM</text:span><text:span text:style-name="T852"/></text:p>
          </table:table-cell>
          <table:table-cell table:style-name="TableCell090108">
            <text:p text:style-name="P479"><text:span text:style-name="T853">Poskytnuté preddavky na DFM</text:span><text:span text:style-name="T854"/></text:p>
          </table:table-cell>
        </table:table-row>
        <table:table-row table:style-name="TableRow0902">
          <table:table-cell table:style-name="TableCell090200">
            <text:p text:style-name="P482"><text:span text:style-name="T855">a</text:span><text:span text:style-name="T856"/></text:p>
          </table:table-cell>
          <table:table-cell table:style-name="TableCell090201">
            <text:p text:style-name="P482"><text:span text:style-name="T857">b</text:span><text:span text:style-name="T858"/></text:p>
          </table:table-cell>
          <table:table-cell table:style-name="TableCell090202">
            <text:p text:style-name="P482"><text:span text:style-name="T859">c</text:span><text:span text:style-name="T860"/></text:p>
          </table:table-cell>
          <table:table-cell table:style-name="TableCell090203">
            <text:p text:style-name="P482"><text:span text:style-name="T861">d</text:span><text:span text:style-name="T862"/></text:p>
          </table:table-cell>
          <table:table-cell table:style-name="TableCell090204">
            <text:p text:style-name="P482"><text:span text:style-name="T863">e</text:span><text:span text:style-name="T864"/></text:p>
          </table:table-cell>
          <table:table-cell table:style-name="TableCell090205">
            <text:p text:style-name="P482"><text:span text:style-name="T865">f</text:span><text:span text:style-name="T866"/></text:p>
          </table:table-cell>
          <table:table-cell table:style-name="TableCell090206">
            <text:p text:style-name="P482"><text:span text:style-name="T867">g</text:span><text:span text:style-name="T868"/></text:p>
          </table:table-cell>
          <table:table-cell table:style-name="TableCell090207">
            <text:p text:style-name="P482"><text:span text:style-name="T869">h</text:span><text:span text:style-name="T870"/></text:p>
          </table:table-cell>
          <table:table-cell table:style-name="TableCell090208">
            <text:p text:style-name="P482"><text:span text:style-name="T871">i</text:span><text:span text:style-name="T872"/></text:p>
          </table:table-cell>
        </table:table-row>
        <table:table-row table:style-name="TableRow0903">
          <table:table-cell table:style-name="TableCell090300" table:number-columns-spanned="9">
            <text:p text:style-name="P485"><text:span text:style-name="T873">Prvotné ocenenie</text:span><text:span text:style-name="T8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488"><text:span text:style-name="T875">Stav na za</text:span><text:span text:style-name="T876">čiatku účtovného obdobia</text:span><text:span text:style-name="T877"/></text:p>
          </table:table-cell>
          <table:table-cell table:style-name="TableCell090401">
            <text:p text:style-name="P489"><text:span text:style-name="T878">-</text:span><text:span text:style-name="T879"/></text:p>
          </table:table-cell>
          <table:table-cell table:style-name="TableCell090402">
            <text:p text:style-name="P489"><text:span text:style-name="T879"/></text:p>
          </table:table-cell>
          <table:table-cell table:style-name="TableCell090403">
            <text:p text:style-name="P489"><text:span text:style-name="T879"/></text:p>
          </table:table-cell>
          <table:table-cell table:style-name="TableCell090404">
            <text:p text:style-name="P489"><text:span text:style-name="T879"/></text:p>
          </table:table-cell>
          <table:table-cell table:style-name="TableCell090405">
            <text:p text:style-name="P489"><text:span text:style-name="T879"/></text:p>
          </table:table-cell>
          <table:table-cell table:style-name="TableCell090406">
            <text:p text:style-name="P489"><text:span text:style-name="T879"/></text:p>
          </table:table-cell>
          <table:table-cell table:style-name="TableCell090407">
            <text:p text:style-name="P489"><text:span text:style-name="T879"/></text:p>
          </table:table-cell>
          <table:table-cell table:style-name="TableCell090408">
            <text:p text:style-name="P489"><text:span text:style-name="T880">-</text:span><text:span text:style-name="T881"/></text:p>
          </table:table-cell>
        </table:table-row>
        <table:table-row table:style-name="TableRow0905">
          <table:table-cell table:style-name="TableCell090500">
            <text:p text:style-name="P492"><text:span text:style-name="T882">Prírastky</text:span><text:span text:style-name="T883"/></text:p>
          </table:table-cell>
          <table:table-cell table:style-name="TableCell090501">
            <text:p text:style-name="P493"><text:span text:style-name="T883"/></text:p>
          </table:table-cell>
          <table:table-cell table:style-name="TableCell090502">
            <text:p text:style-name="P493"><text:span text:style-name="T883"/></text:p>
          </table:table-cell>
          <table:table-cell table:style-name="TableCell090503">
            <text:p text:style-name="P493"><text:span text:style-name="T883"/></text:p>
          </table:table-cell>
          <table:table-cell table:style-name="TableCell090504">
            <text:p text:style-name="P493"><text:span text:style-name="T883"/></text:p>
          </table:table-cell>
          <table:table-cell table:style-name="TableCell090505">
            <text:p text:style-name="P493"><text:span text:style-name="T883"/></text:p>
          </table:table-cell>
          <table:table-cell table:style-name="TableCell090506">
            <text:p text:style-name="P493"><text:span text:style-name="T883"/></text:p>
          </table:table-cell>
          <table:table-cell table:style-name="TableCell090507">
            <text:p text:style-name="P493"><text:span text:style-name="T883"/></text:p>
          </table:table-cell>
          <table:table-cell table:style-name="TableCell090508">
            <text:p text:style-name="P493"><text:span text:style-name="T883"/></text:p>
          </table:table-cell>
        </table:table-row>
        <table:table-row table:style-name="TableRow0906">
          <table:table-cell table:style-name="TableCell090600">
            <text:p text:style-name="P495"><text:span text:style-name="T884">Úbytky</text:span><text:span text:style-name="T885"/></text:p>
          </table:table-cell>
          <table:table-cell table:style-name="TableCell090601">
            <text:p text:style-name="P496"><text:span text:style-name="T885"/></text:p>
          </table:table-cell>
          <table:table-cell table:style-name="TableCell090602">
            <text:p text:style-name="P496"><text:span text:style-name="T885"/></text:p>
          </table:table-cell>
          <table:table-cell table:style-name="TableCell090603">
            <text:p text:style-name="P496"><text:span text:style-name="T885"/></text:p>
          </table:table-cell>
          <table:table-cell table:style-name="TableCell090604">
            <text:p text:style-name="P496"><text:span text:style-name="T885"/></text:p>
          </table:table-cell>
          <table:table-cell table:style-name="TableCell090605">
            <text:p text:style-name="P496"><text:span text:style-name="T885"/></text:p>
          </table:table-cell>
          <table:table-cell table:style-name="TableCell090606">
            <text:p text:style-name="P496"><text:span text:style-name="T885"/></text:p>
          </table:table-cell>
          <table:table-cell table:style-name="TableCell090607">
            <text:p text:style-name="P496"><text:span text:style-name="T885"/></text:p>
          </table:table-cell>
          <table:table-cell table:style-name="TableCell090608">
            <text:p text:style-name="P496"><text:span text:style-name="T885"/></text:p>
          </table:table-cell>
        </table:table-row>
        <table:table-row table:style-name="TableRow0907">
          <table:table-cell table:style-name="TableCell090700">
            <text:p text:style-name="P498"><text:span text:style-name="T886">Presuny</text:span><text:span text:style-name="T887"/></text:p>
          </table:table-cell>
          <table:table-cell table:style-name="TableCell090701">
            <text:p text:style-name="P499"><text:span text:style-name="T887"/></text:p>
          </table:table-cell>
          <table:table-cell table:style-name="TableCell090702">
            <text:p text:style-name="P499"><text:span text:style-name="T887"/></text:p>
          </table:table-cell>
          <table:table-cell table:style-name="TableCell090703">
            <text:p text:style-name="P499"><text:span text:style-name="T887"/></text:p>
          </table:table-cell>
          <table:table-cell table:style-name="TableCell090704">
            <text:p text:style-name="P499"><text:span text:style-name="T887"/></text:p>
          </table:table-cell>
          <table:table-cell table:style-name="TableCell090705">
            <text:p text:style-name="P499"><text:span text:style-name="T887"/></text:p>
          </table:table-cell>
          <table:table-cell table:style-name="TableCell090706">
            <text:p text:style-name="P499"><text:span text:style-name="T887"/></text:p>
          </table:table-cell>
          <table:table-cell table:style-name="TableCell090707">
            <text:p text:style-name="P499"><text:span text:style-name="T887"/></text:p>
          </table:table-cell>
          <table:table-cell table:style-name="TableCell090708">
            <text:p text:style-name="P499"><text:span text:style-name="T887"/></text:p>
          </table:table-cell>
        </table:table-row>
        <table:table-row table:style-name="TableRow0908">
          <table:table-cell table:style-name="TableCell090800">
            <text:p text:style-name="P502"><text:span text:style-name="T888">Stav na konci ú</text:span><text:span text:style-name="T889">čtovného obdobia</text:span><text:span text:style-name="T890"/></text:p>
          </table:table-cell>
          <table:table-cell table:style-name="TableCell090801">
            <text:p text:style-name="P503"><text:span text:style-name="T891">-</text:span><text:span text:style-name="T892"/></text:p>
          </table:table-cell>
          <table:table-cell table:style-name="TableCell090802">
            <text:p text:style-name="P503"><text:span text:style-name="T892"/></text:p>
          </table:table-cell>
          <table:table-cell table:style-name="TableCell090803">
            <text:p text:style-name="P503"><text:span text:style-name="T892"/></text:p>
          </table:table-cell>
          <table:table-cell table:style-name="TableCell090804">
            <text:p text:style-name="P503"><text:span text:style-name="T892"/></text:p>
          </table:table-cell>
          <table:table-cell table:style-name="TableCell090805">
            <text:p text:style-name="P503"><text:span text:style-name="T892"/></text:p>
          </table:table-cell>
          <table:table-cell table:style-name="TableCell090806">
            <text:p text:style-name="P503"><text:span text:style-name="T892"/></text:p>
          </table:table-cell>
          <table:table-cell table:style-name="TableCell090807">
            <text:p text:style-name="P503"><text:span text:style-name="T892"/></text:p>
          </table:table-cell>
          <table:table-cell table:style-name="TableCell090808">
            <text:p text:style-name="P503"><text:span text:style-name="T893">-</text:span><text:span text:style-name="T894"/></text:p>
          </table:table-cell>
        </table:table-row>
        <table:table-row table:style-name="TableRow0909">
          <table:table-cell table:style-name="TableCell090900" table:number-columns-spanned="9">
            <text:p text:style-name="P506"><text:span text:style-name="T895">Opravné položky</text:span><text:span text:style-name="T8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509"><text:span text:style-name="T897">Stav</text:span></text:p>
            <text:p text:style-name="P509"><text:span text:style-name="T897">na za</text:span><text:span text:style-name="T898">čiatku účtovného obdobia</text:span><text:span text:style-name="T899"/></text:p>
          </table:table-cell>
          <table:table-cell table:style-name="TableCell091001">
            <text:p text:style-name="P510"><text:span text:style-name="T900">-</text:span><text:span text:style-name="T901"/></text:p>
          </table:table-cell>
          <table:table-cell table:style-name="TableCell091002">
            <text:p text:style-name="P510"><text:span text:style-name="T901"/></text:p>
          </table:table-cell>
          <table:table-cell table:style-name="TableCell091003">
            <text:p text:style-name="P510"><text:span text:style-name="T901"/></text:p>
          </table:table-cell>
          <table:table-cell table:style-name="TableCell091004">
            <text:p text:style-name="P510"><text:span text:style-name="T901"/></text:p>
          </table:table-cell>
          <table:table-cell table:style-name="TableCell091005">
            <text:p text:style-name="P510"><text:span text:style-name="T901"/></text:p>
          </table:table-cell>
          <table:table-cell table:style-name="TableCell091006">
            <text:p text:style-name="P510"><text:span text:style-name="T901"/></text:p>
          </table:table-cell>
          <table:table-cell table:style-name="TableCell091007">
            <text:p text:style-name="P510"><text:span text:style-name="T901"/></text:p>
          </table:table-cell>
          <table:table-cell table:style-name="TableCell091008">
            <text:p text:style-name="P510"><text:span text:style-name="T902">-</text:span><text:span text:style-name="T903"/></text:p>
          </table:table-cell>
        </table:table-row>
        <table:table-row table:style-name="TableRow0911">
          <table:table-cell table:style-name="TableCell091100">
            <text:p text:style-name="P513"><text:span text:style-name="T904">Prírastky</text:span><text:span text:style-name="T905"/></text:p>
          </table:table-cell>
          <table:table-cell table:style-name="TableCell091101">
            <text:p text:style-name="P514"><text:span text:style-name="T905"/></text:p>
          </table:table-cell>
          <table:table-cell table:style-name="TableCell091102">
            <text:p text:style-name="P514"><text:span text:style-name="T905"/></text:p>
          </table:table-cell>
          <table:table-cell table:style-name="TableCell091103">
            <text:p text:style-name="P514"><text:span text:style-name="T905"/></text:p>
          </table:table-cell>
          <table:table-cell table:style-name="TableCell091104">
            <text:p text:style-name="P514"><text:span text:style-name="T905"/></text:p>
          </table:table-cell>
          <table:table-cell table:style-name="TableCell091105">
            <text:p text:style-name="P514"><text:span text:style-name="T905"/></text:p>
          </table:table-cell>
          <table:table-cell table:style-name="TableCell091106">
            <text:p text:style-name="P514"><text:span text:style-name="T905"/></text:p>
          </table:table-cell>
          <table:table-cell table:style-name="TableCell091107">
            <text:p text:style-name="P514"><text:span text:style-name="T905"/></text:p>
          </table:table-cell>
          <table:table-cell table:style-name="TableCell091108">
            <text:p text:style-name="P514"><text:span text:style-name="T905"/></text:p>
          </table:table-cell>
        </table:table-row>
        <table:table-row table:style-name="TableRow0912">
          <table:table-cell table:style-name="TableCell091200">
            <text:p text:style-name="P516"><text:span text:style-name="T906">Úbytky</text:span><text:span text:style-name="T907"/></text:p>
          </table:table-cell>
          <table:table-cell table:style-name="TableCell091201">
            <text:p text:style-name="P517"><text:span text:style-name="T907"/></text:p>
          </table:table-cell>
          <table:table-cell table:style-name="TableCell091202">
            <text:p text:style-name="P517"><text:span text:style-name="T907"/></text:p>
          </table:table-cell>
          <table:table-cell table:style-name="TableCell091203">
            <text:p text:style-name="P517"><text:span text:style-name="T907"/></text:p>
          </table:table-cell>
          <table:table-cell table:style-name="TableCell091204">
            <text:p text:style-name="P517"><text:span text:style-name="T907"/></text:p>
          </table:table-cell>
          <table:table-cell table:style-name="TableCell091205">
            <text:p text:style-name="P517"><text:span text:style-name="T907"/></text:p>
          </table:table-cell>
          <table:table-cell table:style-name="TableCell091206">
            <text:p text:style-name="P517"><text:span text:style-name="T907"/></text:p>
          </table:table-cell>
          <table:table-cell table:style-name="TableCell091207">
            <text:p text:style-name="P517"><text:span text:style-name="T907"/></text:p>
          </table:table-cell>
          <table:table-cell table:style-name="TableCell091208">
            <text:p text:style-name="P517"><text:span text:style-name="T907"/></text:p>
          </table:table-cell>
        </table:table-row>
        <table:table-row table:style-name="TableRow0913">
          <table:table-cell table:style-name="TableCell091300">
            <text:p text:style-name="P520"><text:span text:style-name="T908">Stav na konci ú</text:span><text:span text:style-name="T909">čtovného obdobia</text:span><text:span text:style-name="T910"/></text:p>
          </table:table-cell>
          <table:table-cell table:style-name="TableCell091301">
            <text:p text:style-name="P521"><text:span text:style-name="T911">-</text:span><text:span text:style-name="T912"/></text:p>
          </table:table-cell>
          <table:table-cell table:style-name="TableCell091302">
            <text:p text:style-name="P521"><text:span text:style-name="T912"/></text:p>
          </table:table-cell>
          <table:table-cell table:style-name="TableCell091303">
            <text:p text:style-name="P521"><text:span text:style-name="T912"/></text:p>
          </table:table-cell>
          <table:table-cell table:style-name="TableCell091304">
            <text:p text:style-name="P521"><text:span text:style-name="T912"/></text:p>
          </table:table-cell>
          <table:table-cell table:style-name="TableCell091305">
            <text:p text:style-name="P521"><text:span text:style-name="T912"/></text:p>
          </table:table-cell>
          <table:table-cell table:style-name="TableCell091306">
            <text:p text:style-name="P521"><text:span text:style-name="T912"/></text:p>
          </table:table-cell>
          <table:table-cell table:style-name="TableCell091307">
            <text:p text:style-name="P521"><text:span text:style-name="T912"/></text:p>
          </table:table-cell>
          <table:table-cell table:style-name="TableCell091308">
            <text:p text:style-name="P521"><text:span text:style-name="T913">-</text:span><text:span text:style-name="T914"/></text:p>
          </table:table-cell>
        </table:table-row>
        <table:table-row table:style-name="TableRow0914">
          <table:table-cell table:style-name="TableCell091400" table:number-columns-spanned="9">
            <text:p text:style-name="P524"><text:span text:style-name="T915">Ú</text:span><text:span text:style-name="T916">čtovná hodnota</text:span><text:span text:style-name="T9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5">
          <table:table-cell table:style-name="TableCell091500">
            <text:p text:style-name="P527"><text:span text:style-name="T918">Stav na za</text:span><text:span text:style-name="T919">čiatku účtovného obdobia</text:span><text:span text:style-name="T920"/></text:p>
          </table:table-cell>
          <table:table-cell table:style-name="TableCell091501">
            <text:p text:style-name="P528"><text:span text:style-name="T921">-</text:span><text:span text:style-name="T922"/></text:p>
          </table:table-cell>
          <table:table-cell table:style-name="TableCell091502">
            <text:p text:style-name="P528"><text:span text:style-name="T922"/></text:p>
          </table:table-cell>
          <table:table-cell table:style-name="TableCell091503">
            <text:p text:style-name="P528"><text:span text:style-name="T922"/></text:p>
          </table:table-cell>
          <table:table-cell table:style-name="TableCell091504">
            <text:p text:style-name="P528"><text:span text:style-name="T922"/></text:p>
          </table:table-cell>
          <table:table-cell table:style-name="TableCell091505">
            <text:p text:style-name="P528"><text:span text:style-name="T922"/></text:p>
          </table:table-cell>
          <table:table-cell table:style-name="TableCell091506">
            <text:p text:style-name="P528"><text:span text:style-name="T922"/></text:p>
          </table:table-cell>
          <table:table-cell table:style-name="TableCell091507">
            <text:p text:style-name="P528"><text:span text:style-name="T922"/></text:p>
          </table:table-cell>
          <table:table-cell table:style-name="TableCell091508">
            <text:p text:style-name="P528"><text:span text:style-name="T923">-</text:span><text:span text:style-name="T924"/></text:p>
          </table:table-cell>
        </table:table-row>
        <table:table-row table:style-name="TableRow0916">
          <table:table-cell table:style-name="TableCell091600">
            <text:p text:style-name="P531"><text:span text:style-name="T925">Stav na konci ú</text:span><text:span text:style-name="T926">čtovného obdobia</text:span><text:span text:style-name="T927"/></text:p>
          </table:table-cell>
          <table:table-cell table:style-name="TableCell091601">
            <text:p text:style-name="P532"><text:span text:style-name="T928">-</text:span><text:span text:style-name="T929"/></text:p>
          </table:table-cell>
          <table:table-cell table:style-name="TableCell091602">
            <text:p text:style-name="P532"><text:span text:style-name="T929"/></text:p>
          </table:table-cell>
          <table:table-cell table:style-name="TableCell091603">
            <text:p text:style-name="P532"><text:span text:style-name="T929"/></text:p>
          </table:table-cell>
          <table:table-cell table:style-name="TableCell091604">
            <text:p text:style-name="P532"><text:span text:style-name="T929"/></text:p>
          </table:table-cell>
          <table:table-cell table:style-name="TableCell091605">
            <text:p text:style-name="P532"><text:span text:style-name="T929"/></text:p>
          </table:table-cell>
          <table:table-cell table:style-name="TableCell091606">
            <text:p text:style-name="P532"><text:span text:style-name="T929"/></text:p>
          </table:table-cell>
          <table:table-cell table:style-name="TableCell091607">
            <text:p text:style-name="P532"><text:span text:style-name="T929"/></text:p>
          </table:table-cell>
          <table:table-cell table:style-name="TableCell091608">
            <text:p text:style-name="P532"><text:span text:style-name="T930">-</text:span><text:span text:style-name="T931"/></text:p>
          </table:table-cell>
        </table:table-row>
      </table:table>
      <text:p text:style-name="P534"><text:span text:style-name="T931"/></text:p>
      <text:list text:style-name="L535">
        <text:list-item>
          <text:p text:style-name="P535"><text:span text:style-name="T932"><text:s text:c="5"/>6. Informácie k prílohe<text:s/></text:span><text:span text:style-name="T933">č. 3 časti F. písm. i)<text:s text:c="2"/>o štruktúre dlhodobého finančného majetku</text:span></text:p>
        </text:list-item>
      </text:list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537"><text:span text:style-name="T935">Dlhodobý hmotný majetok</text:span><text:span text:style-name="T936"/></text:p>
          </table:table-cell>
          <table:table-cell table:style-name="TableCell100001">
            <text:p text:style-name="P537"><text:span text:style-name="T937">Hodnota za bežné ú</text:span><text:span text:style-name="T938">čtovné obdobie</text:span><text:span text:style-name="T939"/></text:p>
          </table:table-cell>
        </table:table-row>
        <table:table-row table:style-name="TableRow1001">
          <table:table-cell table:style-name="TableCell100100">
            <text:p text:style-name="P540"><text:span text:style-name="T940">Dlhodobý finan</text:span><text:span text:style-name="T941">čný majetok, na ktorý je zriadené záložné právo</text:span><text:span text:style-name="T942"/></text:p>
          </table:table-cell>
          <table:table-cell table:style-name="TableCell100101">
            <text:p text:style-name="P541"><text:span text:style-name="T943">-</text:span><text:span text:style-name="T944"/></text:p>
          </table:table-cell>
        </table:table-row>
      </table:table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3"><text:span text:style-name="T944"/></text:p>
      <text:p text:style-name="P544"><text:span text:style-name="T945"><text:s text:c="5"/>7.<text:s text:c="2"/>Informácie k prílohe<text:s/></text:span><text:span text:style-name="T946">č. 3 časti F. písm. i)<text:s text:c="2"/>o štruktúre dlhodobého finančného majetku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 table:number-rows-spanned="2">
            <text:p text:style-name="P546"><text:span text:style-name="T948">Štruktúra dlhodobého finan</text:span><text:span text:style-name="T949">čného majetku</text:span><text:span text:style-name="T950"/></text:p>
          </table:table-cell>
          <table:table-cell table:style-name="TableCell110001" table:number-columns-spanned="4">
            <text:p text:style-name="P547"><text:span text:style-name="T951">Bežné ú</text:span><text:span text:style-name="T952">čtovné obdobie</text:span><text:span text:style-name="T953"/></text:p>
          </table:table-cell>
          <table:covered-table-cell/>
          <table:covered-table-cell/>
          <table:covered-table-cell/>
        </table:table-row>
        <table:table-row table:style-name="TableRow1101">
          <table:covered-table-cell>
            <text:p text:style-name="P550"><text:span text:style-name="T953"><text:s/></text:span></text:p>
          </table:covered-table-cell>
          <table:table-cell table:style-name="TableCell110101" table:number-rows-spanned="2">
            <text:p text:style-name="P551"><text:span text:style-name="T954">Podiel ÚJ na ZI v %</text:span><text:span text:style-name="T955"/></text:p>
          </table:table-cell>
          <table:table-cell table:style-name="TableCell110102" table:number-rows-spanned="2">
            <text:p text:style-name="P551"><text:span text:style-name="T956">Podiel ÚJ na hlasovacích právach v %</text:span><text:span text:style-name="T957"/></text:p>
          </table:table-cell>
          <table:table-cell table:style-name="TableCell110103" table:number-rows-spanned="2">
            <text:p text:style-name="P551"><text:span text:style-name="T958">Hodnota  vlastného imania ÚJ, v ktorej má ÚJ umiestnený DFM</text:span><text:span text:style-name="T959"/></text:p>
          </table:table-cell>
          <table:table-cell table:style-name="TableCell110104" table:number-rows-spanned="2">
            <text:p text:style-name="P551"><text:span text:style-name="T960">Výsledok hospodárenia ÚJ, v ktorej má ÚJ umiestnený DFM</text:span><text:span text:style-name="T961"/></text:p>
          </table:table-cell>
        </table:table-row>
        <table:table-row table:style-name="TableRow1102">
          <table:table-cell table:style-name="TableCell110200">
            <text:p text:style-name="P554"><text:span text:style-name="T962">Obchodné meno a sídlo spolo</text:span><text:span text:style-name="T963">čnosti, v ktorej má ÚJ umiestnený DFM</text:span><text:span text:style-name="T964"/></text:p>
          </table:table-cell>
          <table:covered-table-cell>
            <text:p text:style-name="P555"><text:span text:style-name="T964"><text:s/></text:span></text:p>
          </table:covered-table-cell>
          <table:covered-table-cell>
            <text:p text:style-name="P555"><text:span text:style-name="T964"><text:s/></text:span></text:p>
          </table:covered-table-cell>
          <table:covered-table-cell>
            <text:p text:style-name="P555"><text:span text:style-name="T964"><text:s/></text:span></text:p>
          </table:covered-table-cell>
          <table:covered-table-cell>
            <text:p text:style-name="P555"><text:span text:style-name="T964"><text:s/></text:span></text:p>
          </table:covered-table-cell>
        </table:table-row>
        <table:table-row table:style-name="TableRow1103">
          <table:table-cell table:style-name="TableCell110300">
            <text:p text:style-name="P558"><text:span text:style-name="T965">a</text:span><text:span text:style-name="T966"/></text:p>
          </table:table-cell>
          <table:table-cell table:style-name="TableCell110301">
            <text:p text:style-name="P558"><text:span text:style-name="T967">b</text:span><text:span text:style-name="T968"/></text:p>
          </table:table-cell>
          <table:table-cell table:style-name="TableCell110302">
            <text:p text:style-name="P558"><text:span text:style-name="T969">c</text:span><text:span text:style-name="T970"/></text:p>
          </table:table-cell>
          <table:table-cell table:style-name="TableCell110303">
            <text:p text:style-name="P558"><text:span text:style-name="T971">d</text:span><text:span text:style-name="T972"/></text:p>
          </table:table-cell>
          <table:table-cell table:style-name="TableCell110304">
            <text:p text:style-name="P558"><text:span text:style-name="T973">e</text:span><text:span text:style-name="T974"/></text:p>
          </table:table-cell>
        </table:table-row>
        <table:table-row table:style-name="TableRow1104">
          <table:table-cell table:style-name="TableCell110400" table:number-columns-spanned="5">
            <text:p text:style-name="P561"><text:span text:style-name="T975">Dcérske ú</text:span><text:span text:style-name="T976">čtovné jednotky</text:span><text:span text:style-name="T977"/>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500">
            <text:p text:style-name="P564"><text:span text:style-name="T977"/></text:p>
          </table:table-cell>
          <table:table-cell table:style-name="TableCell110501">
            <text:p text:style-name="P565"><text:span text:style-name="T977"/></text:p>
          </table:table-cell>
          <table:table-cell table:style-name="TableCell110502">
            <text:p text:style-name="P565"><text:span text:style-name="T977"/></text:p>
          </table:table-cell>
          <table:table-cell table:style-name="TableCell110503">
            <text:p text:style-name="P565"><text:span text:style-name="T977"/></text:p>
          </table:table-cell>
          <table:table-cell table:style-name="TableCell110504">
            <text:p text:style-name="P565"><text:span text:style-name="T977"/></text:p>
          </table:table-cell>
        </table:table-row>
        <table:table-row table:style-name="TableRow1106">
          <table:table-cell table:style-name="TableCell110600">
            <text:p text:style-name="P568"><text:span text:style-name="T977"/></text:p>
          </table:table-cell>
          <table:table-cell table:style-name="TableCell110601">
            <text:p text:style-name="P569"><text:span text:style-name="T977"/></text:p>
          </table:table-cell>
          <table:table-cell table:style-name="TableCell110602">
            <text:p text:style-name="P569"><text:span text:style-name="T977"/></text:p>
          </table:table-cell>
          <table:table-cell table:style-name="TableCell110603">
            <text:p text:style-name="P569"><text:span text:style-name="T977"/></text:p>
          </table:table-cell>
          <table:table-cell table:style-name="TableCell110604">
            <text:p text:style-name="P569"><text:span text:style-name="T977"/></text:p>
          </table:table-cell>
        </table:table-row>
        <table:table-row table:style-name="TableRow1107">
          <table:table-cell table:style-name="TableCell110700">
            <text:p text:style-name="P572"><text:span text:style-name="T977"/></text:p>
          </table:table-cell>
          <table:table-cell table:style-name="TableCell110701">
            <text:p text:style-name="P573"><text:span text:style-name="T977"/></text:p>
          </table:table-cell>
          <table:table-cell table:style-name="TableCell110702">
            <text:p text:style-name="P573"><text:span text:style-name="T977"/></text:p>
          </table:table-cell>
          <table:table-cell table:style-name="TableCell110703">
            <text:p text:style-name="P573"><text:span text:style-name="T977"/></text:p>
          </table:table-cell>
          <table:table-cell table:style-name="TableCell110704">
            <text:p text:style-name="P573"><text:span text:style-name="T977"/></text:p>
          </table:table-cell>
        </table:table-row>
        <table:table-row table:style-name="TableRow1108">
          <table:table-cell table:style-name="TableCell110800" table:number-columns-spanned="5">
            <text:p text:style-name="P576"><text:span text:style-name="T978">Ú</text:span><text:span text:style-name="T979">čtovné jednotky s podstatným vplyvom</text:span><text:span text:style-name="T980"/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0900">
            <text:p text:style-name="P579"><text:span text:style-name="T980"/></text:p>
          </table:table-cell>
          <table:table-cell table:style-name="TableCell110901">
            <text:p text:style-name="P580"><text:span text:style-name="T980"/></text:p>
          </table:table-cell>
          <table:table-cell table:style-name="TableCell110902">
            <text:p text:style-name="P580"><text:span text:style-name="T980"/></text:p>
          </table:table-cell>
          <table:table-cell table:style-name="TableCell110903">
            <text:p text:style-name="P580"><text:span text:style-name="T980"/></text:p>
          </table:table-cell>
          <table:table-cell table:style-name="TableCell110904">
            <text:p text:style-name="P580"><text:span text:style-name="T980"/></text:p>
          </table:table-cell>
        </table:table-row>
        <table:table-row table:style-name="TableRow1110">
          <table:table-cell table:style-name="TableCell111000">
            <text:p text:style-name="P583"><text:span text:style-name="T980"/></text:p>
          </table:table-cell>
          <table:table-cell table:style-name="TableCell111001">
            <text:p text:style-name="P584"><text:span text:style-name="T980"/></text:p>
          </table:table-cell>
          <table:table-cell table:style-name="TableCell111002">
            <text:p text:style-name="P584"><text:span text:style-name="T980"/></text:p>
          </table:table-cell>
          <table:table-cell table:style-name="TableCell111003">
            <text:p text:style-name="P584"><text:span text:style-name="T980"/></text:p>
          </table:table-cell>
          <table:table-cell table:style-name="TableCell111004">
            <text:p text:style-name="P584"><text:span text:style-name="T980"/></text:p>
          </table:table-cell>
        </table:table-row>
        <table:table-row table:style-name="TableRow1111">
          <table:table-cell table:style-name="TableCell111100">
            <text:p text:style-name="P587"><text:span text:style-name="T980"/></text:p>
          </table:table-cell>
          <table:table-cell table:style-name="TableCell111101">
            <text:p text:style-name="P588"><text:span text:style-name="T980"/></text:p>
          </table:table-cell>
          <table:table-cell table:style-name="TableCell111102">
            <text:p text:style-name="P588"><text:span text:style-name="T980"/></text:p>
          </table:table-cell>
          <table:table-cell table:style-name="TableCell111103">
            <text:p text:style-name="P588"><text:span text:style-name="T980"/></text:p>
          </table:table-cell>
          <table:table-cell table:style-name="TableCell111104">
            <text:p text:style-name="P588"><text:span text:style-name="T980"/></text:p>
          </table:table-cell>
        </table:table-row>
        <table:table-row table:style-name="TableRow1112">
          <table:table-cell table:style-name="TableCell111200" table:number-columns-spanned="5">
            <text:p text:style-name="P591"><text:span text:style-name="T981">Ostatné realizovate</text:span><text:span text:style-name="T982">ľné CP a podiely</text:span><text:span text:style-name="T983"/>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300">
            <text:p text:style-name="P594"><text:span text:style-name="T983"/></text:p>
          </table:table-cell>
          <table:table-cell table:style-name="TableCell111301">
            <text:p text:style-name="P595"><text:span text:style-name="T983"/></text:p>
          </table:table-cell>
          <table:table-cell table:style-name="TableCell111302">
            <text:p text:style-name="P595"><text:span text:style-name="T983"/></text:p>
          </table:table-cell>
          <table:table-cell table:style-name="TableCell111303">
            <text:p text:style-name="P595"><text:span text:style-name="T983"/></text:p>
          </table:table-cell>
          <table:table-cell table:style-name="TableCell111304">
            <text:p text:style-name="P595"><text:span text:style-name="T983"/></text:p>
          </table:table-cell>
        </table:table-row>
        <table:table-row table:style-name="TableRow1114">
          <table:table-cell table:style-name="TableCell111400">
            <text:p text:style-name="P598"><text:span text:style-name="T983"/></text:p>
          </table:table-cell>
          <table:table-cell table:style-name="TableCell111401">
            <text:p text:style-name="P599"><text:span text:style-name="T983"/></text:p>
          </table:table-cell>
          <table:table-cell table:style-name="TableCell111402">
            <text:p text:style-name="P599"><text:span text:style-name="T983"/></text:p>
          </table:table-cell>
          <table:table-cell table:style-name="TableCell111403">
            <text:p text:style-name="P599"><text:span text:style-name="T983"/></text:p>
          </table:table-cell>
          <table:table-cell table:style-name="TableCell111404">
            <text:p text:style-name="P599"><text:span text:style-name="T983"/></text:p>
          </table:table-cell>
        </table:table-row>
        <table:table-row table:style-name="TableRow1115">
          <table:table-cell table:style-name="TableCell111500">
            <text:p text:style-name="P602"><text:span text:style-name="T983"/></text:p>
          </table:table-cell>
          <table:table-cell table:style-name="TableCell111501">
            <text:p text:style-name="P603"><text:span text:style-name="T983"/></text:p>
          </table:table-cell>
          <table:table-cell table:style-name="TableCell111502">
            <text:p text:style-name="P603"><text:span text:style-name="T983"/></text:p>
          </table:table-cell>
          <table:table-cell table:style-name="TableCell111503">
            <text:p text:style-name="P603"><text:span text:style-name="T983"/></text:p>
          </table:table-cell>
          <table:table-cell table:style-name="TableCell111504">
            <text:p text:style-name="P603"><text:span text:style-name="T983"/></text:p>
          </table:table-cell>
        </table:table-row>
        <table:table-row table:style-name="TableRow1116">
          <table:table-cell table:style-name="TableCell111600" table:number-columns-spanned="5">
            <text:p text:style-name="P606"><text:span text:style-name="T984">Obstarávaný DFM na ú</text:span><text:span text:style-name="T985">čely vykonania vplyvu v inej ÚJ</text:span><text:span text:style-name="T986"/>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700">
            <text:p text:style-name="P609"><text:span text:style-name="T986"/></text:p>
          </table:table-cell>
          <table:table-cell table:style-name="TableCell111701">
            <text:p text:style-name="P610"><text:span text:style-name="T986"/></text:p>
          </table:table-cell>
          <table:table-cell table:style-name="TableCell111702">
            <text:p text:style-name="P610"><text:span text:style-name="T986"/></text:p>
          </table:table-cell>
          <table:table-cell table:style-name="TableCell111703">
            <text:p text:style-name="P610"><text:span text:style-name="T986"/></text:p>
          </table:table-cell>
          <table:table-cell table:style-name="TableCell111704">
            <text:p text:style-name="P610"><text:span text:style-name="T986"/></text:p>
          </table:table-cell>
        </table:table-row>
        <table:table-row table:style-name="TableRow1118">
          <table:table-cell table:style-name="TableCell111800">
            <text:p text:style-name="P613"><text:span text:style-name="T986"/></text:p>
          </table:table-cell>
          <table:table-cell table:style-name="TableCell111801">
            <text:p text:style-name="P614"><text:span text:style-name="T986"/></text:p>
          </table:table-cell>
          <table:table-cell table:style-name="TableCell111802">
            <text:p text:style-name="P614"><text:span text:style-name="T986"/></text:p>
          </table:table-cell>
          <table:table-cell table:style-name="TableCell111803">
            <text:p text:style-name="P614"><text:span text:style-name="T986"/></text:p>
          </table:table-cell>
          <table:table-cell table:style-name="TableCell111804">
            <text:p text:style-name="P614"><text:span text:style-name="T986"/></text:p>
          </table:table-cell>
        </table:table-row>
        <table:table-row table:style-name="TableRow1119">
          <table:table-cell table:style-name="TableCell111900">
            <text:p text:style-name="P617"><text:span text:style-name="T987">Dlhodobý finan</text:span><text:span text:style-name="T988">čný majetok spolu</text:span><text:span text:style-name="T989"/></text:p>
          </table:table-cell>
          <table:table-cell table:style-name="TableCell111901">
            <text:p text:style-name="P618"><text:span text:style-name="T990">x</text:span><text:span text:style-name="T991"/></text:p>
          </table:table-cell>
          <table:table-cell table:style-name="TableCell111902">
            <text:p text:style-name="P618"><text:span text:style-name="T992">x</text:span><text:span text:style-name="T993"/></text:p>
          </table:table-cell>
          <table:table-cell table:style-name="TableCell111903">
            <text:p text:style-name="P618"><text:span text:style-name="T994">x</text:span><text:span text:style-name="T995"/></text:p>
          </table:table-cell>
          <table:table-cell table:style-name="TableCell111904">
            <text:p text:style-name="P618"><text:span text:style-name="T996">x</text:span><text:span text:style-name="T997"/></text:p>
          </table:table-cell>
        </table:table-row>
      </table:table>
      <text:p text:style-name="P620"><text:span text:style-name="T997"/></text:p>
      <text:p text:style-name="P621"><text:span text:style-name="T997"/></text:p>
      <text:list text:style-name="L622">
        <text:list-item>
          <text:p text:style-name="P622"><text:span text:style-name="T998"><text:s text:c="2"/>8.<text:s text:c="2"/>Informácie k prílohe<text:s/></text:span><text:span text:style-name="T999">č. 3 časti F. písm. j) a l)<text:s text:c="2"/>o dlhových CP držaných do splatnosti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624"><text:span text:style-name="T1001">Dlhové CP držané do splatnosti</text:span><text:span text:style-name="T1002"/></text:p>
          </table:table-cell>
          <table:table-cell table:style-name="TableCell120001">
            <text:p text:style-name="P624"><text:span text:style-name="T1003">Druh CP</text:span><text:span text:style-name="T1004"/></text:p>
          </table:table-cell>
          <table:table-cell table:style-name="TableCell120002">
            <text:p text:style-name="P624"><text:span text:style-name="T1005">Stav na za</text:span><text:span text:style-name="T1006">čiatku účtovného obdobia</text:span><text:span text:style-name="T1007"/></text:p>
          </table:table-cell>
          <table:table-cell table:style-name="TableCell120003">
            <text:p text:style-name="P624"><text:span text:style-name="T1008">Zvýšenie hodnoty</text:span><text:span text:style-name="T1009"/></text:p>
          </table:table-cell>
          <table:table-cell table:style-name="TableCell120004">
            <text:p text:style-name="P624"><text:span text:style-name="T1010">Zníženie hodnoty</text:span><text:span text:style-name="T1011"/></text:p>
          </table:table-cell>
          <table:table-cell table:style-name="TableCell120005">
            <text:p text:style-name="P624"><text:span text:style-name="T1012">Vyradenie dlhového CP z ú</text:span><text:span text:style-name="T1013">čtovníctva v účtovnom období</text:span><text:span text:style-name="T1014"/></text:p>
          </table:table-cell>
          <table:table-cell table:style-name="TableCell120006">
            <text:p text:style-name="P624"><text:span text:style-name="T1015">Stav na konci ú</text:span><text:span text:style-name="T1016">čtovného obdobia</text:span><text:span text:style-name="T1017"/></text:p>
          </table:table-cell>
        </table:table-row>
        <table:table-row table:style-name="TableRow1201">
          <table:table-cell table:style-name="TableCell120100">
            <text:p text:style-name="P627"><text:span text:style-name="T1018">a</text:span><text:span text:style-name="T1019"/></text:p>
          </table:table-cell>
          <table:table-cell table:style-name="TableCell120101">
            <text:p text:style-name="P627"><text:span text:style-name="T1020">b</text:span><text:span text:style-name="T1021"/></text:p>
          </table:table-cell>
          <table:table-cell table:style-name="TableCell120102">
            <text:p text:style-name="P627"><text:span text:style-name="T1022">c</text:span><text:span text:style-name="T1023"/></text:p>
          </table:table-cell>
          <table:table-cell table:style-name="TableCell120103">
            <text:p text:style-name="P627"><text:span text:style-name="T1024">d</text:span><text:span text:style-name="T1025"/></text:p>
          </table:table-cell>
          <table:table-cell table:style-name="TableCell120104">
            <text:p text:style-name="P627"><text:span text:style-name="T1026">e</text:span><text:span text:style-name="T1027"/></text:p>
          </table:table-cell>
          <table:table-cell table:style-name="TableCell120105">
            <text:p text:style-name="P627"><text:span text:style-name="T1028">f</text:span><text:span text:style-name="T1029"/></text:p>
          </table:table-cell>
          <table:table-cell table:style-name="TableCell120106">
            <text:p text:style-name="P627"><text:span text:style-name="T1030">g</text:span><text:span text:style-name="T1031"/></text:p>
          </table:table-cell>
        </table:table-row>
        <table:table-row table:style-name="TableRow1202">
          <table:table-cell table:style-name="TableCell120200">
            <text:p text:style-name="P630"><text:span text:style-name="T1032">Do splatnosti viac ako pä</text:span><text:span text:style-name="T1033">ť rokov</text:span><text:span text:style-name="T1034"/></text:p>
          </table:table-cell>
          <table:table-cell table:style-name="TableCell120201">
            <text:p text:style-name="P631"><text:span text:style-name="T1034"/></text:p>
          </table:table-cell>
          <table:table-cell table:style-name="TableCell120202">
            <text:p text:style-name="P631"><text:span text:style-name="T1034"/></text:p>
          </table:table-cell>
          <table:table-cell table:style-name="TableCell120203">
            <text:p text:style-name="P631"><text:span text:style-name="T1034"/></text:p>
          </table:table-cell>
          <table:table-cell table:style-name="TableCell120204">
            <text:p text:style-name="P631"><text:span text:style-name="T1034"/></text:p>
          </table:table-cell>
          <table:table-cell table:style-name="TableCell120205">
            <text:p text:style-name="P631"><text:span text:style-name="T1034"/></text:p>
          </table:table-cell>
          <table:table-cell table:style-name="TableCell120206">
            <text:p text:style-name="P631"><text:span text:style-name="T1034"/></text:p>
          </table:table-cell>
        </table:table-row>
        <table:table-row table:style-name="TableRow1203">
          <table:table-cell table:style-name="TableCell120300">
            <text:p text:style-name="P634"><text:span text:style-name="T1035">Do splatnosti od troch rokov do piatich rokov vrátane</text:span><text:span text:style-name="T1036"/></text:p>
          </table:table-cell>
          <table:table-cell table:style-name="TableCell120301">
            <text:p text:style-name="P635"><text:span text:style-name="T1036"/></text:p>
          </table:table-cell>
          <table:table-cell table:style-name="TableCell120302">
            <text:p text:style-name="P635"><text:span text:style-name="T1036"/></text:p>
          </table:table-cell>
          <table:table-cell table:style-name="TableCell120303">
            <text:p text:style-name="P635"><text:span text:style-name="T1036"/></text:p>
          </table:table-cell>
          <table:table-cell table:style-name="TableCell120304">
            <text:p text:style-name="P635"><text:span text:style-name="T1036"/></text:p>
          </table:table-cell>
          <table:table-cell table:style-name="TableCell120305">
            <text:p text:style-name="P635"><text:span text:style-name="T1036"/></text:p>
          </table:table-cell>
          <table:table-cell table:style-name="TableCell120306">
            <text:p text:style-name="P635"><text:span text:style-name="T1036"/></text:p>
          </table:table-cell>
        </table:table-row>
        <table:table-row table:style-name="TableRow1204">
          <table:table-cell table:style-name="TableCell120400">
            <text:p text:style-name="P637"><text:span text:style-name="T1037">Do splatnosti od jedného roka do troch rokov vrátane</text:span><text:span text:style-name="T1038"/></text:p>
          </table:table-cell>
          <table:table-cell table:style-name="TableCell120401">
            <text:p text:style-name="P638"><text:span text:style-name="T1038"/></text:p>
          </table:table-cell>
          <table:table-cell table:style-name="TableCell120402">
            <text:p text:style-name="P638"><text:span text:style-name="T1038"/></text:p>
          </table:table-cell>
          <table:table-cell table:style-name="TableCell120403">
            <text:p text:style-name="P638"><text:span text:style-name="T1038"/></text:p>
          </table:table-cell>
          <table:table-cell table:style-name="TableCell120404">
            <text:p text:style-name="P638"><text:span text:style-name="T1038"/></text:p>
          </table:table-cell>
          <table:table-cell table:style-name="TableCell120405">
            <text:p text:style-name="P638"><text:span text:style-name="T1038"/></text:p>
          </table:table-cell>
          <table:table-cell table:style-name="TableCell120406">
            <text:p text:style-name="P638"><text:span text:style-name="T1038"/></text:p>
          </table:table-cell>
        </table:table-row>
        <table:table-row table:style-name="TableRow1205">
          <table:table-cell table:style-name="TableCell120500">
            <text:p text:style-name="P640"><text:span text:style-name="T1039">Do splatnosti do jedného roka vrátane</text:span><text:span text:style-name="T1040"/></text:p>
          </table:table-cell>
          <table:table-cell table:style-name="TableCell120501">
            <text:p text:style-name="P641"><text:span text:style-name="T1040"/></text:p>
          </table:table-cell>
          <table:table-cell table:style-name="TableCell120502">
            <text:p text:style-name="P641"><text:span text:style-name="T1040"/></text:p>
          </table:table-cell>
          <table:table-cell table:style-name="TableCell120503">
            <text:p text:style-name="P641"><text:span text:style-name="T1040"/></text:p>
          </table:table-cell>
          <table:table-cell table:style-name="TableCell120504">
            <text:p text:style-name="P641"><text:span text:style-name="T1040"/></text:p>
          </table:table-cell>
          <table:table-cell table:style-name="TableCell120505">
            <text:p text:style-name="P641"><text:span text:style-name="T1040"/></text:p>
          </table:table-cell>
          <table:table-cell table:style-name="TableCell120506">
            <text:p text:style-name="P641"><text:span text:style-name="T1040"/></text:p>
          </table:table-cell>
        </table:table-row>
        <table:table-row table:style-name="TableRow1206">
          <table:table-cell table:style-name="TableCell120600">
            <text:p text:style-name="P644"><text:span text:style-name="T1041">Dlhové CP držané do splatnosti spolu</text:span><text:span text:style-name="T1042"/></text:p>
          </table:table-cell>
          <table:table-cell table:style-name="TableCell120601">
            <text:p text:style-name="P645"><text:span text:style-name="T1043">x</text:span><text:span text:style-name="T1044"/></text:p>
          </table:table-cell>
          <table:table-cell table:style-name="TableCell120602">
            <text:p text:style-name="P645"><text:span text:style-name="T1045">-</text:span><text:span text:style-name="T1046"/></text:p>
          </table:table-cell>
          <table:table-cell table:style-name="TableCell120603">
            <text:p text:style-name="P645"><text:span text:style-name="T1047">-</text:span><text:span text:style-name="T1048"/></text:p>
          </table:table-cell>
          <table:table-cell table:style-name="TableCell120604">
            <text:p text:style-name="P645"><text:span text:style-name="T1049">-</text:span><text:span text:style-name="T1050"/></text:p>
          </table:table-cell>
          <table:table-cell table:style-name="TableCell120605">
            <text:p text:style-name="P645"><text:span text:style-name="T1051">-</text:span><text:span text:style-name="T1052"/></text:p>
          </table:table-cell>
          <table:table-cell table:style-name="TableCell120606">
            <text:p text:style-name="P645"><text:span text:style-name="T1053">-</text:span><text:span text:style-name="T1054"/></text:p>
          </table:table-cell>
        </table:table-row>
      </table:table>
      <text:p text:style-name="P647"><text:span text:style-name="T1054"/></text:p>
      <text:p text:style-name="P647"><text:span text:style-name="T1054"/></text:p>
      <text:p text:style-name="P647"><text:span text:style-name="T1054"/></text:p>
      <text:p text:style-name="P647"><text:span text:style-name="T1054"/></text:p>
      <text:p text:style-name="P647"><text:span text:style-name="T1054"/></text:p>
      <text:p text:style-name="P647"><text:span text:style-name="T1054"/></text:p>
      <text:p text:style-name="P648"><text:span text:style-name="T1054"/></text:p>
      <text:list text:style-name="L649">
        <text:list-item>
          <text:p text:style-name="P649"><text:span text:style-name="T1055">9.<text:s text:c="2"/>Informácie k prílohe<text:s/></text:span><text:span text:style-name="T1056">č. 3 časti F. písm. j) a l)<text:s text:c="2"/>o poskytnutých dlhodobých pôžičkách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651"><text:span text:style-name="T1058">Dlhodobé pôži</text:span><text:span text:style-name="T1059">čky</text:span><text:span text:style-name="T1060"/></text:p>
          </table:table-cell>
          <table:table-cell table:style-name="TableCell130001">
            <text:p text:style-name="P651"><text:span text:style-name="T1061">Stav na za</text:span><text:span text:style-name="T1062">čiatku účtovného obdobia</text:span><text:span text:style-name="T1063"/></text:p>
          </table:table-cell>
          <table:table-cell table:style-name="TableCell130002">
            <text:p text:style-name="P651"><text:span text:style-name="T1064">Zvýšenie hodnoty</text:span><text:span text:style-name="T1065"/></text:p>
          </table:table-cell>
          <table:table-cell table:style-name="TableCell130003">
            <text:p text:style-name="P651"><text:span text:style-name="T1066">Zníženie hodnoty</text:span><text:span text:style-name="T1067"/></text:p>
          </table:table-cell>
          <table:table-cell table:style-name="TableCell130004">
            <text:p text:style-name="P651"><text:span text:style-name="T1068">Vyradenie pôži</text:span><text:span text:style-name="T1069">čky z účtovníctva v účtovnom období</text:span><text:span text:style-name="T1070"/></text:p>
          </table:table-cell>
          <table:table-cell table:style-name="TableCell130005">
            <text:p text:style-name="P651"><text:span text:style-name="T1071">Stav na konci ú</text:span><text:span text:style-name="T1072">čtovného obdobia</text:span><text:span text:style-name="T1073"/></text:p>
          </table:table-cell>
        </table:table-row>
        <table:table-row table:style-name="TableRow1301">
          <table:table-cell table:style-name="TableCell130100">
            <text:p text:style-name="P654"><text:span text:style-name="T1074">a</text:span><text:span text:style-name="T1075"/></text:p>
          </table:table-cell>
          <table:table-cell table:style-name="TableCell130101">
            <text:p text:style-name="P654"><text:span text:style-name="T1076">c</text:span><text:span text:style-name="T1077"/></text:p>
          </table:table-cell>
          <table:table-cell table:style-name="TableCell130102">
            <text:p text:style-name="P654"><text:span text:style-name="T1078">d</text:span><text:span text:style-name="T1079"/></text:p>
          </table:table-cell>
          <table:table-cell table:style-name="TableCell130103">
            <text:p text:style-name="P654"><text:span text:style-name="T1080">e</text:span><text:span text:style-name="T1081"/></text:p>
          </table:table-cell>
          <table:table-cell table:style-name="TableCell130104">
            <text:p text:style-name="P654"><text:span text:style-name="T1082">f</text:span><text:span text:style-name="T1083"/></text:p>
          </table:table-cell>
          <table:table-cell table:style-name="TableCell130105">
            <text:p text:style-name="P654"><text:span text:style-name="T1084">g</text:span><text:span text:style-name="T1085"/></text:p>
          </table:table-cell>
        </table:table-row>
        <table:table-row table:style-name="TableRow1302">
          <table:table-cell table:style-name="TableCell130200">
            <text:p text:style-name="P657"><text:span text:style-name="T1086">Do splatnosti viac ako pä</text:span><text:span text:style-name="T1087">ť rokov</text:span><text:span text:style-name="T1088"/></text:p>
          </table:table-cell>
          <table:table-cell table:style-name="TableCell130201">
            <text:p text:style-name="P658"><text:span text:style-name="T1088"/></text:p>
          </table:table-cell>
          <table:table-cell table:style-name="TableCell130202">
            <text:p text:style-name="P658"><text:span text:style-name="T1088"/></text:p>
          </table:table-cell>
          <table:table-cell table:style-name="TableCell130203">
            <text:p text:style-name="P658"><text:span text:style-name="T1088"/></text:p>
          </table:table-cell>
          <table:table-cell table:style-name="TableCell130204">
            <text:p text:style-name="P658"><text:span text:style-name="T1088"/></text:p>
          </table:table-cell>
          <table:table-cell table:style-name="TableCell130205">
            <text:p text:style-name="P658"><text:span text:style-name="T1088"/></text:p>
          </table:table-cell>
        </table:table-row>
        <table:table-row table:style-name="TableRow1303">
          <table:table-cell table:style-name="TableCell130300">
            <text:p text:style-name="P661"><text:span text:style-name="T1089">Do splatnosti od troch rokov do piatich rokov vrátane</text:span><text:span text:style-name="T1090"/></text:p>
          </table:table-cell>
          <table:table-cell table:style-name="TableCell130301">
            <text:p text:style-name="P662"><text:span text:style-name="T1090"/></text:p>
          </table:table-cell>
          <table:table-cell table:style-name="TableCell130302">
            <text:p text:style-name="P662"><text:span text:style-name="T1090"/></text:p>
          </table:table-cell>
          <table:table-cell table:style-name="TableCell130303">
            <text:p text:style-name="P662"><text:span text:style-name="T1090"/></text:p>
          </table:table-cell>
          <table:table-cell table:style-name="TableCell130304">
            <text:p text:style-name="P662"><text:span text:style-name="T1090"/></text:p>
          </table:table-cell>
          <table:table-cell table:style-name="TableCell130305">
            <text:p text:style-name="P662"><text:span text:style-name="T1090"/></text:p>
          </table:table-cell>
        </table:table-row>
        <table:table-row table:style-name="TableRow1304">
          <table:table-cell table:style-name="TableCell130400">
            <text:p text:style-name="P664"><text:span text:style-name="T1091">Do splatnosti od jedného roka do troch rokov vrátane</text:span><text:span text:style-name="T1092"/></text:p>
          </table:table-cell>
          <table:table-cell table:style-name="TableCell130401">
            <text:p text:style-name="P665"><text:span text:style-name="T1092"/></text:p>
          </table:table-cell>
          <table:table-cell table:style-name="TableCell130402">
            <text:p text:style-name="P665"><text:span text:style-name="T1092"/></text:p>
          </table:table-cell>
          <table:table-cell table:style-name="TableCell130403">
            <text:p text:style-name="P665"><text:span text:style-name="T1092"/></text:p>
          </table:table-cell>
          <table:table-cell table:style-name="TableCell130404">
            <text:p text:style-name="P665"><text:span text:style-name="T1092"/></text:p>
          </table:table-cell>
          <table:table-cell table:style-name="TableCell130405">
            <text:p text:style-name="P665"><text:span text:style-name="T1092"/></text:p>
          </table:table-cell>
        </table:table-row>
        <table:table-row table:style-name="TableRow1305">
          <table:table-cell table:style-name="TableCell130500">
            <text:p text:style-name="P667"><text:span text:style-name="T1093">Do splatnosti do jedného roka vrátane</text:span><text:span text:style-name="T1094"/></text:p>
          </table:table-cell>
          <table:table-cell table:style-name="TableCell130501">
            <text:p text:style-name="P668"><text:span text:style-name="T1094"/></text:p>
          </table:table-cell>
          <table:table-cell table:style-name="TableCell130502">
            <text:p text:style-name="P668"><text:span text:style-name="T1094"/></text:p>
          </table:table-cell>
          <table:table-cell table:style-name="TableCell130503">
            <text:p text:style-name="P668"><text:span text:style-name="T1094"/></text:p>
          </table:table-cell>
          <table:table-cell table:style-name="TableCell130504">
            <text:p text:style-name="P668"><text:span text:style-name="T1094"/></text:p>
          </table:table-cell>
          <table:table-cell table:style-name="TableCell130505">
            <text:p text:style-name="P668"><text:span text:style-name="T1094"/></text:p>
          </table:table-cell>
        </table:table-row>
        <table:table-row table:style-name="TableRow1306">
          <table:table-cell table:style-name="TableCell130600">
            <text:p text:style-name="P671"><text:span text:style-name="T1095">Dlhodobé pôži</text:span><text:span text:style-name="T1096">čky spolu</text:span><text:span text:style-name="T1097"/></text:p>
          </table:table-cell>
          <table:table-cell table:style-name="TableCell130601">
            <text:p text:style-name="P672"><text:span text:style-name="T1098">-</text:span><text:span text:style-name="T1099"/></text:p>
          </table:table-cell>
          <table:table-cell table:style-name="TableCell130602">
            <text:p text:style-name="P672"><text:span text:style-name="T1100">-</text:span><text:span text:style-name="T1101"/></text:p>
          </table:table-cell>
          <table:table-cell table:style-name="TableCell130603">
            <text:p text:style-name="P672"><text:span text:style-name="T1102">-</text:span><text:span text:style-name="T1103"/></text:p>
          </table:table-cell>
          <table:table-cell table:style-name="TableCell130604">
            <text:p text:style-name="P672"><text:span text:style-name="T1104">-</text:span><text:span text:style-name="T1105"/></text:p>
          </table:table-cell>
          <table:table-cell table:style-name="TableCell130605">
            <text:p text:style-name="P672"><text:span text:style-name="T1106">-</text:span><text:span text:style-name="T1107"/></text:p>
          </table:table-cell>
        </table:table-row>
      </table:table>
      <text:p text:style-name="P674"><text:span text:style-name="T1107"/></text:p>
      <text:p text:style-name="P674"><text:span text:style-name="T1107"/></text:p>
      <text:list text:style-name="L675">
        <text:list-item>
          <text:p text:style-name="P675"><text:span text:style-name="T1108"><text:s text:c="2"/>10. Informácie k prílohe<text:s/></text:span><text:span text:style-name="T1109">č. 3 časti F. písm. o)<text:s text:c="2"/>o opravných položkách k zásobám</text:span></text:p>
        </text:list-item>
      </text:list>
      <text:p text:style-name="P676"><text:span text:style-name="T1110">Tabu</text:span><text:span text:style-name="T1111">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678"><text:span text:style-name="T1113">Zásoby</text:span><text:span text:style-name="T1114"/></text:p>
          </table:table-cell>
          <table:table-cell table:style-name="TableCell140001">
            <text:p text:style-name="P678"><text:span text:style-name="T1115">Bežné ú</text:span><text:span text:style-name="T1116">čtovné obdobie</text:span><text:span text:style-name="T1117"/></text:p>
          </table:table-cell>
          <table:table-cell table:style-name="TableCell140002" table:number-columns-spanned="4">
            <text:p text:style-name="P679"><text:span text:style-name="T1117"/></text:p>
          </table:table-cell>
          <table:covered-table-cell/>
          <table:covered-table-cell/>
          <table:covered-table-cell/>
        </table:table-row>
        <table:table-row table:style-name="TableRow1401">
          <table:covered-table-cell>
            <text:p text:style-name="P682"><text:span text:style-name="T1117"><text:s/></text:span></text:p>
          </table:covered-table-cell>
          <table:table-cell table:style-name="TableCell140101" table:number-columns-spanned="2">
            <text:p text:style-name="P683"><text:span text:style-name="T1118">Stav OP na za</text:span><text:span text:style-name="T1119">čiatku účtovného obdobia</text:span><text:span text:style-name="T1120"/></text:p>
          </table:table-cell>
          <table:covered-table-cell/>
          <table:table-cell table:style-name="TableCell140103">
            <text:p text:style-name="P683"><text:span text:style-name="T1120"/></text:p>
            <text:p text:style-name="P683"><text:span text:style-name="T1121">Tvorba OP</text:span></text:p>
            <text:p text:style-name="P683"><text:span text:style-name="T1122"/></text:p>
          </table:table-cell>
          <table:table-cell table:style-name="TableCell140104">
            <text:p text:style-name="P683"><text:span text:style-name="T1123">Zú</text:span><text:span text:style-name="T1124">čtovanie OP z dôvodu zániku opodstatnenosti</text:span><text:span text:style-name="T1125"/></text:p>
          </table:table-cell>
          <table:table-cell table:style-name="TableCell140105">
            <text:p text:style-name="P683"><text:span text:style-name="T1126">Zú</text:span><text:span text:style-name="T1127">čtovanie OP z dôvodu vyradenia majetku z účtovníctva</text:span><text:span text:style-name="T1128"/></text:p>
          </table:table-cell>
        </table:table-row>
        <table:table-row table:style-name="TableRow1402">
          <table:table-cell table:style-name="TableCell140200">
            <text:p text:style-name="P686"><text:span text:style-name="T1129">a</text:span><text:span text:style-name="T1130"/></text:p>
          </table:table-cell>
          <table:table-cell table:style-name="TableCell140201" table:number-columns-spanned="2">
            <text:p text:style-name="P686"><text:span text:style-name="T1131">b</text:span><text:span text:style-name="T1132"/></text:p>
          </table:table-cell>
          <table:covered-table-cell/>
          <table:table-cell table:style-name="TableCell140203">
            <text:p text:style-name="P686"><text:span text:style-name="T1133">c</text:span><text:span text:style-name="T1134"/></text:p>
          </table:table-cell>
          <table:table-cell table:style-name="TableCell140204">
            <text:p text:style-name="P686"><text:span text:style-name="T1135">d</text:span><text:span text:style-name="T1136"/></text:p>
          </table:table-cell>
          <table:table-cell table:style-name="TableCell140205">
            <text:p text:style-name="P686"><text:span text:style-name="T1137">e</text:span><text:span text:style-name="T1138"/></text:p>
          </table:table-cell>
        </table:table-row>
        <table:table-row table:style-name="TableRow1403">
          <table:table-cell table:style-name="TableCell140300">
            <text:p text:style-name="P689"><text:span text:style-name="T1139">Materiál</text:span><text:span text:style-name="T1140"/></text:p>
          </table:table-cell>
          <table:table-cell table:style-name="TableCell140301" table:number-columns-spanned="2">
            <text:p text:style-name="P690"><text:span text:style-name="T1141">128</text:span><text:span text:style-name="T1142"/></text:p>
          </table:table-cell>
          <table:covered-table-cell/>
          <table:table-cell table:style-name="TableCell140303">
            <text:p text:style-name="P690"><text:span text:style-name="T1143">150</text:span><text:span text:style-name="T1144"/></text:p>
          </table:table-cell>
          <table:table-cell table:style-name="TableCell140304">
            <text:p text:style-name="P690"><text:span text:style-name="T1145">128</text:span><text:span text:style-name="T1146"/></text:p>
          </table:table-cell>
          <table:table-cell table:style-name="TableCell140305">
            <text:p text:style-name="P690"><text:span text:style-name="T1146"/></text:p>
          </table:table-cell>
        </table:table-row>
        <table:table-row table:style-name="TableRow1404">
          <table:table-cell table:style-name="TableCell140400">
            <text:p text:style-name="P693"><text:span text:style-name="T1147">Nedokon</text:span><text:span text:style-name="T1148">čená výroba a polotovary vlastnej výroby</text:span><text:span text:style-name="T1149"/></text:p>
          </table:table-cell>
          <table:table-cell table:style-name="TableCell140401" table:number-columns-spanned="2">
            <text:p text:style-name="P694"><text:span text:style-name="T1149"/></text:p>
          </table:table-cell>
          <table:covered-table-cell/>
          <table:table-cell table:style-name="TableCell140403">
            <text:p text:style-name="P694"><text:span text:style-name="T1149"/></text:p>
          </table:table-cell>
          <table:table-cell table:style-name="TableCell140404">
            <text:p text:style-name="P694"><text:span text:style-name="T1149"/></text:p>
          </table:table-cell>
          <table:table-cell table:style-name="TableCell140405">
            <text:p text:style-name="P694"><text:span text:style-name="T1149"/></text:p>
          </table:table-cell>
        </table:table-row>
        <table:table-row table:style-name="TableRow1405">
          <table:table-cell table:style-name="TableCell140500">
            <text:p text:style-name="P696"><text:span text:style-name="T1150">Výrobky</text:span><text:span text:style-name="T1151"/></text:p>
          </table:table-cell>
          <table:table-cell table:style-name="TableCell140501" table:number-columns-spanned="2">
            <text:p text:style-name="P697"><text:span text:style-name="T1151"/></text:p>
          </table:table-cell>
          <table:covered-table-cell/>
          <table:table-cell table:style-name="TableCell140503">
            <text:p text:style-name="P697"><text:span text:style-name="T1151"/></text:p>
          </table:table-cell>
          <table:table-cell table:style-name="TableCell140504">
            <text:p text:style-name="P697"><text:span text:style-name="T1151"/></text:p>
          </table:table-cell>
          <table:table-cell table:style-name="TableCell140505">
            <text:p text:style-name="P697"><text:span text:style-name="T1151"/></text:p>
          </table:table-cell>
        </table:table-row>
        <table:table-row table:style-name="TableRow1406">
          <table:table-cell table:style-name="TableCell140600">
            <text:p text:style-name="P699"><text:span text:style-name="T1152">Zvieratá</text:span><text:span text:style-name="T1153"/></text:p>
          </table:table-cell>
          <table:table-cell table:style-name="TableCell140601" table:number-columns-spanned="2">
            <text:p text:style-name="P700"><text:span text:style-name="T1153"/></text:p>
          </table:table-cell>
          <table:covered-table-cell/>
          <table:table-cell table:style-name="TableCell140603">
            <text:p text:style-name="P700"><text:span text:style-name="T1153"/></text:p>
          </table:table-cell>
          <table:table-cell table:style-name="TableCell140604">
            <text:p text:style-name="P700"><text:span text:style-name="T1153"/></text:p>
          </table:table-cell>
          <table:table-cell table:style-name="TableCell140605">
            <text:p text:style-name="P700"><text:span text:style-name="T1153"/></text:p>
          </table:table-cell>
        </table:table-row>
        <table:table-row table:style-name="TableRow1407">
          <table:table-cell table:style-name="TableCell140700">
            <text:p text:style-name="P702"><text:span text:style-name="T1154">Tovar</text:span><text:span text:style-name="T1155"/></text:p>
          </table:table-cell>
          <table:table-cell table:style-name="TableCell140701" table:number-columns-spanned="2">
            <text:p text:style-name="P703"><text:span text:style-name="T1155"/></text:p>
          </table:table-cell>
          <table:covered-table-cell/>
          <table:table-cell table:style-name="TableCell140703">
            <text:p text:style-name="P703"><text:span text:style-name="T1155"/></text:p>
          </table:table-cell>
          <table:table-cell table:style-name="TableCell140704">
            <text:p text:style-name="P703"><text:span text:style-name="T1155"/></text:p>
          </table:table-cell>
          <table:table-cell table:style-name="TableCell140705">
            <text:p text:style-name="P703"><text:span text:style-name="T1155"/></text:p>
          </table:table-cell>
        </table:table-row>
        <table:table-row table:style-name="TableRow1408">
          <table:table-cell table:style-name="TableCell140800">
            <text:p text:style-name="P705"><text:span text:style-name="T1156">Nehnute</text:span><text:span text:style-name="T1157">ľnosť na predaj</text:span><text:span text:style-name="T1158"/></text:p>
          </table:table-cell>
          <table:table-cell table:style-name="TableCell140801" table:number-columns-spanned="2">
            <text:p text:style-name="P706"><text:span text:style-name="T1158"/></text:p>
          </table:table-cell>
          <table:covered-table-cell/>
          <table:table-cell table:style-name="TableCell140803">
            <text:p text:style-name="P706"><text:span text:style-name="T1158"/></text:p>
          </table:table-cell>
          <table:table-cell table:style-name="TableCell140804">
            <text:p text:style-name="P706"><text:span text:style-name="T1158"/></text:p>
          </table:table-cell>
          <table:table-cell table:style-name="TableCell140805">
            <text:p text:style-name="P706"><text:span text:style-name="T1158"/></text:p>
          </table:table-cell>
        </table:table-row>
        <table:table-row table:style-name="TableRow1409">
          <table:table-cell table:style-name="TableCell140900">
            <text:p text:style-name="P708"><text:span text:style-name="T1159">Poskytnuté preddavky na zásoby</text:span><text:span text:style-name="T1160"/></text:p>
          </table:table-cell>
          <table:table-cell table:style-name="TableCell140901" table:number-columns-spanned="2">
            <text:p text:style-name="P709"><text:span text:style-name="T1160"/></text:p>
          </table:table-cell>
          <table:covered-table-cell/>
          <table:table-cell table:style-name="TableCell140903">
            <text:p text:style-name="P709"><text:span text:style-name="T1160"/></text:p>
          </table:table-cell>
          <table:table-cell table:style-name="TableCell140904">
            <text:p text:style-name="P709"><text:span text:style-name="T1160"/></text:p>
          </table:table-cell>
          <table:table-cell table:style-name="TableCell140905">
            <text:p text:style-name="P709"><text:span text:style-name="T1160"/></text:p>
          </table:table-cell>
        </table:table-row>
        <table:table-row table:style-name="TableRow1410">
          <table:table-cell table:style-name="TableCell141000">
            <text:p text:style-name="P712"><text:span text:style-name="T1161">Zásoby spolu</text:span><text:span text:style-name="T1162"/></text:p>
          </table:table-cell>
          <table:table-cell table:style-name="TableCell141001" table:number-columns-spanned="2">
            <text:p text:style-name="P713"><text:span text:style-name="T1163">128</text:span><text:span text:style-name="T1164"/></text:p>
          </table:table-cell>
          <table:covered-table-cell/>
          <table:table-cell table:style-name="TableCell141003">
            <text:p text:style-name="P713"><text:span text:style-name="T1165">150</text:span><text:span text:style-name="T1166"/></text:p>
          </table:table-cell>
          <table:table-cell table:style-name="TableCell141004">
            <text:p text:style-name="P713"><text:span text:style-name="T1167">128</text:span><text:span text:style-name="T1168"/></text:p>
          </table:table-cell>
          <table:table-cell table:style-name="TableCell141005">
            <text:p text:style-name="P713"><text:span text:style-name="T1169">-</text:span><text:span text:style-name="T1170"/></text:p>
          </table:table-cell>
        </table:table-row>
      </table:table>
      <text:p text:style-name="P715"><text:span text:style-name="T1170"/></text:p>
      <text:p text:style-name="P716"><text:span text:style-name="T1171">Tabu</text:span><text:span text:style-name="T1172">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718"><text:span text:style-name="T1174">Nehnute</text:span><text:span text:style-name="T1175">ľnosť na predaj</text:span><text:span text:style-name="T1176"/></text:p>
          </table:table-cell>
          <table:table-cell table:style-name="TableCell150001">
            <text:p text:style-name="P718"><text:span text:style-name="T1177">Hodnota</text:span><text:span text:style-name="T1178"/></text:p>
          </table:table-cell>
        </table:table-row>
        <table:table-row table:style-name="TableRow1501">
          <table:table-cell table:style-name="TableCell150100">
            <text:p text:style-name="P721"><text:span text:style-name="T1179">Náklady na obstarávanie nehnute</text:span><text:span text:style-name="T1180">ľnosti na predaj za účtovné obdobie</text:span><text:span text:style-name="T1181"/></text:p>
          </table:table-cell>
          <table:table-cell table:style-name="TableCell150101">
            <text:p text:style-name="P722"><text:span text:style-name="T1182">-</text:span><text:span text:style-name="T1183"/></text:p>
          </table:table-cell>
        </table:table-row>
        <table:table-row table:style-name="TableRow1502">
          <table:table-cell table:style-name="TableCell150200">
            <text:p text:style-name="P725"><text:span text:style-name="T1184">Náklady na obstaranie nehnute</text:span><text:span text:style-name="T1185">ľnosti na predaj od začiatku obstarávania</text:span><text:span text:style-name="T1186"/></text:p>
          </table:table-cell>
          <table:table-cell table:style-name="TableCell150201">
            <text:p text:style-name="P726"><text:span text:style-name="T1187">-</text:span><text:span text:style-name="T1188"/></text:p>
          </table:table-cell>
        </table:table-row>
      </table:table>
      <text:list text:style-name="L728">
        <text:list-item>
          <text:p text:style-name="P728"><text:span text:style-name="T1188"/></text:p>
        </text:list-item>
      </text:list>
      <text:p text:style-name="P729"><text:span text:style-name="T1188"/></text:p>
      <text:list text:style-name="L730">
        <text:list-item>
          <text:p text:style-name="P730"><text:span text:style-name="T1189">11.<text:s text:c="3"/>Informácie k prílohe<text:s/></text:span><text:span text:style-name="T1190">č. 3 časti F. písm. p) o zásobách, na ktoré je zriadené záložné právo </text:span></text:p>
        </text:list-item>
      </text:list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732"><text:span text:style-name="T1192">Zásoby</text:span><text:span text:style-name="T1193"/></text:p>
          </table:table-cell>
          <table:table-cell table:style-name="TableCell160001">
            <text:p text:style-name="P732"><text:span text:style-name="T1194">Hodnota za bežné ú</text:span><text:span text:style-name="T1195">čtovné obdobie</text:span><text:span text:style-name="T1196"/></text:p>
          </table:table-cell>
        </table:table-row>
        <table:table-row table:style-name="TableRow1601">
          <table:table-cell table:style-name="TableCell160100">
            <text:p text:style-name="P735"><text:span text:style-name="T1197">Zásoby, na ktoré je zriadené záložné právo</text:span><text:span text:style-name="T1198"/></text:p>
          </table:table-cell>
          <table:table-cell table:style-name="TableCell160101">
            <text:p text:style-name="P736"><text:span text:style-name="T1199">-</text:span><text:span text:style-name="T1200"/></text:p>
          </table:table-cell>
        </table:table-row>
      </table:table>
      <text:p text:style-name="P738"><text:span text:style-name="T1200"/></text:p>
      <text:p text:style-name="P738"><text:span text:style-name="T1200"/></text:p>
      <text:p text:style-name="P738"><text:span text:style-name="T1200"/></text:p>
      <text:p text:style-name="P738"><text:span text:style-name="T1200"/></text:p>
      <text:p text:style-name="P738"><text:span text:style-name="T1200"/></text:p>
      <text:p text:style-name="P738"><text:span text:style-name="T1200"/></text:p>
      <text:p text:style-name="P738"><text:span text:style-name="T1200"/></text:p>
      <text:p text:style-name="P738"><text:span text:style-name="T1200"/></text:p>
      <text:p text:style-name="P738"><text:span text:style-name="T1200"/></text:p>
      <text:p text:style-name="P738"><text:span text:style-name="T1200"/></text:p>
      <text:list text:style-name="L739">
        <text:list-item>
          <text:p text:style-name="P739"><text:span text:style-name="T1201">12.<text:s text:c="2"/>Informácie k prílohe<text:s/></text:span><text:span text:style-name="T1202">č. 3 časti F. písm. q) o zákazkovej výrobe a o zákazkovej výstavbe nehnuteľnosti určenej na predaj</text:span></text:p>
        </text:list-item>
      </text:list>
      <text:p text:style-name="P740"><text:span text:style-name="T1203">Tabu</text:span><text:span text:style-name="T1204">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742"><text:span text:style-name="T1206">Názov položky</text:span><text:span text:style-name="T1207"/></text:p>
          </table:table-cell>
          <table:table-cell table:style-name="TableCell170001">
            <text:p text:style-name="P742"><text:span text:style-name="T1208">Za bežné ú</text:span><text:span text:style-name="T1209">čtovné obdobie</text:span><text:span text:style-name="T1210"/></text:p>
          </table:table-cell>
          <table:table-cell table:style-name="TableCell170002">
            <text:p text:style-name="P742"><text:span text:style-name="T1211">Za bezprostredne predchádzajúce ú</text:span><text:span text:style-name="T1212">čtovné obdobie</text:span><text:span text:style-name="T1213"/></text:p>
          </table:table-cell>
          <table:table-cell table:style-name="TableCell170003">
            <text:p text:style-name="P742"><text:span text:style-name="T1214">Sumár od za</text:span><text:span text:style-name="T1215">čiatku zákazkovej výroby až do konca bežného účtovného obdobia</text:span><text:span text:style-name="T1216"/></text:p>
          </table:table-cell>
        </table:table-row>
        <table:table-row table:style-name="TableRow1701">
          <table:table-cell table:style-name="TableCell170100">
            <text:p text:style-name="P745"><text:span text:style-name="T1217">a</text:span><text:span text:style-name="T1218"/></text:p>
          </table:table-cell>
          <table:table-cell table:style-name="TableCell170101">
            <text:p text:style-name="P745"><text:span text:style-name="T1219">b</text:span><text:span text:style-name="T1220"/></text:p>
          </table:table-cell>
          <table:table-cell table:style-name="TableCell170102">
            <text:p text:style-name="P745"><text:span text:style-name="T1221">c</text:span><text:span text:style-name="T1222"/></text:p>
          </table:table-cell>
          <table:table-cell table:style-name="TableCell170103">
            <text:p text:style-name="P745"><text:span text:style-name="T1223">d</text:span><text:span text:style-name="T1224"/></text:p>
          </table:table-cell>
        </table:table-row>
        <table:table-row table:style-name="TableRow1702">
          <table:table-cell table:style-name="TableCell170200">
            <text:p text:style-name="P748"><text:span text:style-name="T1225">Výnosy zo zákazkovej výroby</text:span><text:span text:style-name="T1226"/></text:p>
          </table:table-cell>
          <table:table-cell table:style-name="TableCell170201">
            <text:p text:style-name="P749"><text:span text:style-name="T1227">-</text:span><text:span text:style-name="T1228"/></text:p>
          </table:table-cell>
          <table:table-cell table:style-name="TableCell170202">
            <text:p text:style-name="P749"><text:span text:style-name="T1229">-</text:span><text:span text:style-name="T1230"/></text:p>
          </table:table-cell>
          <table:table-cell table:style-name="TableCell170203">
            <text:p text:style-name="P749"><text:span text:style-name="T1231">-</text:span><text:span text:style-name="T1232"/></text:p>
          </table:table-cell>
        </table:table-row>
        <table:table-row table:style-name="TableRow1703">
          <table:table-cell table:style-name="TableCell170300">
            <text:p text:style-name="P752"><text:span text:style-name="T1233">Náklady na zákazkovú výrobu</text:span><text:span text:style-name="T1234"/></text:p>
          </table:table-cell>
          <table:table-cell table:style-name="TableCell170301">
            <text:p text:style-name="P753"><text:span text:style-name="T1235">-</text:span><text:span text:style-name="T1236"/></text:p>
          </table:table-cell>
          <table:table-cell table:style-name="TableCell170302">
            <text:p text:style-name="P753"><text:span text:style-name="T1237">-</text:span><text:span text:style-name="T1238"/></text:p>
          </table:table-cell>
          <table:table-cell table:style-name="TableCell170303">
            <text:p text:style-name="P753"><text:span text:style-name="T1239">-</text:span><text:span text:style-name="T1240"/></text:p>
          </table:table-cell>
        </table:table-row>
        <table:table-row table:style-name="TableRow1704">
          <table:table-cell table:style-name="TableCell170400">
            <text:p text:style-name="P756"><text:span text:style-name="T1241">Hrubý zisk / hrubá strata</text:span><text:span text:style-name="T1242"/></text:p>
          </table:table-cell>
          <table:table-cell table:style-name="TableCell170401">
            <text:p text:style-name="P757"><text:span text:style-name="T1243">-</text:span><text:span text:style-name="T1244"/></text:p>
          </table:table-cell>
          <table:table-cell table:style-name="TableCell170402">
            <text:p text:style-name="P757"><text:span text:style-name="T1245">-</text:span><text:span text:style-name="T1246"/></text:p>
          </table:table-cell>
          <table:table-cell table:style-name="TableCell170403">
            <text:p text:style-name="P757"><text:span text:style-name="T1247">-</text:span><text:span text:style-name="T1248"/></text:p>
          </table:table-cell>
        </table:table-row>
      </table:table>
      <text:p text:style-name="P759"><text:span text:style-name="T1248"/></text:p>
      <text:p text:style-name="P760"><text:span text:style-name="T1249">Tabu</text:span><text:span text:style-name="T1250">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762"><text:span text:style-name="T1252">Hodnota zákazkovej výroby</text:span><text:span text:style-name="T1253"/></text:p>
          </table:table-cell>
          <table:table-cell table:style-name="TableCell180001">
            <text:p text:style-name="P762"><text:span text:style-name="T1254">Za bežné ú</text:span><text:span text:style-name="T1255">čtovné obdobie</text:span><text:span text:style-name="T1256"/></text:p>
          </table:table-cell>
          <table:table-cell table:style-name="TableCell180002">
            <text:p text:style-name="P762"><text:span text:style-name="T1257">Sumár od za</text:span><text:span text:style-name="T1258">čiatku zákazkovej výroby až do konca bežného účtovného obdobia</text:span><text:span text:style-name="T1259"/></text:p>
          </table:table-cell>
        </table:table-row>
        <table:table-row table:style-name="TableRow1801">
          <table:table-cell table:style-name="TableCell180100">
            <text:p text:style-name="P765"><text:span text:style-name="T1260">a</text:span><text:span text:style-name="T1261"/></text:p>
          </table:table-cell>
          <table:table-cell table:style-name="TableCell180101">
            <text:p text:style-name="P765"><text:span text:style-name="T1262">b</text:span><text:span text:style-name="T1263"/></text:p>
          </table:table-cell>
          <table:table-cell table:style-name="TableCell180102">
            <text:p text:style-name="P765"><text:span text:style-name="T1264">c</text:span><text:span text:style-name="T1265"/></text:p>
          </table:table-cell>
        </table:table-row>
        <table:table-row table:style-name="TableRow1802">
          <table:table-cell table:style-name="TableCell180200">
            <text:p text:style-name="P768"><text:span text:style-name="T1266">Vyfakturované nároky za vykonanú prácu na zákazkovej výrobe</text:span><text:span text:style-name="T1267"/></text:p>
          </table:table-cell>
          <table:table-cell table:style-name="TableCell180201">
            <text:p text:style-name="P769"><text:span text:style-name="T1268">-</text:span><text:span text:style-name="T1269"/></text:p>
          </table:table-cell>
          <table:table-cell table:style-name="TableCell180202">
            <text:p text:style-name="P769"><text:span text:style-name="T1270">-</text:span><text:span text:style-name="T1271"/></text:p>
          </table:table-cell>
        </table:table-row>
        <table:table-row table:style-name="TableRow1803">
          <table:table-cell table:style-name="TableCell180300">
            <text:p text:style-name="P772"><text:span text:style-name="T1272">Úprava nárokov pod</text:span><text:span text:style-name="T1273">ľa stupňa dokončenia alebo metódou nulového zisku</text:span><text:span text:style-name="T1274"/></text:p>
          </table:table-cell>
          <table:table-cell table:style-name="TableCell180301">
            <text:p text:style-name="P773"><text:span text:style-name="T1275">-</text:span><text:span text:style-name="T1276"/></text:p>
          </table:table-cell>
          <table:table-cell table:style-name="TableCell180302">
            <text:p text:style-name="P773"><text:span text:style-name="T1277">-</text:span><text:span text:style-name="T1278"/></text:p>
          </table:table-cell>
        </table:table-row>
        <table:table-row table:style-name="TableRow1804">
          <table:table-cell table:style-name="TableCell180400">
            <text:p text:style-name="P776"><text:span text:style-name="T1279">Suma prijatých preddavkov</text:span><text:span text:style-name="T1280"/></text:p>
          </table:table-cell>
          <table:table-cell table:style-name="TableCell180401">
            <text:p text:style-name="P777"><text:span text:style-name="T1281">-</text:span><text:span text:style-name="T1282"/></text:p>
          </table:table-cell>
          <table:table-cell table:style-name="TableCell180402">
            <text:p text:style-name="P777"><text:span text:style-name="T1283">-</text:span><text:span text:style-name="T1284"/></text:p>
          </table:table-cell>
        </table:table-row>
        <table:table-row table:style-name="TableRow1805">
          <table:table-cell table:style-name="TableCell180500">
            <text:p text:style-name="P780"><text:span text:style-name="T1285">Suma zadržanej platby</text:span><text:span text:style-name="T1286"/></text:p>
          </table:table-cell>
          <table:table-cell table:style-name="TableCell180501">
            <text:p text:style-name="P781"><text:span text:style-name="T1287">-</text:span><text:span text:style-name="T1288"/></text:p>
          </table:table-cell>
          <table:table-cell table:style-name="TableCell180502">
            <text:p text:style-name="P781"><text:span text:style-name="T1289">-</text:span><text:span text:style-name="T1290"/></text:p>
          </table:table-cell>
        </table:table-row>
      </table:table>
      <text:p text:style-name="P783"><text:span text:style-name="T1290"/></text:p>
      <text:p text:style-name="P784"><text:span text:style-name="T1291">Tabu</text:span><text:span text:style-name="T1292">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786"><text:span text:style-name="T1294">Názov položky</text:span><text:span text:style-name="T1295"/></text:p>
          </table:table-cell>
          <table:table-cell table:style-name="TableCell190001">
            <text:p text:style-name="P786"><text:span text:style-name="T1296">Za bežné ú</text:span><text:span text:style-name="T1297">čtovné obdobie</text:span><text:span text:style-name="T1298"/></text:p>
          </table:table-cell>
          <table:table-cell table:style-name="TableCell190002">
            <text:p text:style-name="P786"><text:span text:style-name="T1299">Za bezprostredne predchádzajúce ú</text:span><text:span text:style-name="T1300">čtovné obdobie</text:span><text:span text:style-name="T1301"/></text:p>
          </table:table-cell>
          <table:table-cell table:style-name="TableCell190003">
            <text:p text:style-name="P786"><text:span text:style-name="T1302">Sumár od za</text:span><text:span text:style-name="T1303">čiatku zákazkovej výstavby nehnuteľnosti určenej na predaj až do konca bežného účtovného obdobia</text:span><text:span text:style-name="T1304"/></text:p>
          </table:table-cell>
        </table:table-row>
        <table:table-row table:style-name="TableRow1901">
          <table:table-cell table:style-name="TableCell190100">
            <text:p text:style-name="P789"><text:span text:style-name="T1305">a</text:span><text:span text:style-name="T1306"/></text:p>
          </table:table-cell>
          <table:table-cell table:style-name="TableCell190101">
            <text:p text:style-name="P789"><text:span text:style-name="T1307">b</text:span><text:span text:style-name="T1308"/></text:p>
          </table:table-cell>
          <table:table-cell table:style-name="TableCell190102">
            <text:p text:style-name="P789"><text:span text:style-name="T1309">c</text:span><text:span text:style-name="T1310"/></text:p>
          </table:table-cell>
          <table:table-cell table:style-name="TableCell190103">
            <text:p text:style-name="P789"><text:span text:style-name="T1311">d</text:span><text:span text:style-name="T1312"/></text:p>
          </table:table-cell>
        </table:table-row>
        <table:table-row table:style-name="TableRow1902">
          <table:table-cell table:style-name="TableCell190200">
            <text:p text:style-name="P792"><text:span text:style-name="T1313">Výnosy zo zákazkovej výstavby nehnute</text:span><text:span text:style-name="T1314">ľnosti určenej na predaj</text:span><text:span text:style-name="T1315"/></text:p>
          </table:table-cell>
          <table:table-cell table:style-name="TableCell190201">
            <text:p text:style-name="P793"><text:span text:style-name="T1316">-</text:span><text:span text:style-name="T1317"/></text:p>
          </table:table-cell>
          <table:table-cell table:style-name="TableCell190202">
            <text:p text:style-name="P793"><text:span text:style-name="T1318">-</text:span><text:span text:style-name="T1319"/></text:p>
          </table:table-cell>
          <table:table-cell table:style-name="TableCell190203">
            <text:p text:style-name="P793"><text:span text:style-name="T1320">-</text:span><text:span text:style-name="T1321"/></text:p>
          </table:table-cell>
        </table:table-row>
        <table:table-row table:style-name="TableRow1903">
          <table:table-cell table:style-name="TableCell190300">
            <text:p text:style-name="P796"><text:span text:style-name="T1322">Náklady na zákazkovú výstavbu nehnute</text:span><text:span text:style-name="T1323">ľnosti určenej na predaj</text:span><text:span text:style-name="T1324"/></text:p>
          </table:table-cell>
          <table:table-cell table:style-name="TableCell190301">
            <text:p text:style-name="P797"><text:span text:style-name="T1325">-</text:span><text:span text:style-name="T1326"/></text:p>
          </table:table-cell>
          <table:table-cell table:style-name="TableCell190302">
            <text:p text:style-name="P797"><text:span text:style-name="T1327">-</text:span><text:span text:style-name="T1328"/></text:p>
          </table:table-cell>
          <table:table-cell table:style-name="TableCell190303">
            <text:p text:style-name="P797"><text:span text:style-name="T1329">-</text:span><text:span text:style-name="T1330"/></text:p>
          </table:table-cell>
        </table:table-row>
        <table:table-row table:style-name="TableRow1904">
          <table:table-cell table:style-name="TableCell190400">
            <text:p text:style-name="P800"><text:span text:style-name="T1331">Hrubý zisk / hrubá strata</text:span><text:span text:style-name="T1332"/></text:p>
          </table:table-cell>
          <table:table-cell table:style-name="TableCell190401">
            <text:p text:style-name="P801"><text:span text:style-name="T1333">-</text:span><text:span text:style-name="T1334"/></text:p>
          </table:table-cell>
          <table:table-cell table:style-name="TableCell190402">
            <text:p text:style-name="P801"><text:span text:style-name="T1335">-</text:span><text:span text:style-name="T1336"/></text:p>
          </table:table-cell>
          <table:table-cell table:style-name="TableCell190403">
            <text:p text:style-name="P801"><text:span text:style-name="T1337">-</text:span><text:span text:style-name="T1338"/></text:p>
          </table:table-cell>
        </table:table-row>
      </table:table>
      <text:p text:style-name="P803"><text:span text:style-name="T1338"/></text:p>
      <text:p text:style-name="P803"><text:span text:style-name="T1338"/></text:p>
      <text:p text:style-name="P803"><text:span text:style-name="T1338"/></text:p>
      <text:p text:style-name="P803"><text:span text:style-name="T1338"/></text:p>
      <text:p text:style-name="P803"><text:span text:style-name="T1338"/></text:p>
      <text:p text:style-name="P803"><text:span text:style-name="T1338"/></text:p>
      <text:p text:style-name="P803"><text:span text:style-name="T1338"/></text:p>
      <text:p text:style-name="P803"><text:span text:style-name="T1338"/></text:p>
      <text:p text:style-name="P804"><text:span text:style-name="T1338"/></text:p>
      <text:p text:style-name="P804"><text:span text:style-name="T1339">Tabu</text:span><text:span text:style-name="T1340">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806"><text:span text:style-name="T1342">Hodnota zákazkovej výstavby nehnute</text:span><text:span text:style-name="T1343">ľnosti určenej na predaj</text:span><text:span text:style-name="T1344"/></text:p>
          </table:table-cell>
          <table:table-cell table:style-name="TableCell200001">
            <text:p text:style-name="P806"><text:span text:style-name="T1345">Za bežné ú</text:span><text:span text:style-name="T1346">čtovné obdobie</text:span><text:span text:style-name="T1347"/></text:p>
          </table:table-cell>
          <table:table-cell table:style-name="TableCell200002">
            <text:p text:style-name="P806"><text:span text:style-name="T1348">Sumár od za</text:span><text:span text:style-name="T1349">čiatku zákazkovej výstavby nehnuteľnosti určenej na predaj až do konca bežného účtovného obdobia</text:span><text:span text:style-name="T1350"/></text:p>
          </table:table-cell>
        </table:table-row>
        <table:table-row table:style-name="TableRow2001">
          <table:table-cell table:style-name="TableCell200100">
            <text:p text:style-name="P809"><text:span text:style-name="T1351">a</text:span><text:span text:style-name="T1352"/></text:p>
          </table:table-cell>
          <table:table-cell table:style-name="TableCell200101">
            <text:p text:style-name="P809"><text:span text:style-name="T1353">b</text:span><text:span text:style-name="T1354"/></text:p>
          </table:table-cell>
          <table:table-cell table:style-name="TableCell200102">
            <text:p text:style-name="P809"><text:span text:style-name="T1355">c</text:span><text:span text:style-name="T1356"/></text:p>
          </table:table-cell>
        </table:table-row>
        <table:table-row table:style-name="TableRow2002">
          <table:table-cell table:style-name="TableCell200200">
            <text:p text:style-name="P812"><text:span text:style-name="T1357">Vyfakturované nároky za vykonanú prácu na zákazkovej výstavbe nehnute</text:span><text:span text:style-name="T1358">ľnosti určenej na predaj</text:span><text:span text:style-name="T1359"/></text:p>
          </table:table-cell>
          <table:table-cell table:style-name="TableCell200201">
            <text:p text:style-name="P813"><text:span text:style-name="T1360">-</text:span><text:span text:style-name="T1361"/></text:p>
          </table:table-cell>
          <table:table-cell table:style-name="TableCell200202">
            <text:p text:style-name="P813"><text:span text:style-name="T1362">-</text:span><text:span text:style-name="T1363"/></text:p>
          </table:table-cell>
        </table:table-row>
        <table:table-row table:style-name="TableRow2003">
          <table:table-cell table:style-name="TableCell200300">
            <text:p text:style-name="P816"><text:span text:style-name="T1364">Úprava nárokov pod</text:span><text:span text:style-name="T1365">ľa stupňa dokončenia alebo metódou nulového zisku</text:span><text:span text:style-name="T1366"/></text:p>
          </table:table-cell>
          <table:table-cell table:style-name="TableCell200301">
            <text:p text:style-name="P817"><text:span text:style-name="T1367">-</text:span><text:span text:style-name="T1368"/></text:p>
          </table:table-cell>
          <table:table-cell table:style-name="TableCell200302">
            <text:p text:style-name="P817"><text:span text:style-name="T1369">-</text:span><text:span text:style-name="T1370"/></text:p>
          </table:table-cell>
        </table:table-row>
        <table:table-row table:style-name="TableRow2004">
          <table:table-cell table:style-name="TableCell200400">
            <text:p text:style-name="P820"><text:span text:style-name="T1371">Suma prijatých preddavkov</text:span><text:span text:style-name="T1372"/></text:p>
          </table:table-cell>
          <table:table-cell table:style-name="TableCell200401">
            <text:p text:style-name="P821"><text:span text:style-name="T1373">-</text:span><text:span text:style-name="T1374"/></text:p>
          </table:table-cell>
          <table:table-cell table:style-name="TableCell200402">
            <text:p text:style-name="P821"><text:span text:style-name="T1375">-</text:span><text:span text:style-name="T1376"/></text:p>
          </table:table-cell>
        </table:table-row>
        <table:table-row table:style-name="TableRow2005">
          <table:table-cell table:style-name="TableCell200500">
            <text:p text:style-name="P824"><text:span text:style-name="T1377">Suma zadržanej platby</text:span><text:span text:style-name="T1378"/></text:p>
          </table:table-cell>
          <table:table-cell table:style-name="TableCell200501">
            <text:p text:style-name="P825"><text:span text:style-name="T1379">-</text:span><text:span text:style-name="T1380"/></text:p>
          </table:table-cell>
          <table:table-cell table:style-name="TableCell200502">
            <text:p text:style-name="P825"><text:span text:style-name="T1381">-</text:span><text:span text:style-name="T1382"/></text:p>
          </table:table-cell>
        </table:table-row>
      </table:table>
      <text:p text:style-name="P827"><text:span text:style-name="T1383">-</text:span></text:p>
      <text:list text:style-name="L828">
        <text:list-item>
          <text:p text:style-name="P828"><text:span text:style-name="T1384">13.<text:s text:c="2"/>Informácie k prílohe<text:s/></text:span><text:span text:style-name="T1385">č. 3 časti F. písm. r)<text:s text:c="2"/>o vývoji opravnej položky k pohľadávkam</text:span></text:p>
        </text:list-item>
      </text:list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row table:style-name="TableRow2100">
          <table:table-cell table:style-name="TableCell210000" table:number-rows-spanned="2">
            <text:p text:style-name="P830"><text:span text:style-name="T1387">Poh</text:span><text:span text:style-name="T1388">ľadávky</text:span><text:span text:style-name="T1389"/></text:p>
          </table:table-cell>
          <table:table-cell table:style-name="TableCell210001" table:number-columns-spanned="4">
            <text:p text:style-name="P831"><text:span text:style-name="T1390">Bežné ú</text:span><text:span text:style-name="T1391">čtovné obdobie</text:span><text:span text:style-name="T1392"/></text:p>
          </table:table-cell>
          <table:covered-table-cell/>
          <table:covered-table-cell/>
          <table:covered-table-cell/>
        </table:table-row>
        <table:table-row table:style-name="TableRow2101">
          <table:covered-table-cell>
            <text:p text:style-name="P834"><text:span text:style-name="T1392"><text:s/></text:span></text:p>
          </table:covered-table-cell>
          <table:table-cell table:style-name="TableCell210101">
            <text:p text:style-name="P835"><text:span text:style-name="T1393">Stav OP na za</text:span><text:span text:style-name="T1394">čiatku účtovného obdobia</text:span><text:span text:style-name="T1395"/></text:p>
          </table:table-cell>
          <table:table-cell table:style-name="TableCell210102">
            <text:p text:style-name="P835"><text:span text:style-name="T1396">Tvorba OP</text:span><text:span text:style-name="T1397"/></text:p>
          </table:table-cell>
          <table:table-cell table:style-name="TableCell210103">
            <text:p text:style-name="P835"><text:span text:style-name="T1398">Zú</text:span><text:span text:style-name="T1399">čtovanie OP z dôvodu zániku opodstatnenosti</text:span><text:span text:style-name="T1400"/></text:p>
          </table:table-cell>
          <table:table-cell table:style-name="TableCell210104">
            <text:p text:style-name="P835"><text:span text:style-name="T1401">Zú</text:span><text:span text:style-name="T1402">čtovanie OP z dôvodu vyradenia majetku z účtovníctva</text:span><text:span text:style-name="T1403"/></text:p>
          </table:table-cell>
        </table:table-row>
        <table:table-row table:style-name="TableRow2102">
          <table:table-cell table:style-name="TableCell210200">
            <text:p text:style-name="P838"><text:span text:style-name="T1404">a</text:span><text:span text:style-name="T1405"/></text:p>
          </table:table-cell>
          <table:table-cell table:style-name="TableCell210201">
            <text:p text:style-name="P838"><text:span text:style-name="T1406">b</text:span><text:span text:style-name="T1407"/></text:p>
          </table:table-cell>
          <table:table-cell table:style-name="TableCell210202">
            <text:p text:style-name="P838"><text:span text:style-name="T1408">c</text:span><text:span text:style-name="T1409"/></text:p>
          </table:table-cell>
          <table:table-cell table:style-name="TableCell210203">
            <text:p text:style-name="P838"><text:span text:style-name="T1410">d</text:span><text:span text:style-name="T1411"/></text:p>
          </table:table-cell>
          <table:table-cell table:style-name="TableCell210204">
            <text:p text:style-name="P838"><text:span text:style-name="T1412">e</text:span><text:span text:style-name="T1413"/></text:p>
          </table:table-cell>
        </table:table-row>
        <table:table-row table:style-name="TableRow2103">
          <table:table-cell table:style-name="TableCell210300">
            <text:p text:style-name="P841"><text:span text:style-name="T1414">Poh</text:span><text:span text:style-name="T1415">ľadávky z obchodného styku</text:span><text:span text:style-name="T1416"/></text:p>
          </table:table-cell>
          <table:table-cell table:style-name="TableCell210301">
            <text:p text:style-name="P842"><text:span text:style-name="T1416"/></text:p>
          </table:table-cell>
          <table:table-cell table:style-name="TableCell210302">
            <text:p text:style-name="P842"><text:span text:style-name="T1416"/></text:p>
          </table:table-cell>
          <table:table-cell table:style-name="TableCell210303">
            <text:p text:style-name="P842"><text:span text:style-name="T1416"/></text:p>
          </table:table-cell>
          <table:table-cell table:style-name="TableCell210304">
            <text:p text:style-name="P842"><text:span text:style-name="T1416"/></text:p>
          </table:table-cell>
        </table:table-row>
        <table:table-row table:style-name="TableRow2104">
          <table:table-cell table:style-name="TableCell210400">
            <text:p text:style-name="P845"><text:span text:style-name="T1417">Poh</text:span><text:span text:style-name="T1418">ľadávky voči dcérskej účtovnej jednotke a materskej účtovnej jednotke</text:span><text:span text:style-name="T1419"/></text:p>
          </table:table-cell>
          <table:table-cell table:style-name="TableCell210401">
            <text:p text:style-name="P846"><text:span text:style-name="T1419"/></text:p>
          </table:table-cell>
          <table:table-cell table:style-name="TableCell210402">
            <text:p text:style-name="P846"><text:span text:style-name="T1419"/></text:p>
          </table:table-cell>
          <table:table-cell table:style-name="TableCell210403">
            <text:p text:style-name="P846"><text:span text:style-name="T1419"/></text:p>
          </table:table-cell>
          <table:table-cell table:style-name="TableCell210404">
            <text:p text:style-name="P846"><text:span text:style-name="T1419"/></text:p>
          </table:table-cell>
        </table:table-row>
        <table:table-row table:style-name="TableRow2105">
          <table:table-cell table:style-name="TableCell210500">
            <text:p text:style-name="P848"><text:span text:style-name="T1420">Ostatné poh</text:span><text:span text:style-name="T1421">ľadávky v rámci kons. celku</text:span><text:span text:style-name="T1422"/></text:p>
          </table:table-cell>
          <table:table-cell table:style-name="TableCell210501">
            <text:p text:style-name="P849"><text:span text:style-name="T1422"/></text:p>
          </table:table-cell>
          <table:table-cell table:style-name="TableCell210502">
            <text:p text:style-name="P849"><text:span text:style-name="T1422"/></text:p>
          </table:table-cell>
          <table:table-cell table:style-name="TableCell210503">
            <text:p text:style-name="P849"><text:span text:style-name="T1422"/></text:p>
          </table:table-cell>
          <table:table-cell table:style-name="TableCell210504">
            <text:p text:style-name="P849"><text:span text:style-name="T1422"/></text:p>
          </table:table-cell>
        </table:table-row>
        <table:table-row table:style-name="TableRow2106">
          <table:table-cell table:style-name="TableCell210600">
            <text:p text:style-name="P851"><text:span text:style-name="T1423">Poh</text:span><text:span text:style-name="T1424">ľadávky voči spoločníkom, členom a združeniu</text:span><text:span text:style-name="T1425"/></text:p>
          </table:table-cell>
          <table:table-cell table:style-name="TableCell210601">
            <text:p text:style-name="P852"><text:span text:style-name="T1425"/></text:p>
          </table:table-cell>
          <table:table-cell table:style-name="TableCell210602">
            <text:p text:style-name="P852"><text:span text:style-name="T1425"/></text:p>
          </table:table-cell>
          <table:table-cell table:style-name="TableCell210603">
            <text:p text:style-name="P852"><text:span text:style-name="T1425"/></text:p>
          </table:table-cell>
          <table:table-cell table:style-name="TableCell210604">
            <text:p text:style-name="P852"><text:span text:style-name="T1425"/></text:p>
          </table:table-cell>
        </table:table-row>
        <table:table-row table:style-name="TableRow2107">
          <table:table-cell table:style-name="TableCell210700">
            <text:p text:style-name="P855"><text:span text:style-name="T1426">Iné poh</text:span><text:span text:style-name="T1427">ľadávky</text:span><text:span text:style-name="T1428"/></text:p>
          </table:table-cell>
          <table:table-cell table:style-name="TableCell210701">
            <text:p text:style-name="P856"><text:span text:style-name="T1428"/></text:p>
          </table:table-cell>
          <table:table-cell table:style-name="TableCell210702">
            <text:p text:style-name="P856"><text:span text:style-name="T1428"/></text:p>
          </table:table-cell>
          <table:table-cell table:style-name="TableCell210703">
            <text:p text:style-name="P856"><text:span text:style-name="T1428"/></text:p>
          </table:table-cell>
          <table:table-cell table:style-name="TableCell210704">
            <text:p text:style-name="P856"><text:span text:style-name="T1428"/></text:p>
          </table:table-cell>
        </table:table-row>
        <table:table-row table:style-name="TableRow2108">
          <table:table-cell table:style-name="TableCell210800">
            <text:p text:style-name="P859"><text:span text:style-name="T1429">Poh</text:span><text:span text:style-name="T1430">ľadávky spolu</text:span><text:span text:style-name="T1431"/></text:p>
          </table:table-cell>
          <table:table-cell table:style-name="TableCell210801">
            <text:p text:style-name="P860"><text:span text:style-name="T1431"/></text:p>
          </table:table-cell>
          <table:table-cell table:style-name="TableCell210802">
            <text:p text:style-name="P860"><text:span text:style-name="T1431"/></text:p>
          </table:table-cell>
          <table:table-cell table:style-name="TableCell210803">
            <text:p text:style-name="P860"><text:span text:style-name="T1431"/></text:p>
          </table:table-cell>
          <table:table-cell table:style-name="TableCell210804">
            <text:p text:style-name="P860"><text:span text:style-name="T1431"/></text:p>
          </table:table-cell>
        </table:table-row>
      </table:table>
      <text:p text:style-name="P862"><text:span text:style-name="T1431"/></text:p>
      <text:p text:style-name="P862"><text:span text:style-name="T1431"/></text:p>
      <text:p text:style-name="P862"><text:span text:style-name="T1431"/></text:p>
      <text:p text:style-name="P862"><text:span text:style-name="T1431"/></text:p>
      <text:p text:style-name="P862"><text:span text:style-name="T1431"/></text:p>
      <text:p text:style-name="P862"><text:span text:style-name="T1431"/></text:p>
      <text:p text:style-name="P862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3"><text:span text:style-name="T1431"/></text:p>
      <text:p text:style-name="P864"><text:span text:style-name="T1431"/></text:p>
      <text:p text:style-name="P864"><text:span text:style-name="T1431"/></text:p>
      <text:p text:style-name="P864"><text:span text:style-name="T1431"/></text:p>
      <text:p text:style-name="P864"><text:span text:style-name="T1431"/></text:p>
      <text:p text:style-name="P864"><text:span text:style-name="T1431"/></text:p>
      <text:p text:style-name="P865"><text:span text:style-name="T1432">14.<text:s text:c="2"/>Informácie k prílohe<text:s/></text:span><text:span text:style-name="T1433">č. 3 časti F. písm. s)<text:s text:c="2"/>o vekovej štruktúre pohľadávok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867"><text:span text:style-name="T1435">Poh</text:span><text:span text:style-name="T1436">ľadávky</text:span><text:span text:style-name="T1437"/></text:p>
          </table:table-cell>
          <table:table-cell table:style-name="TableCell220001">
            <text:p text:style-name="P867"><text:span text:style-name="T1438">V lehote splatnosti</text:span><text:span text:style-name="T1439"/></text:p>
          </table:table-cell>
          <table:table-cell table:style-name="TableCell220002">
            <text:p text:style-name="P867"><text:span text:style-name="T1440">Po lehote splatnosti</text:span><text:span text:style-name="T1441"/></text:p>
          </table:table-cell>
          <table:table-cell table:style-name="TableCell220003">
            <text:p text:style-name="P867"><text:span text:style-name="T1442">Poh</text:span><text:span text:style-name="T1443">ľadávky spolu</text:span><text:span text:style-name="T1444"/></text:p>
          </table:table-cell>
        </table:table-row>
        <table:table-row table:style-name="TableRow2201">
          <table:table-cell table:style-name="TableCell220100">
            <text:p text:style-name="P870"><text:span text:style-name="T1445">a</text:span><text:span text:style-name="T1446"/></text:p>
          </table:table-cell>
          <table:table-cell table:style-name="TableCell220101">
            <text:p text:style-name="P870"><text:span text:style-name="T1447">b</text:span><text:span text:style-name="T1448"/></text:p>
          </table:table-cell>
          <table:table-cell table:style-name="TableCell220102">
            <text:p text:style-name="P870"><text:span text:style-name="T1449">c</text:span><text:span text:style-name="T1450"/></text:p>
          </table:table-cell>
          <table:table-cell table:style-name="TableCell220103">
            <text:p text:style-name="P870"><text:span text:style-name="T1451">d</text:span><text:span text:style-name="T1452"/></text:p>
          </table:table-cell>
        </table:table-row>
        <table:table-row table:style-name="TableRow2202">
          <table:table-cell table:style-name="TableCell220200" table:number-columns-spanned="4">
            <text:p text:style-name="P873"><text:span text:style-name="T1453">Dlhodobé poh</text:span><text:span text:style-name="T1454">ľadávky</text:span><text:span text:style-name="T1455"/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876"><text:span text:style-name="T1456">Poh</text:span><text:span text:style-name="T1457">ľadávky z obchodného styku</text:span><text:span text:style-name="T1458"/></text:p>
          </table:table-cell>
          <table:table-cell table:style-name="TableCell220301">
            <text:p text:style-name="P877"><text:span text:style-name="T1458"/></text:p>
          </table:table-cell>
          <table:table-cell table:style-name="TableCell220302">
            <text:p text:style-name="P877"><text:span text:style-name="T1458"/></text:p>
          </table:table-cell>
          <table:table-cell table:style-name="TableCell220303">
            <text:p text:style-name="P877"><text:span text:style-name="T1458"/></text:p>
          </table:table-cell>
        </table:table-row>
        <table:table-row table:style-name="TableRow2204">
          <table:table-cell table:style-name="TableCell220400">
            <text:p text:style-name="P880"><text:span text:style-name="T1459">Poh</text:span><text:span text:style-name="T1460">ľadávky voči dcérskej účtovnej jednotke a materskej účtovnej jednotke</text:span><text:span text:style-name="T1461"/></text:p>
          </table:table-cell>
          <table:table-cell table:style-name="TableCell220401">
            <text:p text:style-name="P881"><text:span text:style-name="T1461"/></text:p>
          </table:table-cell>
          <table:table-cell table:style-name="TableCell220402">
            <text:p text:style-name="P881"><text:span text:style-name="T1461"/></text:p>
          </table:table-cell>
          <table:table-cell table:style-name="TableCell220403">
            <text:p text:style-name="P881"><text:span text:style-name="T1461"/></text:p>
          </table:table-cell>
        </table:table-row>
        <table:table-row table:style-name="TableRow2205">
          <table:table-cell table:style-name="TableCell220500">
            <text:p text:style-name="P883"><text:span text:style-name="T1462">Ostatné poh</text:span><text:span text:style-name="T1463">ľadávky v rámci konsolidovaného celku</text:span><text:span text:style-name="T1464"/></text:p>
          </table:table-cell>
          <table:table-cell table:style-name="TableCell220501">
            <text:p text:style-name="P884"><text:span text:style-name="T1464"/></text:p>
          </table:table-cell>
          <table:table-cell table:style-name="TableCell220502">
            <text:p text:style-name="P884"><text:span text:style-name="T1464"/></text:p>
          </table:table-cell>
          <table:table-cell table:style-name="TableCell220503">
            <text:p text:style-name="P884"><text:span text:style-name="T1464"/></text:p>
          </table:table-cell>
        </table:table-row>
        <table:table-row table:style-name="TableRow2206">
          <table:table-cell table:style-name="TableCell220600">
            <text:p text:style-name="P886"><text:span text:style-name="T1465">Poh</text:span><text:span text:style-name="T1466">ľadávky voči spoločníkom, členom a združeniu</text:span><text:span text:style-name="T1467"/></text:p>
          </table:table-cell>
          <table:table-cell table:style-name="TableCell220601">
            <text:p text:style-name="P887"><text:span text:style-name="T1467"/></text:p>
          </table:table-cell>
          <table:table-cell table:style-name="TableCell220602">
            <text:p text:style-name="P887"><text:span text:style-name="T1467"/></text:p>
          </table:table-cell>
          <table:table-cell table:style-name="TableCell220603">
            <text:p text:style-name="P887"><text:span text:style-name="T1467"/></text:p>
          </table:table-cell>
        </table:table-row>
        <table:table-row table:style-name="TableRow2207">
          <table:table-cell table:style-name="TableCell220700">
            <text:p text:style-name="P889"><text:span text:style-name="T1468">Iné poh</text:span><text:span text:style-name="T1469">ľadávky</text:span><text:span text:style-name="T1470"/></text:p>
          </table:table-cell>
          <table:table-cell table:style-name="TableCell220701">
            <text:p text:style-name="P890"><text:span text:style-name="T1470"/></text:p>
          </table:table-cell>
          <table:table-cell table:style-name="TableCell220702">
            <text:p text:style-name="P890"><text:span text:style-name="T1470"/></text:p>
          </table:table-cell>
          <table:table-cell table:style-name="TableCell220703">
            <text:p text:style-name="P890"><text:span text:style-name="T1470"/></text:p>
          </table:table-cell>
        </table:table-row>
        <table:table-row table:style-name="TableRow2208">
          <table:table-cell table:style-name="TableCell220800">
            <text:p text:style-name="P893"><text:span text:style-name="T1471">Dlhodobé poh</text:span><text:span text:style-name="T1472">ľadávky spolu</text:span><text:span text:style-name="T1473"/></text:p>
          </table:table-cell>
          <table:table-cell table:style-name="TableCell220801">
            <text:p text:style-name="P894"><text:span text:style-name="T1473"/></text:p>
          </table:table-cell>
          <table:table-cell table:style-name="TableCell220802">
            <text:p text:style-name="P894"><text:span text:style-name="T1473"/></text:p>
          </table:table-cell>
          <table:table-cell table:style-name="TableCell220803">
            <text:p text:style-name="P894"><text:span text:style-name="T1473"/></text:p>
          </table:table-cell>
        </table:table-row>
        <table:table-row table:style-name="TableRow2209">
          <table:table-cell table:style-name="TableCell220900" table:number-columns-spanned="4">
            <text:p text:style-name="P897"><text:span text:style-name="T1474">Krátkodobé poh</text:span><text:span text:style-name="T1475">ľadávky</text:span><text:span text:style-name="T1476"/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900"><text:span text:style-name="T1477">Poh</text:span><text:span text:style-name="T1478">ľadávky z obchodného styku</text:span><text:span text:style-name="T1479"/></text:p>
          </table:table-cell>
          <table:table-cell table:style-name="TableCell221001">
            <text:p text:style-name="P901"><text:span text:style-name="T1480">9583</text:span><text:span text:style-name="T1481"/></text:p>
          </table:table-cell>
          <table:table-cell table:style-name="TableCell221002">
            <text:p text:style-name="P901"><text:span text:style-name="T1482">4339</text:span><text:span text:style-name="T1483"/></text:p>
          </table:table-cell>
          <table:table-cell table:style-name="TableCell221003">
            <text:p text:style-name="P901"><text:span text:style-name="T1484">5244</text:span><text:span text:style-name="T1485"/></text:p>
          </table:table-cell>
        </table:table-row>
        <table:table-row table:style-name="TableRow2211">
          <table:table-cell table:style-name="TableCell221100">
            <text:p text:style-name="P904"><text:span text:style-name="T1486">Poh</text:span><text:span text:style-name="T1487">ľadávky voči dcérskej účtovnej jednotke a materskej účtovnej jednotke</text:span><text:span text:style-name="T1488"/></text:p>
          </table:table-cell>
          <table:table-cell table:style-name="TableCell221101">
            <text:p text:style-name="P905"><text:span text:style-name="T1488"/></text:p>
          </table:table-cell>
          <table:table-cell table:style-name="TableCell221102">
            <text:p text:style-name="P905"><text:span text:style-name="T1488"/></text:p>
          </table:table-cell>
          <table:table-cell table:style-name="TableCell221103">
            <text:p text:style-name="P905"><text:span text:style-name="T1488"/></text:p>
          </table:table-cell>
        </table:table-row>
        <table:table-row table:style-name="TableRow2212">
          <table:table-cell table:style-name="TableCell221200">
            <text:p text:style-name="P907"><text:span text:style-name="T1489">Ostatné poh</text:span><text:span text:style-name="T1490">ľadávky v rámci konsolidovaného celku</text:span><text:span text:style-name="T1491"/></text:p>
          </table:table-cell>
          <table:table-cell table:style-name="TableCell221201">
            <text:p text:style-name="P908"><text:span text:style-name="T1491"/></text:p>
          </table:table-cell>
          <table:table-cell table:style-name="TableCell221202">
            <text:p text:style-name="P908"><text:span text:style-name="T1491"/></text:p>
          </table:table-cell>
          <table:table-cell table:style-name="TableCell221203">
            <text:p text:style-name="P908"><text:span text:style-name="T1491"/></text:p>
          </table:table-cell>
        </table:table-row>
        <table:table-row table:style-name="TableRow2213">
          <table:table-cell table:style-name="TableCell221300">
            <text:p text:style-name="P910"><text:span text:style-name="T1492">Poh</text:span><text:span text:style-name="T1493">ľadávky voči spoločníkom, členom a združeniu</text:span><text:span text:style-name="T1494"/></text:p>
          </table:table-cell>
          <table:table-cell table:style-name="TableCell221301">
            <text:p text:style-name="P911"><text:span text:style-name="T1494"/></text:p>
          </table:table-cell>
          <table:table-cell table:style-name="TableCell221302">
            <text:p text:style-name="P911"><text:span text:style-name="T1494"/></text:p>
          </table:table-cell>
          <table:table-cell table:style-name="TableCell221303">
            <text:p text:style-name="P911"><text:span text:style-name="T1494"/></text:p>
          </table:table-cell>
        </table:table-row>
        <table:table-row table:style-name="TableRow2214">
          <table:table-cell table:style-name="TableCell221400">
            <text:p text:style-name="P913"><text:span text:style-name="T1495">Sociálne poistenie</text:span><text:span text:style-name="T1496"/></text:p>
          </table:table-cell>
          <table:table-cell table:style-name="TableCell221401">
            <text:p text:style-name="P914"><text:span text:style-name="T1496"/></text:p>
          </table:table-cell>
          <table:table-cell table:style-name="TableCell221402">
            <text:p text:style-name="P914"><text:span text:style-name="T1496"/></text:p>
          </table:table-cell>
          <table:table-cell table:style-name="TableCell221403">
            <text:p text:style-name="P914"><text:span text:style-name="T1496"/></text:p>
          </table:table-cell>
        </table:table-row>
        <table:table-row table:style-name="TableRow2215">
          <table:table-cell table:style-name="TableCell221500">
            <text:p text:style-name="P916"><text:span text:style-name="T1497">Da</text:span><text:span text:style-name="T1498">ňové pohľadávky a dotácie</text:span><text:span text:style-name="T1499"/></text:p>
          </table:table-cell>
          <table:table-cell table:style-name="TableCell221501">
            <text:p text:style-name="P917"><text:span text:style-name="T1500">371</text:span><text:span text:style-name="T1501"/></text:p>
          </table:table-cell>
          <table:table-cell table:style-name="TableCell221502">
            <text:p text:style-name="P917"><text:span text:style-name="T1501"/></text:p>
          </table:table-cell>
          <table:table-cell table:style-name="TableCell221503">
            <text:p text:style-name="P917"><text:span text:style-name="T1501"/></text:p>
          </table:table-cell>
        </table:table-row>
        <table:table-row table:style-name="TableRow2216">
          <table:table-cell table:style-name="TableCell221600">
            <text:p text:style-name="P919"><text:span text:style-name="T1502">Iné poh</text:span><text:span text:style-name="T1503">ľadávky</text:span><text:span text:style-name="T1504"/></text:p>
          </table:table-cell>
          <table:table-cell table:style-name="TableCell221601">
            <text:p text:style-name="P920"><text:span text:style-name="T1505">14</text:span><text:span text:style-name="T1506"/></text:p>
          </table:table-cell>
          <table:table-cell table:style-name="TableCell221602">
            <text:p text:style-name="P920"><text:span text:style-name="T1506"/></text:p>
          </table:table-cell>
          <table:table-cell table:style-name="TableCell221603">
            <text:p text:style-name="P920"><text:span text:style-name="T1506"/></text:p>
          </table:table-cell>
        </table:table-row>
        <table:table-row table:style-name="TableRow2217">
          <table:table-cell table:style-name="TableCell221700">
            <text:p text:style-name="P923"><text:span text:style-name="T1507">Krátkodobé poh</text:span><text:span text:style-name="T1508">ľadávky spolu</text:span><text:span text:style-name="T1509"/></text:p>
          </table:table-cell>
          <table:table-cell table:style-name="TableCell221701">
            <text:p text:style-name="P924"><text:span text:style-name="T1510">9968</text:span><text:span text:style-name="T1511"/></text:p>
          </table:table-cell>
          <table:table-cell table:style-name="TableCell221702">
            <text:p text:style-name="P924"><text:span text:style-name="T1511"/></text:p>
          </table:table-cell>
          <table:table-cell table:style-name="TableCell221703">
            <text:p text:style-name="P924"><text:span text:style-name="T1511"/></text:p>
          </table:table-cell>
        </table:table-row>
      </table:table>
      <text:p text:style-name="P926"><text:span text:style-name="T1511"/></text:p>
      <text:p text:style-name="P926"><text:span text:style-name="T1511"/></text:p>
      <text:p text:style-name="P926"><text:span text:style-name="T1511"/></text:p>
      <text:p text:style-name="P926"><text:span text:style-name="T1511"/></text:p>
      <text:p text:style-name="P927"><text:span text:style-name="T1512">15.<text:s text:c="2"/>Informácie k prílohe<text:s/></text:span><text:span text:style-name="T1513">č. 3 časti F. písm. t) a u)<text:s text:c="2"/>o pohľadávkach zabezpečených záložným právom alebo inou formou zabezpečenia</text:span></text:p>
      <table:table table:style-name="Table23">
        <table:table-column table:style-name="TableColumn2300"/>
        <table:table-column table:style-name="TableColumn2301"/>
        <table:table-row table:style-name="TableRow2300">
          <table:table-cell table:style-name="TableCell230000" table:number-rows-spanned="2">
            <text:p text:style-name="P929"><text:span text:style-name="T1515">Opis predmetu záložného práva</text:span><text:span text:style-name="T1516"/></text:p>
          </table:table-cell>
          <table:table-cell table:style-name="TableCell230001">
            <text:p text:style-name="P930"><text:span text:style-name="T1517">Bežné ú</text:span><text:span text:style-name="T1518">čtovné obdobie</text:span><text:span text:style-name="T1519"/></text:p>
          </table:table-cell>
        </table:table-row>
        <table:table-row table:style-name="TableRow2301">
          <table:covered-table-cell>
            <text:p text:style-name="P933"><text:span text:style-name="T1519"><text:s/></text:span></text:p>
          </table:covered-table-cell>
          <table:table-cell table:style-name="TableCell230101">
            <text:p text:style-name="P934"><text:span text:style-name="T1520">Hodnota predmetu</text:span><text:span text:style-name="T1521"/></text:p>
          </table:table-cell>
        </table:table-row>
        <table:table-row table:style-name="TableRow2302">
          <table:table-cell table:style-name="TableCell230200">
            <text:p text:style-name="P937"><text:span text:style-name="T1522">Poh</text:span><text:span text:style-name="T1523">ľadávky kryté záložným právom alebo inou formou zabezpečenia</text:span><text:span text:style-name="T1524"/></text:p>
          </table:table-cell>
          <table:table-cell table:style-name="TableCell230201">
            <text:p text:style-name="P938"><text:span text:style-name="T1525">-</text:span><text:span text:style-name="T1526"/></text:p>
          </table:table-cell>
        </table:table-row>
        <table:table-row table:style-name="TableRow2303">
          <table:table-cell table:style-name="TableCell230300">
            <text:p text:style-name="P941"><text:span text:style-name="T1527">Hodnota poh</text:span><text:span text:style-name="T1528">ľadávok, na ktoré sa zriadilo záložné právo</text:span><text:span text:style-name="T1529"/></text:p>
          </table:table-cell>
          <table:table-cell table:style-name="TableCell230301">
            <text:p text:style-name="P942"><text:span text:style-name="T1530">x</text:span><text:span text:style-name="T1531"/></text:p>
          </table:table-cell>
        </table:table-row>
        <table:table-row table:style-name="TableRow2304">
          <table:table-cell table:style-name="TableCell230400">
            <text:p text:style-name="P945"><text:span text:style-name="T1532">Hodnota poh</text:span><text:span text:style-name="T1533">ľadávok, pri ktorých je obmedzené právo s nimi nakladať</text:span><text:span text:style-name="T1534"/></text:p>
          </table:table-cell>
          <table:table-cell table:style-name="TableCell230401">
            <text:p text:style-name="P946"><text:span text:style-name="T1535">x</text:span><text:span text:style-name="T1536"/></text:p>
          </table:table-cell>
        </table:table-row>
      </table:table>
      <text:p text:style-name="P948"><text:span text:style-name="T1536"/></text:p>
      <text:p text:style-name="P949"><text:span text:style-name="T1536"/></text:p>
      <text:p text:style-name="P949"><text:span text:style-name="T1536"/></text:p>
      <text:p text:style-name="P949"><text:span text:style-name="T1536"/></text:p>
      <text:p text:style-name="P949"><text:span text:style-name="T1536"/></text:p>
      <text:p text:style-name="P949"><text:span text:style-name="T1536"/></text:p>
      <text:p text:style-name="P949"><text:span text:style-name="T1536"/></text:p>
      <text:p text:style-name="P949"><text:span text:style-name="T1536"/></text:p>
      <text:p text:style-name="P949"><text:span text:style-name="T1537">16.<text:s text:c="2"/>Informácie k prílohe<text:s/></text:span><text:span text:style-name="T1538">č. 3 časti F. písm. w)<text:s text:c="2"/>o krátkodobom finančnom majetku</text:span></text:p>
      <text:p text:style-name="P950"><text:span text:style-name="T1539">Tabu</text:span><text:span text:style-name="T1540">ľka č. 1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952"><text:span text:style-name="T1542">Názov položky</text:span><text:span text:style-name="T1543"/></text:p>
          </table:table-cell>
          <table:table-cell table:style-name="TableCell240001">
            <text:p text:style-name="P952"><text:span text:style-name="T1544">Bežné ú</text:span><text:span text:style-name="T1545">čtovné obdobie</text:span><text:span text:style-name="T1546"/></text:p>
          </table:table-cell>
          <table:table-cell table:style-name="TableCell240002">
            <text:p text:style-name="P952"><text:span text:style-name="T1547">Bezprostredne predchádzajúce ú</text:span><text:span text:style-name="T1548">čtovné obdobie</text:span><text:span text:style-name="T1549"/></text:p>
          </table:table-cell>
        </table:table-row>
        <table:table-row table:style-name="TableRow2401">
          <table:table-cell table:style-name="TableCell240100">
            <text:p text:style-name="P955"><text:span text:style-name="T1550">Pokladnica, ceniny</text:span><text:span text:style-name="T1551"/></text:p>
          </table:table-cell>
          <table:table-cell table:style-name="TableCell240101">
            <text:p text:style-name="P956"><text:span text:style-name="T1552">11116</text:span><text:span text:style-name="T1553"/></text:p>
          </table:table-cell>
          <table:table-cell table:style-name="TableCell240102">
            <text:p text:style-name="P956"><text:span text:style-name="T1554">14526</text:span><text:span text:style-name="T1555"/></text:p>
          </table:table-cell>
        </table:table-row>
        <table:table-row table:style-name="TableRow2402">
          <table:table-cell table:style-name="TableCell240200">
            <text:p text:style-name="P959"><text:span text:style-name="T1556">Bežné bankové ú</text:span><text:span text:style-name="T1557">čty</text:span><text:span text:style-name="T1558"/></text:p>
          </table:table-cell>
          <table:table-cell table:style-name="TableCell240201">
            <text:p text:style-name="P960"><text:span text:style-name="T1559">7043</text:span><text:span text:style-name="T1560"/></text:p>
          </table:table-cell>
          <table:table-cell table:style-name="TableCell240202">
            <text:p text:style-name="P960"><text:span text:style-name="T1561">8005</text:span><text:span text:style-name="T1562"/></text:p>
          </table:table-cell>
        </table:table-row>
        <table:table-row table:style-name="TableRow2403">
          <table:table-cell table:style-name="TableCell240300">
            <text:p text:style-name="P962"><text:span text:style-name="T1563">Bankové ú</text:span><text:span text:style-name="T1564">čty termínované</text:span><text:span text:style-name="T1565"/></text:p>
          </table:table-cell>
          <table:table-cell table:style-name="TableCell240301">
            <text:p text:style-name="P963"><text:span text:style-name="T1566">-</text:span><text:span text:style-name="T1567"/></text:p>
          </table:table-cell>
          <table:table-cell table:style-name="TableCell240302">
            <text:p text:style-name="P963"><text:span text:style-name="T1568">-</text:span><text:span text:style-name="T1569"/></text:p>
          </table:table-cell>
        </table:table-row>
        <table:table-row table:style-name="TableRow2404">
          <table:table-cell table:style-name="TableCell240400">
            <text:p text:style-name="P965"><text:span text:style-name="T1570">Peniaze na ceste</text:span><text:span text:style-name="T1571"/></text:p>
          </table:table-cell>
          <table:table-cell table:style-name="TableCell240401">
            <text:p text:style-name="P966"><text:span text:style-name="T1572">-</text:span><text:span text:style-name="T1573"/></text:p>
          </table:table-cell>
          <table:table-cell table:style-name="TableCell240402">
            <text:p text:style-name="P966"><text:span text:style-name="T1574">-</text:span><text:span text:style-name="T1575"/></text:p>
          </table:table-cell>
        </table:table-row>
        <table:table-row table:style-name="TableRow2405">
          <table:table-cell table:style-name="TableCell240500">
            <text:p text:style-name="P969"><text:span text:style-name="T1576">Spolu</text:span><text:span text:style-name="T1577"/></text:p>
          </table:table-cell>
          <table:table-cell table:style-name="TableCell240501">
            <text:p text:style-name="P970"><text:span text:style-name="T1578">18159</text:span><text:span text:style-name="T1579"/></text:p>
          </table:table-cell>
          <table:table-cell table:style-name="TableCell240502">
            <text:p text:style-name="P970"><text:span text:style-name="T1580">22531</text:span><text:span text:style-name="T1581"/></text:p>
          </table:table-cell>
        </table:table-row>
      </table:table>
      <text:p text:style-name="P972"><text:span text:style-name="T1581"/></text:p>
      <text:p text:style-name="P973"><text:span text:style-name="T1582">Tabu</text:span><text:span text:style-name="T1583">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row table:style-name="TableRow2500">
          <table:table-cell table:style-name="TableCell250000" table:number-rows-spanned="2">
            <text:p text:style-name="P975"><text:span text:style-name="T1585">Krátkodobý finan</text:span><text:span text:style-name="T1586">čný majetok</text:span><text:span text:style-name="T1587"/></text:p>
          </table:table-cell>
          <table:table-cell table:style-name="TableCell250001" table:number-columns-spanned="3">
            <text:p text:style-name="P976"><text:span text:style-name="T1588">Bežné ú</text:span><text:span text:style-name="T1589">čtovné obdobie</text:span><text:span text:style-name="T1590"/></text:p>
          </table:table-cell>
          <table:covered-table-cell/>
          <table:covered-table-cell/>
        </table:table-row>
        <table:table-row table:style-name="TableRow2501">
          <table:covered-table-cell>
            <text:p text:style-name="P979"><text:span text:style-name="T1590"><text:s/></text:span></text:p>
          </table:covered-table-cell>
          <table:table-cell table:style-name="TableCell250101">
            <text:p text:style-name="P980"><text:span text:style-name="T1591">Stav na za</text:span><text:span text:style-name="T1592">čiatku účtovného obdobia</text:span><text:span text:style-name="T1593"/></text:p>
          </table:table-cell>
          <table:table-cell table:style-name="TableCell250102">
            <text:p text:style-name="P980"><text:span text:style-name="T1594">Prírastky</text:span></text:p>
            <text:p text:style-name="P980"><text:span text:style-name="T1595"/></text:p>
          </table:table-cell>
          <table:table-cell table:style-name="TableCell250103">
            <text:p text:style-name="P980"><text:span text:style-name="T1596">Úbytky</text:span></text:p>
            <text:p text:style-name="P980"><text:span text:style-name="T1597"/></text:p>
          </table:table-cell>
        </table:table-row>
        <table:table-row table:style-name="TableRow2502">
          <table:table-cell table:style-name="TableCell250200">
            <text:p text:style-name="P983"><text:span text:style-name="T1598">a</text:span><text:span text:style-name="T1599"/></text:p>
          </table:table-cell>
          <table:table-cell table:style-name="TableCell250201">
            <text:p text:style-name="P983"><text:span text:style-name="T1600">b</text:span><text:span text:style-name="T1601"/></text:p>
          </table:table-cell>
          <table:table-cell table:style-name="TableCell250202">
            <text:p text:style-name="P983"><text:span text:style-name="T1602">c</text:span><text:span text:style-name="T1603"/></text:p>
          </table:table-cell>
          <table:table-cell table:style-name="TableCell250203">
            <text:p text:style-name="P983"><text:span text:style-name="T1604">d</text:span><text:span text:style-name="T1605"/></text:p>
          </table:table-cell>
        </table:table-row>
        <table:table-row table:style-name="TableRow2503">
          <table:table-cell table:style-name="TableCell250300">
            <text:p text:style-name="P986"><text:span text:style-name="T1606">Majetkové CP na obchodovanie</text:span><text:span text:style-name="T1607"/></text:p>
          </table:table-cell>
          <table:table-cell table:style-name="TableCell250301">
            <text:p text:style-name="P987"><text:span text:style-name="T1607"/></text:p>
          </table:table-cell>
          <table:table-cell table:style-name="TableCell250302">
            <text:p text:style-name="P987"><text:span text:style-name="T1607"/></text:p>
          </table:table-cell>
          <table:table-cell table:style-name="TableCell250303">
            <text:p text:style-name="P987"><text:span text:style-name="T1607"/></text:p>
          </table:table-cell>
        </table:table-row>
        <table:table-row table:style-name="TableRow2504">
          <table:table-cell table:style-name="TableCell250400">
            <text:p text:style-name="P990"><text:span text:style-name="T1608">Dlhové CP na obchodovanie</text:span><text:span text:style-name="T1609"/></text:p>
          </table:table-cell>
          <table:table-cell table:style-name="TableCell250401">
            <text:p text:style-name="P991"><text:span text:style-name="T1609"/></text:p>
          </table:table-cell>
          <table:table-cell table:style-name="TableCell250402">
            <text:p text:style-name="P991"><text:span text:style-name="T1609"/></text:p>
          </table:table-cell>
          <table:table-cell table:style-name="TableCell250403">
            <text:p text:style-name="P991"><text:span text:style-name="T1609"/></text:p>
          </table:table-cell>
        </table:table-row>
        <table:table-row table:style-name="TableRow2505">
          <table:table-cell table:style-name="TableCell250500">
            <text:p text:style-name="P993"><text:span text:style-name="T1610">Emisné kvóty</text:span><text:span text:style-name="T1611"/></text:p>
          </table:table-cell>
          <table:table-cell table:style-name="TableCell250501">
            <text:p text:style-name="P994"><text:span text:style-name="T1611"/></text:p>
          </table:table-cell>
          <table:table-cell table:style-name="TableCell250502">
            <text:p text:style-name="P994"><text:span text:style-name="T1611"/></text:p>
          </table:table-cell>
          <table:table-cell table:style-name="TableCell250503">
            <text:p text:style-name="P994"><text:span text:style-name="T1611"/></text:p>
          </table:table-cell>
        </table:table-row>
        <table:table-row table:style-name="TableRow2506">
          <table:table-cell table:style-name="TableCell250600">
            <text:p text:style-name="P996"><text:span text:style-name="T1612">Dlhové CP so splatnos</text:span><text:span text:style-name="T1613">ťou do jedného roka držané do splatnosti</text:span><text:span text:style-name="T1614"/></text:p>
          </table:table-cell>
          <table:table-cell table:style-name="TableCell250601">
            <text:p text:style-name="P997"><text:span text:style-name="T1614"/></text:p>
          </table:table-cell>
          <table:table-cell table:style-name="TableCell250602">
            <text:p text:style-name="P997"><text:span text:style-name="T1614"/></text:p>
          </table:table-cell>
          <table:table-cell table:style-name="TableCell250603">
            <text:p text:style-name="P997"><text:span text:style-name="T1614"/></text:p>
          </table:table-cell>
        </table:table-row>
        <table:table-row table:style-name="TableRow2507">
          <table:table-cell table:style-name="TableCell250700">
            <text:p text:style-name="P999"><text:span text:style-name="T1615">Ostatné realizovate</text:span><text:span text:style-name="T1616">ľné CP</text:span><text:span text:style-name="T1617"/></text:p>
          </table:table-cell>
          <table:table-cell table:style-name="TableCell250701">
            <text:p text:style-name="P1000"><text:span text:style-name="T1617"/></text:p>
          </table:table-cell>
          <table:table-cell table:style-name="TableCell250702">
            <text:p text:style-name="P1000"><text:span text:style-name="T1617"/></text:p>
          </table:table-cell>
          <table:table-cell table:style-name="TableCell250703">
            <text:p text:style-name="P1000"><text:span text:style-name="T1617"/></text:p>
          </table:table-cell>
        </table:table-row>
        <table:table-row table:style-name="TableRow2508">
          <table:table-cell table:style-name="TableCell250800">
            <text:p text:style-name="P1002"><text:span text:style-name="T1618">Obstarávanie krátkodobého finan</text:span><text:span text:style-name="T1619">čného majetku</text:span><text:span text:style-name="T1620"/></text:p>
          </table:table-cell>
          <table:table-cell table:style-name="TableCell250801">
            <text:p text:style-name="P1003"><text:span text:style-name="T1620"/></text:p>
          </table:table-cell>
          <table:table-cell table:style-name="TableCell250802">
            <text:p text:style-name="P1003"><text:span text:style-name="T1620"/></text:p>
          </table:table-cell>
          <table:table-cell table:style-name="TableCell250803">
            <text:p text:style-name="P1003"><text:span text:style-name="T1620"/></text:p>
          </table:table-cell>
        </table:table-row>
        <table:table-row table:style-name="TableRow2509">
          <table:table-cell table:style-name="TableCell250900">
            <text:p text:style-name="P1006"><text:span text:style-name="T1621">Krátkodobý finan</text:span><text:span text:style-name="T1622">čný majetok spolu</text:span><text:span text:style-name="T1623"/></text:p>
          </table:table-cell>
          <table:table-cell table:style-name="TableCell250901">
            <text:p text:style-name="P1007"><text:span text:style-name="T1624">-</text:span><text:span text:style-name="T1625"/></text:p>
          </table:table-cell>
          <table:table-cell table:style-name="TableCell250902">
            <text:p text:style-name="P1007"><text:span text:style-name="T1626">-</text:span><text:span text:style-name="T1627"/></text:p>
          </table:table-cell>
          <table:table-cell table:style-name="TableCell250903">
            <text:p text:style-name="P1007"><text:span text:style-name="T1628">-</text:span><text:span text:style-name="T1629"/></text:p>
          </table:table-cell>
        </table:table-row>
      </table:table>
      <text:p text:style-name="P1009"><text:span text:style-name="T1629"/></text:p>
      <text:list text:style-name="L1010">
        <text:list-item>
          <text:p text:style-name="P1010"><text:span text:style-name="T1630">17.<text:s text:c="2"/>Informácie k prílohe<text:s/></text:span><text:span text:style-name="T1631">č. 3 časti F. písm. x)<text:s text:c="2"/>o vývoji opravnej položky ku krátkodobému finančnému majetku</text:span></text:p>
        </text:list-item>
      </text:list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1012"><text:span text:style-name="T1633">Krátkodobý finan</text:span><text:span text:style-name="T1634">čný majetok</text:span><text:span text:style-name="T1635"/></text:p>
          </table:table-cell>
          <table:table-cell table:style-name="TableCell260001">
            <text:p text:style-name="P1012"><text:span text:style-name="T1636">Stav OP na za</text:span><text:span text:style-name="T1637">čiatku účtovného obdobia</text:span><text:span text:style-name="T1638"/></text:p>
          </table:table-cell>
          <table:table-cell table:style-name="TableCell260002">
            <text:p text:style-name="P1012"><text:span text:style-name="T1639">Tvorba OP</text:span><text:span text:style-name="T1640"/></text:p>
          </table:table-cell>
          <table:table-cell table:style-name="TableCell260003">
            <text:p text:style-name="P1012"><text:span text:style-name="T1641">Zú</text:span><text:span text:style-name="T1642">čtovanie OP z dôvodu zániku opodstatnenosti</text:span><text:span text:style-name="T1643"/></text:p>
          </table:table-cell>
          <table:table-cell table:style-name="TableCell260004">
            <text:p text:style-name="P1012"><text:span text:style-name="T1644">Zú</text:span><text:span text:style-name="T1645">čtovanie OP z dôvodu vyradenia majetku z účtovníctva</text:span><text:span text:style-name="T1646"/></text:p>
          </table:table-cell>
          <table:table-cell table:style-name="TableCell260005">
            <text:p text:style-name="P1012"><text:span text:style-name="T1647">Stav OP na konci ú</text:span><text:span text:style-name="T1648">čtovného obdobia</text:span><text:span text:style-name="T1649"/></text:p>
          </table:table-cell>
        </table:table-row>
        <table:table-row table:style-name="TableRow2601">
          <table:table-cell table:style-name="TableCell260100">
            <text:p text:style-name="P1015"><text:span text:style-name="T1650">a</text:span><text:span text:style-name="T1651"/></text:p>
          </table:table-cell>
          <table:table-cell table:style-name="TableCell260101">
            <text:p text:style-name="P1015"><text:span text:style-name="T1652">b</text:span><text:span text:style-name="T1653"/></text:p>
          </table:table-cell>
          <table:table-cell table:style-name="TableCell260102">
            <text:p text:style-name="P1015"><text:span text:style-name="T1654">c</text:span><text:span text:style-name="T1655"/></text:p>
          </table:table-cell>
          <table:table-cell table:style-name="TableCell260103">
            <text:p text:style-name="P1015"><text:span text:style-name="T1656">d</text:span><text:span text:style-name="T1657"/></text:p>
          </table:table-cell>
          <table:table-cell table:style-name="TableCell260104">
            <text:p text:style-name="P1015"><text:span text:style-name="T1658">e</text:span><text:span text:style-name="T1659"/></text:p>
          </table:table-cell>
          <table:table-cell table:style-name="TableCell260105">
            <text:p text:style-name="P1015"><text:span text:style-name="T1660">f</text:span><text:span text:style-name="T1661"/></text:p>
          </table:table-cell>
        </table:table-row>
        <table:table-row table:style-name="TableRow2602">
          <table:table-cell table:style-name="TableCell260200">
            <text:p text:style-name="P1018"><text:span text:style-name="T1662">Ostatné realizovate</text:span><text:span text:style-name="T1663">ľné CP</text:span><text:span text:style-name="T1664"/></text:p>
          </table:table-cell>
          <table:table-cell table:style-name="TableCell260201">
            <text:p text:style-name="P1019"><text:span text:style-name="T1664"/></text:p>
          </table:table-cell>
          <table:table-cell table:style-name="TableCell260202">
            <text:p text:style-name="P1019"><text:span text:style-name="T1664"/></text:p>
          </table:table-cell>
          <table:table-cell table:style-name="TableCell260203">
            <text:p text:style-name="P1019"><text:span text:style-name="T1664"/></text:p>
          </table:table-cell>
          <table:table-cell table:style-name="TableCell260204">
            <text:p text:style-name="P1019"><text:span text:style-name="T1664"/></text:p>
          </table:table-cell>
          <table:table-cell table:style-name="TableCell260205">
            <text:p text:style-name="P1019"><text:span text:style-name="T1664"/></text:p>
          </table:table-cell>
        </table:table-row>
        <table:table-row table:style-name="TableRow2603">
          <table:table-cell table:style-name="TableCell260300">
            <text:p text:style-name="P1022"><text:span text:style-name="T1665">Obstarávanie krátkodobého finan</text:span><text:span text:style-name="T1666">čného majetku</text:span><text:span text:style-name="T1667"/></text:p>
          </table:table-cell>
          <table:table-cell table:style-name="TableCell260301">
            <text:p text:style-name="P1023"><text:span text:style-name="T1667"/></text:p>
          </table:table-cell>
          <table:table-cell table:style-name="TableCell260302">
            <text:p text:style-name="P1023"><text:span text:style-name="T1667"/></text:p>
          </table:table-cell>
          <table:table-cell table:style-name="TableCell260303">
            <text:p text:style-name="P1023"><text:span text:style-name="T1667"/></text:p>
          </table:table-cell>
          <table:table-cell table:style-name="TableCell260304">
            <text:p text:style-name="P1023"><text:span text:style-name="T1667"/></text:p>
          </table:table-cell>
          <table:table-cell table:style-name="TableCell260305">
            <text:p text:style-name="P1023"><text:span text:style-name="T1667"/></text:p>
          </table:table-cell>
        </table:table-row>
        <table:table-row table:style-name="TableRow2604">
          <table:table-cell table:style-name="TableCell260400">
            <text:p text:style-name="P1026"><text:span text:style-name="T1668">Krátkodobý finan</text:span><text:span text:style-name="T1669">čný majetok spolu</text:span><text:span text:style-name="T1670"/></text:p>
          </table:table-cell>
          <table:table-cell table:style-name="TableCell260401">
            <text:p text:style-name="P1027"><text:span text:style-name="T1671">-</text:span><text:span text:style-name="T1672"/></text:p>
          </table:table-cell>
          <table:table-cell table:style-name="TableCell260402">
            <text:p text:style-name="P1027"><text:span text:style-name="T1673">-</text:span><text:span text:style-name="T1674"/></text:p>
          </table:table-cell>
          <table:table-cell table:style-name="TableCell260403">
            <text:p text:style-name="P1027"><text:span text:style-name="T1675">-</text:span><text:span text:style-name="T1676"/></text:p>
          </table:table-cell>
          <table:table-cell table:style-name="TableCell260404">
            <text:p text:style-name="P1027"><text:span text:style-name="T1677">-</text:span><text:span text:style-name="T1678"/></text:p>
          </table:table-cell>
          <table:table-cell table:style-name="TableCell260405">
            <text:p text:style-name="P1027"><text:span text:style-name="T1679">-</text:span><text:span text:style-name="T1680"/></text:p>
          </table:table-cell>
        </table:table-row>
      </table:table>
      <text:p text:style-name="P1029"><text:span text:style-name="T1680"/></text:p>
      <text:list text:style-name="L1030">
        <text:list-item>
          <text:p text:style-name="P1030"><text:span text:style-name="T1681">18. Informácie k prílohe<text:s/></text:span><text:span text:style-name="T1682">č. 3  časti F. písm. y)<text:s text:c="2"/>o krátkodobom finančnom majetku, na ktorý bolo zriadené záložné právo </text:span></text:p>
        </text:list-item>
      </text:list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1032"><text:span text:style-name="T1684">Názov položky</text:span><text:span text:style-name="T1685"/></text:p>
          </table:table-cell>
          <table:table-cell table:style-name="TableCell270001">
            <text:p text:style-name="P1032"><text:span text:style-name="T1686">Hodnota za bežné ú</text:span><text:span text:style-name="T1687">čtovné obdobie</text:span><text:span text:style-name="T1688"/></text:p>
          </table:table-cell>
        </table:table-row>
        <table:table-row table:style-name="TableRow2701">
          <table:table-cell table:style-name="TableCell270100">
            <text:p text:style-name="P1035"><text:span text:style-name="T1689">Krátkodobý finan</text:span><text:span text:style-name="T1690">čný majetok, na ktorý bolo zriadené záložné právo</text:span><text:span text:style-name="T1691"/></text:p>
          </table:table-cell>
          <table:table-cell table:style-name="TableCell270101">
            <text:p text:style-name="P1036"><text:span text:style-name="T1692">-</text:span><text:span text:style-name="T1693"/></text:p>
          </table:table-cell>
        </table:table-row>
      </table:table>
      <text:p text:style-name="P1038"><text:span text:style-name="T1693"/></text:p>
      <text:p text:style-name="P1038"><text:span text:style-name="T1693"/></text:p>
      <text:p text:style-name="P1038"><text:span text:style-name="T1693"/></text:p>
      <text:p text:style-name="P1038"><text:span text:style-name="T1693"/></text:p>
      <text:p text:style-name="P1038"><text:span text:style-name="T1693"/></text:p>
      <text:p text:style-name="P1039"><text:span text:style-name="T1693"/></text:p>
      <text:p text:style-name="P1039"><text:span text:style-name="T1693"/></text:p>
      <text:p text:style-name="P1040"><text:span text:style-name="T1693"/></text:p>
      <text:p text:style-name="P1040"><text:span text:style-name="T1693"/></text:p>
      <text:p text:style-name="P1040"><text:span text:style-name="T1693"/></text:p>
      <text:p text:style-name="P1041"><text:span text:style-name="T1693"/></text:p>
      <text:p text:style-name="P1041"><text:span text:style-name="T1694">19. Informácie k prílohe<text:s/></text:span><text:span text:style-name="T1695">č. 3 časti F. písm. za)<text:s text:c="2"/>o ocenení krátkodobého finančného 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1043"><text:span text:style-name="T1697">Krátkodobý finan</text:span><text:span text:style-name="T1698">čný majetok</text:span><text:span text:style-name="T1699"/></text:p>
          </table:table-cell>
          <table:table-cell table:style-name="TableCell280001">
            <text:p text:style-name="P1043"><text:span text:style-name="T1700">Zvýšenie/ zníženie hodnoty(+/-)</text:span><text:span text:style-name="T1701"/></text:p>
          </table:table-cell>
          <table:table-cell table:style-name="TableCell280002">
            <text:p text:style-name="P1043"><text:span text:style-name="T1702">Vplyv ocenenia na výsledok hospodárenia bežného ú</text:span><text:span text:style-name="T1703">čtovného obdobia</text:span><text:span text:style-name="T1704"/></text:p>
          </table:table-cell>
          <table:table-cell table:style-name="TableCell280003">
            <text:p text:style-name="P1043"><text:span text:style-name="T1705">Vplyv ocenenia na vlastné imanie</text:span><text:span text:style-name="T1706"/></text:p>
          </table:table-cell>
        </table:table-row>
        <table:table-row table:style-name="TableRow2801">
          <table:table-cell table:style-name="TableCell280100">
            <text:p text:style-name="P1046"><text:span text:style-name="T1707">a</text:span><text:span text:style-name="T1708"/></text:p>
          </table:table-cell>
          <table:table-cell table:style-name="TableCell280101">
            <text:p text:style-name="P1046"><text:span text:style-name="T1709">b</text:span><text:span text:style-name="T1710"/></text:p>
          </table:table-cell>
          <table:table-cell table:style-name="TableCell280102">
            <text:p text:style-name="P1046"><text:span text:style-name="T1711">c</text:span><text:span text:style-name="T1712"/></text:p>
          </table:table-cell>
          <table:table-cell table:style-name="TableCell280103">
            <text:p text:style-name="P1046"><text:span text:style-name="T1713">d</text:span><text:span text:style-name="T1714"/></text:p>
          </table:table-cell>
        </table:table-row>
        <table:table-row table:style-name="TableRow2802">
          <table:table-cell table:style-name="TableCell280200">
            <text:p text:style-name="P1049"><text:span text:style-name="T1715">Majetkové CP na obchodovanie</text:span><text:span text:style-name="T1716"/></text:p>
          </table:table-cell>
          <table:table-cell table:style-name="TableCell280201">
            <text:p text:style-name="P1050"><text:span text:style-name="T1716"/></text:p>
          </table:table-cell>
          <table:table-cell table:style-name="TableCell280202">
            <text:p text:style-name="P1050"><text:span text:style-name="T1716"/></text:p>
          </table:table-cell>
          <table:table-cell table:style-name="TableCell280203">
            <text:p text:style-name="P1050"><text:span text:style-name="T1716"/></text:p>
          </table:table-cell>
        </table:table-row>
        <table:table-row table:style-name="TableRow2803">
          <table:table-cell table:style-name="TableCell280300">
            <text:p text:style-name="P1053"><text:span text:style-name="T1717">Dlhové CP na obchodovanie</text:span><text:span text:style-name="T1718"/></text:p>
          </table:table-cell>
          <table:table-cell table:style-name="TableCell280301">
            <text:p text:style-name="P1054"><text:span text:style-name="T1718"/></text:p>
          </table:table-cell>
          <table:table-cell table:style-name="TableCell280302">
            <text:p text:style-name="P1054"><text:span text:style-name="T1718"/></text:p>
          </table:table-cell>
          <table:table-cell table:style-name="TableCell280303">
            <text:p text:style-name="P1054"><text:span text:style-name="T1718"/></text:p>
          </table:table-cell>
        </table:table-row>
        <table:table-row table:style-name="TableRow2804">
          <table:table-cell table:style-name="TableCell280400">
            <text:p text:style-name="P1056"><text:span text:style-name="T1719">Emisné kvóty (komodity)</text:span><text:span text:style-name="T1720"/></text:p>
          </table:table-cell>
          <table:table-cell table:style-name="TableCell280401">
            <text:p text:style-name="P1057"><text:span text:style-name="T1720"/></text:p>
          </table:table-cell>
          <table:table-cell table:style-name="TableCell280402">
            <text:p text:style-name="P1057"><text:span text:style-name="T1720"/></text:p>
          </table:table-cell>
          <table:table-cell table:style-name="TableCell280403">
            <text:p text:style-name="P1057"><text:span text:style-name="T1720"/></text:p>
          </table:table-cell>
        </table:table-row>
        <table:table-row table:style-name="TableRow2805">
          <table:table-cell table:style-name="TableCell280500">
            <text:p text:style-name="P1059"><text:span text:style-name="T1721">Ostatné realizovate</text:span><text:span text:style-name="T1722">ľné CP</text:span><text:span text:style-name="T1723"/></text:p>
          </table:table-cell>
          <table:table-cell table:style-name="TableCell280501">
            <text:p text:style-name="P1060"><text:span text:style-name="T1723"/></text:p>
          </table:table-cell>
          <table:table-cell table:style-name="TableCell280502">
            <text:p text:style-name="P1060"><text:span text:style-name="T1723"/></text:p>
          </table:table-cell>
          <table:table-cell table:style-name="TableCell280503">
            <text:p text:style-name="P1060"><text:span text:style-name="T1723"/></text:p>
          </table:table-cell>
        </table:table-row>
        <table:table-row table:style-name="TableRow2806">
          <table:table-cell table:style-name="TableCell280600">
            <text:p text:style-name="P1063"><text:span text:style-name="T1724">Krátkodobý finan</text:span><text:span text:style-name="T1725">čný majetok spolu</text:span><text:span text:style-name="T1726"/></text:p>
          </table:table-cell>
          <table:table-cell table:style-name="TableCell280601">
            <text:p text:style-name="P1064"><text:span text:style-name="T1727">-</text:span><text:span text:style-name="T1728"/></text:p>
          </table:table-cell>
          <table:table-cell table:style-name="TableCell280602">
            <text:p text:style-name="P1064"><text:span text:style-name="T1729">-</text:span><text:span text:style-name="T1730"/></text:p>
          </table:table-cell>
          <table:table-cell table:style-name="TableCell280603">
            <text:p text:style-name="P1064"><text:span text:style-name="T1731">-</text:span><text:span text:style-name="T1732"/></text:p>
          </table:table-cell>
        </table:table-row>
      </table:table>
      <text:p text:style-name="P1066"><text:span text:style-name="T1733">-</text:span></text:p>
      <text:list text:style-name="L1067">
        <text:list-item>
          <text:p text:style-name="P1067"><text:span text:style-name="T1734">20.<text:s text:c="2"/>Informácie k prílohe<text:s/></text:span><text:span text:style-name="T1735">č. 3 časti F. písm. zc)<text:s text:c="2"/>o majetku prenajatom formou finančného prenájmu</text:span></text:p>
        </text:list-item>
      </text:list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row table:style-name="TableRow2900">
          <table:table-cell table:style-name="TableCell290000" table:number-rows-spanned="3">
            <text:p text:style-name="P1069"><text:span text:style-name="T1737">Majetok prenajatý formou finan</text:span><text:span text:style-name="T1738">čného prenájmu</text:span><text:span text:style-name="T1739"/></text:p>
          </table:table-cell>
          <table:table-cell table:style-name="TableCell290001" table:number-columns-spanned="3">
            <text:p text:style-name="P1069"><text:span text:style-name="T1740">Bežné ú</text:span><text:span text:style-name="T1741">čtovné obdobie</text:span><text:span text:style-name="T1742"/></text:p>
          </table:table-cell>
          <table:covered-table-cell/>
          <table:covered-table-cell/>
          <table:table-cell table:style-name="TableCell290004" table:number-columns-spanned="2">
            <text:p text:style-name="P1069"><text:span text:style-name="T1743">Bezprostredne predchádzajúce ú</text:span><text:span text:style-name="T1744">čtovné obdobie</text:span><text:span text:style-name="T1745"/></text:p>
          </table:table-cell>
          <table:covered-table-cell/>
        </table:table-row>
        <table:table-row table:style-name="TableRow2901">
          <table:covered-table-cell>
            <text:p text:style-name="P1072"><text:span text:style-name="T1745"><text:s/></text:span></text:p>
          </table:covered-table-cell>
          <table:table-cell table:style-name="TableCell290101" table:number-columns-spanned="3">
            <text:p text:style-name="P1073"><text:span text:style-name="T1746">Splatnos</text:span><text:span text:style-name="T1747">ť</text:span><text:span text:style-name="T1748"/></text:p>
          </table:table-cell>
          <table:covered-table-cell/>
          <table:covered-table-cell/>
          <table:table-cell table:style-name="TableCell290104" table:number-columns-spanned="2">
            <text:p text:style-name="P1073"><text:span text:style-name="T1749">Splatnos</text:span><text:span text:style-name="T1750">ť</text:span><text:span text:style-name="T1751"/></text:p>
          </table:table-cell>
          <table:covered-table-cell/>
        </table:table-row>
        <table:table-row table:style-name="TableRow2902">
          <table:covered-table-cell>
            <text:p text:style-name="P1076"><text:span text:style-name="T1751"><text:s/></text:span></text:p>
          </table:covered-table-cell>
          <table:table-cell table:style-name="TableCell290201">
            <text:p text:style-name="P1077"><text:span text:style-name="T1752">do jedného roka vrátane</text:span><text:span text:style-name="T1753"/></text:p>
          </table:table-cell>
          <table:table-cell table:style-name="TableCell290202">
            <text:p text:style-name="P1077"><text:span text:style-name="T1754">od jedného roka do piatich rokov vrátane</text:span><text:span text:style-name="T1755"/></text:p>
          </table:table-cell>
          <table:table-cell table:style-name="TableCell290203">
            <text:p text:style-name="P1077"><text:span text:style-name="T1756">viac ako pä</text:span><text:span text:style-name="T1757">ť rokov</text:span><text:span text:style-name="T1758"/></text:p>
          </table:table-cell>
          <table:table-cell table:style-name="TableCell290204">
            <text:p text:style-name="P1077"><text:span text:style-name="T1759">do jedného roka vrátane</text:span><text:span text:style-name="T1760"/></text:p>
          </table:table-cell>
          <table:table-cell table:style-name="TableCell290205">
            <text:p text:style-name="P1077"><text:span text:style-name="T1761">od jedného roka do piatich rokov vrátane</text:span><text:span text:style-name="T1762"/></text:p>
          </table:table-cell>
        </table:table-row>
        <table:table-row table:style-name="TableRow2903">
          <table:table-cell table:style-name="TableCell290300">
            <text:p text:style-name="P1080"><text:span text:style-name="T1763">a</text:span><text:span text:style-name="T1764"/></text:p>
          </table:table-cell>
          <table:table-cell table:style-name="TableCell290301">
            <text:p text:style-name="P1080"><text:span text:style-name="T1765">b</text:span><text:span text:style-name="T1766"/></text:p>
          </table:table-cell>
          <table:table-cell table:style-name="TableCell290302">
            <text:p text:style-name="P1080"><text:span text:style-name="T1767">c</text:span><text:span text:style-name="T1768"/></text:p>
          </table:table-cell>
          <table:table-cell table:style-name="TableCell290303">
            <text:p text:style-name="P1080"><text:span text:style-name="T1769">d</text:span><text:span text:style-name="T1770"/></text:p>
          </table:table-cell>
          <table:table-cell table:style-name="TableCell290304">
            <text:p text:style-name="P1080"><text:span text:style-name="T1771">e</text:span><text:span text:style-name="T1772"/></text:p>
          </table:table-cell>
          <table:table-cell table:style-name="TableCell290305">
            <text:p text:style-name="P1080"><text:span text:style-name="T1773">f</text:span><text:span text:style-name="T1774"/></text:p>
          </table:table-cell>
        </table:table-row>
        <table:table-row table:style-name="TableRow2904">
          <table:table-cell table:style-name="TableCell290400">
            <text:p text:style-name="P1083"><text:span text:style-name="T1775">Istina</text:span><text:span text:style-name="T1776"/></text:p>
          </table:table-cell>
          <table:table-cell table:style-name="TableCell290401">
            <text:p text:style-name="P1084"><text:span text:style-name="T1776"/></text:p>
          </table:table-cell>
          <table:table-cell table:style-name="TableCell290402">
            <text:p text:style-name="P1084"><text:span text:style-name="T1776"/></text:p>
          </table:table-cell>
          <table:table-cell table:style-name="TableCell290403">
            <text:p text:style-name="P1084"><text:span text:style-name="T1776"/></text:p>
          </table:table-cell>
          <table:table-cell table:style-name="TableCell290404">
            <text:p text:style-name="P1084"><text:span text:style-name="T1776"/></text:p>
          </table:table-cell>
          <table:table-cell table:style-name="TableCell290405">
            <text:p text:style-name="P1084"><text:span text:style-name="T1776"/></text:p>
          </table:table-cell>
        </table:table-row>
        <table:table-row table:style-name="TableRow2905">
          <table:table-cell table:style-name="TableCell290500">
            <text:p text:style-name="P1086"><text:span text:style-name="T1777">finan</text:span><text:span text:style-name="T1778">čný výnos</text:span><text:span text:style-name="T1779"/></text:p>
          </table:table-cell>
          <table:table-cell table:style-name="TableCell290501">
            <text:p text:style-name="P1087"><text:span text:style-name="T1779"/></text:p>
          </table:table-cell>
          <table:table-cell table:style-name="TableCell290502">
            <text:p text:style-name="P1087"><text:span text:style-name="T1779"/></text:p>
          </table:table-cell>
          <table:table-cell table:style-name="TableCell290503">
            <text:p text:style-name="P1087"><text:span text:style-name="T1779"/></text:p>
          </table:table-cell>
          <table:table-cell table:style-name="TableCell290504">
            <text:p text:style-name="P1087"><text:span text:style-name="T1779"/></text:p>
          </table:table-cell>
          <table:table-cell table:style-name="TableCell290505">
            <text:p text:style-name="P1087"><text:span text:style-name="T1779"/></text:p>
          </table:table-cell>
        </table:table-row>
        <table:table-row table:style-name="TableRow2906">
          <table:table-cell table:style-name="TableCell290600">
            <text:p text:style-name="P1090"><text:span text:style-name="T1780">Spolu</text:span><text:span text:style-name="T1781"/></text:p>
          </table:table-cell>
          <table:table-cell table:style-name="TableCell290601">
            <text:p text:style-name="P1091"><text:span text:style-name="T1782">-</text:span><text:span text:style-name="T1783"/></text:p>
          </table:table-cell>
          <table:table-cell table:style-name="TableCell290602">
            <text:p text:style-name="P1091"><text:span text:style-name="T1784">-</text:span><text:span text:style-name="T1785"/></text:p>
          </table:table-cell>
          <table:table-cell table:style-name="TableCell290603">
            <text:p text:style-name="P1091"><text:span text:style-name="T1786">-</text:span><text:span text:style-name="T1787"/></text:p>
          </table:table-cell>
          <table:table-cell table:style-name="TableCell290604">
            <text:p text:style-name="P1091"><text:span text:style-name="T1788">-</text:span><text:span text:style-name="T1789"/></text:p>
          </table:table-cell>
          <table:table-cell table:style-name="TableCell290605">
            <text:p text:style-name="P1091"><text:span text:style-name="T1790">-</text:span><text:span text:style-name="T1791"/></text:p>
          </table:table-cell>
        </table:table-row>
      </table:table>
      <text:p text:style-name="P1093"><text:span text:style-name="T1791"/></text:p>
      <text:p text:style-name="P1093"><text:span text:style-name="T1791"/></text:p>
      <text:list text:style-name="L1094">
        <text:list-item>
          <text:p text:style-name="P1094"><text:span text:style-name="T1792">Údaje vykázané na strane pasív súvahy</text:span></text:p>
        </text:list-item>
      </text:list>
      <text:p text:style-name="P1095"><text:span text:style-name="T1793"/></text:p>
      <text:list text:style-name="L1096">
        <text:list-item>
          <text:p text:style-name="P1096"><text:span text:style-name="T1794">základné imanie, rozdelenie zisku, vysporiadanie straty / tab.<text:s/></text:span><text:span text:style-name="T1795">č.1 až č.2 /</text:span></text:p>
        </text:list-item>
        <text:list-item>
          <text:p text:style-name="P1096"><text:span text:style-name="T1796">druhy rezerv, tvorba použitie, zrušenie rezerv / tab.<text:s/></text:span><text:span text:style-name="T1797">č. 3 až č.4 /</text:span></text:p>
        </text:list-item>
        <text:list-item>
          <text:p text:style-name="P1096"><text:span text:style-name="T1798">záväzky do lehoty a po lehote splatnosti / tab.<text:s/></text:span><text:span text:style-name="T1799">č.5 /</text:span></text:p>
        </text:list-item>
        <text:list-item>
          <text:p text:style-name="P1096"><text:span text:style-name="T1800">štruktúra záväzkov pod</text:span><text:span text:style-name="T1801">ľa doby splatnosti / tab. č.5 /</text:span></text:p>
        </text:list-item>
        <text:list-item>
          <text:p text:style-name="P1096"><text:span text:style-name="T1802">hodnota záväzku zabezpe</text:span><text:span text:style-name="T1803">čenom záložným právom alebo inou formou</text:span></text:p>
        </text:list-item>
        <text:list-item>
          <text:p text:style-name="P1096"><text:span text:style-name="T1804">vznik odloženého da</text:span><text:span text:style-name="T1805">ňového záväzku / tab. č.6 /</text:span></text:p>
        </text:list-item>
        <text:list-item>
          <text:p text:style-name="P1096"><text:span text:style-name="T1806">záväzky zo sociálneho fondu / tab.<text:s/></text:span><text:span text:style-name="T1807">č.7 /</text:span></text:p>
        </text:list-item>
        <text:list-item>
          <text:p text:style-name="P1096"><text:span text:style-name="T1808">vydané dlhopisy / tab.<text:s/></text:span><text:span text:style-name="T1809">č.8 /</text:span></text:p>
        </text:list-item>
        <text:list-item>
          <text:p text:style-name="P1096"><text:span text:style-name="T1810">bankové úvery, pôži</text:span><text:span text:style-name="T1811">čky, návratné finančné výpomoci / tab. č.9 až č.10 /</text:span></text:p>
        </text:list-item>
        <text:list-item>
          <text:p text:style-name="P1096"><text:span text:style-name="T1812">významné položky<text:s/></text:span><text:span text:style-name="T1813">časového rozlíšenia výdavkov budúcich období a výnosov budúcich období / tab. č.11 /</text:span></text:p>
        </text:list-item>
        <text:list-item>
          <text:p text:style-name="P1096"><text:span text:style-name="T1814">významné položky derivátov / tab.<text:s/></text:span><text:span text:style-name="T1815">č.12 až č.13 //</text:span></text:p>
        </text:list-item>
        <text:list-item>
          <text:p text:style-name="P1096"><text:span text:style-name="T1816">majetok a záväzky zabezpe</text:span><text:span text:style-name="T1817">čené derivátmi / tab. č.14 /</text:span></text:p>
        </text:list-item>
        <text:list-item>
          <text:p text:style-name="P1096"><text:span text:style-name="T1818">majetok prenajatý formou finan</text:span><text:span text:style-name="T1819">čného prenájmu / tab. č.15 /</text:span></text:p>
        </text:list-item>
      </text:list>
      <text:p text:style-name="P1097"><text:span text:style-name="T1820"/></text:p>
      <text:p text:style-name="P1097"><text:span text:style-name="T1820"/></text:p>
      <text:p text:style-name="P1097"><text:span text:style-name="T1820"/></text:p>
      <text:p text:style-name="P1097"><text:span text:style-name="T1820"/></text:p>
      <text:p text:style-name="P1097"><text:span text:style-name="T1820"/></text:p>
      <text:p text:style-name="P1097"><text:span text:style-name="T1820"/></text:p>
      <text:p text:style-name="P1097"><text:span text:style-name="T1820"/></text:p>
      <text:p text:style-name="P1098"><text:span text:style-name="T1821">21. Informácie k prílohe<text:s/></text:span><text:span text:style-name="T1822">č. 3 časti G. písm. a) tretiemu bodu<text:s text:c="2"/>o rozdelení účtovného zisku alebo o vysporiadaní účtovnej straty</text:span></text:p>
      <text:p text:style-name="P1099"><text:span text:style-name="T1823">Tabu</text:span><text:span text:style-name="T1824">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1101"><text:span text:style-name="T1826">Rozdelenie ú</text:span><text:span text:style-name="T1827">čtovného zisku</text:span><text:span text:style-name="T1828"/></text:p>
          </table:table-cell>
          <table:table-cell table:style-name="TableCell300001">
            <text:p text:style-name="P1101"><text:span text:style-name="T1829">Bezprostredne predchádzajúce ú</text:span><text:span text:style-name="T1830">čtovné obdobie</text:span><text:span text:style-name="T1831"/></text:p>
          </table:table-cell>
        </table:table-row>
        <table:table-row table:style-name="TableRow3001">
          <table:table-cell table:style-name="TableCell300100">
            <text:p text:style-name="P1104"><text:span text:style-name="T1832">Ú</text:span><text:span text:style-name="T1833">čtovný zisk</text:span><text:span text:style-name="T1834"/></text:p>
          </table:table-cell>
          <table:table-cell table:style-name="TableCell300101">
            <text:p text:style-name="P1105"><text:span text:style-name="T1835">18394</text:span><text:span text:style-name="T1836"/></text:p>
          </table:table-cell>
        </table:table-row>
        <table:table-row table:style-name="TableRow3002">
          <table:table-cell table:style-name="TableCell300200">
            <text:p text:style-name="P1107"><text:span text:style-name="T1837">Rozdelenie ú</text:span><text:span text:style-name="T1838">čtovného zisku</text:span><text:span text:style-name="T1839"/></text:p>
          </table:table-cell>
          <table:table-cell table:style-name="TableCell300201">
            <text:p text:style-name="P1108"><text:span text:style-name="T1840">Bežné ú</text:span><text:span text:style-name="T1841">čtovné obdobie</text:span><text:span text:style-name="T1842"/></text:p>
          </table:table-cell>
        </table:table-row>
        <table:table-row table:style-name="TableRow3003">
          <table:table-cell table:style-name="TableCell300300">
            <text:p text:style-name="P1111"><text:span text:style-name="T1843">Prídel do zákonného rezervného fondu</text:span><text:span text:style-name="T1844"/></text:p>
          </table:table-cell>
          <table:table-cell table:style-name="TableCell300301">
            <text:p text:style-name="P1112"><text:span text:style-name="T1844"/></text:p>
          </table:table-cell>
        </table:table-row>
        <table:table-row table:style-name="TableRow3004">
          <table:table-cell table:style-name="TableCell300400">
            <text:p text:style-name="P1115"><text:span text:style-name="T1845">Prídel do štatutárnych a ostatných fondov</text:span><text:span text:style-name="T1846"/></text:p>
          </table:table-cell>
          <table:table-cell table:style-name="TableCell300401">
            <text:p text:style-name="P1116"><text:span text:style-name="T1846"/></text:p>
          </table:table-cell>
        </table:table-row>
        <table:table-row table:style-name="TableRow3005">
          <table:table-cell table:style-name="TableCell300500">
            <text:p text:style-name="P1118"><text:span text:style-name="T1847">Prídel do sociálneho fondu</text:span><text:span text:style-name="T1848"/></text:p>
          </table:table-cell>
          <table:table-cell table:style-name="TableCell300501">
            <text:p text:style-name="P1119"><text:span text:style-name="T1848"/></text:p>
          </table:table-cell>
        </table:table-row>
        <table:table-row table:style-name="TableRow3006">
          <table:table-cell table:style-name="TableCell300600">
            <text:p text:style-name="P1122"><text:span text:style-name="T1849">Prídel na zvýšenie základného imania</text:span><text:span text:style-name="T1850"/></text:p>
          </table:table-cell>
          <table:table-cell table:style-name="TableCell300601">
            <text:p text:style-name="P1123"><text:span text:style-name="T1850"/></text:p>
          </table:table-cell>
        </table:table-row>
        <table:table-row table:style-name="TableRow3007">
          <table:table-cell table:style-name="TableCell300700">
            <text:p text:style-name="P1126"><text:span text:style-name="T1851">Úhrada straty minulých období</text:span><text:span text:style-name="T1852"/></text:p>
          </table:table-cell>
          <table:table-cell table:style-name="TableCell300701">
            <text:p text:style-name="P1127"><text:span text:style-name="T1852"/></text:p>
          </table:table-cell>
        </table:table-row>
        <table:table-row table:style-name="TableRow3008">
          <table:table-cell table:style-name="TableCell300800">
            <text:p text:style-name="P1130"><text:span text:style-name="T1853">Prevod do nerozdeleného zisku minulých rokov</text:span><text:span text:style-name="T1854"/></text:p>
          </table:table-cell>
          <table:table-cell table:style-name="TableCell300801">
            <text:p text:style-name="P1131"><text:span text:style-name="T1854"/></text:p>
          </table:table-cell>
        </table:table-row>
        <table:table-row table:style-name="TableRow3009">
          <table:table-cell table:style-name="TableCell300900">
            <text:p text:style-name="P1134"><text:span text:style-name="T1855">Rozdelenie podielu na zisku spolo</text:span><text:span text:style-name="T1856">čníkom, členom</text:span><text:span text:style-name="T1857"/></text:p>
          </table:table-cell>
          <table:table-cell table:style-name="TableCell300901">
            <text:p text:style-name="P1135"><text:span text:style-name="T1858">15819</text:span><text:span text:style-name="T1859"/></text:p>
          </table:table-cell>
        </table:table-row>
        <table:table-row table:style-name="TableRow3010">
          <table:table-cell table:style-name="TableCell301000">
            <text:p text:style-name="P1137"><text:span text:style-name="T1860">Iné-14 % zdravotné poistenie z vyplatených divident<text:s/></text:span><text:span text:style-name="T1861"/></text:p>
          </table:table-cell>
          <table:table-cell table:style-name="TableCell301001">
            <text:p text:style-name="P1138"><text:span text:style-name="T1862">2575</text:span><text:span text:style-name="T1863"/></text:p>
          </table:table-cell>
        </table:table-row>
        <table:table-row table:style-name="TableRow3011">
          <table:table-cell table:style-name="TableCell301100">
            <text:p text:style-name="P1141"><text:span text:style-name="T1864">Spolu</text:span><text:span text:style-name="T1865"/></text:p>
          </table:table-cell>
          <table:table-cell table:style-name="TableCell301101">
            <text:p text:style-name="P1142"><text:span text:style-name="T1866">18394</text:span><text:span text:style-name="T1867"/></text:p>
          </table:table-cell>
        </table:table-row>
      </table:table>
      <text:p text:style-name="P1144"><text:span text:style-name="T1867"/></text:p>
      <text:p text:style-name="P1145"><text:span text:style-name="T1868">Tabu</text:span><text:span text:style-name="T1869">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1147"><text:span text:style-name="T1871">Vysporiadanie ú</text:span><text:span text:style-name="T1872">čtovnej straty</text:span><text:span text:style-name="T1873"/></text:p>
          </table:table-cell>
          <table:table-cell table:style-name="TableCell310001">
            <text:p text:style-name="P1147"><text:span text:style-name="T1874">Bezprostredne predchádzajúce ú</text:span><text:span text:style-name="T1875">čtovné obdobie</text:span><text:span text:style-name="T1876"/></text:p>
          </table:table-cell>
        </table:table-row>
        <table:table-row table:style-name="TableRow3101">
          <table:table-cell table:style-name="TableCell310100">
            <text:p text:style-name="P1150"><text:span text:style-name="T1877">Ú</text:span><text:span text:style-name="T1878">čtovná strata</text:span><text:span text:style-name="T1879"/></text:p>
          </table:table-cell>
          <table:table-cell table:style-name="TableCell310101">
            <text:p text:style-name="P1151"><text:span text:style-name="T1879"/></text:p>
          </table:table-cell>
        </table:table-row>
        <table:table-row table:style-name="TableRow3102">
          <table:table-cell table:style-name="TableCell310200">
            <text:p text:style-name="P1154"><text:span text:style-name="T1880">Vysporiadanie ú</text:span><text:span text:style-name="T1881">čtovnej straty</text:span><text:span text:style-name="T1882"/></text:p>
          </table:table-cell>
          <table:table-cell table:style-name="TableCell310201">
            <text:p text:style-name="P1155"><text:span text:style-name="T1883">Bežné ú</text:span><text:span text:style-name="T1884">čtovné obdobie</text:span><text:span text:style-name="T1885"/></text:p>
          </table:table-cell>
        </table:table-row>
        <table:table-row table:style-name="TableRow3103">
          <table:table-cell table:style-name="TableCell310300">
            <text:p text:style-name="P1158"><text:span text:style-name="T1886">Zo zákonného rezervného fondu</text:span><text:span text:style-name="T1887"/></text:p>
          </table:table-cell>
          <table:table-cell table:style-name="TableCell310301">
            <text:p text:style-name="P1159"><text:span text:style-name="T1887"/></text:p>
          </table:table-cell>
        </table:table-row>
        <table:table-row table:style-name="TableRow3104">
          <table:table-cell table:style-name="TableCell310400">
            <text:p text:style-name="P1162"><text:span text:style-name="T1888">Zo štatutárnych a ostatných fondov</text:span><text:span text:style-name="T1889"/></text:p>
          </table:table-cell>
          <table:table-cell table:style-name="TableCell310401">
            <text:p text:style-name="P1163"><text:span text:style-name="T1889"/></text:p>
          </table:table-cell>
        </table:table-row>
        <table:table-row table:style-name="TableRow3105">
          <table:table-cell table:style-name="TableCell310500">
            <text:p text:style-name="P1165"><text:span text:style-name="T1890">Z nerozdeleného zisku minulých rokov</text:span><text:span text:style-name="T1891"/></text:p>
          </table:table-cell>
          <table:table-cell table:style-name="TableCell310501">
            <text:p text:style-name="P1166"><text:span text:style-name="T1891"/></text:p>
          </table:table-cell>
        </table:table-row>
        <table:table-row table:style-name="TableRow3106">
          <table:table-cell table:style-name="TableCell310600">
            <text:p text:style-name="P1168"><text:span text:style-name="T1892">Úhrada straty spolo</text:span><text:span text:style-name="T1893">čníkmi</text:span><text:span text:style-name="T1894"/></text:p>
          </table:table-cell>
          <table:table-cell table:style-name="TableCell310601">
            <text:p text:style-name="P1169"><text:span text:style-name="T1894"/></text:p>
          </table:table-cell>
        </table:table-row>
        <table:table-row table:style-name="TableRow3107">
          <table:table-cell table:style-name="TableCell310700">
            <text:p text:style-name="P1171"><text:span text:style-name="T1895">Prevod do neuhradenej straty minulých rokov</text:span><text:span text:style-name="T1896"/></text:p>
          </table:table-cell>
          <table:table-cell table:style-name="TableCell310701">
            <text:p text:style-name="P1172"><text:span text:style-name="T1896"/></text:p>
          </table:table-cell>
        </table:table-row>
        <table:table-row table:style-name="TableRow3108">
          <table:table-cell table:style-name="TableCell310800">
            <text:p text:style-name="P1174"><text:span text:style-name="T1897">Iné</text:span><text:span text:style-name="T1898"/></text:p>
          </table:table-cell>
          <table:table-cell table:style-name="TableCell310801">
            <text:p text:style-name="P1175"><text:span text:style-name="T1898"/></text:p>
          </table:table-cell>
        </table:table-row>
        <table:table-row table:style-name="TableRow3109">
          <table:table-cell table:style-name="TableCell310900">
            <text:p text:style-name="P1178"><text:span text:style-name="T1899">Spolu</text:span><text:span text:style-name="T1900"/></text:p>
          </table:table-cell>
          <table:table-cell table:style-name="TableCell310901">
            <text:p text:style-name="P1179"><text:span text:style-name="T1900"/></text:p>
          </table:table-cell>
        </table:table-row>
      </table:table>
      <text:p text:style-name="P1181"><text:span text:style-name="T1900"/></text:p>
      <text:list text:style-name="L1182">
        <text:list-item>
          <text:p text:style-name="P1182"><text:span text:style-name="T1901">22.<text:s text:c="2"/>Informácie k prílohe<text:s/></text:span><text:span text:style-name="T1902">č. 3  časti G. písm. b)<text:s text:c="2"/>o rezervách</text:span></text:p>
        </text:list-item>
      </text:list>
      <text:p text:style-name="P1183"><text:span text:style-name="T1903">Tabu</text:span><text:span text:style-name="T1904">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row table:style-name="TableRow3200">
          <table:table-cell table:style-name="TableCell320000" table:number-rows-spanned="2">
            <text:p text:style-name="P1185"><text:span text:style-name="T1906">Rezervy</text:span><text:span text:style-name="T1907"/></text:p>
          </table:table-cell>
          <table:table-cell table:style-name="TableCell320001" table:number-columns-spanned="4">
            <text:p text:style-name="P1185"><text:span text:style-name="T1908">Bežné ú</text:span><text:span text:style-name="T1909">čtovné obdobie</text:span><text:span text:style-name="T1910"/></text:p>
          </table:table-cell>
          <table:covered-table-cell/>
          <table:covered-table-cell/>
          <table:covered-table-cell/>
        </table:table-row>
        <table:table-row table:style-name="TableRow3201">
          <table:covered-table-cell>
            <text:p text:style-name="P1188"><text:span text:style-name="T1910"><text:s/></text:span></text:p>
          </table:covered-table-cell>
          <table:table-cell table:style-name="TableCell320101">
            <text:p text:style-name="P1189"><text:span text:style-name="T1911">Stav na za</text:span><text:span text:style-name="T1912">čiatku účtovného obdobia</text:span><text:span text:style-name="T1913"/></text:p>
          </table:table-cell>
          <table:table-cell table:style-name="TableCell320102">
            <text:p text:style-name="P1189"><text:span text:style-name="T1914">Tvorba</text:span><text:span text:style-name="T1915"/></text:p>
          </table:table-cell>
          <table:table-cell table:style-name="TableCell320103">
            <text:p text:style-name="P1189"><text:span text:style-name="T1916">Použitie</text:span><text:span text:style-name="T1917"/></text:p>
          </table:table-cell>
          <table:table-cell table:style-name="TableCell320104">
            <text:p text:style-name="P1189"><text:span text:style-name="T1918">Zrušenie</text:span><text:span text:style-name="T1919"/></text:p>
          </table:table-cell>
        </table:table-row>
        <table:table-row table:style-name="TableRow3202">
          <table:table-cell table:style-name="TableCell320200">
            <text:p text:style-name="P1192"><text:span text:style-name="T1920">a</text:span><text:span text:style-name="T1921"/></text:p>
          </table:table-cell>
          <table:table-cell table:style-name="TableCell320201">
            <text:p text:style-name="P1192"><text:span text:style-name="T1922">b</text:span><text:span text:style-name="T1923"/></text:p>
          </table:table-cell>
          <table:table-cell table:style-name="TableCell320202">
            <text:p text:style-name="P1192"><text:span text:style-name="T1924">c</text:span><text:span text:style-name="T1925"/></text:p>
          </table:table-cell>
          <table:table-cell table:style-name="TableCell320203">
            <text:p text:style-name="P1192"><text:span text:style-name="T1926">d</text:span><text:span text:style-name="T1927"/></text:p>
          </table:table-cell>
          <table:table-cell table:style-name="TableCell320204">
            <text:p text:style-name="P1192"><text:span text:style-name="T1928">e</text:span><text:span text:style-name="T1929"/></text:p>
          </table:table-cell>
        </table:table-row>
        <table:table-row table:style-name="TableRow3203">
          <table:table-cell table:style-name="TableCell320300">
            <text:p text:style-name="P1195"><text:span text:style-name="T1930">Dlhodobé rezervy, z toho:</text:span><text:span text:style-name="T1931"/></text:p>
          </table:table-cell>
          <table:table-cell table:style-name="TableCell320301">
            <text:p text:style-name="P1196"><text:span text:style-name="T1932">-</text:span><text:span text:style-name="T1933"/></text:p>
          </table:table-cell>
          <table:table-cell table:style-name="TableCell320302">
            <text:p text:style-name="P1196"><text:span text:style-name="T1934">-</text:span><text:span text:style-name="T1935"/></text:p>
          </table:table-cell>
          <table:table-cell table:style-name="TableCell320303">
            <text:p text:style-name="P1196"><text:span text:style-name="T1936">-</text:span><text:span text:style-name="T1937"/></text:p>
          </table:table-cell>
          <table:table-cell table:style-name="TableCell320304">
            <text:p text:style-name="P1196"><text:span text:style-name="T1938">-</text:span><text:span text:style-name="T1939"/></text:p>
          </table:table-cell>
        </table:table-row>
        <table:table-row table:style-name="TableRow3204">
          <table:table-cell table:style-name="TableCell320400">
            <text:p text:style-name="P1199"><text:span text:style-name="T1939"/></text:p>
          </table:table-cell>
          <table:table-cell table:style-name="TableCell320401">
            <text:p text:style-name="P1199"><text:span text:style-name="T1939"/></text:p>
          </table:table-cell>
          <table:table-cell table:style-name="TableCell320402">
            <text:p text:style-name="P1199"><text:span text:style-name="T1939"/></text:p>
          </table:table-cell>
          <table:table-cell table:style-name="TableCell320403">
            <text:p text:style-name="P1199"><text:span text:style-name="T1939"/></text:p>
          </table:table-cell>
          <table:table-cell table:style-name="TableCell320404">
            <text:p text:style-name="P1199"><text:span text:style-name="T1939"/></text:p>
          </table:table-cell>
        </table:table-row>
        <table:table-row table:style-name="TableRow3205">
          <table:table-cell table:style-name="TableCell320500">
            <text:p text:style-name="P1202"><text:span text:style-name="T1939"/></text:p>
          </table:table-cell>
          <table:table-cell table:style-name="TableCell320501">
            <text:p text:style-name="P1202"><text:span text:style-name="T1939"/></text:p>
          </table:table-cell>
          <table:table-cell table:style-name="TableCell320502">
            <text:p text:style-name="P1202"><text:span text:style-name="T1939"/></text:p>
          </table:table-cell>
          <table:table-cell table:style-name="TableCell320503">
            <text:p text:style-name="P1202"><text:span text:style-name="T1939"/></text:p>
          </table:table-cell>
          <table:table-cell table:style-name="TableCell320504">
            <text:p text:style-name="P1202"><text:span text:style-name="T1939"/></text:p>
          </table:table-cell>
        </table:table-row>
        <table:table-row table:style-name="TableRow3206">
          <table:table-cell table:style-name="TableCell320600">
            <text:p text:style-name="P1205"><text:span text:style-name="T1939"/></text:p>
          </table:table-cell>
          <table:table-cell table:style-name="TableCell320601">
            <text:p text:style-name="P1205"><text:span text:style-name="T1939"/></text:p>
          </table:table-cell>
          <table:table-cell table:style-name="TableCell320602">
            <text:p text:style-name="P1205"><text:span text:style-name="T1939"/></text:p>
          </table:table-cell>
          <table:table-cell table:style-name="TableCell320603">
            <text:p text:style-name="P1205"><text:span text:style-name="T1939"/></text:p>
          </table:table-cell>
          <table:table-cell table:style-name="TableCell320604">
            <text:p text:style-name="P1205"><text:span text:style-name="T1939"/></text:p>
          </table:table-cell>
        </table:table-row>
        <table:table-row table:style-name="TableRow3207">
          <table:table-cell table:style-name="TableCell320700">
            <text:p text:style-name="P1208"><text:span text:style-name="T1940">Krátkodobé rezervy, z toho:</text:span><text:span text:style-name="T1941"/></text:p>
          </table:table-cell>
          <table:table-cell table:style-name="TableCell320701">
            <text:p text:style-name="P1209"><text:span text:style-name="T1942">1732</text:span><text:span text:style-name="T1943"/></text:p>
          </table:table-cell>
          <table:table-cell table:style-name="TableCell320702">
            <text:p text:style-name="P1209"><text:span text:style-name="T1944">1732</text:span><text:span text:style-name="T1945"/></text:p>
          </table:table-cell>
          <table:table-cell table:style-name="TableCell320703">
            <text:p text:style-name="P1209"><text:span text:style-name="T1946">1689</text:span><text:span text:style-name="T1947"/></text:p>
          </table:table-cell>
          <table:table-cell table:style-name="TableCell320704">
            <text:p text:style-name="P1209"><text:span text:style-name="T1948">1689</text:span><text:span text:style-name="T1949"/></text:p>
          </table:table-cell>
        </table:table-row>
        <table:table-row table:style-name="TableRow3208">
          <table:table-cell table:style-name="TableCell320800">
            <text:list text:style-name="L1212">
              <text:list-item>
                <text:p text:style-name="P1212"><text:span text:style-name="T1950">nevy</text:span><text:span text:style-name="T1951">čerpané RD+poistné zamest.,závierka</text:span><text:span text:style-name="T1952"/></text:p>
              </text:list-item>
            </text:list>
          </table:table-cell>
          <table:table-cell table:style-name="TableCell320801">
            <text:p text:style-name="P1213"><text:span text:style-name="T1953">1732</text:span><text:span text:style-name="T1954"/></text:p>
          </table:table-cell>
          <table:table-cell table:style-name="TableCell320802">
            <text:p text:style-name="P1213"><text:span text:style-name="T1955">1732</text:span><text:span text:style-name="T1956"/></text:p>
          </table:table-cell>
          <table:table-cell table:style-name="TableCell320803">
            <text:p text:style-name="P1213"><text:span text:style-name="T1957">1689</text:span><text:span text:style-name="T1958"/></text:p>
          </table:table-cell>
          <table:table-cell table:style-name="TableCell320804">
            <text:p text:style-name="P1213"><text:span text:style-name="T1959">1689</text:span><text:span text:style-name="T1960"/></text:p>
          </table:table-cell>
        </table:table-row>
        <table:table-row table:style-name="TableRow3209">
          <table:table-cell table:style-name="TableCell320900">
            <text:p text:style-name="P1216"><text:span text:style-name="T1960"/></text:p>
          </table:table-cell>
          <table:table-cell table:style-name="TableCell320901">
            <text:p text:style-name="P1216"><text:span text:style-name="T1960"/></text:p>
          </table:table-cell>
          <table:table-cell table:style-name="TableCell320902">
            <text:p text:style-name="P1216"><text:span text:style-name="T1960"/></text:p>
          </table:table-cell>
          <table:table-cell table:style-name="TableCell320903">
            <text:p text:style-name="P1216"><text:span text:style-name="T1960"/></text:p>
          </table:table-cell>
          <table:table-cell table:style-name="TableCell320904">
            <text:p text:style-name="P1216"><text:span text:style-name="T1960"/></text:p>
          </table:table-cell>
        </table:table-row>
        <table:table-row table:style-name="TableRow3210">
          <table:table-cell table:style-name="TableCell321000">
            <text:p text:style-name="P1219"><text:span text:style-name="T1960"/></text:p>
          </table:table-cell>
          <table:table-cell table:style-name="TableCell321001">
            <text:p text:style-name="P1219"><text:span text:style-name="T1960"/></text:p>
          </table:table-cell>
          <table:table-cell table:style-name="TableCell321002">
            <text:p text:style-name="P1219"><text:span text:style-name="T1960"/></text:p>
          </table:table-cell>
          <table:table-cell table:style-name="TableCell321003">
            <text:p text:style-name="P1219"><text:span text:style-name="T1960"/></text:p>
          </table:table-cell>
          <table:table-cell table:style-name="TableCell321004">
            <text:p text:style-name="P1219"><text:span text:style-name="T1960"/></text:p>
          </table:table-cell>
        </table:table-row>
      </table:table>
      <text:p text:style-name="P1221"><text:span text:style-name="T1960"/></text:p>
      <text:p text:style-name="P1221"><text:span text:style-name="T1960"/></text:p>
      <text:p text:style-name="P1221"><text:span text:style-name="T1960"/></text:p>
      <text:p text:style-name="P1222"><text:span text:style-name="T1961">Tabu</text:span><text:span text:style-name="T1962">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row table:style-name="TableRow3300">
          <table:table-cell table:style-name="TableCell330000" table:number-rows-spanned="2">
            <text:p text:style-name="P1224"><text:span text:style-name="T1964">Rezervy</text:span><text:span text:style-name="T1965"/></text:p>
          </table:table-cell>
          <table:table-cell table:style-name="TableCell330001" table:number-columns-spanned="4">
            <text:p text:style-name="P1224"><text:span text:style-name="T1966">Bezprostredne predchádzajúce ú</text:span><text:span text:style-name="T1967">čtovné obdobie</text:span><text:span text:style-name="T1968"/></text:p>
          </table:table-cell>
          <table:covered-table-cell/>
          <table:covered-table-cell/>
          <table:covered-table-cell/>
        </table:table-row>
        <table:table-row table:style-name="TableRow3301">
          <table:covered-table-cell>
            <text:p text:style-name="P1227"><text:span text:style-name="T1968"><text:s/></text:span></text:p>
          </table:covered-table-cell>
          <table:table-cell table:style-name="TableCell330101">
            <text:p text:style-name="P1228"><text:span text:style-name="T1969">Stav na za</text:span><text:span text:style-name="T1970">čiatku účtovného obdobia</text:span><text:span text:style-name="T1971"/></text:p>
          </table:table-cell>
          <table:table-cell table:style-name="TableCell330102">
            <text:p text:style-name="P1228"><text:span text:style-name="T1972">Tvorba</text:span><text:span text:style-name="T1973"/></text:p>
          </table:table-cell>
          <table:table-cell table:style-name="TableCell330103">
            <text:p text:style-name="P1228"><text:span text:style-name="T1974">Použitie</text:span><text:span text:style-name="T1975"/></text:p>
          </table:table-cell>
          <table:table-cell table:style-name="TableCell330104">
            <text:p text:style-name="P1228"><text:span text:style-name="T1976">Zrušenie</text:span><text:span text:style-name="T1977"/></text:p>
          </table:table-cell>
        </table:table-row>
        <table:table-row table:style-name="TableRow3302">
          <table:table-cell table:style-name="TableCell330200">
            <text:p text:style-name="P1231"><text:span text:style-name="T1978">a</text:span><text:span text:style-name="T1979"/></text:p>
          </table:table-cell>
          <table:table-cell table:style-name="TableCell330201">
            <text:p text:style-name="P1231"><text:span text:style-name="T1980">b</text:span><text:span text:style-name="T1981"/></text:p>
          </table:table-cell>
          <table:table-cell table:style-name="TableCell330202">
            <text:p text:style-name="P1231"><text:span text:style-name="T1982">c</text:span><text:span text:style-name="T1983"/></text:p>
          </table:table-cell>
          <table:table-cell table:style-name="TableCell330203">
            <text:p text:style-name="P1231"><text:span text:style-name="T1984">d</text:span><text:span text:style-name="T1985"/></text:p>
          </table:table-cell>
          <table:table-cell table:style-name="TableCell330204">
            <text:p text:style-name="P1231"><text:span text:style-name="T1986">e</text:span><text:span text:style-name="T1987"/></text:p>
          </table:table-cell>
        </table:table-row>
        <table:table-row table:style-name="TableRow3303">
          <table:table-cell table:style-name="TableCell330300">
            <text:p text:style-name="P1234"><text:span text:style-name="T1988">Dlhodobé rezervy, z toho:</text:span><text:span text:style-name="T1989"/></text:p>
          </table:table-cell>
          <table:table-cell table:style-name="TableCell330301">
            <text:p text:style-name="P1235"><text:span text:style-name="T1990">-</text:span><text:span text:style-name="T1991"/></text:p>
          </table:table-cell>
          <table:table-cell table:style-name="TableCell330302">
            <text:p text:style-name="P1235"><text:span text:style-name="T1992">-</text:span><text:span text:style-name="T1993"/></text:p>
          </table:table-cell>
          <table:table-cell table:style-name="TableCell330303">
            <text:p text:style-name="P1235"><text:span text:style-name="T1994">-</text:span><text:span text:style-name="T1995"/></text:p>
          </table:table-cell>
          <table:table-cell table:style-name="TableCell330304">
            <text:p text:style-name="P1235"><text:span text:style-name="T1996">-</text:span><text:span text:style-name="T1997"/></text:p>
          </table:table-cell>
        </table:table-row>
        <table:table-row table:style-name="TableRow3304">
          <table:table-cell table:style-name="TableCell330400">
            <text:p text:style-name="P1238"><text:span text:style-name="T1997"/></text:p>
          </table:table-cell>
          <table:table-cell table:style-name="TableCell330401">
            <text:p text:style-name="P1238"><text:span text:style-name="T1997"/></text:p>
          </table:table-cell>
          <table:table-cell table:style-name="TableCell330402">
            <text:p text:style-name="P1238"><text:span text:style-name="T1997"/></text:p>
          </table:table-cell>
          <table:table-cell table:style-name="TableCell330403">
            <text:p text:style-name="P1238"><text:span text:style-name="T1997"/></text:p>
          </table:table-cell>
          <table:table-cell table:style-name="TableCell330404">
            <text:p text:style-name="P1238"><text:span text:style-name="T1997"/></text:p>
          </table:table-cell>
        </table:table-row>
        <table:table-row table:style-name="TableRow3305">
          <table:table-cell table:style-name="TableCell330500">
            <text:p text:style-name="P1241"><text:span text:style-name="T1997"/></text:p>
          </table:table-cell>
          <table:table-cell table:style-name="TableCell330501">
            <text:p text:style-name="P1241"><text:span text:style-name="T1997"/></text:p>
          </table:table-cell>
          <table:table-cell table:style-name="TableCell330502">
            <text:p text:style-name="P1241"><text:span text:style-name="T1997"/></text:p>
          </table:table-cell>
          <table:table-cell table:style-name="TableCell330503">
            <text:p text:style-name="P1241"><text:span text:style-name="T1997"/></text:p>
          </table:table-cell>
          <table:table-cell table:style-name="TableCell330504">
            <text:p text:style-name="P1241"><text:span text:style-name="T1997"/></text:p>
          </table:table-cell>
        </table:table-row>
        <table:table-row table:style-name="TableRow3306">
          <table:table-cell table:style-name="TableCell330600">
            <text:p text:style-name="P1244"><text:span text:style-name="T1998">Krátkodobé rezervy, z toho:</text:span><text:span text:style-name="T1999"/></text:p>
          </table:table-cell>
          <table:table-cell table:style-name="TableCell330601">
            <text:p text:style-name="P1245"><text:span text:style-name="T2000">1486</text:span><text:span text:style-name="T2001"/></text:p>
          </table:table-cell>
          <table:table-cell table:style-name="TableCell330602">
            <text:p text:style-name="P1245"><text:span text:style-name="T2002">1732</text:span><text:span text:style-name="T2003"/></text:p>
          </table:table-cell>
          <table:table-cell table:style-name="TableCell330603">
            <text:p text:style-name="P1245"><text:span text:style-name="T2004">1486</text:span><text:span text:style-name="T2005"/></text:p>
          </table:table-cell>
          <table:table-cell table:style-name="TableCell330604">
            <text:p text:style-name="P1245"><text:span text:style-name="T2006">1486</text:span><text:span text:style-name="T2007"/></text:p>
          </table:table-cell>
        </table:table-row>
        <table:table-row table:style-name="TableRow3307">
          <table:table-cell table:style-name="TableCell330700">
            <text:list text:style-name="L1248">
              <text:list-item>
                <text:p text:style-name="P1248"><text:span text:style-name="T2008">nevy</text:span><text:span text:style-name="T2009">čerpané RD + poistné zamest.,závierka</text:span><text:span text:style-name="T2010"/></text:p>
              </text:list-item>
            </text:list>
          </table:table-cell>
          <table:table-cell table:style-name="TableCell330701">
            <text:p text:style-name="P1249"><text:span text:style-name="T2011">14861732</text:span><text:span text:style-name="T2012"/></text:p>
          </table:table-cell>
          <table:table-cell table:style-name="TableCell330702">
            <text:p text:style-name="P1249"><text:span text:style-name="T2013">1732</text:span><text:span text:style-name="T2014"/></text:p>
          </table:table-cell>
          <table:table-cell table:style-name="TableCell330703">
            <text:p text:style-name="P1249"><text:span text:style-name="T2015">1486</text:span><text:span text:style-name="T2016"/></text:p>
          </table:table-cell>
          <table:table-cell table:style-name="TableCell330704">
            <text:p text:style-name="P1249"><text:span text:style-name="T2017">1486</text:span><text:span text:style-name="T2018"/></text:p>
          </table:table-cell>
        </table:table-row>
        <table:table-row table:style-name="TableRow3308">
          <table:table-cell table:style-name="TableCell330800">
            <text:p text:style-name="P1252"><text:span text:style-name="T2018"/></text:p>
          </table:table-cell>
          <table:table-cell table:style-name="TableCell330801">
            <text:p text:style-name="P1252"><text:span text:style-name="T2018"/></text:p>
          </table:table-cell>
          <table:table-cell table:style-name="TableCell330802">
            <text:p text:style-name="P1252"><text:span text:style-name="T2018"/></text:p>
          </table:table-cell>
          <table:table-cell table:style-name="TableCell330803">
            <text:p text:style-name="P1252"><text:span text:style-name="T2018"/></text:p>
          </table:table-cell>
          <table:table-cell table:style-name="TableCell330804">
            <text:p text:style-name="P1252"><text:span text:style-name="T2018"/></text:p>
          </table:table-cell>
        </table:table-row>
        <table:table-row table:style-name="TableRow3309">
          <table:table-cell table:style-name="TableCell330900">
            <text:p text:style-name="P1255"><text:span text:style-name="T2018"/></text:p>
          </table:table-cell>
          <table:table-cell table:style-name="TableCell330901">
            <text:p text:style-name="P1255"><text:span text:style-name="T2018"/></text:p>
          </table:table-cell>
          <table:table-cell table:style-name="TableCell330902">
            <text:p text:style-name="P1255"><text:span text:style-name="T2018"/></text:p>
          </table:table-cell>
          <table:table-cell table:style-name="TableCell330903">
            <text:p text:style-name="P1255"><text:span text:style-name="T2018"/></text:p>
          </table:table-cell>
          <table:table-cell table:style-name="TableCell330904">
            <text:p text:style-name="P1255"><text:span text:style-name="T2018"/></text:p>
          </table:table-cell>
        </table:table-row>
        <table:table-row table:style-name="TableRow3310">
          <table:table-cell table:style-name="TableCell331000">
            <text:p text:style-name="P1258"><text:span text:style-name="T2018"/></text:p>
          </table:table-cell>
          <table:table-cell table:style-name="TableCell331001">
            <text:p text:style-name="P1258"><text:span text:style-name="T2018"/></text:p>
          </table:table-cell>
          <table:table-cell table:style-name="TableCell331002">
            <text:p text:style-name="P1258"><text:span text:style-name="T2018"/></text:p>
          </table:table-cell>
          <table:table-cell table:style-name="TableCell331003">
            <text:p text:style-name="P1258"><text:span text:style-name="T2018"/></text:p>
          </table:table-cell>
          <table:table-cell table:style-name="TableCell331004">
            <text:p text:style-name="P1258"><text:span text:style-name="T2018"/></text:p>
          </table:table-cell>
        </table:table-row>
        <table:table-row table:style-name="TableRow3311">
          <table:table-cell table:style-name="TableCell331100">
            <text:p text:style-name="P1260"><text:span text:style-name="T2018"/></text:p>
          </table:table-cell>
          <table:table-cell table:style-name="TableCell331101">
            <text:p text:style-name="P1260"><text:span text:style-name="T2018"/></text:p>
          </table:table-cell>
          <table:table-cell table:style-name="TableCell331102">
            <text:p text:style-name="P1260"><text:span text:style-name="T2018"/></text:p>
          </table:table-cell>
          <table:table-cell table:style-name="TableCell331103">
            <text:p text:style-name="P1260"><text:span text:style-name="T2018"/></text:p>
          </table:table-cell>
          <table:table-cell table:style-name="TableCell331104">
            <text:p text:style-name="P1260"><text:span text:style-name="T2018"/></text:p>
          </table:table-cell>
        </table:table-row>
        <table:table-row table:style-name="TableRow3312">
          <table:table-cell table:style-name="TableCell331200">
            <text:p text:style-name="P1263"><text:span text:style-name="T2018"/></text:p>
          </table:table-cell>
          <table:table-cell table:style-name="TableCell331201">
            <text:p text:style-name="P1263"><text:span text:style-name="T2018"/></text:p>
          </table:table-cell>
          <table:table-cell table:style-name="TableCell331202">
            <text:p text:style-name="P1263"><text:span text:style-name="T2018"/></text:p>
          </table:table-cell>
          <table:table-cell table:style-name="TableCell331203">
            <text:p text:style-name="P1263"><text:span text:style-name="T2018"/></text:p>
          </table:table-cell>
          <table:table-cell table:style-name="TableCell331204">
            <text:p text:style-name="P1263"><text:span text:style-name="T2018"/></text:p>
          </table:table-cell>
        </table:table-row>
      </table:table>
      <text:p text:style-name="P1265"><text:span text:style-name="T2018"/></text:p>
      <text:list text:style-name="L1266">
        <text:list-item>
          <text:p text:style-name="P1266"><text:span text:style-name="T2018"/></text:p>
        </text:list-item>
        <text:list-item>
          <text:p text:style-name="P1266"><text:span text:style-name="T2019">23.<text:s text:c="2"/>Informácie k prílohe<text:s/></text:span><text:span text:style-name="T2020">č. 3 časti G. písm. c) a d)<text:s text:c="2"/>o záväzkoch </text:span></text:p>
        </text:list-item>
      </text:list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268"><text:span text:style-name="T2022">Záväzky</text:span><text:span text:style-name="T2023"/></text:p>
          </table:table-cell>
          <table:table-cell table:style-name="TableCell340001">
            <text:p text:style-name="P1268"><text:span text:style-name="T2024">Bežné ú</text:span><text:span text:style-name="T2025">čtovné obdobie</text:span><text:span text:style-name="T2026"/></text:p>
          </table:table-cell>
          <table:table-cell table:style-name="TableCell340002">
            <text:p text:style-name="P1268"><text:span text:style-name="T2027">Bezprostredne predchádzajúce ú</text:span><text:span text:style-name="T2028">čtovné obdobie</text:span><text:span text:style-name="T2029"/></text:p>
          </table:table-cell>
        </table:table-row>
        <table:table-row table:style-name="TableRow3401">
          <table:table-cell table:style-name="TableCell340100">
            <text:p text:style-name="P1271"><text:span text:style-name="T2030">Záväzky do lehoty splatnosti</text:span><text:span text:style-name="T2031"/></text:p>
          </table:table-cell>
          <table:table-cell table:style-name="TableCell340101">
            <text:p text:style-name="P1272"><text:span text:style-name="T2032">88</text:span><text:span text:style-name="T2033"/></text:p>
          </table:table-cell>
          <table:table-cell table:style-name="TableCell340102">
            <text:p text:style-name="P1272"><text:span text:style-name="T2034">13</text:span><text:span text:style-name="T2035"/></text:p>
          </table:table-cell>
        </table:table-row>
        <table:table-row table:style-name="TableRow3402">
          <table:table-cell table:style-name="TableCell340200">
            <text:p text:style-name="P1275"><text:span text:style-name="T2036">Záväzky po lehote splatnosti<text:s/></text:span><text:span text:style-name="T2037"/></text:p>
          </table:table-cell>
          <table:table-cell table:style-name="TableCell340201">
            <text:p text:style-name="P1276"><text:span text:style-name="T2038">497</text:span><text:span text:style-name="T2039"/></text:p>
          </table:table-cell>
          <table:table-cell table:style-name="TableCell340202">
            <text:p text:style-name="P1276"><text:span text:style-name="T2040">5283</text:span><text:span text:style-name="T2041"/></text:p>
          </table:table-cell>
        </table:table-row>
        <table:table-row table:style-name="TableRow3403">
          <table:table-cell table:style-name="TableCell340300">
            <text:p text:style-name="P1279"><text:span text:style-name="T2042">Krátkodobé záväzky spolu</text:span><text:span text:style-name="T2043"/></text:p>
          </table:table-cell>
          <table:table-cell table:style-name="TableCell340301">
            <text:p text:style-name="P1280"><text:span text:style-name="T2044">585</text:span><text:span text:style-name="T2045"/></text:p>
          </table:table-cell>
          <table:table-cell table:style-name="TableCell340302">
            <text:p text:style-name="P1280"><text:span text:style-name="T2046">5283</text:span><text:span text:style-name="T2047"/></text:p>
          </table:table-cell>
        </table:table-row>
        <table:table-row table:style-name="TableRow3404">
          <table:table-cell table:style-name="TableCell340400">
            <text:p text:style-name="P1283"><text:span text:style-name="T2048">Záväzky so zostatkovou dobou splatnosti jeden rok až pä</text:span><text:span text:style-name="T2049">ť rokov</text:span><text:span text:style-name="T2050"/></text:p>
          </table:table-cell>
          <table:table-cell table:style-name="TableCell340401">
            <text:p text:style-name="P1284"><text:span text:style-name="T2051">0</text:span><text:span text:style-name="T2052"/></text:p>
          </table:table-cell>
          <table:table-cell table:style-name="TableCell340402">
            <text:p text:style-name="P1284"><text:span text:style-name="T2053">5</text:span><text:span text:style-name="T2054"/></text:p>
          </table:table-cell>
        </table:table-row>
        <table:table-row table:style-name="TableRow3405">
          <table:table-cell table:style-name="TableCell340500">
            <text:p text:style-name="P1287"><text:span text:style-name="T2055">Záväzky so zostatkovou dobou splatnosti nad pä</text:span><text:span text:style-name="T2056">ť rokov</text:span><text:span text:style-name="T2057"/></text:p>
          </table:table-cell>
          <table:table-cell table:style-name="TableCell340501">
            <text:p text:style-name="P1288"><text:span text:style-name="T2058">0</text:span><text:span text:style-name="T2059"/></text:p>
          </table:table-cell>
          <table:table-cell table:style-name="TableCell340502">
            <text:p text:style-name="P1288"><text:span text:style-name="T2060">0</text:span><text:span text:style-name="T2061"/></text:p>
          </table:table-cell>
        </table:table-row>
        <table:table-row table:style-name="TableRow3406">
          <table:table-cell table:style-name="TableCell340600">
            <text:p text:style-name="P1291"><text:span text:style-name="T2062">Dlhodobé záväzky spolu</text:span><text:span text:style-name="T2063"/></text:p>
          </table:table-cell>
          <table:table-cell table:style-name="TableCell340601">
            <text:p text:style-name="P1292"><text:span text:style-name="T2064">0</text:span><text:span text:style-name="T2065"/></text:p>
          </table:table-cell>
          <table:table-cell table:style-name="TableCell340602">
            <text:p text:style-name="P1292"><text:span text:style-name="T2066">5</text:span><text:span text:style-name="T2067"/></text:p>
          </table:table-cell>
        </table:table-row>
      </table:table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p text:style-name="P1294"><text:span text:style-name="T2067"/></text:p>
      <text:list text:style-name="L1295">
        <text:list-item>
          <text:p text:style-name="P1295"><text:span text:style-name="T2068">24. Informácie k prílohe<text:s/></text:span><text:span text:style-name="T2069">č. 3 časti F. písm. v) a časti G. písm. f)<text:s text:c="2"/>o odloženej daňovej pohľadávke alebo o odloženom daňovom záväzku</text:span></text:p>
        </text:list-item>
      </text:list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297"><text:span text:style-name="T2071">Odložená da</text:span><text:span text:style-name="T2072">ňová pohľadávka alebo záväzok</text:span><text:span text:style-name="T2073"/></text:p>
          </table:table-cell>
          <table:table-cell table:style-name="TableCell350001">
            <text:p text:style-name="P1297"><text:span text:style-name="T2074">Bežné ú</text:span><text:span text:style-name="T2075">čtovné obdobie</text:span><text:span text:style-name="T2076"/></text:p>
          </table:table-cell>
          <table:table-cell table:style-name="TableCell350002">
            <text:p text:style-name="P1297"><text:span text:style-name="T2077">Bezprostredne predchádzajúce ú</text:span><text:span text:style-name="T2078">čtovné obdobie</text:span><text:span text:style-name="T2079"/></text:p>
          </table:table-cell>
        </table:table-row>
        <table:table-row table:style-name="TableRow3501">
          <table:table-cell table:style-name="TableCell350100">
            <text:p text:style-name="P1300"><text:span text:style-name="T2080">Do</text:span><text:span text:style-name="T2081">časné rozdiely medzi účtovnou hodnotou majetku a daňovou základňou, z toho:</text:span><text:span text:style-name="T2082"/></text:p>
          </table:table-cell>
          <table:table-cell table:style-name="TableCell350101">
            <text:p text:style-name="P1301"><text:span text:style-name="T2082"/></text:p>
          </table:table-cell>
          <table:table-cell table:style-name="TableCell350102">
            <text:p text:style-name="P1301"><text:span text:style-name="T2082"/></text:p>
          </table:table-cell>
        </table:table-row>
        <table:table-row table:style-name="TableRow3502">
          <table:table-cell table:style-name="TableCell350200">
            <text:p text:style-name="P1304"><text:span text:style-name="T2083">odpo</text:span><text:span text:style-name="T2084">čítateľné</text:span><text:span text:style-name="T2085"/></text:p>
          </table:table-cell>
          <table:table-cell table:style-name="TableCell350201">
            <text:p text:style-name="P1305"><text:span text:style-name="T2085"/></text:p>
          </table:table-cell>
          <table:table-cell table:style-name="TableCell350202">
            <text:p text:style-name="P1305"><text:span text:style-name="T2085"/></text:p>
          </table:table-cell>
        </table:table-row>
        <table:table-row table:style-name="TableRow3503">
          <table:table-cell table:style-name="TableCell350300">
            <text:p text:style-name="P1307"><text:span text:style-name="T2086">zdanite</text:span><text:span text:style-name="T2087">ľné</text:span><text:span text:style-name="T2088"/></text:p>
          </table:table-cell>
          <table:table-cell table:style-name="TableCell350301">
            <text:p text:style-name="P1308"><text:span text:style-name="T2088"/></text:p>
          </table:table-cell>
          <table:table-cell table:style-name="TableCell350302">
            <text:p text:style-name="P1308"><text:span text:style-name="T2088"/></text:p>
          </table:table-cell>
        </table:table-row>
        <table:table-row table:style-name="TableRow3504">
          <table:table-cell table:style-name="TableCell350400">
            <text:p text:style-name="P1311"><text:span text:style-name="T2089">Do</text:span><text:span text:style-name="T2090">časné rozdiely medzi účtovnou hodnotou záväzkov a daňovou základňou, z toho:</text:span><text:span text:style-name="T2091"/></text:p>
          </table:table-cell>
          <table:table-cell table:style-name="TableCell350401">
            <text:p text:style-name="P1312"><text:span text:style-name="T2091"/></text:p>
          </table:table-cell>
          <table:table-cell table:style-name="TableCell350402">
            <text:p text:style-name="P1312"><text:span text:style-name="T2091"/></text:p>
          </table:table-cell>
        </table:table-row>
        <table:table-row table:style-name="TableRow3505">
          <table:table-cell table:style-name="TableCell350500">
            <text:p text:style-name="P1315"><text:span text:style-name="T2092">odpo</text:span><text:span text:style-name="T2093">čítateľné</text:span><text:span text:style-name="T2094"/></text:p>
          </table:table-cell>
          <table:table-cell table:style-name="TableCell350501">
            <text:p text:style-name="P1316"><text:span text:style-name="T2094"/></text:p>
          </table:table-cell>
          <table:table-cell table:style-name="TableCell350502">
            <text:p text:style-name="P1316"><text:span text:style-name="T2094"/></text:p>
          </table:table-cell>
        </table:table-row>
        <table:table-row table:style-name="TableRow3506">
          <table:table-cell table:style-name="TableCell350600">
            <text:p text:style-name="P1318"><text:span text:style-name="T2095">zdanite</text:span><text:span text:style-name="T2096">ľné</text:span><text:span text:style-name="T2097"/></text:p>
          </table:table-cell>
          <table:table-cell table:style-name="TableCell350601">
            <text:p text:style-name="P1319"><text:span text:style-name="T2097"/></text:p>
          </table:table-cell>
          <table:table-cell table:style-name="TableCell350602">
            <text:p text:style-name="P1319"><text:span text:style-name="T2097"/></text:p>
          </table:table-cell>
        </table:table-row>
        <table:table-row table:style-name="TableRow3507">
          <table:table-cell table:style-name="TableCell350700">
            <text:p text:style-name="P1321"><text:span text:style-name="T2098">Možnos</text:span><text:span text:style-name="T2099">ť umorovať daňovú stratu v budúcnosti</text:span><text:span text:style-name="T2100"/></text:p>
          </table:table-cell>
          <table:table-cell table:style-name="TableCell350701">
            <text:p text:style-name="P1322"><text:span text:style-name="T2100"/></text:p>
          </table:table-cell>
          <table:table-cell table:style-name="TableCell350702">
            <text:p text:style-name="P1322"><text:span text:style-name="T2100"/></text:p>
          </table:table-cell>
        </table:table-row>
        <table:table-row table:style-name="TableRow3508">
          <table:table-cell table:style-name="TableCell350800">
            <text:p text:style-name="P1324"><text:span text:style-name="T2101">Možnos</text:span><text:span text:style-name="T2102">ť previesť nevyužité daňové odpočty</text:span><text:span text:style-name="T2103"/></text:p>
          </table:table-cell>
          <table:table-cell table:style-name="TableCell350801">
            <text:p text:style-name="P1325"><text:span text:style-name="T2103"/></text:p>
          </table:table-cell>
          <table:table-cell table:style-name="TableCell350802">
            <text:p text:style-name="P1325"><text:span text:style-name="T2103"/></text:p>
          </table:table-cell>
        </table:table-row>
        <table:table-row table:style-name="TableRow3509">
          <table:table-cell table:style-name="TableCell350900">
            <text:p text:style-name="P1328"><text:span text:style-name="T2104">Sadzba dane z príjmov ( v %)</text:span><text:span text:style-name="T2105"/></text:p>
          </table:table-cell>
          <table:table-cell table:style-name="TableCell350901">
            <text:p text:style-name="P1329"><text:span text:style-name="T2105"/></text:p>
          </table:table-cell>
          <table:table-cell table:style-name="TableCell350902">
            <text:p text:style-name="P1329"><text:span text:style-name="T2105"/></text:p>
          </table:table-cell>
        </table:table-row>
        <table:table-row table:style-name="TableRow3510">
          <table:table-cell table:style-name="TableCell351000">
            <text:p text:style-name="P1332"><text:span text:style-name="T2106">Odložená da</text:span><text:span text:style-name="T2107">ňová pohľadávka</text:span><text:span text:style-name="T2108"/></text:p>
          </table:table-cell>
          <table:table-cell table:style-name="TableCell351001">
            <text:p text:style-name="P1333"><text:span text:style-name="T2108"/></text:p>
          </table:table-cell>
          <table:table-cell table:style-name="TableCell351002">
            <text:p text:style-name="P1333"><text:span text:style-name="T2108"/></text:p>
          </table:table-cell>
        </table:table-row>
        <table:table-row table:style-name="TableRow3511">
          <table:table-cell table:style-name="TableCell351100">
            <text:p text:style-name="P1336"><text:span text:style-name="T2109">Uplatnená da</text:span><text:span text:style-name="T2110">ňová pohľadávka</text:span><text:span text:style-name="T2111"/></text:p>
          </table:table-cell>
          <table:table-cell table:style-name="TableCell351101">
            <text:p text:style-name="P1337"><text:span text:style-name="T2111"/></text:p>
          </table:table-cell>
          <table:table-cell table:style-name="TableCell351102">
            <text:p text:style-name="P1337"><text:span text:style-name="T2111"/></text:p>
          </table:table-cell>
        </table:table-row>
        <table:table-row table:style-name="TableRow3512">
          <table:table-cell table:style-name="TableCell351200">
            <text:p text:style-name="P1339"><text:span text:style-name="T2112">Zaú</text:span><text:span text:style-name="T2113">čtovaná ako zníženie nákladov</text:span><text:span text:style-name="T2114"/></text:p>
          </table:table-cell>
          <table:table-cell table:style-name="TableCell351201">
            <text:p text:style-name="P1340"><text:span text:style-name="T2114"/></text:p>
          </table:table-cell>
          <table:table-cell table:style-name="TableCell351202">
            <text:p text:style-name="P1340"><text:span text:style-name="T2114"/></text:p>
          </table:table-cell>
        </table:table-row>
        <table:table-row table:style-name="TableRow3513">
          <table:table-cell table:style-name="TableCell351300">
            <text:p text:style-name="P1342"><text:span text:style-name="T2115">Zaú</text:span><text:span text:style-name="T2116">čtovaná do vlastného imania</text:span><text:span text:style-name="T2117"/></text:p>
          </table:table-cell>
          <table:table-cell table:style-name="TableCell351301">
            <text:p text:style-name="P1343"><text:span text:style-name="T2117"/></text:p>
          </table:table-cell>
          <table:table-cell table:style-name="TableCell351302">
            <text:p text:style-name="P1343"><text:span text:style-name="T2117"/></text:p>
          </table:table-cell>
        </table:table-row>
        <table:table-row table:style-name="TableRow3514">
          <table:table-cell table:style-name="TableCell351400">
            <text:p text:style-name="P1346"><text:span text:style-name="T2118">Odložený da</text:span><text:span text:style-name="T2119">ňový záväzok</text:span><text:span text:style-name="T2120"/></text:p>
          </table:table-cell>
          <table:table-cell table:style-name="TableCell351401">
            <text:p text:style-name="P1347"><text:span text:style-name="T2120"/></text:p>
          </table:table-cell>
          <table:table-cell table:style-name="TableCell351402">
            <text:p text:style-name="P1347"><text:span text:style-name="T2120"/></text:p>
          </table:table-cell>
        </table:table-row>
        <table:table-row table:style-name="TableRow3515">
          <table:table-cell table:style-name="TableCell351500">
            <text:p text:style-name="P1350"><text:span text:style-name="T2121">Zmena odloženého da</text:span><text:span text:style-name="T2122">ňového záväzku</text:span><text:span text:style-name="T2123"/></text:p>
          </table:table-cell>
          <table:table-cell table:style-name="TableCell351501">
            <text:p text:style-name="P1351"><text:span text:style-name="T2123"/></text:p>
          </table:table-cell>
          <table:table-cell table:style-name="TableCell351502">
            <text:p text:style-name="P1351"><text:span text:style-name="T2123"/></text:p>
          </table:table-cell>
        </table:table-row>
        <table:table-row table:style-name="TableRow3516">
          <table:table-cell table:style-name="TableCell351600">
            <text:p text:style-name="P1354"><text:span text:style-name="T2124">Zaú</text:span><text:span text:style-name="T2125">čtovaná ako náklad</text:span><text:span text:style-name="T2126"/></text:p>
          </table:table-cell>
          <table:table-cell table:style-name="TableCell351601">
            <text:p text:style-name="P1355"><text:span text:style-name="T2126"/></text:p>
          </table:table-cell>
          <table:table-cell table:style-name="TableCell351602">
            <text:p text:style-name="P1355"><text:span text:style-name="T2126"/></text:p>
          </table:table-cell>
        </table:table-row>
        <table:table-row table:style-name="TableRow3517">
          <table:table-cell table:style-name="TableCell351700">
            <text:p text:style-name="P1358"><text:span text:style-name="T2127">Zaú</text:span><text:span text:style-name="T2128">čtovaná do vlastného imania</text:span><text:span text:style-name="T2129"/></text:p>
          </table:table-cell>
          <table:table-cell table:style-name="TableCell351701">
            <text:p text:style-name="P1359"><text:span text:style-name="T2129"/></text:p>
          </table:table-cell>
          <table:table-cell table:style-name="TableCell351702">
            <text:p text:style-name="P1359"><text:span text:style-name="T2129"/></text:p>
          </table:table-cell>
        </table:table-row>
        <table:table-row table:style-name="TableRow3518">
          <table:table-cell table:style-name="TableCell351800">
            <text:p text:style-name="P1362"><text:span text:style-name="T2130">Iné</text:span><text:span text:style-name="T2131"/></text:p>
          </table:table-cell>
          <table:table-cell table:style-name="TableCell351801">
            <text:p text:style-name="P1363"><text:span text:style-name="T2131"/></text:p>
          </table:table-cell>
          <table:table-cell table:style-name="TableCell351802">
            <text:p text:style-name="P1363"><text:span text:style-name="T2131"/></text:p>
          </table:table-cell>
        </table:table-row>
      </table:table>
      <text:p text:style-name="P1365"><text:span text:style-name="T2131"/></text:p>
      <text:p text:style-name="P1365"><text:span text:style-name="T2131"/></text:p>
      <text:p text:style-name="P1366"><text:span text:style-name="T2131"/></text:p>
      <text:p text:style-name="P1367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1"/></text:p>
      <text:p text:style-name="P1368"><text:span text:style-name="T2132">25. Informácie k prílohe<text:s/></text:span><text:span text:style-name="T2133">č. 3 časti G. písm. g)<text:s text:c="2"/>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370"><text:span text:style-name="T2135">Záväzky zo sociálneho fondu</text:span><text:span text:style-name="T2136"/></text:p>
          </table:table-cell>
          <table:table-cell table:style-name="TableCell360001">
            <text:p text:style-name="P1370"><text:span text:style-name="T2137">Bežné ú</text:span><text:span text:style-name="T2138">čtovné obdobie</text:span><text:span text:style-name="T2139"/></text:p>
          </table:table-cell>
          <table:table-cell table:style-name="TableCell360002">
            <text:p text:style-name="P1370"><text:span text:style-name="T2140">Bezprostredne predchádzajúce ú</text:span><text:span text:style-name="T2141">čtovné obdobie</text:span><text:span text:style-name="T2142"/></text:p>
          </table:table-cell>
        </table:table-row>
        <table:table-row table:style-name="TableRow3601">
          <table:table-cell table:style-name="TableCell360100">
            <text:p text:style-name="P1373"><text:span text:style-name="T2143">Za</text:span><text:span text:style-name="T2144">čiatočný stav sociálneho fondu</text:span><text:span text:style-name="T2145"/></text:p>
          </table:table-cell>
          <table:table-cell table:style-name="TableCell360101">
            <text:p text:style-name="P1374"><text:span text:style-name="T2146">5</text:span><text:span text:style-name="T2147"/></text:p>
          </table:table-cell>
          <table:table-cell table:style-name="TableCell360102">
            <text:p text:style-name="P1374"><text:span text:style-name="T2148">14</text:span><text:span text:style-name="T2149"/></text:p>
          </table:table-cell>
        </table:table-row>
        <table:table-row table:style-name="TableRow3602">
          <table:table-cell table:style-name="TableCell360200">
            <text:p text:style-name="P1377"><text:span text:style-name="T2150">Tvorba sociálneho fondu na </text:span><text:span text:style-name="T2151">ťarchu nákladov</text:span><text:span text:style-name="T2152"/></text:p>
          </table:table-cell>
          <table:table-cell table:style-name="TableCell360201">
            <text:p text:style-name="P1378"><text:span text:style-name="T2153">71</text:span><text:span text:style-name="T2154"/></text:p>
          </table:table-cell>
          <table:table-cell table:style-name="TableCell360202">
            <text:p text:style-name="P1378"><text:span text:style-name="T2155">69</text:span><text:span text:style-name="T2156"/></text:p>
          </table:table-cell>
        </table:table-row>
        <table:table-row table:style-name="TableRow3603">
          <table:table-cell table:style-name="TableCell360300">
            <text:p text:style-name="P1381"><text:span text:style-name="T2157">Tvorba sociálneho fondu zo zisku</text:span><text:span text:style-name="T2158"/></text:p>
          </table:table-cell>
          <table:table-cell table:style-name="TableCell360301">
            <text:p text:style-name="P1382"><text:span text:style-name="T2158"/></text:p>
          </table:table-cell>
          <table:table-cell table:style-name="TableCell360302">
            <text:p text:style-name="P1382"><text:span text:style-name="T2158"/></text:p>
          </table:table-cell>
        </table:table-row>
        <table:table-row table:style-name="TableRow3604">
          <table:table-cell table:style-name="TableCell360400">
            <text:p text:style-name="P1385"><text:span text:style-name="T2159">Ostatná tvorba sociálneho fondu</text:span><text:span text:style-name="T2160"/></text:p>
          </table:table-cell>
          <table:table-cell table:style-name="TableCell360401">
            <text:p text:style-name="P1386"><text:span text:style-name="T2160"/></text:p>
          </table:table-cell>
          <table:table-cell table:style-name="TableCell360402">
            <text:p text:style-name="P1386"><text:span text:style-name="T2160"/></text:p>
          </table:table-cell>
        </table:table-row>
        <table:table-row table:style-name="TableRow3605">
          <table:table-cell table:style-name="TableCell360500">
            <text:p text:style-name="P1389"><text:span text:style-name="T2161">Tvorba sociálneho fondu spolu</text:span><text:span text:style-name="T2162"/></text:p>
          </table:table-cell>
          <table:table-cell table:style-name="TableCell360501">
            <text:p text:style-name="P1390"><text:span text:style-name="T2163">71</text:span><text:span text:style-name="T2164"/></text:p>
          </table:table-cell>
          <table:table-cell table:style-name="TableCell360502">
            <text:p text:style-name="P1390"><text:span text:style-name="T2165">69</text:span><text:span text:style-name="T2166"/></text:p>
          </table:table-cell>
        </table:table-row>
        <table:table-row table:style-name="TableRow3606">
          <table:table-cell table:style-name="TableCell360600">
            <text:p text:style-name="P1393"><text:span text:style-name="T2167">Čerpanie sociálneho fondu</text:span><text:span text:style-name="T2168"/></text:p>
          </table:table-cell>
          <table:table-cell table:style-name="TableCell360601">
            <text:p text:style-name="P1394"><text:span text:style-name="T2169">70</text:span><text:span text:style-name="T2170"/></text:p>
          </table:table-cell>
          <table:table-cell table:style-name="TableCell360602">
            <text:p text:style-name="P1394"><text:span text:style-name="T2171">78</text:span><text:span text:style-name="T2172"/></text:p>
          </table:table-cell>
        </table:table-row>
        <table:table-row table:style-name="TableRow3607">
          <table:table-cell table:style-name="TableCell360700">
            <text:p text:style-name="P1397"><text:span text:style-name="T2173">Kone</text:span><text:span text:style-name="T2174">čný zostatok sociálneho fondu</text:span><text:span text:style-name="T2175"/></text:p>
          </table:table-cell>
          <table:table-cell table:style-name="TableCell360701">
            <text:p text:style-name="P1398"><text:span text:style-name="T2176">6</text:span><text:span text:style-name="T2177"/></text:p>
          </table:table-cell>
          <table:table-cell table:style-name="TableCell360702">
            <text:p text:style-name="P1398"><text:span text:style-name="T2178">5</text:span><text:span text:style-name="T2179"/></text:p>
          </table:table-cell>
        </table:table-row>
      </table:table>
      <text:p text:style-name="P1400"><text:span text:style-name="T2179"/></text:p>
      <text:p text:style-name="P1401"><text:span text:style-name="T2180">26. Informácie k prílohe<text:s/></text:span><text:span text:style-name="T2181">č. 3 časti G. písm. h)<text:s text:c="2"/>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403"><text:span text:style-name="T2183">Názov vydaného dlhopisu</text:span><text:span text:style-name="T2184"/></text:p>
          </table:table-cell>
          <table:table-cell table:style-name="TableCell370001">
            <text:p text:style-name="P1403"><text:span text:style-name="T2185">Menovitá hodnota</text:span><text:span text:style-name="T2186"/></text:p>
          </table:table-cell>
          <table:table-cell table:style-name="TableCell370002">
            <text:p text:style-name="P1403"><text:span text:style-name="T2187">Po</text:span><text:span text:style-name="T2188">čet</text:span><text:span text:style-name="T2189"/></text:p>
          </table:table-cell>
          <table:table-cell table:style-name="TableCell370003">
            <text:p text:style-name="P1403"><text:span text:style-name="T2190">Emisný kurz</text:span><text:span text:style-name="T2191"/></text:p>
          </table:table-cell>
          <table:table-cell table:style-name="TableCell370004">
            <text:p text:style-name="P1403"><text:span text:style-name="T2192">Úrok</text:span><text:span text:style-name="T2193"/></text:p>
          </table:table-cell>
          <table:table-cell table:style-name="TableCell370005">
            <text:p text:style-name="P1403"><text:span text:style-name="T2194">Splatnos</text:span><text:span text:style-name="T2195">ť</text:span><text:span text:style-name="T2196"/></text:p>
          </table:table-cell>
        </table:table-row>
        <table:table-row table:style-name="TableRow3701">
          <table:table-cell table:style-name="TableCell370100">
            <text:p text:style-name="P1406"><text:span text:style-name="T2196"/></text:p>
          </table:table-cell>
          <table:table-cell table:style-name="TableCell370101">
            <text:p text:style-name="P1407"><text:span text:style-name="T2196"/></text:p>
          </table:table-cell>
          <table:table-cell table:style-name="TableCell370102">
            <text:p text:style-name="P1407"><text:span text:style-name="T2196"/></text:p>
          </table:table-cell>
          <table:table-cell table:style-name="TableCell370103">
            <text:p text:style-name="P1407"><text:span text:style-name="T2196"/></text:p>
          </table:table-cell>
          <table:table-cell table:style-name="TableCell370104">
            <text:p text:style-name="P1407"><text:span text:style-name="T2196"/></text:p>
          </table:table-cell>
          <table:table-cell table:style-name="TableCell370105">
            <text:p text:style-name="P1407"><text:span text:style-name="T2196"/></text:p>
          </table:table-cell>
        </table:table-row>
        <table:table-row table:style-name="TableRow3702">
          <table:table-cell table:style-name="TableCell370200">
            <text:p text:style-name="P1410"><text:span text:style-name="T2196"/></text:p>
          </table:table-cell>
          <table:table-cell table:style-name="TableCell370201">
            <text:p text:style-name="P1411"><text:span text:style-name="T2196"/></text:p>
          </table:table-cell>
          <table:table-cell table:style-name="TableCell370202">
            <text:p text:style-name="P1411"><text:span text:style-name="T2196"/></text:p>
          </table:table-cell>
          <table:table-cell table:style-name="TableCell370203">
            <text:p text:style-name="P1411"><text:span text:style-name="T2196"/></text:p>
          </table:table-cell>
          <table:table-cell table:style-name="TableCell370204">
            <text:p text:style-name="P1411"><text:span text:style-name="T2196"/></text:p>
          </table:table-cell>
          <table:table-cell table:style-name="TableCell370205">
            <text:p text:style-name="P1411"><text:span text:style-name="T2196"/></text:p>
          </table:table-cell>
        </table:table-row>
        <table:table-row table:style-name="TableRow3703">
          <table:table-cell table:style-name="TableCell370300">
            <text:p text:style-name="P1413"><text:span text:style-name="T2196"/></text:p>
          </table:table-cell>
          <table:table-cell table:style-name="TableCell370301">
            <text:p text:style-name="P1414"><text:span text:style-name="T2196"/></text:p>
          </table:table-cell>
          <table:table-cell table:style-name="TableCell370302">
            <text:p text:style-name="P1414"><text:span text:style-name="T2196"/></text:p>
          </table:table-cell>
          <table:table-cell table:style-name="TableCell370303">
            <text:p text:style-name="P1414"><text:span text:style-name="T2196"/></text:p>
          </table:table-cell>
          <table:table-cell table:style-name="TableCell370304">
            <text:p text:style-name="P1414"><text:span text:style-name="T2196"/></text:p>
          </table:table-cell>
          <table:table-cell table:style-name="TableCell370305">
            <text:p text:style-name="P1414"><text:span text:style-name="T2196"/></text:p>
          </table:table-cell>
        </table:table-row>
        <table:table-row table:style-name="TableRow3704">
          <table:table-cell table:style-name="TableCell370400">
            <text:p text:style-name="P1417"><text:span text:style-name="T2196"/></text:p>
          </table:table-cell>
          <table:table-cell table:style-name="TableCell370401">
            <text:p text:style-name="P1418"><text:span text:style-name="T2196"/></text:p>
          </table:table-cell>
          <table:table-cell table:style-name="TableCell370402">
            <text:p text:style-name="P1418"><text:span text:style-name="T2196"/></text:p>
          </table:table-cell>
          <table:table-cell table:style-name="TableCell370403">
            <text:p text:style-name="P1418"><text:span text:style-name="T2196"/></text:p>
          </table:table-cell>
          <table:table-cell table:style-name="TableCell370404">
            <text:p text:style-name="P1418"><text:span text:style-name="T2196"/></text:p>
          </table:table-cell>
          <table:table-cell table:style-name="TableCell370405">
            <text:p text:style-name="P1418"><text:span text:style-name="T2196"/></text:p>
          </table:table-cell>
        </table:table-row>
      </table:table>
      <text:p text:style-name="P1420"><text:span text:style-name="T2196"/></text:p>
      <text:p text:style-name="P1421"><text:span text:style-name="T2197">27. Informácie k prílohe<text:s/></text:span><text:span text:style-name="T2198">č. 3 časti G. písm. i)<text:s text:c="2"/>o bankových úveroch, pôžičkách a krátkodobých finančných výpomociach</text:span></text:p>
      <text:p text:style-name="P1422"><text:span text:style-name="T2199">Tabu</text:span><text:span text:style-name="T2200">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row table:style-name="TableRow3800">
          <table:table-cell table:style-name="TableCell380000">
            <text:p text:style-name="P1424"><text:span text:style-name="T2202">Bankový úver</text:span><text:span text:style-name="T2203"/></text:p>
          </table:table-cell>
          <table:table-cell table:style-name="TableCell380001">
            <text:p text:style-name="P1424"><text:span text:style-name="T2204">Mena</text:span><text:span text:style-name="T2205"/></text:p>
          </table:table-cell>
          <table:table-cell table:style-name="TableCell380002">
            <text:p text:style-name="P1424"><text:span text:style-name="T2206">Úrok p. a. v %</text:span><text:span text:style-name="T2207"/></text:p>
          </table:table-cell>
          <table:table-cell table:style-name="TableCell380003">
            <text:p text:style-name="P1424"><text:span text:style-name="T2208">Dátum splatnosti</text:span><text:span text:style-name="T2209"/></text:p>
          </table:table-cell>
          <table:table-cell table:style-name="TableCell380004">
            <text:p text:style-name="P1424"><text:span text:style-name="T2210">Suma istiny v príslušnej mene za bežné ú</text:span><text:span text:style-name="T2211">čtovné obdobie</text:span><text:span text:style-name="T2212"/></text:p>
          </table:table-cell>
          <table:table-cell table:style-name="TableCell380005">
            <text:p text:style-name="P1424"><text:span text:style-name="T2213">Suma istiny v príslušnej mene za bezprostredne predchádzajúce ú</text:span><text:span text:style-name="T2214">čtovné obdobie</text:span><text:span text:style-name="T2215"/></text:p>
          </table:table-cell>
        </table:table-row>
        <table:table-row table:style-name="TableRow3801">
          <table:table-cell table:style-name="TableCell380100">
            <text:p text:style-name="P1427"><text:span text:style-name="T2216">a</text:span><text:span text:style-name="T2217"/></text:p>
          </table:table-cell>
          <table:table-cell table:style-name="TableCell380101">
            <text:p text:style-name="P1427"><text:span text:style-name="T2218">b</text:span><text:span text:style-name="T2219"/></text:p>
          </table:table-cell>
          <table:table-cell table:style-name="TableCell380102">
            <text:p text:style-name="P1427"><text:span text:style-name="T2220">c</text:span><text:span text:style-name="T2221"/></text:p>
          </table:table-cell>
          <table:table-cell table:style-name="TableCell380103">
            <text:p text:style-name="P1427"><text:span text:style-name="T2222">d</text:span><text:span text:style-name="T2223"/></text:p>
          </table:table-cell>
          <table:table-cell table:style-name="TableCell380104">
            <text:p text:style-name="P1427"><text:span text:style-name="T2224">e</text:span><text:span text:style-name="T2225"/></text:p>
          </table:table-cell>
          <table:table-cell table:style-name="TableCell380105">
            <text:p text:style-name="P1427"><text:span text:style-name="T2226">f</text:span><text:span text:style-name="T2227"/></text:p>
          </table:table-cell>
        </table:table-row>
        <table:table-row table:style-name="TableRow3802">
          <table:table-cell table:style-name="TableCell380200" table:number-columns-spanned="6">
            <text:p text:style-name="P1430"><text:span text:style-name="T2228">Dlhodobé bankové úvery</text:span><text:span text:style-name="T22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433"><text:span text:style-name="T2229"/></text:p>
          </table:table-cell>
          <table:table-cell table:style-name="TableCell380301">
            <text:p text:style-name="P1434"><text:span text:style-name="T2229"/></text:p>
          </table:table-cell>
          <table:table-cell table:style-name="TableCell380302">
            <text:p text:style-name="P1434"><text:span text:style-name="T2229"/></text:p>
          </table:table-cell>
          <table:table-cell table:style-name="TableCell380303">
            <text:p text:style-name="P1434"><text:span text:style-name="T2229"/></text:p>
          </table:table-cell>
          <table:table-cell table:style-name="TableCell380304">
            <text:p text:style-name="P1434"><text:span text:style-name="T2229"/></text:p>
          </table:table-cell>
          <table:table-cell table:style-name="TableCell380305">
            <text:p text:style-name="P1434"><text:span text:style-name="T2229"/></text:p>
          </table:table-cell>
        </table:table-row>
        <table:table-row table:style-name="TableRow3804">
          <table:table-cell table:style-name="TableCell380400">
            <text:p text:style-name="P1437"><text:span text:style-name="T2229"/></text:p>
          </table:table-cell>
          <table:table-cell table:style-name="TableCell380401">
            <text:p text:style-name="P1438"><text:span text:style-name="T2229"/></text:p>
          </table:table-cell>
          <table:table-cell table:style-name="TableCell380402">
            <text:p text:style-name="P1438"><text:span text:style-name="T2229"/></text:p>
          </table:table-cell>
          <table:table-cell table:style-name="TableCell380403">
            <text:p text:style-name="P1438"><text:span text:style-name="T2229"/></text:p>
          </table:table-cell>
          <table:table-cell table:style-name="TableCell380404">
            <text:p text:style-name="P1438"><text:span text:style-name="T2229"/></text:p>
          </table:table-cell>
          <table:table-cell table:style-name="TableCell380405">
            <text:p text:style-name="P1438"><text:span text:style-name="T2229"/></text:p>
          </table:table-cell>
        </table:table-row>
        <table:table-row table:style-name="TableRow3805">
          <table:table-cell table:style-name="TableCell380500">
            <text:p text:style-name="P1440"><text:span text:style-name="T2229"/></text:p>
          </table:table-cell>
          <table:table-cell table:style-name="TableCell380501">
            <text:p text:style-name="P1441"><text:span text:style-name="T2229"/></text:p>
          </table:table-cell>
          <table:table-cell table:style-name="TableCell380502">
            <text:p text:style-name="P1441"><text:span text:style-name="T2229"/></text:p>
          </table:table-cell>
          <table:table-cell table:style-name="TableCell380503">
            <text:p text:style-name="P1441"><text:span text:style-name="T2229"/></text:p>
          </table:table-cell>
          <table:table-cell table:style-name="TableCell380504">
            <text:p text:style-name="P1441"><text:span text:style-name="T2229"/></text:p>
          </table:table-cell>
          <table:table-cell table:style-name="TableCell380505">
            <text:p text:style-name="P1441"><text:span text:style-name="T2229"/></text:p>
          </table:table-cell>
        </table:table-row>
        <table:table-row table:style-name="TableRow3806">
          <table:table-cell table:style-name="TableCell380600" table:number-columns-spanned="6">
            <text:p text:style-name="P1444"><text:span text:style-name="T2230">Krátkodobé bankové úvery</text:span><text:span text:style-name="T22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447"><text:span text:style-name="T2231"/></text:p>
          </table:table-cell>
          <table:table-cell table:style-name="TableCell380701">
            <text:p text:style-name="P1448"><text:span text:style-name="T2231"/></text:p>
          </table:table-cell>
          <table:table-cell table:style-name="TableCell380702">
            <text:p text:style-name="P1448"><text:span text:style-name="T2231"/></text:p>
          </table:table-cell>
          <table:table-cell table:style-name="TableCell380703">
            <text:p text:style-name="P1448"><text:span text:style-name="T2231"/></text:p>
          </table:table-cell>
          <table:table-cell table:style-name="TableCell380704">
            <text:p text:style-name="P1448"><text:span text:style-name="T2231"/></text:p>
          </table:table-cell>
          <table:table-cell table:style-name="TableCell380705">
            <text:p text:style-name="P1448"><text:span text:style-name="T2231"/></text:p>
          </table:table-cell>
        </table:table-row>
        <table:table-row table:style-name="TableRow3808">
          <table:table-cell table:style-name="TableCell380800">
            <text:p text:style-name="P1451"><text:span text:style-name="T2231"/></text:p>
          </table:table-cell>
          <table:table-cell table:style-name="TableCell380801">
            <text:p text:style-name="P1452"><text:span text:style-name="T2231"/></text:p>
          </table:table-cell>
          <table:table-cell table:style-name="TableCell380802">
            <text:p text:style-name="P1452"><text:span text:style-name="T2231"/></text:p>
          </table:table-cell>
          <table:table-cell table:style-name="TableCell380803">
            <text:p text:style-name="P1452"><text:span text:style-name="T2231"/></text:p>
          </table:table-cell>
          <table:table-cell table:style-name="TableCell380804">
            <text:p text:style-name="P1452"><text:span text:style-name="T2231"/></text:p>
          </table:table-cell>
          <table:table-cell table:style-name="TableCell380805">
            <text:p text:style-name="P1452"><text:span text:style-name="T2231"/></text:p>
          </table:table-cell>
        </table:table-row>
        <table:table-row table:style-name="TableRow3809">
          <table:table-cell table:style-name="TableCell380900">
            <text:p text:style-name="P1455"><text:span text:style-name="T2231"/></text:p>
          </table:table-cell>
          <table:table-cell table:style-name="TableCell380901">
            <text:p text:style-name="P1456"><text:span text:style-name="T2231"/></text:p>
          </table:table-cell>
          <table:table-cell table:style-name="TableCell380902">
            <text:p text:style-name="P1456"><text:span text:style-name="T2231"/></text:p>
          </table:table-cell>
          <table:table-cell table:style-name="TableCell380903">
            <text:p text:style-name="P1456"><text:span text:style-name="T2231"/></text:p>
          </table:table-cell>
          <table:table-cell table:style-name="TableCell380904">
            <text:p text:style-name="P1456"><text:span text:style-name="T2231"/></text:p>
          </table:table-cell>
          <table:table-cell table:style-name="TableCell380905">
            <text:p text:style-name="P1456"><text:span text:style-name="T2231"/></text:p>
          </table:table-cell>
        </table:table-row>
      </table:table>
      <text:p text:style-name="P1458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1"/></text:p>
      <text:p text:style-name="P1459"><text:span text:style-name="T2232">Tabu</text:span><text:span text:style-name="T2233">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row table:style-name="TableRow3900">
          <table:table-cell table:style-name="TableCell390000">
            <text:p text:style-name="P1461"><text:span text:style-name="T2235">Názov položky</text:span><text:span text:style-name="T2236"/></text:p>
          </table:table-cell>
          <table:table-cell table:style-name="TableCell390001">
            <text:p text:style-name="P1461"><text:span text:style-name="T2237">Mena</text:span><text:span text:style-name="T2238"/></text:p>
          </table:table-cell>
          <table:table-cell table:style-name="TableCell390002">
            <text:p text:style-name="P1461"><text:span text:style-name="T2239">Úrok p.a. v %</text:span><text:span text:style-name="T2240"/></text:p>
          </table:table-cell>
          <table:table-cell table:style-name="TableCell390003">
            <text:p text:style-name="P1461"><text:span text:style-name="T2241">Dátum splatnosti</text:span><text:span text:style-name="T2242"/></text:p>
          </table:table-cell>
          <table:table-cell table:style-name="TableCell390004">
            <text:p text:style-name="P1461"><text:span text:style-name="T2243">Suma istiny v príslušnej mene za bežné ú</text:span><text:span text:style-name="T2244">čtovné obdobie</text:span><text:span text:style-name="T2245"/></text:p>
          </table:table-cell>
          <table:table-cell table:style-name="TableCell390005">
            <text:p text:style-name="P1461"><text:span text:style-name="T2246">Suma istiny v príslušnej mene za bezprostredne predchádzajúce ú</text:span><text:span text:style-name="T2247">čtovné obdobie</text:span><text:span text:style-name="T2248"/></text:p>
          </table:table-cell>
        </table:table-row>
        <table:table-row table:style-name="TableRow3901">
          <table:table-cell table:style-name="TableCell390100">
            <text:p text:style-name="P1464"><text:span text:style-name="T2249">a</text:span><text:span text:style-name="T2250"/></text:p>
          </table:table-cell>
          <table:table-cell table:style-name="TableCell390101">
            <text:p text:style-name="P1464"><text:span text:style-name="T2251">b</text:span><text:span text:style-name="T2252"/></text:p>
          </table:table-cell>
          <table:table-cell table:style-name="TableCell390102">
            <text:p text:style-name="P1464"><text:span text:style-name="T2253">c</text:span><text:span text:style-name="T2254"/></text:p>
          </table:table-cell>
          <table:table-cell table:style-name="TableCell390103">
            <text:p text:style-name="P1464"><text:span text:style-name="T2255">d</text:span><text:span text:style-name="T2256"/></text:p>
          </table:table-cell>
          <table:table-cell table:style-name="TableCell390104">
            <text:p text:style-name="P1464"><text:span text:style-name="T2257">e</text:span><text:span text:style-name="T2258"/></text:p>
          </table:table-cell>
          <table:table-cell table:style-name="TableCell390105">
            <text:p text:style-name="P1464"><text:span text:style-name="T2259">f</text:span><text:span text:style-name="T2260"/></text:p>
          </table:table-cell>
        </table:table-row>
        <table:table-row table:style-name="TableRow3902">
          <table:table-cell table:style-name="TableCell390200" table:number-columns-spanned="6">
            <text:p text:style-name="P1467"><text:span text:style-name="T2261">Dlhodobé pôži</text:span><text:span text:style-name="T2262">čky</text:span><text:span text:style-name="T22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470"><text:span text:style-name="T2263"/></text:p>
          </table:table-cell>
          <table:table-cell table:style-name="TableCell390301">
            <text:p text:style-name="P1471"><text:span text:style-name="T2263"/></text:p>
          </table:table-cell>
          <table:table-cell table:style-name="TableCell390302">
            <text:p text:style-name="P1471"><text:span text:style-name="T2263"/></text:p>
          </table:table-cell>
          <table:table-cell table:style-name="TableCell390303">
            <text:p text:style-name="P1471"><text:span text:style-name="T2263"/></text:p>
          </table:table-cell>
          <table:table-cell table:style-name="TableCell390304">
            <text:p text:style-name="P1471"><text:span text:style-name="T2263"/></text:p>
          </table:table-cell>
          <table:table-cell table:style-name="TableCell390305">
            <text:p text:style-name="P1471"><text:span text:style-name="T2263"/></text:p>
          </table:table-cell>
        </table:table-row>
        <table:table-row table:style-name="TableRow3904">
          <table:table-cell table:style-name="TableCell390400">
            <text:p text:style-name="P1474"><text:span text:style-name="T2263"/></text:p>
          </table:table-cell>
          <table:table-cell table:style-name="TableCell390401">
            <text:p text:style-name="P1475"><text:span text:style-name="T2263"/></text:p>
          </table:table-cell>
          <table:table-cell table:style-name="TableCell390402">
            <text:p text:style-name="P1475"><text:span text:style-name="T2263"/></text:p>
          </table:table-cell>
          <table:table-cell table:style-name="TableCell390403">
            <text:p text:style-name="P1475"><text:span text:style-name="T2263"/></text:p>
          </table:table-cell>
          <table:table-cell table:style-name="TableCell390404">
            <text:p text:style-name="P1475"><text:span text:style-name="T2263"/></text:p>
          </table:table-cell>
          <table:table-cell table:style-name="TableCell390405">
            <text:p text:style-name="P1475"><text:span text:style-name="T2263"/></text:p>
          </table:table-cell>
        </table:table-row>
        <table:table-row table:style-name="TableRow3905">
          <table:table-cell table:style-name="TableCell390500">
            <text:p text:style-name="P1477"><text:span text:style-name="T2263"/></text:p>
          </table:table-cell>
          <table:table-cell table:style-name="TableCell390501">
            <text:p text:style-name="P1478"><text:span text:style-name="T2263"/></text:p>
          </table:table-cell>
          <table:table-cell table:style-name="TableCell390502">
            <text:p text:style-name="P1478"><text:span text:style-name="T2263"/></text:p>
          </table:table-cell>
          <table:table-cell table:style-name="TableCell390503">
            <text:p text:style-name="P1478"><text:span text:style-name="T2263"/></text:p>
          </table:table-cell>
          <table:table-cell table:style-name="TableCell390504">
            <text:p text:style-name="P1478"><text:span text:style-name="T2263"/></text:p>
          </table:table-cell>
          <table:table-cell table:style-name="TableCell390505">
            <text:p text:style-name="P1478"><text:span text:style-name="T2263"/></text:p>
          </table:table-cell>
        </table:table-row>
        <table:table-row table:style-name="TableRow3906">
          <table:table-cell table:style-name="TableCell390600" table:number-columns-spanned="6">
            <text:p text:style-name="P1481"><text:span text:style-name="T2264">Krátkodobé pôži</text:span><text:span text:style-name="T2265">čky</text:span><text:span text:style-name="T22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484"><text:span text:style-name="T2266"/></text:p>
          </table:table-cell>
          <table:table-cell table:style-name="TableCell390701">
            <text:p text:style-name="P1485"><text:span text:style-name="T2266"/></text:p>
          </table:table-cell>
          <table:table-cell table:style-name="TableCell390702">
            <text:p text:style-name="P1485"><text:span text:style-name="T2266"/></text:p>
          </table:table-cell>
          <table:table-cell table:style-name="TableCell390703">
            <text:p text:style-name="P1485"><text:span text:style-name="T2266"/></text:p>
          </table:table-cell>
          <table:table-cell table:style-name="TableCell390704">
            <text:p text:style-name="P1485"><text:span text:style-name="T2266"/></text:p>
          </table:table-cell>
          <table:table-cell table:style-name="TableCell390705">
            <text:p text:style-name="P1485"><text:span text:style-name="T2266"/></text:p>
          </table:table-cell>
        </table:table-row>
        <table:table-row table:style-name="TableRow3908">
          <table:table-cell table:style-name="TableCell390800">
            <text:p text:style-name="P1488"><text:span text:style-name="T2266"/></text:p>
          </table:table-cell>
          <table:table-cell table:style-name="TableCell390801">
            <text:p text:style-name="P1489"><text:span text:style-name="T2266"/></text:p>
          </table:table-cell>
          <table:table-cell table:style-name="TableCell390802">
            <text:p text:style-name="P1489"><text:span text:style-name="T2266"/></text:p>
          </table:table-cell>
          <table:table-cell table:style-name="TableCell390803">
            <text:p text:style-name="P1489"><text:span text:style-name="T2266"/></text:p>
          </table:table-cell>
          <table:table-cell table:style-name="TableCell390804">
            <text:p text:style-name="P1489"><text:span text:style-name="T2266"/></text:p>
          </table:table-cell>
          <table:table-cell table:style-name="TableCell390805">
            <text:p text:style-name="P1489"><text:span text:style-name="T2266"/></text:p>
          </table:table-cell>
        </table:table-row>
        <table:table-row table:style-name="TableRow3909">
          <table:table-cell table:style-name="TableCell390900">
            <text:p text:style-name="P1491"><text:span text:style-name="T2266"/></text:p>
          </table:table-cell>
          <table:table-cell table:style-name="TableCell390901">
            <text:p text:style-name="P1492"><text:span text:style-name="T2266"/></text:p>
          </table:table-cell>
          <table:table-cell table:style-name="TableCell390902">
            <text:p text:style-name="P1492"><text:span text:style-name="T2266"/></text:p>
          </table:table-cell>
          <table:table-cell table:style-name="TableCell390903">
            <text:p text:style-name="P1492"><text:span text:style-name="T2266"/></text:p>
          </table:table-cell>
          <table:table-cell table:style-name="TableCell390904">
            <text:p text:style-name="P1492"><text:span text:style-name="T2266"/></text:p>
          </table:table-cell>
          <table:table-cell table:style-name="TableCell390905">
            <text:p text:style-name="P1492"><text:span text:style-name="T2266"/></text:p>
          </table:table-cell>
        </table:table-row>
        <table:table-row table:style-name="TableRow3910">
          <table:table-cell table:style-name="TableCell391000" table:number-columns-spanned="6">
            <text:p text:style-name="P1495"><text:span text:style-name="T2267">Krátkodobé finan</text:span><text:span text:style-name="T2268">čné výpomoci</text:span><text:span text:style-name="T22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498"><text:span text:style-name="T2269"/></text:p>
          </table:table-cell>
          <table:table-cell table:style-name="TableCell391101">
            <text:p text:style-name="P1499"><text:span text:style-name="T2269"/></text:p>
          </table:table-cell>
          <table:table-cell table:style-name="TableCell391102">
            <text:p text:style-name="P1499"><text:span text:style-name="T2269"/></text:p>
          </table:table-cell>
          <table:table-cell table:style-name="TableCell391103">
            <text:p text:style-name="P1499"><text:span text:style-name="T2269"/></text:p>
          </table:table-cell>
          <table:table-cell table:style-name="TableCell391104">
            <text:p text:style-name="P1499"><text:span text:style-name="T2269"/></text:p>
          </table:table-cell>
          <table:table-cell table:style-name="TableCell391105">
            <text:p text:style-name="P1499"><text:span text:style-name="T2269"/></text:p>
          </table:table-cell>
        </table:table-row>
        <table:table-row table:style-name="TableRow3912">
          <table:table-cell table:style-name="TableCell391200">
            <text:p text:style-name="P1502"><text:span text:style-name="T2269"/></text:p>
          </table:table-cell>
          <table:table-cell table:style-name="TableCell391201">
            <text:p text:style-name="P1503"><text:span text:style-name="T2269"/></text:p>
          </table:table-cell>
          <table:table-cell table:style-name="TableCell391202">
            <text:p text:style-name="P1503"><text:span text:style-name="T2269"/></text:p>
          </table:table-cell>
          <table:table-cell table:style-name="TableCell391203">
            <text:p text:style-name="P1503"><text:span text:style-name="T2269"/></text:p>
          </table:table-cell>
          <table:table-cell table:style-name="TableCell391204">
            <text:p text:style-name="P1503"><text:span text:style-name="T2269"/></text:p>
          </table:table-cell>
          <table:table-cell table:style-name="TableCell391205">
            <text:p text:style-name="P1503"><text:span text:style-name="T2269"/></text:p>
          </table:table-cell>
        </table:table-row>
      </table:table>
      <text:p text:style-name="P1505"><text:span text:style-name="T2269"/></text:p>
      <text:p text:style-name="P1505"><text:span text:style-name="T2269"/></text:p>
      <text:p text:style-name="P1505"><text:span text:style-name="T2269"/></text:p>
      <text:list text:style-name="L1506">
        <text:list-item>
          <text:p text:style-name="P1506"><text:span text:style-name="T2270">28. Informácie k prílohe<text:s/></text:span><text:span text:style-name="T2271">č. 3 časti G. písm. k)<text:s text:c="2"/>o významných položkách derivátov za bežné účtovné obdobie</text:span></text:p>
        </text:list-item>
      </text:list>
      <text:p text:style-name="P1507"><text:span text:style-name="T2272">Tabu</text:span><text:span text:style-name="T2273">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row table:style-name="TableRow4000">
          <table:table-cell table:style-name="TableCell400000" table:number-rows-spanned="2">
            <text:p text:style-name="P1509"><text:span text:style-name="T2275">Významné položky derivátov za bežné ú</text:span><text:span text:style-name="T2276">čtovné obdobie</text:span><text:span text:style-name="T2277"/></text:p>
          </table:table-cell>
          <table:table-cell table:style-name="TableCell400001" table:number-columns-spanned="2">
            <text:p text:style-name="P1509"><text:span text:style-name="T2278">Ú</text:span><text:span text:style-name="T2279">čtovná hodnota</text:span><text:span text:style-name="T2280"/></text:p>
          </table:table-cell>
          <table:covered-table-cell/>
        </table:table-row>
        <table:table-row table:style-name="TableRow4001">
          <table:covered-table-cell>
            <text:p text:style-name="P1512"><text:span text:style-name="T2280"><text:s/></text:span></text:p>
          </table:covered-table-cell>
          <table:table-cell table:style-name="TableCell400101">
            <text:p text:style-name="P1513"><text:span text:style-name="T2281">poh</text:span><text:span text:style-name="T2282">ľadávky</text:span><text:span text:style-name="T2283"/></text:p>
          </table:table-cell>
          <table:table-cell table:style-name="TableCell400102">
            <text:p text:style-name="P1513"><text:span text:style-name="T2284">záväzku</text:span><text:span text:style-name="T2285"/></text:p>
          </table:table-cell>
        </table:table-row>
        <table:table-row table:style-name="TableRow4002">
          <table:table-cell table:style-name="TableCell400200">
            <text:p text:style-name="P1516"><text:span text:style-name="T2286">a</text:span><text:span text:style-name="T2287"/></text:p>
          </table:table-cell>
          <table:table-cell table:style-name="TableCell400201">
            <text:p text:style-name="P1516"><text:span text:style-name="T2288">b</text:span><text:span text:style-name="T2289"/></text:p>
          </table:table-cell>
          <table:table-cell table:style-name="TableCell400202">
            <text:p text:style-name="P1516"><text:span text:style-name="T2290">c</text:span><text:span text:style-name="T2291"/></text:p>
          </table:table-cell>
        </table:table-row>
        <table:table-row table:style-name="TableRow4003">
          <table:table-cell table:style-name="TableCell400300">
            <text:p text:style-name="P1519"><text:span text:style-name="T2292">Deriváty ur</text:span><text:span text:style-name="T2293">čené na obchodovanie, z toho: </text:span><text:span text:style-name="T2294"/></text:p>
          </table:table-cell>
          <table:table-cell table:style-name="TableCell400301">
            <text:p text:style-name="P1520"><text:span text:style-name="T2294"/></text:p>
          </table:table-cell>
          <table:table-cell table:style-name="TableCell400302">
            <text:p text:style-name="P1520"><text:span text:style-name="T2294"/></text:p>
          </table:table-cell>
        </table:table-row>
        <table:table-row table:style-name="TableRow4004">
          <table:table-cell table:style-name="TableCell400400">
            <text:p text:style-name="P1523"><text:span text:style-name="T2294"/></text:p>
          </table:table-cell>
          <table:table-cell table:style-name="TableCell400401">
            <text:p text:style-name="P1524"><text:span text:style-name="T2294"/></text:p>
          </table:table-cell>
          <table:table-cell table:style-name="TableCell400402">
            <text:p text:style-name="P1524"><text:span text:style-name="T2294"/></text:p>
          </table:table-cell>
        </table:table-row>
        <table:table-row table:style-name="TableRow4005">
          <table:table-cell table:style-name="TableCell400500">
            <text:p text:style-name="P1527"><text:span text:style-name="T2294"/></text:p>
          </table:table-cell>
          <table:table-cell table:style-name="TableCell400501">
            <text:p text:style-name="P1528"><text:span text:style-name="T2294"/></text:p>
          </table:table-cell>
          <table:table-cell table:style-name="TableCell400502">
            <text:p text:style-name="P1528"><text:span text:style-name="T2294"/></text:p>
          </table:table-cell>
        </table:table-row>
        <table:table-row table:style-name="TableRow4006">
          <table:table-cell table:style-name="TableCell400600">
            <text:p text:style-name="P1530"><text:span text:style-name="T2294"/></text:p>
          </table:table-cell>
          <table:table-cell table:style-name="TableCell400601">
            <text:p text:style-name="P1531"><text:span text:style-name="T2294"/></text:p>
          </table:table-cell>
          <table:table-cell table:style-name="TableCell400602">
            <text:p text:style-name="P1531"><text:span text:style-name="T2294"/></text:p>
          </table:table-cell>
        </table:table-row>
        <table:table-row table:style-name="TableRow4007">
          <table:table-cell table:style-name="TableCell400700">
            <text:p text:style-name="P1534"><text:span text:style-name="T2294"/></text:p>
          </table:table-cell>
          <table:table-cell table:style-name="TableCell400701">
            <text:p text:style-name="P1535"><text:span text:style-name="T2294"/></text:p>
          </table:table-cell>
          <table:table-cell table:style-name="TableCell400702">
            <text:p text:style-name="P1535"><text:span text:style-name="T2294"/></text:p>
          </table:table-cell>
        </table:table-row>
        <table:table-row table:style-name="TableRow4008">
          <table:table-cell table:style-name="TableCell400800">
            <text:p text:style-name="P1538"><text:span text:style-name="T2295">Zabezpe</text:span><text:span text:style-name="T2296">čovacie deriváty, z toho:</text:span><text:span text:style-name="T2297"/></text:p>
          </table:table-cell>
          <table:table-cell table:style-name="TableCell400801">
            <text:p text:style-name="P1539"><text:span text:style-name="T2297"/></text:p>
          </table:table-cell>
          <table:table-cell table:style-name="TableCell400802">
            <text:p text:style-name="P1539"><text:span text:style-name="T2297"/></text:p>
          </table:table-cell>
        </table:table-row>
        <table:table-row table:style-name="TableRow4009">
          <table:table-cell table:style-name="TableCell400900">
            <text:p text:style-name="P1542"><text:span text:style-name="T2297"/></text:p>
          </table:table-cell>
          <table:table-cell table:style-name="TableCell400901">
            <text:p text:style-name="P1543"><text:span text:style-name="T2297"/></text:p>
          </table:table-cell>
          <table:table-cell table:style-name="TableCell400902">
            <text:p text:style-name="P1543"><text:span text:style-name="T2297"/></text:p>
          </table:table-cell>
        </table:table-row>
        <table:table-row table:style-name="TableRow4010">
          <table:table-cell table:style-name="TableCell401000">
            <text:p text:style-name="P1546"><text:span text:style-name="T2297"/></text:p>
          </table:table-cell>
          <table:table-cell table:style-name="TableCell401001">
            <text:p text:style-name="P1547"><text:span text:style-name="T2297"/></text:p>
          </table:table-cell>
          <table:table-cell table:style-name="TableCell401002">
            <text:p text:style-name="P1547"><text:span text:style-name="T2297"/></text:p>
          </table:table-cell>
        </table:table-row>
        <table:table-row table:style-name="TableRow4011">
          <table:table-cell table:style-name="TableCell401100">
            <text:p text:style-name="P1549"><text:span text:style-name="T2297"/></text:p>
          </table:table-cell>
          <table:table-cell table:style-name="TableCell401101">
            <text:p text:style-name="P1550"><text:span text:style-name="T2297"/></text:p>
          </table:table-cell>
          <table:table-cell table:style-name="TableCell401102">
            <text:p text:style-name="P1550"><text:span text:style-name="T2297"/></text:p>
          </table:table-cell>
        </table:table-row>
        <table:table-row table:style-name="TableRow4012">
          <table:table-cell table:style-name="TableCell401200">
            <text:p text:style-name="P1553"><text:span text:style-name="T2297"/></text:p>
          </table:table-cell>
          <table:table-cell table:style-name="TableCell401201">
            <text:p text:style-name="P1554"><text:span text:style-name="T2297"/></text:p>
          </table:table-cell>
          <table:table-cell table:style-name="TableCell401202">
            <text:p text:style-name="P1554"><text:span text:style-name="T2297"/></text:p>
          </table:table-cell>
        </table:table-row>
      </table:table>
      <text:p text:style-name="P1556"><text:span text:style-name="T2297"/></text:p>
      <text:p text:style-name="P1556"><text:span text:style-name="T2297"/></text:p>
      <text:p text:style-name="P1556"><text:span text:style-name="T2297"/></text:p>
      <text:p text:style-name="P1556"><text:span text:style-name="T2297"/></text:p>
      <text:p text:style-name="P1556"><text:span text:style-name="T2297"/></text:p>
      <text:p text:style-name="P1556"><text:span text:style-name="T2297"/></text:p>
      <text:p text:style-name="P1556"><text:span text:style-name="T2297"/></text:p>
      <text:p text:style-name="P1556"><text:span text:style-name="T2297"/></text:p>
      <text:p text:style-name="P1556"><text:span text:style-name="T2297"/></text:p>
      <text:p text:style-name="P1557"><text:span text:style-name="T2298">Tabu</text:span><text:span text:style-name="T2299">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row table:style-name="TableRow4100">
          <table:table-cell table:style-name="TableCell410000" table:number-rows-spanned="3">
            <text:p text:style-name="P1559"><text:span text:style-name="T2301">Významné položky derivátov za bežné ú</text:span><text:span text:style-name="T2302">čtovné obdobie</text:span><text:span text:style-name="T2303"/></text:p>
          </table:table-cell>
          <table:table-cell table:style-name="TableCell410001" table:number-columns-spanned="2">
            <text:p text:style-name="P1559"><text:span text:style-name="T2304">Bežné ú</text:span><text:span text:style-name="T2305">čtovné obdobie</text:span><text:span text:style-name="T2306"/></text:p>
          </table:table-cell>
          <table:covered-table-cell/>
          <table:table-cell table:style-name="TableCell410003">
            <text:p text:style-name="P1559"><text:span text:style-name="T2307">Bezprostredne predchádzajúce ú</text:span><text:span text:style-name="T2308">čtovné obdobie</text:span><text:span text:style-name="T2309"/></text:p>
          </table:table-cell>
        </table:table-row>
        <table:table-row table:style-name="TableRow4101">
          <table:covered-table-cell>
            <text:p text:style-name="P1562"><text:span text:style-name="T2309"><text:s/></text:span></text:p>
          </table:covered-table-cell>
          <table:table-cell table:style-name="TableCell410101" table:number-columns-spanned="2">
            <text:p text:style-name="P1563"><text:span text:style-name="T2310">Zmena reálnej hodnoty (+/-) s vplyvom na</text:span><text:span text:style-name="T2311"/></text:p>
          </table:table-cell>
          <table:covered-table-cell/>
          <table:table-cell table:style-name="TableCell410103">
            <text:p text:style-name="P1563"><text:span text:style-name="T2312">Zmena reálnej hodnoty (+/-) s vplyvom na</text:span><text:span text:style-name="T2313"/></text:p>
          </table:table-cell>
        </table:table-row>
        <table:table-row table:style-name="TableRow4102">
          <table:covered-table-cell>
            <text:p text:style-name="P1566"><text:span text:style-name="T2313"><text:s/></text:span></text:p>
          </table:covered-table-cell>
          <table:table-cell table:style-name="TableCell410201">
            <text:p text:style-name="P1567"><text:span text:style-name="T2314">výsledok hospodárenia</text:span><text:span text:style-name="T2315"/></text:p>
          </table:table-cell>
          <table:table-cell table:style-name="TableCell410202">
            <text:p text:style-name="P1567"><text:span text:style-name="T2316">vlastné imanie</text:span><text:span text:style-name="T2317"/></text:p>
          </table:table-cell>
          <table:table-cell table:style-name="TableCell410203">
            <text:p text:style-name="P1567"><text:span text:style-name="T2318">výsledok hospodárenia</text:span><text:span text:style-name="T2319"/></text:p>
          </table:table-cell>
        </table:table-row>
        <table:table-row table:style-name="TableRow4103">
          <table:table-cell table:style-name="TableCell410300">
            <text:p text:style-name="P1570"><text:span text:style-name="T2320">a</text:span><text:span text:style-name="T2321"/></text:p>
          </table:table-cell>
          <table:table-cell table:style-name="TableCell410301">
            <text:p text:style-name="P1570"><text:span text:style-name="T2322">b</text:span><text:span text:style-name="T2323"/></text:p>
          </table:table-cell>
          <table:table-cell table:style-name="TableCell410302">
            <text:p text:style-name="P1570"><text:span text:style-name="T2324">c</text:span><text:span text:style-name="T2325"/></text:p>
          </table:table-cell>
          <table:table-cell table:style-name="TableCell410303">
            <text:p text:style-name="P1570"><text:span text:style-name="T2326">d</text:span><text:span text:style-name="T2327"/></text:p>
          </table:table-cell>
        </table:table-row>
        <table:table-row table:style-name="TableRow4104">
          <table:table-cell table:style-name="TableCell410400">
            <text:p text:style-name="P1573"><text:span text:style-name="T2328">Deriváty ur</text:span><text:span text:style-name="T2329">čené na obchodovanie, z toho:</text:span><text:span text:style-name="T2330"/></text:p>
          </table:table-cell>
          <table:table-cell table:style-name="TableCell410401">
            <text:p text:style-name="P1574"><text:span text:style-name="T2330"/></text:p>
          </table:table-cell>
          <table:table-cell table:style-name="TableCell410402">
            <text:p text:style-name="P1574"><text:span text:style-name="T2330"/></text:p>
          </table:table-cell>
          <table:table-cell table:style-name="TableCell410403">
            <text:p text:style-name="P1574"><text:span text:style-name="T2330"/></text:p>
          </table:table-cell>
        </table:table-row>
        <table:table-row table:style-name="TableRow4105">
          <table:table-cell table:style-name="TableCell410500">
            <text:p text:style-name="P1577"><text:span text:style-name="T2330"/></text:p>
          </table:table-cell>
          <table:table-cell table:style-name="TableCell410501">
            <text:p text:style-name="P1578"><text:span text:style-name="T2330"/></text:p>
          </table:table-cell>
          <table:table-cell table:style-name="TableCell410502">
            <text:p text:style-name="P1578"><text:span text:style-name="T2330"/></text:p>
          </table:table-cell>
          <table:table-cell table:style-name="TableCell410503">
            <text:p text:style-name="P1578"><text:span text:style-name="T2330"/></text:p>
          </table:table-cell>
        </table:table-row>
        <table:table-row table:style-name="TableRow4106">
          <table:table-cell table:style-name="TableCell410600">
            <text:p text:style-name="P1580"><text:span text:style-name="T2330"/></text:p>
          </table:table-cell>
          <table:table-cell table:style-name="TableCell410601">
            <text:p text:style-name="P1581"><text:span text:style-name="T2330"/></text:p>
          </table:table-cell>
          <table:table-cell table:style-name="TableCell410602">
            <text:p text:style-name="P1581"><text:span text:style-name="T2330"/></text:p>
          </table:table-cell>
          <table:table-cell table:style-name="TableCell410603">
            <text:p text:style-name="P1581"><text:span text:style-name="T2330"/></text:p>
          </table:table-cell>
        </table:table-row>
        <table:table-row table:style-name="TableRow4107">
          <table:table-cell table:style-name="TableCell410700">
            <text:p text:style-name="P1584"><text:span text:style-name="T2330"/></text:p>
          </table:table-cell>
          <table:table-cell table:style-name="TableCell410701">
            <text:p text:style-name="P1585"><text:span text:style-name="T2330"/></text:p>
          </table:table-cell>
          <table:table-cell table:style-name="TableCell410702">
            <text:p text:style-name="P1585"><text:span text:style-name="T2330"/></text:p>
          </table:table-cell>
          <table:table-cell table:style-name="TableCell410703">
            <text:p text:style-name="P1585"><text:span text:style-name="T2330"/></text:p>
          </table:table-cell>
        </table:table-row>
        <table:table-row table:style-name="TableRow4108">
          <table:table-cell table:style-name="TableCell410800">
            <text:p text:style-name="P1588"><text:span text:style-name="T2331">Zabezpe</text:span><text:span text:style-name="T2332">čovacie deriváty, z toho: </text:span><text:span text:style-name="T2333"/></text:p>
          </table:table-cell>
          <table:table-cell table:style-name="TableCell410801">
            <text:p text:style-name="P1589"><text:span text:style-name="T2333"/></text:p>
          </table:table-cell>
          <table:table-cell table:style-name="TableCell410802">
            <text:p text:style-name="P1589"><text:span text:style-name="T2333"/></text:p>
          </table:table-cell>
          <table:table-cell table:style-name="TableCell410803">
            <text:p text:style-name="P1589"><text:span text:style-name="T2333"/></text:p>
          </table:table-cell>
        </table:table-row>
        <table:table-row table:style-name="TableRow4109">
          <table:table-cell table:style-name="TableCell410900">
            <text:p text:style-name="P1592"><text:span text:style-name="T2333"/></text:p>
          </table:table-cell>
          <table:table-cell table:style-name="TableCell410901">
            <text:p text:style-name="P1593"><text:span text:style-name="T2333"/></text:p>
          </table:table-cell>
          <table:table-cell table:style-name="TableCell410902">
            <text:p text:style-name="P1593"><text:span text:style-name="T2333"/></text:p>
          </table:table-cell>
          <table:table-cell table:style-name="TableCell410903">
            <text:p text:style-name="P1593"><text:span text:style-name="T2333"/></text:p>
          </table:table-cell>
        </table:table-row>
        <table:table-row table:style-name="TableRow4110">
          <table:table-cell table:style-name="TableCell411000">
            <text:p text:style-name="P1596"><text:span text:style-name="T2333"/></text:p>
          </table:table-cell>
          <table:table-cell table:style-name="TableCell411001">
            <text:p text:style-name="P1597"><text:span text:style-name="T2333"/></text:p>
          </table:table-cell>
          <table:table-cell table:style-name="TableCell411002">
            <text:p text:style-name="P1597"><text:span text:style-name="T2333"/></text:p>
          </table:table-cell>
          <table:table-cell table:style-name="TableCell411003">
            <text:p text:style-name="P1597"><text:span text:style-name="T2333"/></text:p>
          </table:table-cell>
        </table:table-row>
        <table:table-row table:style-name="TableRow4111">
          <table:table-cell table:style-name="TableCell411100">
            <text:p text:style-name="P1600"><text:span text:style-name="T2333"/></text:p>
          </table:table-cell>
          <table:table-cell table:style-name="TableCell411101">
            <text:p text:style-name="P1601"><text:span text:style-name="T2333"/></text:p>
          </table:table-cell>
          <table:table-cell table:style-name="TableCell411102">
            <text:p text:style-name="P1601"><text:span text:style-name="T2333"/></text:p>
          </table:table-cell>
          <table:table-cell table:style-name="TableCell411103">
            <text:p text:style-name="P1601"><text:span text:style-name="T2333"/></text:p>
          </table:table-cell>
        </table:table-row>
      </table:table>
      <text:p text:style-name="P1603"><text:span text:style-name="T2333"/></text:p>
      <text:list text:style-name="L1604">
        <text:list-item>
          <text:p text:style-name="P1604"><text:span text:style-name="T2334">29. Informácie k prílohe<text:s/></text:span><text:span text:style-name="T2335">č. 3 časti G. písm. l)<text:s text:c="2"/>o položkách zabezpečených derivátmi</text:span></text:p>
        </text:list-item>
      </text:list>
      <table:table table:style-name="Table42">
        <table:table-column table:style-name="TableColumn4200"/>
        <table:table-column table:style-name="TableColumn4201"/>
        <table:table-row table:style-name="TableRow4200">
          <table:table-cell table:style-name="TableCell420000" table:number-rows-spanned="2">
            <text:p text:style-name="P1606"><text:span text:style-name="T2337">Zabezpe</text:span><text:span text:style-name="T2338">čovaná položka</text:span><text:span text:style-name="T2339"/></text:p>
          </table:table-cell>
          <table:table-cell table:style-name="TableCell420001">
            <text:p text:style-name="P1607"><text:span text:style-name="T2340">Reálna hodnota</text:span><text:span text:style-name="T2341"/></text:p>
          </table:table-cell>
        </table:table-row>
        <table:table-row table:style-name="TableRow4201">
          <table:covered-table-cell>
            <text:p text:style-name="P1610"><text:span text:style-name="T2341"><text:s/></text:span></text:p>
          </table:covered-table-cell>
          <table:table-cell table:style-name="TableCell420101">
            <text:p text:style-name="P1611"><text:span text:style-name="T2342">Bežné ú</text:span><text:span text:style-name="T2343">čtovné obdobie</text:span><text:span text:style-name="T2344"/></text:p>
          </table:table-cell>
        </table:table-row>
        <table:table-row table:style-name="TableRow4202">
          <table:table-cell table:style-name="TableCell420200">
            <text:p text:style-name="P1614"><text:span text:style-name="T2345">a</text:span><text:span text:style-name="T2346"/></text:p>
          </table:table-cell>
          <table:table-cell table:style-name="TableCell420201">
            <text:p text:style-name="P1614"><text:span text:style-name="T2347">b</text:span><text:span text:style-name="T2348"/></text:p>
          </table:table-cell>
        </table:table-row>
        <table:table-row table:style-name="TableRow4203">
          <table:table-cell table:style-name="TableCell420300">
            <text:p text:style-name="P1617"><text:span text:style-name="T2349">Majetok vykázaný v súvahe</text:span><text:span text:style-name="T2350"/></text:p>
          </table:table-cell>
          <table:table-cell table:style-name="TableCell420301">
            <text:p text:style-name="P1618"><text:span text:style-name="T2350"/></text:p>
          </table:table-cell>
        </table:table-row>
        <table:table-row table:style-name="TableRow4204">
          <table:table-cell table:style-name="TableCell420400">
            <text:p text:style-name="P1621"><text:span text:style-name="T2351">Záväzok vykázaný v súvahe</text:span><text:span text:style-name="T2352"/></text:p>
          </table:table-cell>
          <table:table-cell table:style-name="TableCell420401">
            <text:p text:style-name="P1622"><text:span text:style-name="T2352"/></text:p>
          </table:table-cell>
        </table:table-row>
        <table:table-row table:style-name="TableRow4205">
          <table:table-cell table:style-name="TableCell420500">
            <text:p text:style-name="P1625"><text:span text:style-name="T2353">Zmluvy, ktoré sa neú</text:span><text:span text:style-name="T2354">čtujú na súvahových účtoch</text:span><text:span text:style-name="T2355"/></text:p>
          </table:table-cell>
          <table:table-cell table:style-name="TableCell420501">
            <text:p text:style-name="P1626"><text:span text:style-name="T2355"/></text:p>
          </table:table-cell>
        </table:table-row>
        <table:table-row table:style-name="TableRow4206">
          <table:table-cell table:style-name="TableCell420600">
            <text:p text:style-name="P1629"><text:span text:style-name="T2356">O</text:span><text:span text:style-name="T2357">čakávané budúce obchody dosiaľ zmluvne nezabezpečené</text:span><text:span text:style-name="T2358"/></text:p>
          </table:table-cell>
          <table:table-cell table:style-name="TableCell420601">
            <text:p text:style-name="P1630"><text:span text:style-name="T2358"/></text:p>
          </table:table-cell>
        </table:table-row>
        <table:table-row table:style-name="TableRow4207">
          <table:table-cell table:style-name="TableCell420700">
            <text:p text:style-name="P1633"><text:span text:style-name="T2359">Spolu</text:span><text:span text:style-name="T2360"/></text:p>
          </table:table-cell>
          <table:table-cell table:style-name="TableCell420701">
            <text:p text:style-name="P1634"><text:span text:style-name="T2360"/></text:p>
          </table:table-cell>
        </table:table-row>
      </table:table>
      <text:p text:style-name="P1636"><text:span text:style-name="T2360"/></text:p>
      <text:p text:style-name="P1636"><text:span text:style-name="T2360"/></text:p>
      <text:p text:style-name="P1636"><text:span text:style-name="T2360"/></text:p>
      <text:p text:style-name="P1636"><text:span text:style-name="T2360"/></text:p>
      <text:p text:style-name="P1636"><text:span text:style-name="T2360"/></text:p>
      <text:list text:style-name="L1637">
        <text:list-item>
          <text:p text:style-name="P1637"><text:span text:style-name="T2361">30. Informácie k prílohe<text:s/></text:span><text:span text:style-name="T2362">č. 3časti G. písm. m)<text:s text:c="2"/>o majetku prenajatom formou finančného prenájmu</text:span></text:p>
        </text:list-item>
      </text:list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row table:style-name="TableRow4300">
          <table:table-cell table:style-name="TableCell430000" table:number-rows-spanned="3">
            <text:p text:style-name="P1639"><text:span text:style-name="T2364">Majetok prenajatý formou finan</text:span><text:span text:style-name="T2365">čného prenájmu</text:span><text:span text:style-name="T2366"/></text:p>
          </table:table-cell>
          <table:table-cell table:style-name="TableCell430001" table:number-columns-spanned="3">
            <text:p text:style-name="P1639"><text:span text:style-name="T2367">Bežné ú</text:span><text:span text:style-name="T2368">čtovné obdobie</text:span><text:span text:style-name="T2369"/></text:p>
          </table:table-cell>
          <table:covered-table-cell/>
          <table:covered-table-cell/>
          <table:table-cell table:style-name="TableCell430004" table:number-columns-spanned="2">
            <text:p text:style-name="P1639"><text:span text:style-name="T2370">Bezprostredne predchádzajúce ú</text:span><text:span text:style-name="T2371">čtovné obdobie</text:span><text:span text:style-name="T2372"/></text:p>
          </table:table-cell>
          <table:covered-table-cell/>
        </table:table-row>
        <table:table-row table:style-name="TableRow4301">
          <table:covered-table-cell>
            <text:p text:style-name="P1642"><text:span text:style-name="T2372"><text:s/></text:span></text:p>
          </table:covered-table-cell>
          <table:table-cell table:style-name="TableCell430101" table:number-columns-spanned="3">
            <text:p text:style-name="P1643"><text:span text:style-name="T2373">Splatnos</text:span><text:span text:style-name="T2374">ť</text:span><text:span text:style-name="T2375"/></text:p>
          </table:table-cell>
          <table:covered-table-cell/>
          <table:covered-table-cell/>
          <table:table-cell table:style-name="TableCell430104" table:number-columns-spanned="2">
            <text:p text:style-name="P1643"><text:span text:style-name="T2376">Splatnos</text:span><text:span text:style-name="T2377">ť</text:span><text:span text:style-name="T2378"/></text:p>
          </table:table-cell>
          <table:covered-table-cell/>
        </table:table-row>
        <table:table-row table:style-name="TableRow4302">
          <table:covered-table-cell>
            <text:p text:style-name="P1646"><text:span text:style-name="T2378"><text:s/></text:span></text:p>
          </table:covered-table-cell>
          <table:table-cell table:style-name="TableCell430201">
            <text:p text:style-name="P1647"><text:span text:style-name="T2379">do jedného roka vrátane</text:span><text:span text:style-name="T2380"/></text:p>
          </table:table-cell>
          <table:table-cell table:style-name="TableCell430202">
            <text:p text:style-name="P1647"><text:span text:style-name="T2381">od jedného roka do piatich rokov vrátane</text:span><text:span text:style-name="T2382"/></text:p>
          </table:table-cell>
          <table:table-cell table:style-name="TableCell430203">
            <text:p text:style-name="P1647"><text:span text:style-name="T2383">viac ako pä</text:span><text:span text:style-name="T2384">ť rokov</text:span><text:span text:style-name="T2385"/></text:p>
          </table:table-cell>
          <table:table-cell table:style-name="TableCell430204">
            <text:p text:style-name="P1647"><text:span text:style-name="T2386">do jedného roka vrátane</text:span><text:span text:style-name="T2387"/></text:p>
          </table:table-cell>
          <table:table-cell table:style-name="TableCell430205">
            <text:p text:style-name="P1647"><text:span text:style-name="T2388">od jedného roka do piatich rokov vrátane</text:span><text:span text:style-name="T2389"/></text:p>
          </table:table-cell>
        </table:table-row>
        <table:table-row table:style-name="TableRow4303">
          <table:table-cell table:style-name="TableCell430300">
            <text:p text:style-name="P1650"><text:span text:style-name="T2390">a</text:span><text:span text:style-name="T2391"/></text:p>
          </table:table-cell>
          <table:table-cell table:style-name="TableCell430301">
            <text:p text:style-name="P1650"><text:span text:style-name="T2392">b</text:span><text:span text:style-name="T2393"/></text:p>
          </table:table-cell>
          <table:table-cell table:style-name="TableCell430302">
            <text:p text:style-name="P1650"><text:span text:style-name="T2394">c</text:span><text:span text:style-name="T2395"/></text:p>
          </table:table-cell>
          <table:table-cell table:style-name="TableCell430303">
            <text:p text:style-name="P1650"><text:span text:style-name="T2396">d</text:span><text:span text:style-name="T2397"/></text:p>
          </table:table-cell>
          <table:table-cell table:style-name="TableCell430304">
            <text:p text:style-name="P1650"><text:span text:style-name="T2398">e</text:span><text:span text:style-name="T2399"/></text:p>
          </table:table-cell>
          <table:table-cell table:style-name="TableCell430305">
            <text:p text:style-name="P1650"><text:span text:style-name="T2400">f</text:span><text:span text:style-name="T2401"/></text:p>
          </table:table-cell>
        </table:table-row>
        <table:table-row table:style-name="TableRow4304">
          <table:table-cell table:style-name="TableCell430400">
            <text:p text:style-name="P1653"><text:span text:style-name="T2402">Istina</text:span><text:span text:style-name="T2403"/></text:p>
          </table:table-cell>
          <table:table-cell table:style-name="TableCell430401">
            <text:p text:style-name="P1654"><text:span text:style-name="T2403"/></text:p>
          </table:table-cell>
          <table:table-cell table:style-name="TableCell430402">
            <text:p text:style-name="P1654"><text:span text:style-name="T2403"/></text:p>
          </table:table-cell>
          <table:table-cell table:style-name="TableCell430403">
            <text:p text:style-name="P1654"><text:span text:style-name="T2403"/></text:p>
          </table:table-cell>
          <table:table-cell table:style-name="TableCell430404">
            <text:p text:style-name="P1654"><text:span text:style-name="T2403"/></text:p>
          </table:table-cell>
          <table:table-cell table:style-name="TableCell430405">
            <text:p text:style-name="P1654"><text:span text:style-name="T2403"/></text:p>
          </table:table-cell>
        </table:table-row>
        <table:table-row table:style-name="TableRow4305">
          <table:table-cell table:style-name="TableCell430500">
            <text:p text:style-name="P1657"><text:span text:style-name="T2404">Finan</text:span><text:span text:style-name="T2405">čný náklad</text:span><text:span text:style-name="T2406"/></text:p>
          </table:table-cell>
          <table:table-cell table:style-name="TableCell430501">
            <text:p text:style-name="P1658"><text:span text:style-name="T2406"/></text:p>
          </table:table-cell>
          <table:table-cell table:style-name="TableCell430502">
            <text:p text:style-name="P1658"><text:span text:style-name="T2406"/></text:p>
          </table:table-cell>
          <table:table-cell table:style-name="TableCell430503">
            <text:p text:style-name="P1658"><text:span text:style-name="T2406"/></text:p>
          </table:table-cell>
          <table:table-cell table:style-name="TableCell430504">
            <text:p text:style-name="P1658"><text:span text:style-name="T2406"/></text:p>
          </table:table-cell>
          <table:table-cell table:style-name="TableCell430505">
            <text:p text:style-name="P1658"><text:span text:style-name="T2406"/></text:p>
          </table:table-cell>
        </table:table-row>
        <table:table-row table:style-name="TableRow4306">
          <table:table-cell table:style-name="TableCell430600">
            <text:p text:style-name="P1661"><text:span text:style-name="T2407">Spolu</text:span><text:span text:style-name="T2408"/></text:p>
          </table:table-cell>
          <table:table-cell table:style-name="TableCell430601">
            <text:p text:style-name="P1662"><text:span text:style-name="T2408"/></text:p>
          </table:table-cell>
          <table:table-cell table:style-name="TableCell430602">
            <text:p text:style-name="P1662"><text:span text:style-name="T2408"/></text:p>
          </table:table-cell>
          <table:table-cell table:style-name="TableCell430603">
            <text:p text:style-name="P1662"><text:span text:style-name="T2408"/></text:p>
          </table:table-cell>
          <table:table-cell table:style-name="TableCell430604">
            <text:p text:style-name="P1662"><text:span text:style-name="T2408"/></text:p>
          </table:table-cell>
          <table:table-cell table:style-name="TableCell430605">
            <text:p text:style-name="P1662"><text:span text:style-name="T2408"/></text:p>
          </table:table-cell>
        </table:table-row>
      </table:table>
      <text:p text:style-name="P1664"><text:span text:style-name="T2408"/></text:p>
      <text:p text:style-name="P1665"><text:span text:style-name="T2408"/></text:p>
      <text:list text:style-name="L1666">
        <text:list-item>
          <text:p text:style-name="P1666"><text:span text:style-name="T2409">Výnosy ú</text:span><text:span text:style-name="T2410">čtovnej jednotky</text:span></text:p>
        </text:list-item>
      </text:list>
      <text:p text:style-name="P1667"><text:span text:style-name="T2411"/></text:p>
      <text:list text:style-name="L1668">
        <text:list-item>
          <text:p text:style-name="P1668"><text:span text:style-name="T2412">tržby za vlastné výkony pod</text:span><text:span text:style-name="T2413">ľa druhu / tab. č.1 /</text:span></text:p>
        </text:list-item>
        <text:list-item>
          <text:p text:style-name="P1668"><text:span text:style-name="T2414">zmeny stavu vnútropodnikových zásob / tab.<text:s/></text:span><text:span text:style-name="T2415">č.2 /</text:span></text:p>
        </text:list-item>
        <text:list-item>
          <text:p text:style-name="P1668"><text:span text:style-name="T2416">významné položky výnosov pri aktivácii nákladov / tab.<text:s/></text:span><text:span text:style-name="T2417">č.3 /</text:span></text:p>
        </text:list-item>
        <text:list-item>
          <text:p text:style-name="P1668"><text:span text:style-name="T2418">ostatné významné položky výnosov z hospodárskej<text:s/></text:span><text:span text:style-name="T2419">činnosti /tab. č.3 /</text:span></text:p>
        </text:list-item>
        <text:list-item>
          <text:p text:style-name="P1668"><text:span text:style-name="T2420">významné položky finan</text:span><text:span text:style-name="T2421">čných výnosov / tab. č.3 /</text:span></text:p>
        </text:list-item>
        <text:list-item>
          <text:p text:style-name="P1668"><text:span text:style-name="T2422">mimoriadne výnosy bežného a predchádzajúceho obdobia / tab.<text:s/></text:span><text:span text:style-name="T2423">č.3 /</text:span></text:p>
        </text:list-item>
        <text:list-item>
          <text:p text:style-name="P1668"><text:span text:style-name="T2423">čistý obrat účtovnej jednotky / tab. č.4 /</text:span></text:p>
        </text:list-item>
      </text:list>
      <text:p text:style-name="P1669"><text:span text:style-name="T2424"/></text:p>
      <text:p text:style-name="P1669"><text:span text:style-name="T2424"/></text:p>
      <text:list text:style-name="L1670">
        <text:list-item>
          <text:p text:style-name="P1670"><text:span text:style-name="T2425">31. Informácie k prílohe<text:s/></text:span><text:span text:style-name="T2426">č. 3 časti H. písm. b)<text:s text:c="2"/>o zmene stavu vnútroorganizačných zásob</text:span></text:p>
        </text:list-item>
      </text:list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row table:style-name="TableRow4400">
          <table:table-cell table:style-name="TableCell440000" table:number-rows-spanned="2">
            <text:p text:style-name="P1672"><text:span text:style-name="T2428">Vnútroorganiza</text:span><text:span text:style-name="T2429">čné zásoby</text:span><text:span text:style-name="T2430"/></text:p>
          </table:table-cell>
          <table:table-cell table:style-name="TableCell440001">
            <text:p text:style-name="P1673"><text:span text:style-name="T2431">Bežné ú</text:span><text:span text:style-name="T2432">čtovné obdobie</text:span><text:span text:style-name="T2433"/></text:p>
          </table:table-cell>
          <table:table-cell table:style-name="TableCell440002" table:number-columns-spanned="2">
            <text:p text:style-name="P1673"><text:span text:style-name="T2434">Bezprostredne predchádzajúce ú</text:span><text:span text:style-name="T2435">čtovné obdobie</text:span><text:span text:style-name="T2436"/></text:p>
          </table:table-cell>
          <table:covered-table-cell/>
          <table:table-cell table:style-name="TableCell440004">
            <text:p text:style-name="P1673"><text:span text:style-name="T2437">Zmena stavu vnútroorganiza</text:span><text:span text:style-name="T2438">čných zásob</text:span><text:span text:style-name="T2439"/></text:p>
          </table:table-cell>
        </table:table-row>
        <table:table-row table:style-name="TableRow4401">
          <table:covered-table-cell>
            <text:p text:style-name="P1676"><text:span text:style-name="T2439"><text:s/></text:span></text:p>
          </table:covered-table-cell>
          <table:table-cell table:style-name="TableCell440101">
            <text:p text:style-name="P1677"><text:span text:style-name="T2440">Kone</text:span><text:span text:style-name="T2441">čný zostatok</text:span><text:span text:style-name="T2442"/></text:p>
          </table:table-cell>
          <table:table-cell table:style-name="TableCell440102">
            <text:p text:style-name="P1677"><text:span text:style-name="T2443">Kone</text:span><text:span text:style-name="T2444">čný zostatok</text:span><text:span text:style-name="T2445"/></text:p>
          </table:table-cell>
          <table:table-cell table:style-name="TableCell440103">
            <text:p text:style-name="P1677"><text:span text:style-name="T2446">Za</text:span><text:span text:style-name="T2447">čiatočný stav</text:span><text:span text:style-name="T2448"/></text:p>
          </table:table-cell>
          <table:table-cell table:style-name="TableCell440104">
            <text:p text:style-name="P1677"><text:span text:style-name="T2449">Bežné ú</text:span><text:span text:style-name="T2450">čtovné obdobie</text:span><text:span text:style-name="T2451"/></text:p>
          </table:table-cell>
        </table:table-row>
        <table:table-row table:style-name="TableRow4402">
          <table:table-cell table:style-name="TableCell440200">
            <text:p text:style-name="P1680"><text:span text:style-name="T2452">a</text:span><text:span text:style-name="T2453"/></text:p>
          </table:table-cell>
          <table:table-cell table:style-name="TableCell440201">
            <text:p text:style-name="P1680"><text:span text:style-name="T2454">b</text:span><text:span text:style-name="T2455"/></text:p>
          </table:table-cell>
          <table:table-cell table:style-name="TableCell440202">
            <text:p text:style-name="P1680"><text:span text:style-name="T2456">c</text:span><text:span text:style-name="T2457"/></text:p>
          </table:table-cell>
          <table:table-cell table:style-name="TableCell440203">
            <text:p text:style-name="P1680"><text:span text:style-name="T2458">d</text:span><text:span text:style-name="T2459"/></text:p>
          </table:table-cell>
          <table:table-cell table:style-name="TableCell440204">
            <text:p text:style-name="P1680"><text:span text:style-name="T2460">e</text:span><text:span text:style-name="T2461"/></text:p>
          </table:table-cell>
        </table:table-row>
        <table:table-row table:style-name="TableRow4403">
          <table:table-cell table:style-name="TableCell440300">
            <text:p text:style-name="P1683"><text:span text:style-name="T2462">Nedokon</text:span><text:span text:style-name="T2463">čená výroba a polotovary vlastnej výroby</text:span><text:span text:style-name="T2464"/></text:p>
          </table:table-cell>
          <table:table-cell table:style-name="TableCell440301">
            <text:p text:style-name="P1684"><text:span text:style-name="T2464"/></text:p>
          </table:table-cell>
          <table:table-cell table:style-name="TableCell440302">
            <text:p text:style-name="P1684"><text:span text:style-name="T2464"/></text:p>
          </table:table-cell>
          <table:table-cell table:style-name="TableCell440303">
            <text:p text:style-name="P1684"><text:span text:style-name="T2464"/></text:p>
          </table:table-cell>
          <table:table-cell table:style-name="TableCell440304">
            <text:p text:style-name="P1684"><text:span text:style-name="T2464"/></text:p>
          </table:table-cell>
        </table:table-row>
        <table:table-row table:style-name="TableRow4404">
          <table:table-cell table:style-name="TableCell440400">
            <text:p text:style-name="P1687"><text:span text:style-name="T2465">Výrobky</text:span><text:span text:style-name="T2466"/></text:p>
          </table:table-cell>
          <table:table-cell table:style-name="TableCell440401">
            <text:p text:style-name="P1688"><text:span text:style-name="T2466"/></text:p>
          </table:table-cell>
          <table:table-cell table:style-name="TableCell440402">
            <text:p text:style-name="P1688"><text:span text:style-name="T2466"/></text:p>
          </table:table-cell>
          <table:table-cell table:style-name="TableCell440403">
            <text:p text:style-name="P1688"><text:span text:style-name="T2466"/></text:p>
          </table:table-cell>
          <table:table-cell table:style-name="TableCell440404">
            <text:p text:style-name="P1688"><text:span text:style-name="T2466"/></text:p>
          </table:table-cell>
        </table:table-row>
        <table:table-row table:style-name="TableRow4405">
          <table:table-cell table:style-name="TableCell440500">
            <text:p text:style-name="P1691"><text:span text:style-name="T2467">Zvieratá</text:span><text:span text:style-name="T2468"/></text:p>
          </table:table-cell>
          <table:table-cell table:style-name="TableCell440501">
            <text:p text:style-name="P1692"><text:span text:style-name="T2468"/></text:p>
          </table:table-cell>
          <table:table-cell table:style-name="TableCell440502">
            <text:p text:style-name="P1692"><text:span text:style-name="T2468"/></text:p>
          </table:table-cell>
          <table:table-cell table:style-name="TableCell440503">
            <text:p text:style-name="P1692"><text:span text:style-name="T2468"/></text:p>
          </table:table-cell>
          <table:table-cell table:style-name="TableCell440504">
            <text:p text:style-name="P1692"><text:span text:style-name="T2468"/></text:p>
          </table:table-cell>
        </table:table-row>
        <table:table-row table:style-name="TableRow4406">
          <table:table-cell table:style-name="TableCell440600">
            <text:p text:style-name="P1695"><text:span text:style-name="T2469">Spolu</text:span><text:span text:style-name="T2470"/></text:p>
          </table:table-cell>
          <table:table-cell table:style-name="TableCell440601">
            <text:p text:style-name="P1696"><text:span text:style-name="T2470"/></text:p>
          </table:table-cell>
          <table:table-cell table:style-name="TableCell440602">
            <text:p text:style-name="P1696"><text:span text:style-name="T2470"/></text:p>
          </table:table-cell>
          <table:table-cell table:style-name="TableCell440603">
            <text:p text:style-name="P1696"><text:span text:style-name="T2470"/></text:p>
          </table:table-cell>
          <table:table-cell table:style-name="TableCell440604">
            <text:p text:style-name="P1696"><text:span text:style-name="T2470"/></text:p>
          </table:table-cell>
        </table:table-row>
        <table:table-row table:style-name="TableRow4407">
          <table:table-cell table:style-name="TableCell440700">
            <text:p text:style-name="P1699"><text:span text:style-name="T2471">Manká a škody</text:span><text:span text:style-name="T2472"/></text:p>
          </table:table-cell>
          <table:table-cell table:style-name="TableCell440701">
            <text:p text:style-name="P1700"><text:span text:style-name="T2473">x</text:span><text:span text:style-name="T2474"/></text:p>
          </table:table-cell>
          <table:table-cell table:style-name="TableCell440702">
            <text:p text:style-name="P1700"><text:span text:style-name="T2475">x</text:span><text:span text:style-name="T2476"/></text:p>
          </table:table-cell>
          <table:table-cell table:style-name="TableCell440703">
            <text:p text:style-name="P1700"><text:span text:style-name="T2477">x</text:span><text:span text:style-name="T2478"/></text:p>
          </table:table-cell>
          <table:table-cell table:style-name="TableCell440704">
            <text:p text:style-name="P1700"><text:span text:style-name="T2478"/></text:p>
          </table:table-cell>
        </table:table-row>
        <table:table-row table:style-name="TableRow4408">
          <table:table-cell table:style-name="TableCell440800">
            <text:p text:style-name="P1703"><text:span text:style-name="T2479">Reprezenta</text:span><text:span text:style-name="T2480">čné</text:span><text:span text:style-name="T2481"/></text:p>
          </table:table-cell>
          <table:table-cell table:style-name="TableCell440801">
            <text:p text:style-name="P1704"><text:span text:style-name="T2482">x</text:span><text:span text:style-name="T2483"/></text:p>
          </table:table-cell>
          <table:table-cell table:style-name="TableCell440802">
            <text:p text:style-name="P1704"><text:span text:style-name="T2484">x</text:span><text:span text:style-name="T2485"/></text:p>
          </table:table-cell>
          <table:table-cell table:style-name="TableCell440803">
            <text:p text:style-name="P1704"><text:span text:style-name="T2486">x</text:span><text:span text:style-name="T2487"/></text:p>
          </table:table-cell>
          <table:table-cell table:style-name="TableCell440804">
            <text:p text:style-name="P1704"><text:span text:style-name="T2487"/></text:p>
          </table:table-cell>
        </table:table-row>
        <table:table-row table:style-name="TableRow4409">
          <table:table-cell table:style-name="TableCell440900">
            <text:p text:style-name="P1707"><text:span text:style-name="T2488">Dary</text:span><text:span text:style-name="T2489"/></text:p>
          </table:table-cell>
          <table:table-cell table:style-name="TableCell440901">
            <text:p text:style-name="P1708"><text:span text:style-name="T2490">x</text:span><text:span text:style-name="T2491"/></text:p>
          </table:table-cell>
          <table:table-cell table:style-name="TableCell440902">
            <text:p text:style-name="P1708"><text:span text:style-name="T2492">x</text:span><text:span text:style-name="T2493"/></text:p>
          </table:table-cell>
          <table:table-cell table:style-name="TableCell440903">
            <text:p text:style-name="P1708"><text:span text:style-name="T2494">x</text:span><text:span text:style-name="T2495"/></text:p>
          </table:table-cell>
          <table:table-cell table:style-name="TableCell440904">
            <text:p text:style-name="P1708"><text:span text:style-name="T2495"/></text:p>
          </table:table-cell>
        </table:table-row>
        <table:table-row table:style-name="TableRow4410">
          <table:table-cell table:style-name="TableCell441000">
            <text:p text:style-name="P1711"><text:span text:style-name="T2496">Iné</text:span><text:span text:style-name="T2497"/></text:p>
          </table:table-cell>
          <table:table-cell table:style-name="TableCell441001">
            <text:p text:style-name="P1712"><text:span text:style-name="T2498">x</text:span><text:span text:style-name="T2499"/></text:p>
          </table:table-cell>
          <table:table-cell table:style-name="TableCell441002">
            <text:p text:style-name="P1712"><text:span text:style-name="T2500">x</text:span><text:span text:style-name="T2501"/></text:p>
          </table:table-cell>
          <table:table-cell table:style-name="TableCell441003">
            <text:p text:style-name="P1712"><text:span text:style-name="T2502">x</text:span><text:span text:style-name="T2503"/></text:p>
          </table:table-cell>
          <table:table-cell table:style-name="TableCell441004">
            <text:p text:style-name="P1712"><text:span text:style-name="T2503"/></text:p>
          </table:table-cell>
        </table:table-row>
        <table:table-row table:style-name="TableRow4411">
          <table:table-cell table:style-name="TableCell441100">
            <text:p text:style-name="P1715"><text:span text:style-name="T2504">Zmena stavu vnútroorganiza</text:span><text:span text:style-name="T2505">čných zásob vo výkaze ziskov a strát</text:span><text:span text:style-name="T2506"/></text:p>
          </table:table-cell>
          <table:table-cell table:style-name="TableCell441101">
            <text:p text:style-name="P1716"><text:span text:style-name="T2507">x</text:span><text:span text:style-name="T2508"/></text:p>
          </table:table-cell>
          <table:table-cell table:style-name="TableCell441102">
            <text:p text:style-name="P1716"><text:span text:style-name="T2509">x</text:span><text:span text:style-name="T2510"/></text:p>
          </table:table-cell>
          <table:table-cell table:style-name="TableCell441103">
            <text:p text:style-name="P1716"><text:span text:style-name="T2511">x</text:span><text:span text:style-name="T2512"/></text:p>
          </table:table-cell>
          <table:table-cell table:style-name="TableCell441104">
            <text:p text:style-name="P1716"><text:span text:style-name="T2513">-</text:span><text:span text:style-name="T2514"/></text:p>
          </table:table-cell>
        </table:table-row>
      </table:table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8"><text:span text:style-name="T2514"/></text:p>
      <text:p text:style-name="P1719"><text:span text:style-name="T2514"/></text:p>
      <text:p text:style-name="P1720"><text:span text:style-name="T2514"/></text:p>
      <text:p text:style-name="P1720"><text:span text:style-name="T2514"/></text:p>
      <text:p text:style-name="P1720"><text:span text:style-name="T2514"/></text:p>
      <text:p text:style-name="P1720"><text:span text:style-name="T2514"/></text:p>
      <text:p text:style-name="P1720"><text:span text:style-name="T2514"/></text:p>
      <text:p text:style-name="P1720"><text:span text:style-name="T2514"/></text:p>
      <text:list text:style-name="L1721">
        <text:list-item>
          <text:p text:style-name="P1721"><text:span text:style-name="T2515">32.<text:s text:c="2"/>Informácie k prílohe<text:s/></text:span><text:span text:style-name="T2516">č. 3<text:s text:c="2"/>časti H. písm. g)<text:s text:c="2"/>o čistom obrate</text:span></text:p>
        </text:list-item>
      </text:list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723"><text:span text:style-name="T2518">Čistý obrat</text:span><text:span text:style-name="T2519"/></text:p>
          </table:table-cell>
          <table:table-cell table:style-name="TableCell450001">
            <text:p text:style-name="P1724"><text:span text:style-name="T2520">Bežné ú</text:span><text:span text:style-name="T2521">čtovné obdobie</text:span><text:span text:style-name="T2522"/></text:p>
          </table:table-cell>
          <table:table-cell table:style-name="TableCell450002">
            <text:p text:style-name="P1724"><text:span text:style-name="T2523">Bezprostredne predchádzajúce ú</text:span><text:span text:style-name="T2524">čtovné obdobie</text:span><text:span text:style-name="T2525"/></text:p>
          </table:table-cell>
        </table:table-row>
        <table:table-row table:style-name="TableRow4501">
          <table:table-cell table:style-name="TableCell450100">
            <text:p text:style-name="P1727"><text:span text:style-name="T2526">Tržby za vlastné výrobky</text:span><text:span text:style-name="T2527"/></text:p>
          </table:table-cell>
          <table:table-cell table:style-name="TableCell450101">
            <text:p text:style-name="P1728"><text:span text:style-name="T2527"/></text:p>
          </table:table-cell>
          <table:table-cell table:style-name="TableCell450102">
            <text:p text:style-name="P1728"><text:span text:style-name="T2527"/></text:p>
          </table:table-cell>
        </table:table-row>
        <table:table-row table:style-name="TableRow4502">
          <table:table-cell table:style-name="TableCell450200">
            <text:p text:style-name="P1731"><text:span text:style-name="T2528">Tržby z predaja služieb</text:span><text:span text:style-name="T2529"/></text:p>
          </table:table-cell>
          <table:table-cell table:style-name="TableCell450201">
            <text:p text:style-name="P1732"><text:span text:style-name="T2530">63718</text:span><text:span text:style-name="T2531"/></text:p>
          </table:table-cell>
          <table:table-cell table:style-name="TableCell450202">
            <text:p text:style-name="P1732"><text:span text:style-name="T2532">62750</text:span><text:span text:style-name="T2533"/></text:p>
          </table:table-cell>
        </table:table-row>
        <table:table-row table:style-name="TableRow4503">
          <table:table-cell table:style-name="TableCell450300">
            <text:p text:style-name="P1734"><text:span text:style-name="T2534">Tržby za tovar</text:span><text:span text:style-name="T2535"/></text:p>
          </table:table-cell>
          <table:table-cell table:style-name="TableCell450301">
            <text:p text:style-name="P1735"><text:span text:style-name="T2535"/></text:p>
          </table:table-cell>
          <table:table-cell table:style-name="TableCell450302">
            <text:p text:style-name="P1735"><text:span text:style-name="T2535"/></text:p>
          </table:table-cell>
        </table:table-row>
        <table:table-row table:style-name="TableRow4504">
          <table:table-cell table:style-name="TableCell450400">
            <text:p text:style-name="P1737"><text:span text:style-name="T2536">Výnosy zo zákazky</text:span><text:span text:style-name="T2537"/></text:p>
          </table:table-cell>
          <table:table-cell table:style-name="TableCell450401">
            <text:p text:style-name="P1738"><text:span text:style-name="T2537"/></text:p>
          </table:table-cell>
          <table:table-cell table:style-name="TableCell450402">
            <text:p text:style-name="P1738"><text:span text:style-name="T2537"/></text:p>
          </table:table-cell>
        </table:table-row>
        <table:table-row table:style-name="TableRow4505">
          <table:table-cell table:style-name="TableCell450500">
            <text:p text:style-name="P1740"><text:span text:style-name="T2538">Výnosy z nehnute</text:span><text:span text:style-name="T2539">ľnosti na predaj</text:span><text:span text:style-name="T2540"/></text:p>
          </table:table-cell>
          <table:table-cell table:style-name="TableCell450501">
            <text:p text:style-name="P1741"><text:span text:style-name="T2540"/></text:p>
          </table:table-cell>
          <table:table-cell table:style-name="TableCell450502">
            <text:p text:style-name="P1741"><text:span text:style-name="T2540"/></text:p>
          </table:table-cell>
        </table:table-row>
        <table:table-row table:style-name="TableRow4506">
          <table:table-cell table:style-name="TableCell450600">
            <text:p text:style-name="P1743"><text:span text:style-name="T2541">Iné výnosy súvisiace s bežnou<text:s/></text:span><text:span text:style-name="T2542">činnosťou : plyn - regakturácia</text:span><text:span text:style-name="T2543"/></text:p>
          </table:table-cell>
          <table:table-cell table:style-name="TableCell450601">
            <text:p text:style-name="P1744"><text:span text:style-name="T2544">3832</text:span><text:span text:style-name="T2545"/></text:p>
          </table:table-cell>
          <table:table-cell table:style-name="TableCell450602">
            <text:p text:style-name="P1744"><text:span text:style-name="T2546">4122</text:span><text:span text:style-name="T2547"/></text:p>
          </table:table-cell>
        </table:table-row>
        <table:table-row table:style-name="TableRow4507">
          <table:table-cell table:style-name="TableCell450700">
            <text:p text:style-name="P1747"><text:span text:style-name="T2548">Čistý obrat celkom</text:span><text:span text:style-name="T2549"/></text:p>
          </table:table-cell>
          <table:table-cell table:style-name="TableCell450701">
            <text:p text:style-name="P1748"><text:span text:style-name="T2550">67550</text:span><text:span text:style-name="T2551"/></text:p>
          </table:table-cell>
          <table:table-cell table:style-name="TableCell450702">
            <text:p text:style-name="P1748"><text:span text:style-name="T2552">66872</text:span><text:span text:style-name="T2553"/></text:p>
          </table:table-cell>
        </table:table-row>
      </table:table>
      <text:p text:style-name="P1750"><text:span text:style-name="T2553"/></text:p>
      <text:p text:style-name="P1750"><text:span text:style-name="T2553"/></text:p>
      <text:list text:style-name="L1751">
        <text:list-item>
          <text:p text:style-name="P1751"><text:span text:style-name="T2554">Náklady ú</text:span><text:span text:style-name="T2555">čtovnej jednotky</text:span></text:p>
        </text:list-item>
      </text:list>
      <text:p text:style-name="P1752"><text:span text:style-name="T2556"/></text:p>
      <text:p text:style-name="P1752"><text:span text:style-name="T2556"/></text:p>
      <text:p text:style-name="P1752"><text:span text:style-name="T2556"/></text:p>
      <text:list text:style-name="L1753">
        <text:list-item>
          <text:p text:style-name="P1753"><text:span text:style-name="T2557">33. Informácie k prílohe<text:s/></text:span><text:span text:style-name="T2558">č. 3 časti I. o nákladoch voči audítorovi, audítorskej spoločnosti</text:span></text:p>
        </text:list-item>
      </text:list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755"><text:span text:style-name="T2560">Náklady</text:span><text:span text:style-name="T2561"/></text:p>
          </table:table-cell>
          <table:table-cell table:style-name="TableCell460001">
            <text:p text:style-name="P1755"><text:span text:style-name="T2562">Bežné ú</text:span><text:span text:style-name="T2563">čtovné obdobie</text:span><text:span text:style-name="T2564"/></text:p>
          </table:table-cell>
          <table:table-cell table:style-name="TableCell460002">
            <text:p text:style-name="P1755"><text:span text:style-name="T2565">Bezprostredne predchádzajúce ú</text:span><text:span text:style-name="T2566">čtovné obdobie</text:span><text:span text:style-name="T2567"/></text:p>
          </table:table-cell>
        </table:table-row>
        <table:table-row table:style-name="TableRow4601">
          <table:table-cell table:style-name="TableCell460100">
            <text:p text:style-name="P1758"><text:span text:style-name="T2568">Náklady za poskytnuté služby, z toho:</text:span><text:span text:style-name="T2569"/></text:p>
          </table:table-cell>
          <table:table-cell table:style-name="TableCell460101">
            <text:p text:style-name="P1759"><text:span text:style-name="T2570">276</text:span><text:span text:style-name="T2571"/></text:p>
          </table:table-cell>
          <table:table-cell table:style-name="TableCell460102">
            <text:p text:style-name="P1759"><text:span text:style-name="T2572">276</text:span><text:span text:style-name="T2573"/></text:p>
          </table:table-cell>
        </table:table-row>
        <table:table-row table:style-name="TableRow4602">
          <table:table-cell table:style-name="TableCell460200">
            <text:p text:style-name="P1761"><text:span text:style-name="T2574">Náklady vo</text:span><text:span text:style-name="T2575">či audítorovi, audítorskej spoločnosti, z toho:</text:span><text:span text:style-name="T2576"/></text:p>
          </table:table-cell>
          <table:table-cell table:style-name="TableCell460201">
            <text:p text:style-name="P1762"><text:span text:style-name="T2576"/></text:p>
          </table:table-cell>
          <table:table-cell table:style-name="TableCell460202">
            <text:p text:style-name="P1762"><text:span text:style-name="T2576"/></text:p>
          </table:table-cell>
        </table:table-row>
        <table:table-row table:style-name="TableRow4603">
          <table:table-cell table:style-name="TableCell460300">
            <text:p text:style-name="P1764"><text:span text:style-name="T2577">náklady za overenie individuálnej ú</text:span><text:span text:style-name="T2578">čtovnej závierky</text:span><text:span text:style-name="T2579"/></text:p>
          </table:table-cell>
          <table:table-cell table:style-name="TableCell460301">
            <text:p text:style-name="P1765"><text:span text:style-name="T2579"/></text:p>
          </table:table-cell>
          <table:table-cell table:style-name="TableCell460302">
            <text:p text:style-name="P1765"><text:span text:style-name="T2579"/></text:p>
          </table:table-cell>
        </table:table-row>
        <table:table-row table:style-name="TableRow4604">
          <table:table-cell table:style-name="TableCell460400">
            <text:p text:style-name="P1767"><text:span text:style-name="T2580">iné uis</text:span><text:span text:style-name="T2581">ťovacie audítorské služby</text:span><text:span text:style-name="T2582"/></text:p>
          </table:table-cell>
          <table:table-cell table:style-name="TableCell460401">
            <text:p text:style-name="P1768"><text:span text:style-name="T2582"/></text:p>
          </table:table-cell>
          <table:table-cell table:style-name="TableCell460402">
            <text:p text:style-name="P1768"><text:span text:style-name="T2582"/></text:p>
          </table:table-cell>
        </table:table-row>
        <table:table-row table:style-name="TableRow4605">
          <table:table-cell table:style-name="TableCell460500">
            <text:p text:style-name="P1770"><text:span text:style-name="T2583">súvisiace audítorské služby</text:span><text:span text:style-name="T2584"/></text:p>
          </table:table-cell>
          <table:table-cell table:style-name="TableCell460501">
            <text:p text:style-name="P1771"><text:span text:style-name="T2584"/></text:p>
          </table:table-cell>
          <table:table-cell table:style-name="TableCell460502">
            <text:p text:style-name="P1771"><text:span text:style-name="T2584"/></text:p>
          </table:table-cell>
        </table:table-row>
        <table:table-row table:style-name="TableRow4606">
          <table:table-cell table:style-name="TableCell460600">
            <text:p text:style-name="P1773"><text:span text:style-name="T2585">da</text:span><text:span text:style-name="T2586">ňové poradenstvo</text:span><text:span text:style-name="T2587"/></text:p>
          </table:table-cell>
          <table:table-cell table:style-name="TableCell460601">
            <text:p text:style-name="P1774"><text:span text:style-name="T2587"/></text:p>
          </table:table-cell>
          <table:table-cell table:style-name="TableCell460602">
            <text:p text:style-name="P1774"><text:span text:style-name="T2587"/></text:p>
          </table:table-cell>
        </table:table-row>
        <table:table-row table:style-name="TableRow4607">
          <table:table-cell table:style-name="TableCell460700">
            <text:p text:style-name="P1776"><text:span text:style-name="T2588">ostatné neaudítorské služby</text:span><text:span text:style-name="T2589"/></text:p>
          </table:table-cell>
          <table:table-cell table:style-name="TableCell460701">
            <text:p text:style-name="P1777"><text:span text:style-name="T2590">276</text:span><text:span text:style-name="T2591"/></text:p>
          </table:table-cell>
          <table:table-cell table:style-name="TableCell460702">
            <text:p text:style-name="P1777"><text:span text:style-name="T2592">276</text:span><text:span text:style-name="T2593"/></text:p>
          </table:table-cell>
        </table:table-row>
      </table:table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p text:style-name="P1779"><text:span text:style-name="T2593"/></text:p>
      <text:list text:style-name="L1780">
        <text:list-item>
          <text:p text:style-name="P1780"><text:span text:style-name="T2594">DA</text:span><text:span text:style-name="T2595">Ň Z PRÍJMOV</text:span></text:p>
        </text:list-item>
      </text:list>
      <text:p text:style-name="P1781"><text:span text:style-name="T2596"/></text:p>
      <text:list text:style-name="L1782">
        <text:list-item>
          <text:p text:style-name="P1782"><text:span text:style-name="T2597">34.<text:s text:c="2"/>Informácie k prílohe<text:s/></text:span><text:span text:style-name="T2598">č. 3 časti J. písm. a) až e) o daniach z príjmov</text:span></text:p>
        </text:list-item>
      </text:list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784"><text:span text:style-name="T2600">.Dane z príjmov</text:span><text:span text:style-name="T2601"/></text:p>
          </table:table-cell>
          <table:table-cell table:style-name="TableCell470001">
            <text:p text:style-name="P1784"><text:span text:style-name="T2602">Bežné ú</text:span><text:span text:style-name="T2603">čtovné obdobie</text:span><text:span text:style-name="T2604"/></text:p>
          </table:table-cell>
          <table:table-cell table:style-name="TableCell470002">
            <text:p text:style-name="P1784"><text:span text:style-name="T2605">Bezprostredne predchádzajúce ú</text:span><text:span text:style-name="T2606">čtovné obdobie</text:span><text:span text:style-name="T2607"/></text:p>
          </table:table-cell>
        </table:table-row>
        <table:table-row table:style-name="TableRow4701">
          <table:table-cell table:style-name="TableCell470100">
            <text:p text:style-name="P1787"><text:span text:style-name="T2608">Suma odloženej da</text:span><text:span text:style-name="T2609">ňovej pohľadávky účtovanej ako náklad alebo výnos vyplývajúca zo zmeny sadzby dane z príjmov</text:span><text:span text:style-name="T2610"/></text:p>
          </table:table-cell>
          <table:table-cell table:style-name="TableCell470101">
            <text:p text:style-name="P1788"><text:span text:style-name="T2610"/></text:p>
          </table:table-cell>
          <table:table-cell table:style-name="TableCell470102">
            <text:p text:style-name="P1788"><text:span text:style-name="T2610"/></text:p>
          </table:table-cell>
        </table:table-row>
        <table:table-row table:style-name="TableRow4702">
          <table:table-cell table:style-name="TableCell470200">
            <text:p text:style-name="P1791"><text:span text:style-name="T2611">Suma odloženého da</text:span><text:span text:style-name="T2612">ňového záväzku účtovaného ako náklad alebo výnos vyplývajúci zo zmeny sadzby dane z príjmov</text:span><text:span text:style-name="T2613"/></text:p>
          </table:table-cell>
          <table:table-cell table:style-name="TableCell470201">
            <text:p text:style-name="P1792"><text:span text:style-name="T2613"/></text:p>
          </table:table-cell>
          <table:table-cell table:style-name="TableCell470202">
            <text:p text:style-name="P1792"><text:span text:style-name="T2613"/></text:p>
          </table:table-cell>
        </table:table-row>
        <table:table-row table:style-name="TableRow4703">
          <table:table-cell table:style-name="TableCell470300">
            <text:p text:style-name="P1795"><text:span text:style-name="T2614">Suma odloženej da</text:span><text:span text:style-name="T2615">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text:span text:style-name="T2616"/></text:p>
          </table:table-cell>
          <table:table-cell table:style-name="TableCell470301">
            <text:p text:style-name="P1796"><text:span text:style-name="T2616"/></text:p>
          </table:table-cell>
          <table:table-cell table:style-name="TableCell470302">
            <text:p text:style-name="P1796"><text:span text:style-name="T2616"/></text:p>
          </table:table-cell>
        </table:table-row>
        <table:table-row table:style-name="TableRow4704">
          <table:table-cell table:style-name="TableCell470400">
            <text:p text:style-name="P1799"><text:span text:style-name="T2617">Suma odloženého da</text:span><text:span text:style-name="T2618">ňového záväzku, ktorý vznikol z dôvodu neúčtovania tej časti odloženej daňovej pohľadávky v bežnom účtovnom období, o ktorej sa účtovalo v predchádzajúcich účtovných obdobiach</text:span><text:span text:style-name="T2619"/></text:p>
          </table:table-cell>
          <table:table-cell table:style-name="TableCell470401">
            <text:p text:style-name="P1800"><text:span text:style-name="T2619"/></text:p>
          </table:table-cell>
          <table:table-cell table:style-name="TableCell470402">
            <text:p text:style-name="P1800"><text:span text:style-name="T2619"/></text:p>
          </table:table-cell>
        </table:table-row>
        <table:table-row table:style-name="TableRow4705">
          <table:table-cell table:style-name="TableCell470500">
            <text:p text:style-name="P1803"><text:span text:style-name="T2620">Suma neuplatneného umorenia da</text:span><text:span text:style-name="T2621">ňovej straty, nevyužitých daňových odpočtov a iných nárokov a odpočítateľných dočasných rozdielov, ku ktorým nebola účtovaná odložená daňová pohľadávka</text:span><text:span text:style-name="T2622"/></text:p>
          </table:table-cell>
          <table:table-cell table:style-name="TableCell470501">
            <text:p text:style-name="P1804"><text:span text:style-name="T2622"/></text:p>
          </table:table-cell>
          <table:table-cell table:style-name="TableCell470502">
            <text:p text:style-name="P1804"><text:span text:style-name="T2622"/></text:p>
          </table:table-cell>
        </table:table-row>
        <table:table-row table:style-name="TableRow4706">
          <table:table-cell table:style-name="TableCell470600">
            <text:p text:style-name="P1807"><text:span text:style-name="T2623">Suma odloženej dani z príjmov, ktorá sa vz</text:span><text:span text:style-name="T2624">ťahuje na položky účtované priamo na účty vlastného imania bez účtovania na účty nákladov a výnosov</text:span><text:span text:style-name="T2625"/></text:p>
          </table:table-cell>
          <table:table-cell table:style-name="TableCell470601">
            <text:p text:style-name="P1808"><text:span text:style-name="T2625"/></text:p>
          </table:table-cell>
          <table:table-cell table:style-name="TableCell470602">
            <text:p text:style-name="P1808"><text:span text:style-name="T2625"/></text:p>
          </table:table-cell>
        </table:table-row>
      </table:table>
      <text:p text:style-name="P1810"><text:span text:style-name="T2625"/></text:p>
      <text:p text:style-name="P1811"><text:span text:style-name="T2626">35.<text:s text:c="2"/>Informácie k prílohe<text:s/></text:span><text:span text:style-name="T2627">č. 3<text:s text:c="2"/>časti J. písm. f) a g)<text:s text:c="2"/>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row table:style-name="TableRow4800">
          <table:table-cell table:style-name="TableCell480000" table:number-rows-spanned="2">
            <text:p text:style-name="P1813"><text:span text:style-name="T2629">Dane z príjmov</text:span><text:span text:style-name="T2630"/></text:p>
          </table:table-cell>
          <table:table-cell table:style-name="TableCell480001" table:number-columns-spanned="3">
            <text:p text:style-name="P1813"><text:span text:style-name="T2631">Bežné ú</text:span><text:span text:style-name="T2632">čtovné obdobie</text:span><text:span text:style-name="T2633"/></text:p>
          </table:table-cell>
          <table:covered-table-cell/>
          <table:covered-table-cell/>
          <table:table-cell table:style-name="TableCell480004" table:number-columns-spanned="2">
            <text:p text:style-name="P1813"><text:span text:style-name="T2634">Bezprostredne predchádzajúce ú</text:span><text:span text:style-name="T2635">čtovné obdobie</text:span><text:span text:style-name="T2636"/></text:p>
          </table:table-cell>
          <table:covered-table-cell/>
        </table:table-row>
        <table:table-row table:style-name="TableRow4801">
          <table:covered-table-cell>
            <text:p text:style-name="P1816"><text:span text:style-name="T2636"><text:s/></text:span></text:p>
          </table:covered-table-cell>
          <table:table-cell table:style-name="TableCell480101">
            <text:p text:style-name="P1817"><text:span text:style-name="T2637">Základ dane</text:span><text:span text:style-name="T2638"/></text:p>
          </table:table-cell>
          <table:table-cell table:style-name="TableCell480102">
            <text:p text:style-name="P1817"><text:span text:style-name="T2639">Da</text:span><text:span text:style-name="T2640">ň</text:span><text:span text:style-name="T2641"/></text:p>
          </table:table-cell>
          <table:table-cell table:style-name="TableCell480103">
            <text:p text:style-name="P1817"><text:span text:style-name="T2642">Da</text:span><text:span text:style-name="T2643">ň v %</text:span><text:span text:style-name="T2644"/></text:p>
          </table:table-cell>
          <table:table-cell table:style-name="TableCell480104">
            <text:p text:style-name="P1817"><text:span text:style-name="T2645">Základ dane</text:span><text:span text:style-name="T2646"/></text:p>
          </table:table-cell>
          <table:table-cell table:style-name="TableCell480105">
            <text:p text:style-name="P1817"><text:span text:style-name="T2647">Da</text:span><text:span text:style-name="T2648">ň</text:span><text:span text:style-name="T2649"/></text:p>
          </table:table-cell>
        </table:table-row>
        <table:table-row table:style-name="TableRow4802">
          <table:table-cell table:style-name="TableCell480200">
            <text:p text:style-name="P1820"><text:span text:style-name="T2650">a</text:span><text:span text:style-name="T2651"/></text:p>
          </table:table-cell>
          <table:table-cell table:style-name="TableCell480201">
            <text:p text:style-name="P1820"><text:span text:style-name="T2652">b</text:span><text:span text:style-name="T2653"/></text:p>
          </table:table-cell>
          <table:table-cell table:style-name="TableCell480202">
            <text:p text:style-name="P1820"><text:span text:style-name="T2654">c</text:span><text:span text:style-name="T2655"/></text:p>
          </table:table-cell>
          <table:table-cell table:style-name="TableCell480203">
            <text:p text:style-name="P1820"><text:span text:style-name="T2656">d</text:span><text:span text:style-name="T2657"/></text:p>
          </table:table-cell>
          <table:table-cell table:style-name="TableCell480204">
            <text:p text:style-name="P1820"><text:span text:style-name="T2658">e</text:span><text:span text:style-name="T2659"/></text:p>
          </table:table-cell>
          <table:table-cell table:style-name="TableCell480205">
            <text:p text:style-name="P1820"><text:span text:style-name="T2660">f</text:span><text:span text:style-name="T2661"/></text:p>
          </table:table-cell>
        </table:table-row>
        <table:table-row table:style-name="TableRow4803">
          <table:table-cell table:style-name="TableCell480300">
            <text:p text:style-name="P1823"><text:span text:style-name="T2662">Výsledok hospodárenia pred zdanením, z toho:</text:span><text:span text:style-name="T2663"/></text:p>
          </table:table-cell>
          <table:table-cell table:style-name="TableCell480301">
            <text:p text:style-name="P1824"><text:span text:style-name="T2663"/></text:p>
          </table:table-cell>
          <table:table-cell table:style-name="TableCell480302">
            <text:p text:style-name="P1824"><text:span text:style-name="T2664">x</text:span><text:span text:style-name="T2665"/></text:p>
          </table:table-cell>
          <table:table-cell table:style-name="TableCell480303">
            <text:p text:style-name="P1824"><text:span text:style-name="T2666">x</text:span><text:span text:style-name="T2667"/></text:p>
          </table:table-cell>
          <table:table-cell table:style-name="TableCell480304">
            <text:p text:style-name="P1824"><text:span text:style-name="T2667"/></text:p>
          </table:table-cell>
          <table:table-cell table:style-name="TableCell480305">
            <text:p text:style-name="P1824"><text:span text:style-name="T2668">x</text:span><text:span text:style-name="T2669"/></text:p>
          </table:table-cell>
        </table:table-row>
        <table:table-row table:style-name="TableRow4804">
          <table:table-cell table:style-name="TableCell480400">
            <text:p text:style-name="P1827"><text:span text:style-name="T2670">teoretická da</text:span><text:span text:style-name="T2671">ň</text:span><text:span text:style-name="T2672"/></text:p>
          </table:table-cell>
          <table:table-cell table:style-name="TableCell480401">
            <text:p text:style-name="P1828"><text:span text:style-name="T2673">x</text:span><text:span text:style-name="T2674"/></text:p>
          </table:table-cell>
          <table:table-cell table:style-name="TableCell480402">
            <text:p text:style-name="P1828"><text:span text:style-name="T2674"/></text:p>
          </table:table-cell>
          <table:table-cell table:style-name="TableCell480403">
            <text:p text:style-name="P1828"><text:span text:style-name="T2674"/></text:p>
          </table:table-cell>
          <table:table-cell table:style-name="TableCell480404">
            <text:p text:style-name="P1828"><text:span text:style-name="T2675">x</text:span><text:span text:style-name="T2676"/></text:p>
          </table:table-cell>
          <table:table-cell table:style-name="TableCell480405">
            <text:p text:style-name="P1828"><text:span text:style-name="T2676"/></text:p>
          </table:table-cell>
        </table:table-row>
        <table:table-row table:style-name="TableRow4805">
          <table:table-cell table:style-name="TableCell480500">
            <text:p text:style-name="P1830"><text:span text:style-name="T2677">Da</text:span><text:span text:style-name="T2678">ňovo neuznané náklady</text:span><text:span text:style-name="T2679"/></text:p>
          </table:table-cell>
          <table:table-cell table:style-name="TableCell480501">
            <text:p text:style-name="P1831"><text:span text:style-name="T2679"/></text:p>
          </table:table-cell>
          <table:table-cell table:style-name="TableCell480502">
            <text:p text:style-name="P1831"><text:span text:style-name="T2679"/></text:p>
          </table:table-cell>
          <table:table-cell table:style-name="TableCell480503">
            <text:p text:style-name="P1831"><text:span text:style-name="T2679"/></text:p>
          </table:table-cell>
          <table:table-cell table:style-name="TableCell480504">
            <text:p text:style-name="P1831"><text:span text:style-name="T2679"/></text:p>
          </table:table-cell>
          <table:table-cell table:style-name="TableCell480505">
            <text:p text:style-name="P1831"><text:span text:style-name="T2679"/></text:p>
          </table:table-cell>
        </table:table-row>
        <table:table-row table:style-name="TableRow4806">
          <table:table-cell table:style-name="TableCell480600">
            <text:p text:style-name="P1834"><text:span text:style-name="T2680">Výnosy nepodliehajúce dani</text:span><text:span text:style-name="T2681"/></text:p>
          </table:table-cell>
          <table:table-cell table:style-name="TableCell480601">
            <text:p text:style-name="P1835"><text:span text:style-name="T2681"/></text:p>
          </table:table-cell>
          <table:table-cell table:style-name="TableCell480602">
            <text:p text:style-name="P1835"><text:span text:style-name="T2681"/></text:p>
          </table:table-cell>
          <table:table-cell table:style-name="TableCell480603">
            <text:p text:style-name="P1835"><text:span text:style-name="T2681"/></text:p>
          </table:table-cell>
          <table:table-cell table:style-name="TableCell480604">
            <text:p text:style-name="P1835"><text:span text:style-name="T2681"/></text:p>
          </table:table-cell>
          <table:table-cell table:style-name="TableCell480605">
            <text:p text:style-name="P1835"><text:span text:style-name="T2681"/></text:p>
          </table:table-cell>
        </table:table-row>
        <table:table-row table:style-name="TableRow4807">
          <table:table-cell table:style-name="TableCell480700">
            <text:p text:style-name="P1838"><text:span text:style-name="T2682">Umorenie da</text:span><text:span text:style-name="T2683">ňovej straty</text:span><text:span text:style-name="T2684"/></text:p>
          </table:table-cell>
          <table:table-cell table:style-name="TableCell480701">
            <text:p text:style-name="P1839"><text:span text:style-name="T2684"/></text:p>
          </table:table-cell>
          <table:table-cell table:style-name="TableCell480702">
            <text:p text:style-name="P1839"><text:span text:style-name="T2684"/></text:p>
          </table:table-cell>
          <table:table-cell table:style-name="TableCell480703">
            <text:p text:style-name="P1839"><text:span text:style-name="T2684"/></text:p>
          </table:table-cell>
          <table:table-cell table:style-name="TableCell480704">
            <text:p text:style-name="P1839"><text:span text:style-name="T2684"/></text:p>
          </table:table-cell>
          <table:table-cell table:style-name="TableCell480705">
            <text:p text:style-name="P1839"><text:span text:style-name="T2684"/></text:p>
          </table:table-cell>
        </table:table-row>
        <table:table-row table:style-name="TableRow4808">
          <table:table-cell table:style-name="TableCell480800">
            <text:p text:style-name="P1842"><text:span text:style-name="T2685">Spolu – základ dane</text:span><text:span text:style-name="T2686"/></text:p>
          </table:table-cell>
          <table:table-cell table:style-name="TableCell480801">
            <text:p text:style-name="P1843"><text:span text:style-name="T2686"/></text:p>
          </table:table-cell>
          <table:table-cell table:style-name="TableCell480802">
            <text:p text:style-name="P1843"><text:span text:style-name="T2686"/></text:p>
          </table:table-cell>
          <table:table-cell table:style-name="TableCell480803">
            <text:p text:style-name="P1843"><text:span text:style-name="T2686"/></text:p>
          </table:table-cell>
          <table:table-cell table:style-name="TableCell480804">
            <text:p text:style-name="P1843"><text:span text:style-name="T2686"/></text:p>
          </table:table-cell>
          <table:table-cell table:style-name="TableCell480805">
            <text:p text:style-name="P1843"><text:span text:style-name="T2686"/></text:p>
          </table:table-cell>
        </table:table-row>
        <table:table-row table:style-name="TableRow4809">
          <table:table-cell table:style-name="TableCell480900">
            <text:p text:style-name="P1846"><text:span text:style-name="T2687">Splatná da</text:span><text:span text:style-name="T2688">ň z príjmov</text:span><text:span text:style-name="T2689"/></text:p>
          </table:table-cell>
          <table:table-cell table:style-name="TableCell480901">
            <text:p text:style-name="P1847"><text:span text:style-name="T2690">x</text:span><text:span text:style-name="T2691"/></text:p>
          </table:table-cell>
          <table:table-cell table:style-name="TableCell480902">
            <text:p text:style-name="P1847"><text:span text:style-name="T2691"/></text:p>
          </table:table-cell>
          <table:table-cell table:style-name="TableCell480903">
            <text:p text:style-name="P1847"><text:span text:style-name="T2692">23</text:span><text:span text:style-name="T2693"/></text:p>
          </table:table-cell>
          <table:table-cell table:style-name="TableCell480904">
            <text:p text:style-name="P1847"><text:span text:style-name="T2694">x</text:span><text:span text:style-name="T2695"/></text:p>
          </table:table-cell>
          <table:table-cell table:style-name="TableCell480905">
            <text:p text:style-name="P1847"><text:span text:style-name="T2695"/></text:p>
          </table:table-cell>
        </table:table-row>
        <table:table-row table:style-name="TableRow4810">
          <table:table-cell table:style-name="TableCell481000">
            <text:p text:style-name="P1849"><text:span text:style-name="T2696">Odložená da</text:span><text:span text:style-name="T2697">ň z príjmov</text:span><text:span text:style-name="T2698"/></text:p>
          </table:table-cell>
          <table:table-cell table:style-name="TableCell481001">
            <text:p text:style-name="P1850"><text:span text:style-name="T2699">x</text:span><text:span text:style-name="T2700"/></text:p>
          </table:table-cell>
          <table:table-cell table:style-name="TableCell481002">
            <text:p text:style-name="P1850"><text:span text:style-name="T2700"/></text:p>
          </table:table-cell>
          <table:table-cell table:style-name="TableCell481003">
            <text:p text:style-name="P1850"><text:span text:style-name="T2701">23</text:span><text:span text:style-name="T2702"/></text:p>
          </table:table-cell>
          <table:table-cell table:style-name="TableCell481004">
            <text:p text:style-name="P1850"><text:span text:style-name="T2703">x</text:span><text:span text:style-name="T2704"/></text:p>
          </table:table-cell>
          <table:table-cell table:style-name="TableCell481005">
            <text:p text:style-name="P1850"><text:span text:style-name="T2704"/></text:p>
          </table:table-cell>
        </table:table-row>
        <table:table-row table:style-name="TableRow4811">
          <table:table-cell table:style-name="TableCell481100">
            <text:p text:style-name="P1853"><text:span text:style-name="T2705">Celková da</text:span><text:span text:style-name="T2706">ň z príjmov</text:span><text:span text:style-name="T2707"/></text:p>
          </table:table-cell>
          <table:table-cell table:style-name="TableCell481101">
            <text:p text:style-name="P1854"><text:span text:style-name="T2708">x</text:span><text:span text:style-name="T2709"/></text:p>
          </table:table-cell>
          <table:table-cell table:style-name="TableCell481102">
            <text:p text:style-name="P1854"><text:span text:style-name="T2709"/></text:p>
          </table:table-cell>
          <table:table-cell table:style-name="TableCell481103">
            <text:p text:style-name="P1854"><text:span text:style-name="T2710">23</text:span><text:span text:style-name="T2711"/></text:p>
          </table:table-cell>
          <table:table-cell table:style-name="TableCell481104">
            <text:p text:style-name="P1854"><text:span text:style-name="T2712">x</text:span><text:span text:style-name="T2713"/></text:p>
          </table:table-cell>
          <table:table-cell table:style-name="TableCell481105">
            <text:p text:style-name="P1854"><text:span text:style-name="T2713"/></text:p>
          </table:table-cell>
        </table:table-row>
      </table:table>
      <text:p text:style-name="P1856"><text:span text:style-name="T2713"/></text:p>
      <text:p text:style-name="P1856"><text:span text:style-name="T2713"/></text:p>
      <text:p text:style-name="P1856"><text:span text:style-name="T2713"/></text:p>
      <text:p text:style-name="P1856"><text:span text:style-name="T2713"/></text:p>
      <text:p text:style-name="P1856"><text:span text:style-name="T2713"/></text:p>
      <text:p text:style-name="P1856"><text:span text:style-name="T2713"/></text:p>
      <text:p text:style-name="P1856"><text:span text:style-name="T2713"/></text:p>
      <text:p text:style-name="P1856"><text:span text:style-name="T2713"/></text:p>
      <text:p text:style-name="P1856"><text:span text:style-name="T2713"/></text:p>
      <text:list text:style-name="L1857">
        <text:list-item>
          <text:p text:style-name="P1857"><text:span text:style-name="T2714">36.<text:s text:c="2"/>Informácie k prílohe<text:s/></text:span><text:span text:style-name="T2715">č. 3 časti P.<text:s text:c="2"/>o zmenách vlastného imania</text:span></text:p>
        </text:list-item>
      </text:list>
      <text:p text:style-name="P1858"><text:span text:style-name="T2716">Tabu</text:span><text:span text:style-name="T2717">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row table:style-name="TableRow4900">
          <table:table-cell table:style-name="TableCell490000" table:number-rows-spanned="2">
            <text:p text:style-name="P1860"><text:span text:style-name="T2719">Položka vlastného imania</text:span><text:span text:style-name="T2720"/></text:p>
          </table:table-cell>
          <table:table-cell table:style-name="TableCell490001" table:number-columns-spanned="4">
            <text:p text:style-name="P1861"><text:span text:style-name="T2721">Bezprostredne predchádzajúce ú</text:span><text:span text:style-name="T2722">čtovné obdobie</text:span><text:span text:style-name="T2723"/></text:p>
          </table:table-cell>
          <table:covered-table-cell/>
          <table:covered-table-cell/>
          <table:covered-table-cell/>
        </table:table-row>
        <table:table-row table:style-name="TableRow4901">
          <table:covered-table-cell>
            <text:p text:style-name="P1864"><text:span text:style-name="T2723"><text:s/></text:span></text:p>
          </table:covered-table-cell>
          <table:table-cell table:style-name="TableCell490101">
            <text:p text:style-name="P1865"><text:span text:style-name="T2724">Stav na za</text:span><text:span text:style-name="T2725">čiatku účtovného obdobia</text:span><text:span text:style-name="T2726"/></text:p>
          </table:table-cell>
          <table:table-cell table:style-name="TableCell490102">
            <text:p text:style-name="P1865"><text:span text:style-name="T2727">Prírastky</text:span><text:span text:style-name="T2728"/></text:p>
          </table:table-cell>
          <table:table-cell table:style-name="TableCell490103">
            <text:p text:style-name="P1865"><text:span text:style-name="T2729">Úbytky</text:span><text:span text:style-name="T2730"/></text:p>
          </table:table-cell>
          <table:table-cell table:style-name="TableCell490104">
            <text:p text:style-name="P1865"><text:span text:style-name="T2731">Presuny</text:span><text:span text:style-name="T2732"/></text:p>
          </table:table-cell>
        </table:table-row>
        <table:table-row table:style-name="TableRow4902">
          <table:table-cell table:style-name="TableCell490200">
            <text:p text:style-name="P1868"><text:span text:style-name="T2733">a</text:span><text:span text:style-name="T2734"/></text:p>
          </table:table-cell>
          <table:table-cell table:style-name="TableCell490201">
            <text:p text:style-name="P1868"><text:span text:style-name="T2735">b</text:span><text:span text:style-name="T2736"/></text:p>
          </table:table-cell>
          <table:table-cell table:style-name="TableCell490202">
            <text:p text:style-name="P1868"><text:span text:style-name="T2737">c</text:span><text:span text:style-name="T2738"/></text:p>
          </table:table-cell>
          <table:table-cell table:style-name="TableCell490203">
            <text:p text:style-name="P1868"><text:span text:style-name="T2739">d</text:span><text:span text:style-name="T2740"/></text:p>
          </table:table-cell>
          <table:table-cell table:style-name="TableCell490204">
            <text:p text:style-name="P1868"><text:span text:style-name="T2741">e</text:span><text:span text:style-name="T2742"/></text:p>
          </table:table-cell>
        </table:table-row>
        <table:table-row table:style-name="TableRow4903">
          <table:table-cell table:style-name="TableCell490300">
            <text:p text:style-name="P1871"><text:span text:style-name="T2743">Základné imanie</text:span><text:span text:style-name="T2744"/></text:p>
          </table:table-cell>
          <table:table-cell table:style-name="TableCell490301">
            <text:p text:style-name="P1872"><text:span text:style-name="T2744"/></text:p>
          </table:table-cell>
          <table:table-cell table:style-name="TableCell490302">
            <text:p text:style-name="P1872"><text:span text:style-name="T2744"/></text:p>
          </table:table-cell>
          <table:table-cell table:style-name="TableCell490303">
            <text:p text:style-name="P1872"><text:span text:style-name="T2744"/></text:p>
          </table:table-cell>
          <table:table-cell table:style-name="TableCell490304">
            <text:p text:style-name="P1872"><text:span text:style-name="T2744"/></text:p>
          </table:table-cell>
        </table:table-row>
        <table:table-row table:style-name="TableRow4904">
          <table:table-cell table:style-name="TableCell490400">
            <text:p text:style-name="P1875"><text:span text:style-name="T2745">Vlastné akcie a vlastné obchodné podiely</text:span><text:span text:style-name="T2746"/></text:p>
          </table:table-cell>
          <table:table-cell table:style-name="TableCell490401">
            <text:p text:style-name="P1876"><text:span text:style-name="T2746"/></text:p>
          </table:table-cell>
          <table:table-cell table:style-name="TableCell490402">
            <text:p text:style-name="P1876"><text:span text:style-name="T2746"/></text:p>
          </table:table-cell>
          <table:table-cell table:style-name="TableCell490403">
            <text:p text:style-name="P1876"><text:span text:style-name="T2746"/></text:p>
          </table:table-cell>
          <table:table-cell table:style-name="TableCell490404">
            <text:p text:style-name="P1876"><text:span text:style-name="T2746"/></text:p>
          </table:table-cell>
        </table:table-row>
        <table:table-row table:style-name="TableRow4905">
          <table:table-cell table:style-name="TableCell490500">
            <text:p text:style-name="P1879"><text:span text:style-name="T2747">Zmena základného imania</text:span><text:span text:style-name="T2748"/></text:p>
          </table:table-cell>
          <table:table-cell table:style-name="TableCell490501">
            <text:p text:style-name="P1880"><text:span text:style-name="T2748"/></text:p>
          </table:table-cell>
          <table:table-cell table:style-name="TableCell490502">
            <text:p text:style-name="P1880"><text:span text:style-name="T2748"/></text:p>
          </table:table-cell>
          <table:table-cell table:style-name="TableCell490503">
            <text:p text:style-name="P1880"><text:span text:style-name="T2748"/></text:p>
          </table:table-cell>
          <table:table-cell table:style-name="TableCell490504">
            <text:p text:style-name="P1880"><text:span text:style-name="T2748"/></text:p>
          </table:table-cell>
        </table:table-row>
        <table:table-row table:style-name="TableRow4906">
          <table:table-cell table:style-name="TableCell490600">
            <text:p text:style-name="P1883"><text:span text:style-name="T2749">Poh</text:span><text:span text:style-name="T2750">ľadávky za upísané vlastné imanie</text:span><text:span text:style-name="T2751"/></text:p>
          </table:table-cell>
          <table:table-cell table:style-name="TableCell490601">
            <text:p text:style-name="P1884"><text:span text:style-name="T2751"/></text:p>
          </table:table-cell>
          <table:table-cell table:style-name="TableCell490602">
            <text:p text:style-name="P1884"><text:span text:style-name="T2751"/></text:p>
          </table:table-cell>
          <table:table-cell table:style-name="TableCell490603">
            <text:p text:style-name="P1884"><text:span text:style-name="T2751"/></text:p>
          </table:table-cell>
          <table:table-cell table:style-name="TableCell490604">
            <text:p text:style-name="P1884"><text:span text:style-name="T2751"/></text:p>
          </table:table-cell>
        </table:table-row>
        <table:table-row table:style-name="TableRow4907">
          <table:table-cell table:style-name="TableCell490700">
            <text:p text:style-name="P1887"><text:span text:style-name="T2752">Emisné ážio</text:span><text:span text:style-name="T2753"/></text:p>
          </table:table-cell>
          <table:table-cell table:style-name="TableCell490701">
            <text:p text:style-name="P1888"><text:span text:style-name="T2753"/></text:p>
          </table:table-cell>
          <table:table-cell table:style-name="TableCell490702">
            <text:p text:style-name="P1888"><text:span text:style-name="T2753"/></text:p>
          </table:table-cell>
          <table:table-cell table:style-name="TableCell490703">
            <text:p text:style-name="P1888"><text:span text:style-name="T2753"/></text:p>
          </table:table-cell>
          <table:table-cell table:style-name="TableCell490704">
            <text:p text:style-name="P1888"><text:span text:style-name="T2753"/></text:p>
          </table:table-cell>
        </table:table-row>
        <table:table-row table:style-name="TableRow4908">
          <table:table-cell table:style-name="TableCell490800">
            <text:p text:style-name="P1891"><text:span text:style-name="T2754">Ostatné kapitálové fondy</text:span><text:span text:style-name="T2755"/></text:p>
          </table:table-cell>
          <table:table-cell table:style-name="TableCell490801">
            <text:p text:style-name="P1892"><text:span text:style-name="T2755"/></text:p>
          </table:table-cell>
          <table:table-cell table:style-name="TableCell490802">
            <text:p text:style-name="P1892"><text:span text:style-name="T2755"/></text:p>
          </table:table-cell>
          <table:table-cell table:style-name="TableCell490803">
            <text:p text:style-name="P1892"><text:span text:style-name="T2755"/></text:p>
          </table:table-cell>
          <table:table-cell table:style-name="TableCell490804">
            <text:p text:style-name="P1892"><text:span text:style-name="T2755"/></text:p>
          </table:table-cell>
        </table:table-row>
        <table:table-row table:style-name="TableRow4909">
          <table:table-cell table:style-name="TableCell490900">
            <text:p text:style-name="P1895"><text:span text:style-name="T2756">Zákonný rezervný fond (nedelite</text:span><text:span text:style-name="T2757">ľný fond) z kapitálových vkladov</text:span><text:span text:style-name="T2758"/></text:p>
          </table:table-cell>
          <table:table-cell table:style-name="TableCell490901">
            <text:p text:style-name="P1896"><text:span text:style-name="T2758"/></text:p>
          </table:table-cell>
          <table:table-cell table:style-name="TableCell490902">
            <text:p text:style-name="P1896"><text:span text:style-name="T2758"/></text:p>
          </table:table-cell>
          <table:table-cell table:style-name="TableCell490903">
            <text:p text:style-name="P1896"><text:span text:style-name="T2758"/></text:p>
          </table:table-cell>
          <table:table-cell table:style-name="TableCell490904">
            <text:p text:style-name="P1896"><text:span text:style-name="T2758"/></text:p>
          </table:table-cell>
        </table:table-row>
        <table:table-row table:style-name="TableRow4910">
          <table:table-cell table:style-name="TableCell491000">
            <text:p text:style-name="P1899"><text:span text:style-name="T2759">Oce</text:span><text:span text:style-name="T2760">ňovacie rozdiely z precenenia majetku a záväzkov</text:span><text:span text:style-name="T2761"/></text:p>
          </table:table-cell>
          <table:table-cell table:style-name="TableCell491001">
            <text:p text:style-name="P1900"><text:span text:style-name="T2761"/></text:p>
          </table:table-cell>
          <table:table-cell table:style-name="TableCell491002">
            <text:p text:style-name="P1900"><text:span text:style-name="T2761"/></text:p>
          </table:table-cell>
          <table:table-cell table:style-name="TableCell491003">
            <text:p text:style-name="P1900"><text:span text:style-name="T2761"/></text:p>
          </table:table-cell>
          <table:table-cell table:style-name="TableCell491004">
            <text:p text:style-name="P1900"><text:span text:style-name="T2761"/></text:p>
          </table:table-cell>
        </table:table-row>
        <table:table-row table:style-name="TableRow4911">
          <table:table-cell table:style-name="TableCell491100">
            <text:p text:style-name="P1903"><text:span text:style-name="T2762">Oce</text:span><text:span text:style-name="T2763">ňovacie rozdiely z kapitálových účastín</text:span><text:span text:style-name="T2764"/></text:p>
          </table:table-cell>
          <table:table-cell table:style-name="TableCell491101">
            <text:p text:style-name="P1904"><text:span text:style-name="T2764"/></text:p>
          </table:table-cell>
          <table:table-cell table:style-name="TableCell491102">
            <text:p text:style-name="P1904"><text:span text:style-name="T2764"/></text:p>
          </table:table-cell>
          <table:table-cell table:style-name="TableCell491103">
            <text:p text:style-name="P1904"><text:span text:style-name="T2764"/></text:p>
          </table:table-cell>
          <table:table-cell table:style-name="TableCell491104">
            <text:p text:style-name="P1904"><text:span text:style-name="T2764"/></text:p>
          </table:table-cell>
        </table:table-row>
        <table:table-row table:style-name="TableRow4912">
          <table:table-cell table:style-name="TableCell491200">
            <text:p text:style-name="P1907"><text:span text:style-name="T2765">Oce</text:span><text:span text:style-name="T2766">ňovacie rozdiely z precenenia pri zlúčení, splynutí a rozdelení</text:span><text:span text:style-name="T2767"/></text:p>
          </table:table-cell>
          <table:table-cell table:style-name="TableCell491201">
            <text:p text:style-name="P1908"><text:span text:style-name="T2767"/></text:p>
          </table:table-cell>
          <table:table-cell table:style-name="TableCell491202">
            <text:p text:style-name="P1908"><text:span text:style-name="T2767"/></text:p>
          </table:table-cell>
          <table:table-cell table:style-name="TableCell491203">
            <text:p text:style-name="P1908"><text:span text:style-name="T2767"/></text:p>
          </table:table-cell>
          <table:table-cell table:style-name="TableCell491204">
            <text:p text:style-name="P1908"><text:span text:style-name="T2767"/></text:p>
          </table:table-cell>
        </table:table-row>
        <table:table-row table:style-name="TableRow4913">
          <table:table-cell table:style-name="TableCell491300">
            <text:p text:style-name="P1911"><text:span text:style-name="T2768">Zákonný rezervný fond</text:span><text:span text:style-name="T2769"/></text:p>
          </table:table-cell>
          <table:table-cell table:style-name="TableCell491301">
            <text:p text:style-name="P1912"><text:span text:style-name="T2769"/></text:p>
          </table:table-cell>
          <table:table-cell table:style-name="TableCell491302">
            <text:p text:style-name="P1912"><text:span text:style-name="T2769"/></text:p>
          </table:table-cell>
          <table:table-cell table:style-name="TableCell491303">
            <text:p text:style-name="P1912"><text:span text:style-name="T2769"/></text:p>
          </table:table-cell>
          <table:table-cell table:style-name="TableCell491304">
            <text:p text:style-name="P1912"><text:span text:style-name="T2769"/></text:p>
          </table:table-cell>
        </table:table-row>
        <table:table-row table:style-name="TableRow4914">
          <table:table-cell table:style-name="TableCell491400">
            <text:p text:style-name="P1914"><text:span text:style-name="T2770">Nedelite</text:span><text:span text:style-name="T2771">ľný fond</text:span><text:span text:style-name="T2772"/></text:p>
          </table:table-cell>
          <table:table-cell table:style-name="TableCell491401">
            <text:p text:style-name="P1915"><text:span text:style-name="T2772"/></text:p>
          </table:table-cell>
          <table:table-cell table:style-name="TableCell491402">
            <text:p text:style-name="P1915"><text:span text:style-name="T2772"/></text:p>
          </table:table-cell>
          <table:table-cell table:style-name="TableCell491403">
            <text:p text:style-name="P1915"><text:span text:style-name="T2772"/></text:p>
          </table:table-cell>
          <table:table-cell table:style-name="TableCell491404">
            <text:p text:style-name="P1915"><text:span text:style-name="T2772"/></text:p>
          </table:table-cell>
        </table:table-row>
        <table:table-row table:style-name="TableRow4915">
          <table:table-cell table:style-name="TableCell491500">
            <text:p text:style-name="P1918"><text:span text:style-name="T2773">Štatutárne fondy a ostatné fondy</text:span><text:span text:style-name="T2774"/></text:p>
          </table:table-cell>
          <table:table-cell table:style-name="TableCell491501">
            <text:p text:style-name="P1919"><text:span text:style-name="T2774"/></text:p>
          </table:table-cell>
          <table:table-cell table:style-name="TableCell491502">
            <text:p text:style-name="P1919"><text:span text:style-name="T2774"/></text:p>
          </table:table-cell>
          <table:table-cell table:style-name="TableCell491503">
            <text:p text:style-name="P1919"><text:span text:style-name="T2774"/></text:p>
          </table:table-cell>
          <table:table-cell table:style-name="TableCell491504">
            <text:p text:style-name="P1919"><text:span text:style-name="T2774"/></text:p>
          </table:table-cell>
        </table:table-row>
        <table:table-row table:style-name="TableRow4916">
          <table:table-cell table:style-name="TableCell491600">
            <text:p text:style-name="P1922"><text:span text:style-name="T2775">Nerozdelený zisk minulých rokov</text:span><text:span text:style-name="T2776"/></text:p>
          </table:table-cell>
          <table:table-cell table:style-name="TableCell491601">
            <text:p text:style-name="P1923"><text:span text:style-name="T2776"/></text:p>
          </table:table-cell>
          <table:table-cell table:style-name="TableCell491602">
            <text:p text:style-name="P1923"><text:span text:style-name="T2776"/></text:p>
          </table:table-cell>
          <table:table-cell table:style-name="TableCell491603">
            <text:p text:style-name="P1923"><text:span text:style-name="T2776"/></text:p>
          </table:table-cell>
          <table:table-cell table:style-name="TableCell491604">
            <text:p text:style-name="P1923"><text:span text:style-name="T2776"/></text:p>
          </table:table-cell>
        </table:table-row>
        <table:table-row table:style-name="TableRow4917">
          <table:table-cell table:style-name="TableCell491700">
            <text:p text:style-name="P1925"><text:span text:style-name="T2777">Neuhradená strata minulých rokov</text:span><text:span text:style-name="T2778"/></text:p>
          </table:table-cell>
          <table:table-cell table:style-name="TableCell491701">
            <text:p text:style-name="P1926"><text:span text:style-name="T2778"/></text:p>
          </table:table-cell>
          <table:table-cell table:style-name="TableCell491702">
            <text:p text:style-name="P1926"><text:span text:style-name="T2778"/></text:p>
          </table:table-cell>
          <table:table-cell table:style-name="TableCell491703">
            <text:p text:style-name="P1926"><text:span text:style-name="T2778"/></text:p>
          </table:table-cell>
          <table:table-cell table:style-name="TableCell491704">
            <text:p text:style-name="P1926"><text:span text:style-name="T2778"/></text:p>
          </table:table-cell>
        </table:table-row>
        <table:table-row table:style-name="TableRow4918">
          <table:table-cell table:style-name="TableCell491800">
            <text:p text:style-name="P1929"><text:span text:style-name="T2779">Výsledok hospodárenia bežného ú</text:span><text:span text:style-name="T2780">čtovného obdobia</text:span><text:span text:style-name="T2781"/></text:p>
          </table:table-cell>
          <table:table-cell table:style-name="TableCell491801">
            <text:p text:style-name="P1930"><text:span text:style-name="T2781"/></text:p>
          </table:table-cell>
          <table:table-cell table:style-name="TableCell491802">
            <text:p text:style-name="P1930"><text:span text:style-name="T2781"/></text:p>
          </table:table-cell>
          <table:table-cell table:style-name="TableCell491803">
            <text:p text:style-name="P1930"><text:span text:style-name="T2781"/></text:p>
          </table:table-cell>
          <table:table-cell table:style-name="TableCell491804">
            <text:p text:style-name="P1930"><text:span text:style-name="T2781"/></text:p>
          </table:table-cell>
        </table:table-row>
        <table:table-row table:style-name="TableRow4919">
          <table:table-cell table:style-name="TableCell491900">
            <text:p text:style-name="P1933"><text:span text:style-name="T2782">Vyplatené dividendy</text:span><text:span text:style-name="T2783"/></text:p>
          </table:table-cell>
          <table:table-cell table:style-name="TableCell491901">
            <text:p text:style-name="P1934"><text:span text:style-name="T2783"/></text:p>
          </table:table-cell>
          <table:table-cell table:style-name="TableCell491902">
            <text:p text:style-name="P1934"><text:span text:style-name="T2783"/></text:p>
          </table:table-cell>
          <table:table-cell table:style-name="TableCell491903">
            <text:p text:style-name="P1934"><text:span text:style-name="T2783"/></text:p>
          </table:table-cell>
          <table:table-cell table:style-name="TableCell491904">
            <text:p text:style-name="P1934"><text:span text:style-name="T2783"/></text:p>
          </table:table-cell>
        </table:table-row>
        <table:table-row table:style-name="TableRow4920">
          <table:table-cell table:style-name="TableCell492000">
            <text:p text:style-name="P1936"><text:span text:style-name="T2784">Ostatné položky vlastného imania</text:span><text:span text:style-name="T2785"/></text:p>
          </table:table-cell>
          <table:table-cell table:style-name="TableCell492001">
            <text:p text:style-name="P1937"><text:span text:style-name="T2785"/></text:p>
          </table:table-cell>
          <table:table-cell table:style-name="TableCell492002">
            <text:p text:style-name="P1937"><text:span text:style-name="T2785"/></text:p>
          </table:table-cell>
          <table:table-cell table:style-name="TableCell492003">
            <text:p text:style-name="P1937"><text:span text:style-name="T2785"/></text:p>
          </table:table-cell>
          <table:table-cell table:style-name="TableCell492004">
            <text:p text:style-name="P1937"><text:span text:style-name="T2785"/></text:p>
          </table:table-cell>
        </table:table-row>
        <table:table-row table:style-name="TableRow4921">
          <table:table-cell table:style-name="TableCell492100">
            <text:p text:style-name="P1940"><text:span text:style-name="T2786">Vlastné imanie</text:span><text:span text:style-name="T2787"/></text:p>
          </table:table-cell>
          <table:table-cell table:style-name="TableCell492101">
            <text:p text:style-name="P1941"><text:span text:style-name="T2787"/></text:p>
          </table:table-cell>
          <table:table-cell table:style-name="TableCell492102">
            <text:p text:style-name="P1941"><text:span text:style-name="T2787"/></text:p>
          </table:table-cell>
          <table:table-cell table:style-name="TableCell492103">
            <text:p text:style-name="P1941"><text:span text:style-name="T2787"/></text:p>
          </table:table-cell>
          <table:table-cell table:style-name="TableCell492104">
            <text:p text:style-name="P1941"><text:span text:style-name="T2787"/></text:p>
          </table:table-cell>
        </table:table-row>
      </table:table>
      <text:p text:style-name="P1943"><text:span text:style-name="T2787"/></text:p>
      <text:p text:style-name="P1943"><text:span text:style-name="T2787"/></text:p>
      <text:p text:style-name="P1943"><text:span text:style-name="T2787"/></text:p>
      <text:p text:style-name="P1943"><text:span text:style-name="T2787"/></text:p>
      <text:p text:style-name="P1944"><text:span text:style-name="T2787"/></text:p>
      <text:p text:style-name="P1944"><text:span text:style-name="T2787"/></text:p>
      <text:p text:style-name="P1944"><text:span text:style-name="T2787"/></text:p>
      <text:p text:style-name="P1944"><text:span text:style-name="T2787"/></text:p>
      <text:p text:style-name="P1944"><text:span text:style-name="T2787"/></text:p>
      <text:p text:style-name="P1944"><text:span text:style-name="T2788">Tabu</text:span><text:span text:style-name="T2789">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row table:style-name="TableRow5000">
          <table:table-cell table:style-name="TableCell500000" table:number-rows-spanned="2">
            <text:p text:style-name="P1946"><text:span text:style-name="T2791">Položka vlastného imania</text:span><text:span text:style-name="T2792"/></text:p>
          </table:table-cell>
          <table:table-cell table:style-name="TableCell500001" table:number-columns-spanned="4">
            <text:p text:style-name="P1947"><text:span text:style-name="T2793">Bežné predchádzajúce ú</text:span><text:span text:style-name="T2794">čtovné obdobie</text:span><text:span text:style-name="T2795"/></text:p>
          </table:table-cell>
          <table:covered-table-cell/>
          <table:covered-table-cell/>
          <table:covered-table-cell/>
        </table:table-row>
        <table:table-row table:style-name="TableRow5001">
          <table:covered-table-cell>
            <text:p text:style-name="P1950"><text:span text:style-name="T2795"><text:s/></text:span></text:p>
          </table:covered-table-cell>
          <table:table-cell table:style-name="TableCell500101">
            <text:p text:style-name="P1951"><text:span text:style-name="T2796">Stav na za</text:span><text:span text:style-name="T2797">čiatku účtovného obdobia</text:span><text:span text:style-name="T2798"/></text:p>
          </table:table-cell>
          <table:table-cell table:style-name="TableCell500102">
            <text:p text:style-name="P1951"><text:span text:style-name="T2799">Prírastky</text:span><text:span text:style-name="T2800"/></text:p>
          </table:table-cell>
          <table:table-cell table:style-name="TableCell500103">
            <text:p text:style-name="P1951"><text:span text:style-name="T2801">Úbytky</text:span><text:span text:style-name="T2802"/></text:p>
          </table:table-cell>
          <table:table-cell table:style-name="TableCell500104">
            <text:p text:style-name="P1951"><text:span text:style-name="T2803">Presuny</text:span><text:span text:style-name="T2804"/></text:p>
          </table:table-cell>
        </table:table-row>
        <table:table-row table:style-name="TableRow5002">
          <table:table-cell table:style-name="TableCell500200">
            <text:p text:style-name="P1954"><text:span text:style-name="T2805">a</text:span><text:span text:style-name="T2806"/></text:p>
          </table:table-cell>
          <table:table-cell table:style-name="TableCell500201">
            <text:p text:style-name="P1954"><text:span text:style-name="T2807">b</text:span><text:span text:style-name="T2808"/></text:p>
          </table:table-cell>
          <table:table-cell table:style-name="TableCell500202">
            <text:p text:style-name="P1954"><text:span text:style-name="T2809">c</text:span><text:span text:style-name="T2810"/></text:p>
          </table:table-cell>
          <table:table-cell table:style-name="TableCell500203">
            <text:p text:style-name="P1954"><text:span text:style-name="T2811">d</text:span><text:span text:style-name="T2812"/></text:p>
          </table:table-cell>
          <table:table-cell table:style-name="TableCell500204">
            <text:p text:style-name="P1954"><text:span text:style-name="T2813">e</text:span><text:span text:style-name="T2814"/></text:p>
          </table:table-cell>
        </table:table-row>
        <table:table-row table:style-name="TableRow5003">
          <table:table-cell table:style-name="TableCell500300">
            <text:p text:style-name="P1957"><text:span text:style-name="T2815">Základné imanie</text:span><text:span text:style-name="T2816"/></text:p>
          </table:table-cell>
          <table:table-cell table:style-name="TableCell500301">
            <text:p text:style-name="P1958"><text:span text:style-name="T2816"/></text:p>
          </table:table-cell>
          <table:table-cell table:style-name="TableCell500302">
            <text:p text:style-name="P1958"><text:span text:style-name="T2816"/></text:p>
          </table:table-cell>
          <table:table-cell table:style-name="TableCell500303">
            <text:p text:style-name="P1958"><text:span text:style-name="T2816"/></text:p>
          </table:table-cell>
          <table:table-cell table:style-name="TableCell500304">
            <text:p text:style-name="P1958"><text:span text:style-name="T2816"/></text:p>
          </table:table-cell>
        </table:table-row>
        <table:table-row table:style-name="TableRow5004">
          <table:table-cell table:style-name="TableCell500400">
            <text:p text:style-name="P1961"><text:span text:style-name="T2817">Vlastné akcie a vlastné obchodné podiely</text:span><text:span text:style-name="T2818"/></text:p>
          </table:table-cell>
          <table:table-cell table:style-name="TableCell500401">
            <text:p text:style-name="P1962"><text:span text:style-name="T2818"/></text:p>
          </table:table-cell>
          <table:table-cell table:style-name="TableCell500402">
            <text:p text:style-name="P1962"><text:span text:style-name="T2818"/></text:p>
          </table:table-cell>
          <table:table-cell table:style-name="TableCell500403">
            <text:p text:style-name="P1962"><text:span text:style-name="T2818"/></text:p>
          </table:table-cell>
          <table:table-cell table:style-name="TableCell500404">
            <text:p text:style-name="P1962"><text:span text:style-name="T2818"/></text:p>
          </table:table-cell>
        </table:table-row>
        <table:table-row table:style-name="TableRow5005">
          <table:table-cell table:style-name="TableCell500500">
            <text:p text:style-name="P1964"><text:span text:style-name="T2819">Zmena základného imania</text:span><text:span text:style-name="T2820"/></text:p>
          </table:table-cell>
          <table:table-cell table:style-name="TableCell500501">
            <text:p text:style-name="P1965"><text:span text:style-name="T2820"/></text:p>
          </table:table-cell>
          <table:table-cell table:style-name="TableCell500502">
            <text:p text:style-name="P1965"><text:span text:style-name="T2820"/></text:p>
          </table:table-cell>
          <table:table-cell table:style-name="TableCell500503">
            <text:p text:style-name="P1965"><text:span text:style-name="T2820"/></text:p>
          </table:table-cell>
          <table:table-cell table:style-name="TableCell500504">
            <text:p text:style-name="P1965"><text:span text:style-name="T2820"/></text:p>
          </table:table-cell>
        </table:table-row>
        <table:table-row table:style-name="TableRow5006">
          <table:table-cell table:style-name="TableCell500600">
            <text:p text:style-name="P1967"><text:span text:style-name="T2821">Poh</text:span><text:span text:style-name="T2822">ľadávky za upísané vlastné imanie</text:span><text:span text:style-name="T2823"/></text:p>
          </table:table-cell>
          <table:table-cell table:style-name="TableCell500601">
            <text:p text:style-name="P1968"><text:span text:style-name="T2823"/></text:p>
          </table:table-cell>
          <table:table-cell table:style-name="TableCell500602">
            <text:p text:style-name="P1968"><text:span text:style-name="T2823"/></text:p>
          </table:table-cell>
          <table:table-cell table:style-name="TableCell500603">
            <text:p text:style-name="P1968"><text:span text:style-name="T2823"/></text:p>
          </table:table-cell>
          <table:table-cell table:style-name="TableCell500604">
            <text:p text:style-name="P1968"><text:span text:style-name="T2823"/></text:p>
          </table:table-cell>
        </table:table-row>
        <table:table-row table:style-name="TableRow5007">
          <table:table-cell table:style-name="TableCell500700">
            <text:p text:style-name="P1970"><text:span text:style-name="T2824">Emisné ážio</text:span><text:span text:style-name="T2825"/></text:p>
          </table:table-cell>
          <table:table-cell table:style-name="TableCell500701">
            <text:p text:style-name="P1971"><text:span text:style-name="T2825"/></text:p>
          </table:table-cell>
          <table:table-cell table:style-name="TableCell500702">
            <text:p text:style-name="P1971"><text:span text:style-name="T2825"/></text:p>
          </table:table-cell>
          <table:table-cell table:style-name="TableCell500703">
            <text:p text:style-name="P1971"><text:span text:style-name="T2825"/></text:p>
          </table:table-cell>
          <table:table-cell table:style-name="TableCell500704">
            <text:p text:style-name="P1971"><text:span text:style-name="T2825"/></text:p>
          </table:table-cell>
        </table:table-row>
        <table:table-row table:style-name="TableRow5008">
          <table:table-cell table:style-name="TableCell500800">
            <text:p text:style-name="P1973"><text:span text:style-name="T2826">Ostatné kapitálové fondy</text:span><text:span text:style-name="T2827"/></text:p>
          </table:table-cell>
          <table:table-cell table:style-name="TableCell500801">
            <text:p text:style-name="P1974"><text:span text:style-name="T2827"/></text:p>
          </table:table-cell>
          <table:table-cell table:style-name="TableCell500802">
            <text:p text:style-name="P1974"><text:span text:style-name="T2827"/></text:p>
          </table:table-cell>
          <table:table-cell table:style-name="TableCell500803">
            <text:p text:style-name="P1974"><text:span text:style-name="T2827"/></text:p>
          </table:table-cell>
          <table:table-cell table:style-name="TableCell500804">
            <text:p text:style-name="P1974"><text:span text:style-name="T2827"/></text:p>
          </table:table-cell>
        </table:table-row>
        <table:table-row table:style-name="TableRow5009">
          <table:table-cell table:style-name="TableCell500900">
            <text:p text:style-name="P1977"><text:span text:style-name="T2828">Zákonný rezervný fond (nedelite</text:span><text:span text:style-name="T2829">ľný fond) z kapitálových vkladov</text:span><text:span text:style-name="T2830"/></text:p>
          </table:table-cell>
          <table:table-cell table:style-name="TableCell500901">
            <text:p text:style-name="P1978"><text:span text:style-name="T2830"/></text:p>
          </table:table-cell>
          <table:table-cell table:style-name="TableCell500902">
            <text:p text:style-name="P1978"><text:span text:style-name="T2830"/></text:p>
          </table:table-cell>
          <table:table-cell table:style-name="TableCell500903">
            <text:p text:style-name="P1978"><text:span text:style-name="T2830"/></text:p>
          </table:table-cell>
          <table:table-cell table:style-name="TableCell500904">
            <text:p text:style-name="P1978"><text:span text:style-name="T2830"/></text:p>
          </table:table-cell>
        </table:table-row>
        <table:table-row table:style-name="TableRow5010">
          <table:table-cell table:style-name="TableCell501000">
            <text:p text:style-name="P1981"><text:span text:style-name="T2831">Oce</text:span><text:span text:style-name="T2832">ňovacie rozdiely z precenenia majetku a záväzkov</text:span><text:span text:style-name="T2833"/></text:p>
          </table:table-cell>
          <table:table-cell table:style-name="TableCell501001">
            <text:p text:style-name="P1982"><text:span text:style-name="T2833"/></text:p>
          </table:table-cell>
          <table:table-cell table:style-name="TableCell501002">
            <text:p text:style-name="P1982"><text:span text:style-name="T2833"/></text:p>
          </table:table-cell>
          <table:table-cell table:style-name="TableCell501003">
            <text:p text:style-name="P1982"><text:span text:style-name="T2833"/></text:p>
          </table:table-cell>
          <table:table-cell table:style-name="TableCell501004">
            <text:p text:style-name="P1982"><text:span text:style-name="T2833"/></text:p>
          </table:table-cell>
        </table:table-row>
        <table:table-row table:style-name="TableRow5011">
          <table:table-cell table:style-name="TableCell501100">
            <text:p text:style-name="P1985"><text:span text:style-name="T2834">Oce</text:span><text:span text:style-name="T2835">ňovacie rozdiely z kapitálových účastín</text:span><text:span text:style-name="T2836"/></text:p>
          </table:table-cell>
          <table:table-cell table:style-name="TableCell501101">
            <text:p text:style-name="P1986"><text:span text:style-name="T2836"/></text:p>
          </table:table-cell>
          <table:table-cell table:style-name="TableCell501102">
            <text:p text:style-name="P1986"><text:span text:style-name="T2836"/></text:p>
          </table:table-cell>
          <table:table-cell table:style-name="TableCell501103">
            <text:p text:style-name="P1986"><text:span text:style-name="T2836"/></text:p>
          </table:table-cell>
          <table:table-cell table:style-name="TableCell501104">
            <text:p text:style-name="P1986"><text:span text:style-name="T2836"/></text:p>
          </table:table-cell>
        </table:table-row>
        <table:table-row table:style-name="TableRow5012">
          <table:table-cell table:style-name="TableCell501200">
            <text:p text:style-name="P1989"><text:span text:style-name="T2837">Oce</text:span><text:span text:style-name="T2838">ňovacie rozdiely z precenenia pri zlúčení, splynutí a rozdelení</text:span><text:span text:style-name="T2839"/></text:p>
          </table:table-cell>
          <table:table-cell table:style-name="TableCell501201">
            <text:p text:style-name="P1990"><text:span text:style-name="T2839"/></text:p>
          </table:table-cell>
          <table:table-cell table:style-name="TableCell501202">
            <text:p text:style-name="P1990"><text:span text:style-name="T2839"/></text:p>
          </table:table-cell>
          <table:table-cell table:style-name="TableCell501203">
            <text:p text:style-name="P1990"><text:span text:style-name="T2839"/></text:p>
          </table:table-cell>
          <table:table-cell table:style-name="TableCell501204">
            <text:p text:style-name="P1990"><text:span text:style-name="T2839"/></text:p>
          </table:table-cell>
        </table:table-row>
        <table:table-row table:style-name="TableRow5013">
          <table:table-cell table:style-name="TableCell501300">
            <text:p text:style-name="P1993"><text:span text:style-name="T2840">Zákonný rezervný fond</text:span><text:span text:style-name="T2841"/></text:p>
          </table:table-cell>
          <table:table-cell table:style-name="TableCell501301">
            <text:p text:style-name="P1994"><text:span text:style-name="T2841"/></text:p>
          </table:table-cell>
          <table:table-cell table:style-name="TableCell501302">
            <text:p text:style-name="P1994"><text:span text:style-name="T2841"/></text:p>
          </table:table-cell>
          <table:table-cell table:style-name="TableCell501303">
            <text:p text:style-name="P1994"><text:span text:style-name="T2841"/></text:p>
          </table:table-cell>
          <table:table-cell table:style-name="TableCell501304">
            <text:p text:style-name="P1994"><text:span text:style-name="T2841"/></text:p>
          </table:table-cell>
        </table:table-row>
        <table:table-row table:style-name="TableRow5014">
          <table:table-cell table:style-name="TableCell501400">
            <text:p text:style-name="P1997"><text:span text:style-name="T2842">Nedelite</text:span><text:span text:style-name="T2843">ľný fond</text:span><text:span text:style-name="T2844"/></text:p>
          </table:table-cell>
          <table:table-cell table:style-name="TableCell501401">
            <text:p text:style-name="P1998"><text:span text:style-name="T2844"/></text:p>
          </table:table-cell>
          <table:table-cell table:style-name="TableCell501402">
            <text:p text:style-name="P1998"><text:span text:style-name="T2844"/></text:p>
          </table:table-cell>
          <table:table-cell table:style-name="TableCell501403">
            <text:p text:style-name="P1998"><text:span text:style-name="T2844"/></text:p>
          </table:table-cell>
          <table:table-cell table:style-name="TableCell501404">
            <text:p text:style-name="P1998"><text:span text:style-name="T2844"/></text:p>
          </table:table-cell>
        </table:table-row>
        <table:table-row table:style-name="TableRow5015">
          <table:table-cell table:style-name="TableCell501500">
            <text:p text:style-name="P2001"><text:span text:style-name="T2845">Štatutárne fondy a ostatné fondy</text:span><text:span text:style-name="T2846"/></text:p>
          </table:table-cell>
          <table:table-cell table:style-name="TableCell501501">
            <text:p text:style-name="P2002"><text:span text:style-name="T2846"/></text:p>
          </table:table-cell>
          <table:table-cell table:style-name="TableCell501502">
            <text:p text:style-name="P2002"><text:span text:style-name="T2846"/></text:p>
          </table:table-cell>
          <table:table-cell table:style-name="TableCell501503">
            <text:p text:style-name="P2002"><text:span text:style-name="T2846"/></text:p>
          </table:table-cell>
          <table:table-cell table:style-name="TableCell501504">
            <text:p text:style-name="P2002"><text:span text:style-name="T2846"/></text:p>
          </table:table-cell>
        </table:table-row>
        <table:table-row table:style-name="TableRow5016">
          <table:table-cell table:style-name="TableCell501600">
            <text:p text:style-name="P2005"><text:span text:style-name="T2847">Nerozdelený zisk minulých rokov</text:span><text:span text:style-name="T2848"/></text:p>
          </table:table-cell>
          <table:table-cell table:style-name="TableCell501601">
            <text:p text:style-name="P2006"><text:span text:style-name="T2848"/></text:p>
          </table:table-cell>
          <table:table-cell table:style-name="TableCell501602">
            <text:p text:style-name="P2006"><text:span text:style-name="T2848"/></text:p>
          </table:table-cell>
          <table:table-cell table:style-name="TableCell501603">
            <text:p text:style-name="P2006"><text:span text:style-name="T2848"/></text:p>
          </table:table-cell>
          <table:table-cell table:style-name="TableCell501604">
            <text:p text:style-name="P2006"><text:span text:style-name="T2848"/></text:p>
          </table:table-cell>
        </table:table-row>
        <table:table-row table:style-name="TableRow5017">
          <table:table-cell table:style-name="TableCell501700">
            <text:p text:style-name="P2009"><text:span text:style-name="T2849">Neuhradená strata minulých rokov</text:span><text:span text:style-name="T2850"/></text:p>
          </table:table-cell>
          <table:table-cell table:style-name="TableCell501701">
            <text:p text:style-name="P2010"><text:span text:style-name="T2850"/></text:p>
          </table:table-cell>
          <table:table-cell table:style-name="TableCell501702">
            <text:p text:style-name="P2010"><text:span text:style-name="T2850"/></text:p>
          </table:table-cell>
          <table:table-cell table:style-name="TableCell501703">
            <text:p text:style-name="P2010"><text:span text:style-name="T2850"/></text:p>
          </table:table-cell>
          <table:table-cell table:style-name="TableCell501704">
            <text:p text:style-name="P2010"><text:span text:style-name="T2850"/></text:p>
          </table:table-cell>
        </table:table-row>
        <table:table-row table:style-name="TableRow5018">
          <table:table-cell table:style-name="TableCell501800">
            <text:p text:style-name="P2013"><text:span text:style-name="T2851">Výsledok hospodárenia bežného ú</text:span><text:span text:style-name="T2852">čtovného obdobia</text:span><text:span text:style-name="T2853"/></text:p>
          </table:table-cell>
          <table:table-cell table:style-name="TableCell501801">
            <text:p text:style-name="P2014"><text:span text:style-name="T2853"/></text:p>
          </table:table-cell>
          <table:table-cell table:style-name="TableCell501802">
            <text:p text:style-name="P2014"><text:span text:style-name="T2853"/></text:p>
          </table:table-cell>
          <table:table-cell table:style-name="TableCell501803">
            <text:p text:style-name="P2014"><text:span text:style-name="T2853"/></text:p>
          </table:table-cell>
          <table:table-cell table:style-name="TableCell501804">
            <text:p text:style-name="P2014"><text:span text:style-name="T2853"/></text:p>
          </table:table-cell>
        </table:table-row>
        <table:table-row table:style-name="TableRow5019">
          <table:table-cell table:style-name="TableCell501900">
            <text:p text:style-name="P2017"><text:span text:style-name="T2854">Vyplatené dividendy</text:span><text:span text:style-name="T2855"/></text:p>
          </table:table-cell>
          <table:table-cell table:style-name="TableCell501901">
            <text:p text:style-name="P2018"><text:span text:style-name="T2855"/></text:p>
          </table:table-cell>
          <table:table-cell table:style-name="TableCell501902">
            <text:p text:style-name="P2018"><text:span text:style-name="T2855"/></text:p>
          </table:table-cell>
          <table:table-cell table:style-name="TableCell501903">
            <text:p text:style-name="P2018"><text:span text:style-name="T2855"/></text:p>
          </table:table-cell>
          <table:table-cell table:style-name="TableCell501904">
            <text:p text:style-name="P2018"><text:span text:style-name="T2855"/></text:p>
          </table:table-cell>
        </table:table-row>
        <table:table-row table:style-name="TableRow5020">
          <table:table-cell table:style-name="TableCell502000">
            <text:p text:style-name="P2021"><text:span text:style-name="T2856">Ostatné položky vlastného imania</text:span><text:span text:style-name="T2857"/></text:p>
          </table:table-cell>
          <table:table-cell table:style-name="TableCell502001">
            <text:p text:style-name="P2022"><text:span text:style-name="T2857"/></text:p>
          </table:table-cell>
          <table:table-cell table:style-name="TableCell502002">
            <text:p text:style-name="P2022"><text:span text:style-name="T2857"/></text:p>
          </table:table-cell>
          <table:table-cell table:style-name="TableCell502003">
            <text:p text:style-name="P2022"><text:span text:style-name="T2857"/></text:p>
          </table:table-cell>
          <table:table-cell table:style-name="TableCell502004">
            <text:p text:style-name="P2022"><text:span text:style-name="T2857"/></text:p>
          </table:table-cell>
        </table:table-row>
        <table:table-row table:style-name="TableRow5021">
          <table:table-cell table:style-name="TableCell502100">
            <text:p text:style-name="P2025"><text:span text:style-name="T2858"><text:s/>Vlastné imanie<text:s/></text:span><text:span text:style-name="T2859"/></text:p>
          </table:table-cell>
          <table:table-cell table:style-name="TableCell502101">
            <text:p text:style-name="P2026"><text:span text:style-name="T2859"/></text:p>
          </table:table-cell>
          <table:table-cell table:style-name="TableCell502102">
            <text:p text:style-name="P2026"><text:span text:style-name="T2859"/></text:p>
          </table:table-cell>
          <table:table-cell table:style-name="TableCell502103">
            <text:p text:style-name="P2026"><text:span text:style-name="T2859"/></text:p>
          </table:table-cell>
          <table:table-cell table:style-name="TableCell502104">
            <text:p text:style-name="P2026"><text:span text:style-name="T2859"/></text:p>
          </table:table-cell>
        </table:table-row>
      </table:table>
      <text:p text:style-name="P2028"><text:span text:style-name="T2859"/></text:p>
      <text:p text:style-name="P2028"><text:span text:style-name="T2859"/></text:p>
      <text:p text:style-name="P2028"><text:span text:style-name="T2859"/></text:p>
      <text:p text:style-name="P2028"><text:span text:style-name="T2859"/></text:p>
      <text:p text:style-name="P2028"><text:span text:style-name="T2859"/></text:p>
      <text:p text:style-name="P2028"><text:span text:style-name="T2860">Použité skratky:</text:span></text:p>
      <text:p text:style-name="P2028"><text:span text:style-name="T2861"/></text:p>
      <text:p text:style-name="P2028"><text:span text:style-name="T2862">kons. – konsolidovaný</text:span></text:p>
      <text:p text:style-name="P2028"><text:span text:style-name="T2862">CP – cenný papier</text:span></text:p>
      <text:p text:style-name="P2028"><text:span text:style-name="T2862">DFM – dlhodobý finan</text:span><text:span text:style-name="T2863">čný majetok</text:span></text:p>
      <text:p text:style-name="P2028"><text:span text:style-name="T2864">DHM – dlhodobý hmotný majetok</text:span></text:p>
      <text:p text:style-name="P2028"><text:span text:style-name="T2864">DI</text:span><text:span text:style-name="T2865">Č – daňové identifikačné číslo</text:span></text:p>
      <text:p text:style-name="P2028"><text:span text:style-name="T2866">DNM – dlhodobý nehmotný majetok</text:span></text:p>
      <text:p text:style-name="P2028"><text:span text:style-name="T2866">DÚJ – dcérska ú</text:span><text:span text:style-name="T2867">čtovná jednotka</text:span></text:p>
      <text:p text:style-name="P2028"><text:span text:style-name="T2868">I</text:span><text:span text:style-name="T2869">ČO – identifikačné číslo organizácie</text:span></text:p>
      <text:p text:style-name="P2028"><text:span text:style-name="T2870">OP – opravná položka</text:span></text:p>
      <text:p text:style-name="P2028"><text:span text:style-name="T2870">PS</text:span><text:span text:style-name="T2871">Č – poštové smerovacie číslo</text:span></text:p>
      <text:p text:style-name="P2028"><text:span text:style-name="T2872">ÚJ – ú</text:span><text:span text:style-name="T2873">čtovná jednotka</text:span></text:p>
      <text:p text:style-name="P2028"><text:span text:style-name="T2874">VI – vlastné imanie</text:span></text:p>
      <text:p text:style-name="P2028"><text:span text:style-name="T2874">ZI – základné imanie</text:span></text:p>
      <text:p text:style-name="P2028"><text:span text:style-name="T2875"/></text:p>
      <text:p text:style-name="P2028"><text:span text:style-name="T28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