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table:align="right"/>
    </style:style>
    <style:style style:name="Tabuľka1.A" style:family="table-column">
      <style:table-column-properties style:column-width="0.998cm"/>
    </style:style>
    <style:style style:name="Tabuľka1.B" style:family="table-column">
      <style:table-column-properties style:column-width="5.766cm"/>
    </style:style>
    <style:style style:name="Tabuľka1.C" style:family="table-column">
      <style:table-column-properties style:column-width="4.717cm"/>
    </style:style>
    <style:style style:name="Tabuľka1.D" style:family="table-column">
      <style:table-column-properties style:column-width="2.672cm"/>
    </style:style>
    <style:style style:name="Tabuľka1.E" style:family="table-column">
      <style:table-column-properties style:column-width="2.824cm"/>
    </style:style>
    <style:style style:name="Tabuľk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C1" style:family="table-cell" style:data-style-name="N0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E1" style:family="table-cell">
      <style:table-cell-properties fo:background-color="#c0c0c0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none" fo:border-top="none" fo:border-bottom="0.05pt solid #000000"/>
    </style:style>
    <style:style style:name="Tabuľka1.C3" style:family="table-cell">
      <style:table-cell-properties fo:padding="0.097cm" fo:border-left="0.05pt solid #000000" fo:border-right="none" fo:border-top="none" fo:border-bottom="0.05pt solid #000000"/>
    </style:style>
    <style:style style:name="Tabuľka1.D3" style:family="table-cell">
      <style:table-cell-properties fo:padding="0.097cm" fo:border-left="0.05pt solid #000000" fo:border-right="none" fo:border-top="none" fo:border-bottom="0.05pt solid #000000"/>
    </style:style>
    <style:style style:name="Tabuľk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none" fo:border-top="none" fo:border-bottom="0.05pt solid #000000"/>
    </style:style>
    <style:style style:name="Tabuľka1.C4" style:family="table-cell">
      <style:table-cell-properties fo:padding="0.097cm" fo:border-left="0.05pt solid #000000" fo:border-right="none" fo:border-top="none" fo:border-bottom="0.05pt solid #000000"/>
    </style:style>
    <style:style style:name="Tabuľka1.D4" style:family="table-cell">
      <style:table-cell-properties fo:padding="0.097cm" fo:border-left="0.05pt solid #000000" fo:border-right="none" fo:border-top="none" fo:border-bottom="0.05pt solid #000000"/>
    </style:style>
    <style:style style:name="Tabuľk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none" fo:border-top="none" fo:border-bottom="0.05pt solid #000000"/>
    </style:style>
    <style:style style:name="Tabuľka1.C5" style:family="table-cell">
      <style:table-cell-properties fo:padding="0.097cm" fo:border-left="0.05pt solid #000000" fo:border-right="none" fo:border-top="none" fo:border-bottom="0.05pt solid #000000"/>
    </style:style>
    <style:style style:name="Tabuľka1.D5" style:family="table-cell">
      <style:table-cell-properties fo:padding="0.097cm" fo:border-left="0.05pt solid #000000" fo:border-right="none" fo:border-top="none" fo:border-bottom="0.05pt solid #000000"/>
    </style:style>
    <style:style style:name="Tabuľk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none" fo:border-top="none" fo:border-bottom="0.05pt solid #000000"/>
    </style:style>
    <style:style style:name="Tabuľka1.C6" style:family="table-cell">
      <style:table-cell-properties fo:padding="0.097cm" fo:border-left="0.05pt solid #000000" fo:border-right="none" fo:border-top="none" fo:border-bottom="0.05pt solid #000000"/>
    </style:style>
    <style:style style:name="Tabuľka1.D6" style:family="table-cell">
      <style:table-cell-properties fo:padding="0.097cm" fo:border-left="0.05pt solid #000000" fo:border-right="none" fo:border-top="none" fo:border-bottom="0.05pt solid #000000"/>
    </style:style>
    <style:style style:name="Tabuľka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>
      <style:text-properties fo:font-weight="bold" officeooo:rsid="0004f998" officeooo:paragraph-rsid="00119761" style:font-weight-asian="bold" style:font-weight-complex="bold"/>
    </style:style>
    <style:style style:name="P9" style:family="paragraph" style:parent-style-name="Standard">
      <style:text-properties fo:font-weight="bold" officeooo:paragraph-rsid="00119761" style:font-weight-asian="bold" style:font-weight-complex="bold"/>
    </style:style>
    <style:style style:name="P10" style:family="paragraph" style:parent-style-name="Standard" style:list-style-name="L2">
      <style:paragraph-properties fo:background-color="#ffffff">
        <style:background-image/>
      </style:paragraph-properties>
    </style:style>
    <style:style style:name="P11" style:family="paragraph" style:parent-style-name="Standard" style:list-style-name="L2">
      <style:paragraph-properties fo:text-align="center" style:justify-single-word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2">
      <style:paragraph-properties fo:line-height="100%" fo:text-align="start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line-height="100%" fo:text-align="start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4">
      <style:paragraph-properties fo:line-height="100%" fo:text-align="start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line-height="100%" fo:text-align="start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19761"/>
    </style:style>
    <style:style style:name="T4" style:family="text">
      <style:text-properties officeooo:rsid="0004f99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<text:span text:style-name="T2">Poznámky Úč POD 3-01 </text:span><text:s text:c="60"/>DIČ : <text:s/><text:span text:style-name="T3">2022282097</text:span> <text:s text:c="23"/></text:p>
      <text:p text:style-name="P8"><text:s text:c="109"/>IČO : <text:s/><text:span text:style-name="T3">36710300</text:span></text:p>
      <text:p text:style-name="P9"/>
      <text:p text:style-name="Standard"/>
      <text:p text:style-name="P1">A. </text:p>
      <text:p text:style-name="P1">Všeobecné údaje</text:p>
      <text:list xml:id="list8274545311629742230" text:style-name="L1">
        <text:list-header>
          <text:p text:style-name="P6"/>
        </text:list-header>
        <text:list-item>
          <text:p text:style-name="P6">Obchodné meno účtovnej jednotky : DEÁK elektro, s.r.o.</text:p>
        </text:list-item>
        <text:list-item>
          <text:p text:style-name="P6">Sídlo účtovnej jednotky : Zbrojníky 203, 935 55 Zbrojníky</text:p>
        </text:list-item>
        <text:list-item>
          <text:p text:style-name="P6">Dátum založenia : 12.12.2006</text:p>
        </text:list-item>
        <text:list-item>
          <text:p text:style-name="P6">Dátum vzniku : 12.12.2006</text:p>
        </text:list-item>
        <text:list-item>
          <text:p text:style-name="P6">Opis hospodárskej činnosti : montáž, oprava a údržba vyhradených technických – elektrických zariadení</text:p>
        </text:list-item>
        <text:list-item>
          <text:p text:style-name="P6">Priemerný počet zamestnancov : <text:span text:style-name="T3">4</text:span></text:p>
          <text:p text:style-name="P6"><text:s text:c="4"/>z toho vedúcich zamestnancov : 2</text:p>
        </text:list-item>
        <text:list-item>
          <text:p text:style-name="P6">Účtovná jednotka je neobmedzene ručiacim spoločníkom v iných účtovných jednotkách : NIE</text:p>
        </text:list-item>
        <text:list-item>
          <text:p text:style-name="P6">Právny dôvod na zostavenie účtovnej závierky : k poslednému dňu účtovného obdobia</text:p>
        </text:list-item>
        <text:list-item>
          <text:p text:style-name="P6">Účtovná závierka za bezprostredne predchádzajúce účtovné obdobie bola schválená:</text:p>
        </text:list-item>
      </text:list>
      <text:p text:style-name="Standard"><text:s text:c="12"/>Schvaľujúci orgán účtovnej jednotky : <text:s/>VALNÉ ZHROMAŽDENIE</text:p>
      <text:p text:style-name="Standard"/>
      <text:p text:style-name="Standard"/>
      <text:p text:style-name="P1">B. </text:p>
      <text:p text:style-name="P1">Členovia orgánov spoločnosti</text:p>
      <text:list xml:id="list9077845345595883678" text:style-name="L2">
        <text:list-header>
          <text:p text:style-name="P7"/>
        </text:list-header>
        <text:list-item>
          <text:p text:style-name="P10">Štatutárny orgán spoločnosti :</text:p>
          <text:p text:style-name="P7">Zoznam konateľov : Tibor Deák</text:p>
          <text:p text:style-name="P7"><text:s text:c="34"/>Tibor Deák</text:p>
          <text:p text:style-name="P7"/>
        </text:list-item>
        <text:list-item>
          <text:p text:style-name="P7">Štruktúra spoločníkov: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Por. </text:p>
            <text:p text:style-name="P5">číslo</text:p>
          </table:table-cell>
          <table:table-cell table:style-name="Tabuľka1.A1" office:value-type="string">
            <text:p text:style-name="P5"/>
            <text:p text:style-name="P5">Spoločník</text:p>
            <text:p text:style-name="P5"/>
          </table:table-cell>
          <table:table-cell table:style-name="Tabuľka1.C1" table:formula="ooow:Výška podieluna základnom imaní&lt;?&gt;" office:value-type="float" office:value="1.79769313486232E+308">
            <text:p text:style-name="P5"><text:s text:c="7"/>Výška podielu</text:p>
            <text:p text:style-name="P5"><text:s text:c="3"/>na základnom imaní</text:p>
            <text:p text:style-name="P5">Absolútna <text:s text:c="12"/>v %</text:p>
          </table:table-cell>
          <table:table-cell table:style-name="Tabuľka1.A1" office:value-type="string">
            <text:p text:style-name="P5">Výška </text:p>
            <text:p text:style-name="P5">hlasovacích</text:p>
            <text:p text:style-name="P5">práv v %</text:p>
          </table:table-cell>
          <table:table-cell table:style-name="Tabuľka1.E1" office:value-type="string">
            <text:p text:style-name="P5">Iný podiel </text:p>
            <text:p text:style-name="P5">na ostatných</text:p>
            <text:p text:style-name="P5">položkách ZI</text:p>
          </table:table-cell>
        </table:table-row>
        <table:table-row>
          <table:table-cell table:style-name="Tabuľka1.A6" office:value-type="string">
            <text:p text:style-name="Table_20_Contents">1.</text:p>
          </table:table-cell>
          <table:table-cell table:style-name="Tabuľka1.B6" office:value-type="string">
            <text:p text:style-name="Table_20_Contents">Tibor Deák</text:p>
          </table:table-cell>
          <table:table-cell table:style-name="Tabuľka1.C6" office:value-type="string">
            <text:p text:style-name="Table_20_Contents">3319 <text:s text:c="20"/>50</text:p>
          </table:table-cell>
          <table:table-cell table:style-name="Tabuľka1.D6" office:value-type="string">
            <text:p text:style-name="Table_20_Contents"><text:s text:c="9"/>50</text:p>
          </table:table-cell>
          <table:table-cell table:style-name="Tabuľka1.E6" office:value-type="string">
            <text:p text:style-name="Table_20_Contents"/>
          </table:table-cell>
        </table:table-row>
        <table:table-row>
          <table:table-cell table:style-name="Tabuľka1.A6" office:value-type="string">
            <text:p text:style-name="Table_20_Contents">2.</text:p>
          </table:table-cell>
          <table:table-cell table:style-name="Tabuľka1.B6" office:value-type="string">
            <text:p text:style-name="Table_20_Contents">Tibor Deák</text:p>
          </table:table-cell>
          <table:table-cell table:style-name="Tabuľka1.C6" office:value-type="string">
            <text:p text:style-name="Table_20_Contents">3319 <text:s text:c="20"/>50</text:p>
          </table:table-cell>
          <table:table-cell table:style-name="Tabuľka1.D6" office:value-type="string">
            <text:p text:style-name="Table_20_Contents"><text:s text:c="9"/>50 </text:p>
          </table:table-cell>
          <table:table-cell table:style-name="Tabuľka1.E6" office:value-type="string">
            <text:p text:style-name="Table_20_Contents"/>
          </table:table-cell>
        </table:table-row>
        <table:table-row>
          <table:table-cell table:style-name="Tabuľka1.A6" office:value-type="string">
            <text:p text:style-name="Table_20_Contents">3.</text:p>
          </table:table-cell>
          <table:table-cell table:style-name="Tabuľka1.B6" office:value-type="string">
            <text:p text:style-name="Table_20_Contents"/>
          </table:table-cell>
          <table:table-cell table:style-name="Tabuľka1.C6" office:value-type="string">
            <text:p text:style-name="Table_20_Contents"/>
          </table:table-cell>
          <table:table-cell table:style-name="Tabuľka1.D6" office:value-type="string">
            <text:p text:style-name="Table_20_Contents"/>
          </table:table-cell>
          <table:table-cell table:style-name="Tabuľka1.E6" office:value-type="string">
            <text:p text:style-name="Table_20_Contents"/>
          </table:table-cell>
        </table:table-row>
        <table:table-row>
          <table:table-cell table:style-name="Tabuľka1.A6" office:value-type="string">
            <text:p text:style-name="Table_20_Contents">4.</text:p>
          </table:table-cell>
          <table:table-cell table:style-name="Tabuľka1.B6" office:value-type="string">
            <text:p text:style-name="Table_20_Contents"/>
          </table:table-cell>
          <table:table-cell table:style-name="Tabuľka1.C6" office:value-type="string">
            <text:p text:style-name="Table_20_Contents"/>
          </table:table-cell>
          <table:table-cell table:style-name="Tabuľka1.D6" office:value-type="string">
            <text:p text:style-name="Table_20_Contents"/>
          </table:table-cell>
          <table:table-cell table:style-name="Tabuľka1.E6" office:value-type="string">
            <text:p text:style-name="Table_20_Contents"/>
          </table:table-cell>
        </table:table-row>
        <table:table-row>
          <table:table-cell table:style-name="Tabuľka1.A6" office:value-type="string">
            <text:p text:style-name="Table_20_Contents">5.</text:p>
          </table:table-cell>
          <table:table-cell table:style-name="Tabuľka1.B6" office:value-type="string">
            <text:p text:style-name="Table_20_Contents"/>
          </table:table-cell>
          <table:table-cell table:style-name="Tabuľka1.C6" office:value-type="string">
            <text:p text:style-name="Table_20_Contents"/>
          </table:table-cell>
          <table:table-cell table:style-name="Tabuľka1.D6" office:value-type="string">
            <text:p text:style-name="Table_20_Contents"/>
          </table:table-cell>
          <table:table-cell table:style-name="Tabuľka1.E6" office:value-type="string">
            <text:p text:style-name="Table_20_Contents"/>
          </table:table-cell>
        </table:table-row>
      </table:table>
      <text:p text:style-name="P2"/>
      <text:p text:style-name="P3"/>
      <text:p text:style-name="P1">C. </text:p>
      <text:p text:style-name="P1">Údaje o konsolidovanom celku</text:p>
      <text:list xml:id="list90901269151822" text:continue-numbering="true" text:style-name="L2">
        <text:list-header>
          <text:p text:style-name="P11"/>
        </text:list-header>
      </text:list>
      <text:p text:style-name="P4"><text:s text:c="6"/>Účtovná jednotka nie je súčasťou konsolidovaného celku.</text:p>
      <text:p text:style-name="P4"/>
      <text:p text:style-name="P4"/>
      <text:p text:style-name="P4"><text:soft-page-break/></text:p>
      <text:p text:style-name="P8"><text:span text:style-name="T2">Poznámky Úč POD 3-01 </text:span><text:s text:c="60"/>DIČ : <text:s/><text:span text:style-name="T3">2022282097</text:span> <text:s text:c="23"/></text:p>
      <text:p text:style-name="P9"><text:span text:style-name="T4"><text:s text:c="109"/>IČO : <text:s/>36710300</text:span></text:p>
      <text:p text:style-name="P4"/>
      <text:p text:style-name="P1">D. </text:p>
      <text:p text:style-name="P1">Použité účtovné zásady a účtovné metódy</text:p>
      <text:list xml:id="list90901279176171" text:continue-numbering="true" text:style-name="L2">
        <text:list-header>
          <text:p text:style-name="P12"/>
        </text:list-header>
      </text:list>
      <text:list xml:id="list5155311336741351775" text:style-name="L3">
        <text:list-item>
          <text:p text:style-name="P13">Spoločnosť zostavila účtovnú závierku za nepretržitého pokračovania svojej činnosti.</text:p>
        </text:list-item>
        <text:list-item>
          <text:p text:style-name="P13">Spôsob ocenenia jednotlivých zložiek majetku a záväzkov</text:p>
          <text:p text:style-name="P13">Účtovná jednotka oceňovala majetok a záväzky : ku dňu uskutočnenia účtovného prípadu</text:p>
          <text:p text:style-name="P13">Účtovná jednotka oceňovala majetok a záväzky :</text:p>
          <text:p text:style-name="P15">- Obstarávacou cenou :</text:p>
          <text:p text:style-name="P13"><text:s text:c="6"/>Dlhodobý nehmotný majetok obstaraný kúpou <text:s/>: <text:s/>ÁNO</text:p>
          <text:p text:style-name="P13"><text:s text:c="6"/>Dlhodobý hmotný majetok obstaraný kúpou : <text:s text:c="6"/>ÁNO</text:p>
          <text:p text:style-name="P13"><text:s text:c="6"/>Dlhodobý finančný majetok : <text:s text:c="32"/>ÁNO</text:p>
          <text:p text:style-name="P13"><text:s text:c="6"/>Zásoby obstarané kúpou : <text:s text:c="38"/>ÁNO</text:p>
          <text:p text:style-name="P13"><text:s text:c="6"/>Pohľadávky pri odplatnom nadobudnutí : <text:s text:c="13"/>ÁNO</text:p>
          <text:p text:style-name="P13"><text:s text:c="6"/>Záväzky pri ich prevzatí : <text:s text:c="38"/>ÁNO</text:p>
          <text:p text:style-name="P13"><text:s text:c="6"/>Krátkodobý finančný majetok obstaraný kúpou : <text:s/>ÁNO</text:p>
          <text:p text:style-name="P13"/>
          <text:p text:style-name="P13"><text:s text:c="6"/>Obstarávacia cena obsahuje náklady súvisiace s obstaraním :</text:p>
          <text:p text:style-name="P13"><text:s text:c="20"/>Dopravné : <text:s text:c="11"/>ÁNO</text:p>
          <text:p text:style-name="P13"><text:s text:c="20"/>Poistné : <text:s text:c="15"/>NIE</text:p>
          <text:p text:style-name="P13">- <text:span text:style-name="T1">Menovitou hodnotou :</text:span></text:p>
          <text:p text:style-name="P13"><text:s text:c="6"/>Peňažné prostriedky a ceniny: <text:s text:c="31"/>ÁNO</text:p>
          <text:p text:style-name="P13"><text:s text:c="6"/>Záväzky pri ich vzniku : <text:s text:c="40"/>ÁNO</text:p>
          <text:p text:style-name="P13"><text:s text:c="6"/>Pohľadávky pri ich vzniku : <text:s text:c="34"/>ÁNO</text:p>
          <text:p text:style-name="P13"><text:span text:style-name="T1">- Vlastnými nákladmi <text:s/>:</text:span> <text:s text:c="6"/></text:p>
          <text:p text:style-name="P13"><text:s text:c="6"/>Dlhodobý nehmotný majetok vytvorený vlastnou činnosťou : <text:s text:c="3"/>NIE</text:p>
          <text:p text:style-name="P13"><text:s text:c="6"/>Dlhodobý hmotný majetok vytvorený vlastnou činnosťou : <text:s text:c="7"/>NIE</text:p>
          <text:p text:style-name="P13"><text:s text:c="6"/>Zásoby vytvorené vlastnou činnosťou : <text:s text:c="39"/>NIE</text:p>
          <text:p text:style-name="P13"><text:s text:c="6"/>Príchovky a prírastky zvierat : <text:s text:c="53"/>NIE</text:p>
        </text:list-item>
      </text:list>
      <text:p text:style-name="P4"/>
      <text:list xml:id="list90901292160684" text:continue-numbering="true" text:style-name="L3">
        <text:list-item>
          <text:p text:style-name="P13">Majetok obstaraný v privatizácii :</text:p>
          <text:p text:style-name="P13">Účtovná jednotka neobstarala žiadny majetok v privatizácii.</text:p>
        </text:list-item>
      </text:list>
      <text:p text:style-name="P4"/>
      <text:list xml:id="list90901294180750" text:continue-numbering="true" text:style-name="L3">
        <text:list-item>
          <text:p text:style-name="P13">Dotácie poskytnuté na obstaranie majetku v bežnom účtovnom období :</text:p>
          <text:p text:style-name="P13">Účtovnej jednotke neboli poskytnuté žiadne dotácie na obstaranie majetku.</text:p>
        </text:list-item>
      </text:list>
      <text:p text:style-name="P4"/>
      <text:list xml:id="list90901295170465" text:continue-numbering="true" text:style-name="L3">
        <text:list-item>
          <text:p text:style-name="P13">Tvorba odpisového plánu pre dlhodobý majetok :</text:p>
          <text:p text:style-name="P13">Účtovná jednotka má stanovené pravidlá pre účtovanie dlhodobého majetku :</text:p>
          <text:p text:style-name="P13">Nehmotný a hmotný majetok sa účtoval do dlhodobého majetku podľa zákona o dani z príjmu. Nehmotný a hmotný majetok, ktorý nebol zaradený v zmysle zákona do dlhodobého majetku, účtoval sa na účet 50120 – nehmotný a hmotný krátkodobý majetok.</text:p>
          <text:p text:style-name="P13">Účtovná jednotka má stanovené, že účtovné odpisy dlhodobého majetku sa rovnajú daňovým odpisom.</text:p>
          <text:p text:style-name="P13"><text:s/></text:p>
        </text:list-item>
        <text:list-item>
          <text:p text:style-name="P13">Prehľad peňažných tokov :</text:p>
          <text:p text:style-name="P13">Účtovná jednotka nemá povinnosť zostavovať prehľad.</text:p>
        </text:list-item>
      </text:list>
      <text:list xml:id="list808810587632690729" text:style-name="L4">
        <text:list-item>
          <text:list>
            <text:list-header>
              <text:p text:style-name="P14"/>
            </text:list-header>
          </text:list>
        </text:list-item>
      </text:list>
      <text:p text:style-name="P4"/>
      <text:p text:style-name="P4"><text:soft-page-break/></text:p>
      <text:list xml:id="list90901300155758" text:continue-list="list90901295170465" text:style-name="L3">
        <text:list-header>
          <text:p text:style-name="P13"><text:s/></text:p>
          <text:p text:style-name="P13"><text:s text:c="1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Deák</meta:initial-creator>
    <meta:creation-date>2014-03-25T08:59:07.42</meta:creation-date>
    <dc:date>2015-03-27T09:09:01.077000000</dc:date>
    <dc:creator>Tibor Deák</dc:creator>
    <meta:editing-duration>PT8M26S</meta:editing-duration>
    <meta:editing-cycles>2</meta:editing-cycles>
    <meta:generator>LibreOffice/4.3.0.4$Windows_x86 LibreOffice_project/62ad5818884a2fc2e5780dd45466868d41009ec0</meta:generator>
    <meta:printed-by>Tibor Deák</meta:printed-by>
    <meta:print-date>2014-03-25T10:57:04.81</meta:print-date>
    <meta:document-statistic meta:table-count="1" meta:image-count="0" meta:object-count="0" meta:page-count="3" meta:paragraph-count="88" meta:word-count="459" meta:character-count="3996" meta:non-whitespace-character-count="2584"/>
    <meta:user-defined meta:name="Informácia 1"/>
    <meta:user-defined meta:name="Informácia 2"/>
    <meta:user-defined meta:name="Informácia 3"/>
    <meta:user-defined meta:name="Informácia 4"/>
  </office:meta>
</office:document-meta>
</file>