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100000DB6A7E1F14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ok1" text:anchor-type="paragraph" svg:width="17cm" svg:height="24.051cm" draw:z-index="0"><draw:image xlink:href="Pictures/10000000000009B100000DB6A7E1F14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 </meta:initial-creator>
    <meta:creation-date>2015-03-24T09:28:24.219000000</meta:creation-date>
    <dc:date>2015-03-24T09:30:25.588000000</dc:date>
    <dc:creator>PC </dc:creator>
    <meta:editing-duration>PT1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1.2$Windows_x86 LibreOffice_project/958349dc3b25111dbca392fbc281a05559ef6848</meta:generator>
  </office:meta>
</office:document-meta>
</file>