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style="italic" style:font-style-asian="italic" style:font-style-complex="italic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2" table:style-name="ta1">
        <table:table-column table:style-name="co1" table:number-columns-repeated="7" table:default-cell-style-name="ce3"/>
        <table:table-column table:style-name="co1" table:number-columns-repeated="16377" table:default-cell-style-name="ce1"/>
        <table:table-row table:style-name="ro1">
          <table:table-cell office:value-type="string" table:style-name="ce2">
            <text:p>3K3, s. r. o., Parková 4, 821 05 <text:s/>Bratislava</text:p>
          </table:table-cell>
          <table:table-cell table:number-columns-repeated="4" table:style-name="ce2"/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office:value-type="string" table:style-name="ce3">
            <text:p>Daňový úrad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number-columns-repeated="3" table:style-name="ce3"/>
          <table:table-cell office:value-type="string" table:style-name="ce3">
            <text:p>Ševčenkova 32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number-columns-repeated="3" table:style-name="ce3"/>
          <table:table-cell office:value-type="string" table:style-name="ce3">
            <text:p>850 00 <text:s/>Bratislava</text:p>
          </table:table-cell>
          <table:table-cell table:number-columns-repeated="3" table:style-name="ce3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Žiadosť o preúčtovanie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Žiadam Vás o preúčtovanie daňového preplatku,<text:s/>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ktorý vznikol na dani z príjmu PO za rok 2014 na preddavky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na rok 2015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anový preplatok:</text:p>
          </table:table-cell>
          <table:table-cell table:number-columns-repeated="2" table:style-name="ce3"/>
          <table:table-cell office:value-type="float" office:value="643.80999999999995" table:style-name="ce3">
            <text:p>643,81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Za vybavenie Ďakujem</text:p>
          </table:table-cell>
          <table:table-cell table:number-columns-repeated="6" table:style-name="ce3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S pozdravom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office:value-type="string" table:style-name="ce3">
            <text:p>Róbert Čír</text:p>
          </table:table-cell>
          <table:table-cell table:number-columns-repeated="16380"/>
        </table:table-row>
        <table:table-row table:style-name="ro1">
          <table:table-cell table:number-columns-repeated="3" table:style-name="ce3"/>
          <table:table-cell office:value-type="string" table:style-name="ce3">
            <text:p>konateľ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5-03-28T17:59:26Z</meta:creation-date>
    <dc:date>2015-03-28T18:18:16Z</dc:date>
  </office:meta>
</office:document-meta>
</file>