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8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8"/></text:p>
      <text:p text:style-name="Standard"/>
      <text:p text:style-name="Standard"/>
      <text:p text:style-name="P7"><text:s text:c="28"/>Linotex s.r.o, Obchodná 2504, 913 21 <text:s/>Trenčianska Turná </text:p>
      <text:p text:style-name="Standard"/>
      <text:p text:style-name="Standard"/>
      <text:p text:style-name="Standard">Poznámky Úč POD 3-01 <text:s text:c="61"/>IČO: 34130161</text:p>
      <text:p text:style-name="Standard"><text:s text:c="102"/>DIČ: 2020386918</text:p>
      <text:p text:style-name="Standard"/>
      <text:p text:style-name="Standard"/>
      <text:p text:style-name="Standard"/>
      <text:p text:style-name="Standard"><text:s text:c="25"/><text:span text:style-name="T1">POZNÁMKY K ÚČTOVNEJ ZÁVIERKE K 31.12.2014</text:span></text:p>
      <text:p text:style-name="Standard"/>
      <text:p text:style-name="Standard"/>
      <text:p text:style-name="P6">A. Informácie o účtovnej jednotke</text:p>
      <text:p text:style-name="Standard"/>
      <text:list xml:id="list459457351686881760" text:style-name="L1">
        <text:list-item>
          <text:p text:style-name="P1">Obchodné meno a sídlo spoločnosti</text:p>
        </text:list-item>
      </text:list>
      <text:p text:style-name="Standard"><text:s text:c="13"/>Linotex s.r.o</text:p>
      <text:p text:style-name="Standard"><text:s text:c="13"/>Obchodná 2504</text:p>
      <text:p text:style-name="Standard"><text:s text:c="13"/>913 21 Trenčianska Turná</text:p>
      <text:p text:style-name="Standard"/>
      <text:p text:style-name="Standard"/>
      <text:p text:style-name="Standard"><text:s text:c="5"/>Spoločnosť Linotex s.r.o bola založená 24.10.1995 spoločenskou zmluvou a do obchodného registra bola zapísaná 14.11.1995 /Obchodný register Okresného súdu Trenčín, oddiel S.r.o, vložka číslo 872/R/.</text:p>
      <text:p text:style-name="Standard"/>
      <text:p text:style-name="Standard"/>
      <text:list xml:id="list3014491464850166860" text:style-name="L2">
        <text:list-item>
          <text:list>
            <text:list-item>
              <text:p text:style-name="P2">Hlavnými činnosťami spoločnosti sú</text:p>
              <text:p text:style-name="P2">- veľkoobchod – predaj podlahových krytín, dverí, doplnkov</text:p>
              <text:p text:style-name="P2">- maloobchodný predaj</text:p>
              <text:p text:style-name="P2">- sprostredkovanie obchodu</text:p>
            </text:list-item>
          </text:list>
        </text:list-item>
      </text:list>
      <text:p text:style-name="Standard"/>
      <text:list xml:id="list4889554594795172284" text:style-name="L4">
        <text:list-item>
          <text:list>
            <text:list-item>
              <text:p text:style-name="P3">Priemerný počet zamestnancov</text:p>
              <text:p text:style-name="P3">- k 31.12.2014 <text:s/>bol počet zamestnancov 23 z toho 2 vedúci pracovníci</text:p>
              <text:p text:style-name="P3">- oproti roku 2013 sa počet zamestnancov nezmenil</text:p>
            </text:list-item>
          </text:list>
        </text:list-item>
      </text:list>
      <text:p text:style-name="Standard"/>
      <text:list xml:id="list3789045680945940412" text:style-name="L5">
        <text:list-item>
          <text:list>
            <text:list-item>
              <text:p text:style-name="P4">Právny dôvod na zostavenie účtovnej závierky</text:p>
              <text:p text:style-name="P4">- účtovná závierka spoločnosti je zostavená ako riadna účtovná závierka podľa § 17 odst. 6 zákona o účtovníctve za účtovné obdobie od 1.1. do 31.12.2014.</text:p>
            </text:list-item>
          </text:list>
        </text:list-item>
      </text:list>
      <text:p text:style-name="Standard"/>
      <text:p text:style-name="P6">B. Informácie o orgánoch účtovnej jednotky</text:p>
      <text:p text:style-name="Standard"/>
      <text:p text:style-name="Standard"/>
      <text:p text:style-name="Standard">Konateľ: Ing. Peter Hozlár</text:p>
      <text:p text:style-name="Standard"/>
      <text:p text:style-name="Standard">Spoločníci: Ing. Peter Hozlár</text:p>
      <text:p text:style-name="Standard"><text:s text:c="20"/>Stanislava Hozlárová</text:p>
      <text:p text:style-name="Standard"><text:s text:c="20"/>Milan Ježík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Poznámky Úč POD 3-01 <text:s text:c="68"/>IČO 34130161 </text:p>
      <text:p text:style-name="Standard"><text:s text:c="109"/>DIČ 2020386918</text:p>
      <text:p text:style-name="Standard"/>
      <text:p text:style-name="P7">Spoločník <text:s text:c="37"/>Hodnota podielu na ZI v EUR <text:s text:c="28"/>%</text:p>
      <text:p text:style-name="Standard"/>
      <text:p text:style-name="Standard">Ing. Peter Hozlár <text:s text:c="38"/>9 959 EUR <text:s text:c="46"/>50 %</text:p>
      <text:p text:style-name="Standard">Stanislava Hozlárová <text:s text:c="31"/>8 963 EUR<text:tab/><text:tab/><text:tab/><text:tab/> 45 %</text:p>
      <text:p text:style-name="Standard">Milan Ježík <text:s text:c="49"/>996 EUR <text:s text:c="48"/>5 %</text:p>
      <text:p text:style-name="P7"/>
      <text:p text:style-name="Standard">SPOLU <text:s text:c="52"/>19 918 EUR <text:s text:c="43"/>100 %</text:p>
      <text:p text:style-name="Standard"/>
      <text:p text:style-name="Standard"/>
      <text:list xml:id="list6094706142779865721" text:style-name="L8">
        <text:list-item>
          <text:p text:style-name="P5"><text:span text:style-name="T1">Informácie o účtovných zásadách a účtovných metódach</text:span><text:tab/><text:tab/><text:tab/><text:tab/><text:tab/><text:tab/><text:tab/><text:tab/><text:tab/><text:tab/></text:p>
        </text:list-item>
      </text:list>
      <text:p text:style-name="Standard"><text:s text:c="6"/>Účtovná závierka bola zostavená za predpokladu nepretržitého trvania spoločnosti.</text:p>
      <text:p text:style-name="Standard"><text:s text:c="6"/>Účtovné metódy a zásady boli aplikované v rámci platného zákona o účtovníctve.</text:p>
      <text:p text:style-name="Standard"/>
      <text:p text:style-name="Standard"><text:s text:c="5"/>Spoločnosť v bežnom roku nakupovala zásoby a účtovala o nich spôsobom A. Nakupované</text:p>
      <text:p text:style-name="Standard">zásoby sa oceňovali cenou obstarania vrátane nákladov súvisiacich s obstaraním.</text:p>
      <text:p text:style-name="Standard"/>
      <text:p text:style-name="Standard"><text:s text:c="5"/>Pri vyskladnení zásob sa používal vážený aritmetický priemer obstarávacích cien.</text:p>
      <text:p text:style-name="Standard"/>
      <text:p text:style-name="Standard"><text:s text:c="5"/>Odpisový plán účtovných odpisov hmotného majetku bol zostavený interným predpisom, v ktorom sa vychádzalo z predpokladaného opotrebenia zaraďovaného majetku zodpovedajúceho bežným podmienkam jeho používania. Odpisové sadzby pre účtovné a daňové odpisy sa nerovnajú.</text:p>
      <text:p text:style-name="Standard"/>
      <text:p text:style-name="Standard"><text:s text:c="5"/>Peňažné prostriedky a ceniny, pohľadávky pri ich vzniku a záväzky pri ich vzniku spoločnosť oceňovala menovitou hodnotou.</text:p>
      <text:p text:style-name="Standard"/>
      <text:p text:style-name="Standard"><text:s text:c="4"/>Náklady budúcich období a príjmy budúcich období sa vykazujú vo výške, ktorá je potrebná na dodržanie zásady vecnej a časovej súvislosti s účtovným obdobím.</text:p>
      <text:p text:style-name="Standard"/>
      <text:p text:style-name="Standard"><text:s text:c="5"/>Rezervy sú záväzky s neurčitým časovým vymedzením alebo výškou, tvoria sa na krytie známych rizík alebo strát z podnikania. Oceňujú sa v očakávanej výške záväzku.</text:p>
      <text:p text:style-name="Standard"/>
      <text:p text:style-name="Standard"/>
      <text:p text:style-name="Standard"/>
      <text:p text:style-name="Standard"><text:s/><text:span text:style-name="T1">E. Informácie o údajoch na strane aktív súvahy</text:span></text:p>
      <text:p text:style-name="Standard"/>
      <text:p text:style-name="Standard">a/ prehľad o pohybe dlhodobého majetku</text:p>
      <text:p text:style-name="Standard"/>
      <text:p text:style-name="P7"><text:s text:c="59"/>OC k 1.1.BO <text:s text:c="2"/>Prírastky <text:s text:c="4"/>Úbytky <text:s text:c="4"/>OC k 31.12.BO</text:p>
      <text:p text:style-name="Standard"/>
      <text:p text:style-name="Standard">Stavby <text:s text:c="49"/>697 072 <text:s text:c="15"/>- <text:s text:c="17"/>- <text:s text:c="11"/>697 072</text:p>
      <text:p text:style-name="Standard">Sam.hnut.veci <text:s text:c="37"/>275 760 <text:s text:c="15"/>- <text:s text:c="17"/>- <text:s text:c="11"/>275 760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Poznámky Úč POD 3-01 <text:s text:c="63"/>IČO 34130161</text:p>
      <text:p text:style-name="Standard"><text:s text:c="104"/>DIČ 2020386918</text:p>
      <text:p text:style-name="Standard"/>
      <text:p text:style-name="Standard"/>
      <text:p text:style-name="Standard">b/ prehľad o pohybe oprávok</text:p>
      <text:p text:style-name="Standard"/>
      <text:p text:style-name="P7"><text:s text:c="38"/>Oprávky k 1.1. <text:s text:c="12"/>Prírastky <text:s text:c="9"/>Úbytky <text:s text:c="11"/>Oprávky k 31.12</text:p>
      <text:p text:style-name="Standard"/>
      <text:p text:style-name="Standard">Stavby <text:s text:c="30"/>353 390 <text:s text:c="20"/>58 092 <text:s text:c="15"/>- <text:s text:c="22"/>411 482</text:p>
      <text:p text:style-name="Standard">Sam.hnut.veci <text:s text:c="18"/>208 046 <text:s text:c="20"/>25 550 <text:s text:c="14"/>383 <text:s text:c="19"/>233 213 <text:s text:c="5"/></text:p>
      <text:p text:style-name="Standard"/>
      <text:p text:style-name="Standard"/>
      <text:p text:style-name="Standard">c/ prehľad o pohybe zostatkových cien</text:p>
      <text:p text:style-name="Standard"/>
      <text:p text:style-name="P7"><text:s text:c="48"/>ZC k 1.1. <text:s text:c="21"/>ZC k 31.12.</text:p>
      <text:p text:style-name="Standard"/>
      <text:p text:style-name="Standard">Stavba <text:s text:c="35"/>343 682<text:tab/><text:tab/> <text:s text:c="2"/>285 590</text:p>
      <text:p text:style-name="Standard">Sam.hnut.veci <text:s text:c="24"/>67 714 <text:s text:c="27"/>42 547</text:p>
      <text:p text:style-name="Standard"/>
      <text:p text:style-name="Standard"/>
      <text:p text:style-name="Standard"><text:s text:c="5"/>Dlhodobý hmotný majetok je poistený pre prípad škôd spôsobených krádežou a živelnou pohromou až do výšky 1 069 840 EUR.</text:p>
      <text:p text:style-name="Standard"/>
      <text:p text:style-name="Standard"/>
      <text:p text:style-name="P6">F. Informácie o údajoch na strane pasív súvahy</text:p>
      <text:p text:style-name="Standard"/>
      <text:p text:style-name="Standard">a/ Rozdelenie účtovného zisku z predchádzajúceho obdobia</text:p>
      <text:p text:style-name="Standard"/>
      <text:p text:style-name="Standard"><text:s text:c="5"/>Rozdelenie účtovného zisku z predchádzajúceho obdobia bolo schválené valným zhromaždením spoločnosti :</text:p>
      <text:p text:style-name="Standard"/>
      <text:p text:style-name="Standard">Nerozdelený zisk k 1.1.2014 <text:s text:c="15"/>569 896</text:p>
      <text:p text:style-name="Standard">Zisk za rok 2013 <text:s text:c="35"/>12 526</text:p>
      <text:p text:style-name="P7">Dividendy spoločníkov <text:s text:c="25"/>90 105</text:p>
      <text:p text:style-name="Standard">Stav nerozdeleného zisku k 31.12 <text:s text:c="7"/>492 317 EUR</text:p>
      <text:p text:style-name="Standard"/>
      <text:p text:style-name="Standard">b/ V rámci dlhodobých záväzkov spoločnosť eviduje záväzky z finančného prenájmu 3 osobných automobilov a nehnuteľnosti.</text:p>
      <text:p text:style-name="Standard"/>
      <text:p text:style-name="Standard">Záväzky so zost.dobou splatnosti do 1 roka <text:s text:c="33"/>3 503</text:p>
      <text:p text:style-name="Standard">Záväzky so zost.dobou splatnosti 1 až 5 rokov <text:s text:c="27"/>28 767</text:p>
      <text:p text:style-name="Standard">Záväzky so zost.dobou splatnosti viac ako 5 rokov <text:s text:c="18"/>185 728</text:p>
      <text:p text:style-name="Standard"/>
      <text:p text:style-name="Standard">c/ Bankové úvery</text:p>
      <text:p text:style-name="Standard"/>
      <text:p text:style-name="Standard"><text:s text:c="5"/>Spoločnosť čerpá kontokorentný úver. K 31.12.2014 bola výška úveru čerpaná z VUB banky vo výške 94 826 EUR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Poznámky Úč POD 3-01 <text:s text:c="78"/>IČO 34130161</text:p>
      <text:p text:style-name="Standard"><text:s text:c="119"/>DIČ 2020386918</text:p>
      <text:p text:style-name="Standard"/>
      <text:p text:style-name="Standard"/>
      <text:p text:style-name="P6">G. Informácie k údajom vykázaných vo výnosoch</text:p>
      <text:p text:style-name="Standard"/>
      <text:p text:style-name="Standard">a/ Tržba za vlastné výkony a tovar</text:p>
      <text:p text:style-name="Standard"/>
      <text:p text:style-name="P7"><text:s text:c="78"/>31.12.2014 <text:s text:c="26"/>31.12.2013</text:p>
      <text:p text:style-name="Standard"/>
      <text:p text:style-name="Standard">Predaj tovaru <text:s text:c="55"/>2 396 925 <text:s text:c="30"/>2 181 557</text:p>
      <text:p text:style-name="Standard">Služby <text:s text:c="68"/>126 142 <text:s text:c="35"/>96 130</text:p>
      <text:p text:style-name="Standard"/>
      <text:p text:style-name="Standard"/>
      <text:p text:style-name="P6">H. Informácie k údajom vykázaných v nákladoch</text:p>
      <text:p text:style-name="Standard"/>
      <text:p text:style-name="Standard">a/ náklady za poskytnuté služby</text:p>
      <text:p text:style-name="Standard"/>
      <text:p text:style-name="P7"><text:s text:c="64"/>31.12.2014 <text:s text:c="29"/>31.12.2013</text:p>
      <text:p text:style-name="Standard"/>
      <text:p text:style-name="Standard">Nájom <text:s text:c="54"/>49 983 <text:s text:c="36"/>49 716</text:p>
      <text:p text:style-name="Standard">Montáž PVC subdodávky <text:s text:c="22"/>106 212 <text:s text:c="36"/>84 722</text:p>
      <text:p text:style-name="Standard">Provízia za sprostredkovanie <text:s text:c="19"/>39 651 <text:s text:c="36"/>40 645</text:p>
      <text:p text:style-name="Standard">Servis služobných vozidiel <text:s text:c="22"/>27 517 <text:s text:c="36"/>11 219</text:p>
      <text:p text:style-name="Standard">Telefóny <text:s text:c="53"/>6 996 <text:s text:c="38"/>8 136</text:p>
      <text:p text:style-name="Standard">Intrastat <text:s text:c="54"/>2 076 <text:s text:c="37"/>1 866</text:p>
      <text:p text:style-name="Standard">Mýto <text:s text:c="59"/>1 583 <text:s text:c="37"/>1 333</text:p>
      <text:p text:style-name="P7">Ostatné <text:s text:c="53"/>16 618 <text:s text:c="36"/>13 242 <text:s text:c="3"/></text:p>
      <text:p text:style-name="Standard">Spolu <text:s text:c="55"/>250 636 <text:s text:c="33"/>210 879 <text:s text:c="31"/></text:p>
      <text:p text:style-name="Standard"/>
      <text:p text:style-name="Standard"/>
      <text:p text:style-name="Standard">b/ <text:s/>ostatné náklady na hospodársku činnosť </text:p>
      <text:p text:style-name="Standard"/>
      <text:p text:style-name="P7"><text:s text:c="62"/>31.12.2014 <text:s text:c="34"/>31.12.2013</text:p>
      <text:p text:style-name="Standard"/>
      <text:p text:style-name="Standard">Spotreba materiálu a energií <text:s text:c="17"/>58 204 <text:s text:c="43"/>71 957</text:p>
      <text:p text:style-name="Standard">Mzdové náklady <text:s text:c="34"/>183 400 <text:s text:c="41"/>175 397</text:p>
      <text:p text:style-name="Standard">Odpisy <text:s text:c="51"/>83 259 <text:s text:c="43"/>89 517</text:p>
      <text:p text:style-name="Standard"/>
      <text:p text:style-name="Standard">c/ Finančné náklady</text:p>
      <text:p text:style-name="Standard"/>
      <text:p text:style-name="P7"><text:s text:c="62"/>31.12.2014 <text:s text:c="35"/>31.12.2013</text:p>
      <text:p text:style-name="Standard"/>
      <text:p text:style-name="Standard">Nákladové úroky <text:s text:c="35"/>11 438 <text:s text:c="45"/>13 109</text:p>
      <text:p text:style-name="Standard">Ostatné náklady <text:s text:c="37"/>18 563 <text:s text:c="45"/>19 398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tab/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7T13:14:12.56</meta:creation-date>
    <dc:date>2015-03-27T14:39:07.87</dc:date>
    <meta:editing-duration>PT51M53S</meta:editing-duration>
    <meta:editing-cycles>5</meta:editing-cycles>
    <meta:generator>OpenOffice/4.1.0$Win32 OpenOffice.org_project/410m18$Build-9764</meta:generator>
    <meta:print-date>2015-03-27T14:39:14.78</meta:print-date>
    <meta:document-statistic meta:table-count="0" meta:image-count="0" meta:object-count="0" meta:page-count="5" meta:paragraph-count="100" meta:word-count="741" meta:character-count="8393"/>
  </office:meta>
</office:document-meta>
</file>