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Zememerač s.r.o., 925 27 Veľký Grob 240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1....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..0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0..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0....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0.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0........Eur <text:s text:c="2"/></text:p>
      <text:p text:style-name="P109"><text:s text:c="13"/>b) celková suma významných podmienených záväzkov …...0<text:bookmark-start text:name="_GoBack"/><text:bookmark-end text:name="_GoBack"/>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<text:s/>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26"/><text:s text:c="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5-03-26T11:45:00Z</dc:date>
    <meta:print-date>2015-03-26T11:45:00Z</meta:print-date>
    <meta:template xlink:href="Normal" xlink:type="simple"/>
    <meta:editing-cycles>10</meta:editing-cycles>
    <meta:editing-duration>PT2280S</meta:editing-duration>
    <meta:document-statistic meta:page-count="1" meta:paragraph-count="14" meta:word-count="1052" meta:character-count="7038" meta:row-count="50" meta:non-whitespace-character-count="6000"/>
  </office:meta>
</office:document-meta>
</file>