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<text:s text:c="5"/>Gold projekt s.r.o., Hodská 347/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0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0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0.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...0<text:bookmark-start text:name="_GoBack"/><text:bookmark-end text:name="_GoBack"/>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09:54:00Z</dc:date>
    <meta:print-date>2015-03-26T09:54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3" meta:character-count="7047" meta:row-count="50" meta:non-whitespace-character-count="6008"/>
  </office:meta>
</office:document-meta>
</file>