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<text:s text:c="6"/>AGRAV s.r.o., 925 92 Topoľnica 185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09:25:00Z</dc:date>
    <meta:print-date>2015-03-26T09:25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1" meta:character-count="7033" meta:row-count="49" meta:non-whitespace-character-count="5996"/>
  </office:meta>
</office:document-meta>
</file>