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gynea s.r.o., Bezručova 3, 085 01 <text:s/>Bardejov, IČO: 36502324, IČ DPH: SK202196023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Daňový úrad Bardejov</text:p>
      <text:p text:style-name="Standard"><text:tab/><text:tab/><text:tab/><text:tab/><text:tab/><text:tab/><text:tab/><text:tab/>Partizánska 3014</text:p>
      <text:p text:style-name="Standard"><text:tab/><text:tab/><text:tab/><text:tab/><text:tab/><text:tab/><text:tab/><text:tab/>085 01 <text:s/>Bardejov</text:p>
      <text:p text:style-name="Standard"><text:tab/><text:tab/></text:p>
      <text:p text:style-name="Standard"><text:tab/><text:tab/><text:tab/><text:tab/><text:tab/><text:tab/><text:tab/><text:tab/></text:p>
      <text:p text:style-name="Standard"><text:tab/><text:tab/><text:tab/><text:tab/><text:tab/><text:tab/><text:tab/><text:tab/>Bardejov, 29.03.2015</text:p>
      <text:p text:style-name="Standard"/>
      <text:p text:style-name="Standard"/>
      <text:p text:style-name="P2"><text:tab/>Žiadam o preúčtovanie časti daňového preplatku, ktorý vznikol na dani z príjmov právnickej osoby (PO) za rok 2014, na úhradu preddavku na daň z príjmov PO <text:span text:style-name="T2">za prvý kvartál roku 2015, vo výške 2208,31. Zvyšok preplatku vo výške </text:span>550,55 žiadam zaslať na číslo účtu, ktoré je uvedené v daňovom priznaní k dani z príjmov PO.</text:p>
      <text:p text:style-name="P2"><text:tab/>Za kladné vybavenie ďakujem.</text:p>
      <text:p text:style-name="P2"><text:tab/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…......................................</text:p>
      <text:p text:style-name="Standard"><text:tab/><text:tab/><text:tab/><text:tab/><text:tab/><text:tab/><text:tab/><text:tab/><text:span text:style-name="T1">MUDr. Daniela Hríbiková</text:span></text:p>
      <text:p text:style-name="P3"><text:tab/><text:tab/><text:tab/><text:tab/><text:tab/><text:tab/><text:tab/><text:tab/>konateľka spoločnosti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ka Hríbiková</meta:initial-creator>
    <meta:creation-date>2012-05-30T13:28:25.34</meta:creation-date>
    <dc:date>2015-03-29T01:17:58.37</dc:date>
    <dc:creator>Lenka Hríbiková</dc:creator>
    <meta:editing-duration>PT00H22M22S</meta:editing-duration>
    <meta:editing-cycles>5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88" meta:character-count="654"/>
  </office:meta>
</office:document-meta>
</file>