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1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2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3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4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5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6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6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9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9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9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9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9.00pt" fo:font-weight="bold" fo:font-family="Cambria" style:font-family-asian="Cambria" style:font-family-complex="Cambria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0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0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0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0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 fo:margin-left="-18.00pt" fo:text-indent="18.00pt" fo:margin-right="-81.70pt" fo:margin-top="6.00pt" fo:margin-bottom="3.00pt"/>
    </style:style>
    <style:style style:name="P2" style:family="paragraph">
      <style:paragraph-properties fo:line-height="100.00%" fo:text-align="justify" fo:margin-right="-81.7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right="-81.70pt"/>
    </style:style>
    <style:style style:name="P4" style:family="paragraph">
      <style:paragraph-properties fo:line-height="100.00%" fo:text-align="justify" fo:margin-right="-81.7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right="-81.70pt"/>
    </style:style>
    <style:style style:name="P6" style:family="paragraph">
      <style:paragraph-properties fo:line-height="100.00%" fo:text-align="justify" fo:margin-left="-18.00pt" fo:text-indent="18.00pt" fo:margin-right="-81.70pt"/>
    </style:style>
    <style:style style:name="P7" style:family="paragraph">
      <style:paragraph-properties fo:line-height="100.00%" fo:text-align="left" fo:margin-left="-3.80pt" fo:text-indent="3.80pt" fo:margin-top="6.00pt" fo:margin-bottom="3.00pt"/>
    </style:style>
    <style:style style:name="P8" style:family="paragraph">
      <style:paragraph-properties fo:line-height="100.00%" fo:text-align="justify" fo:margin-left="14.20pt" fo:text-indent="-14.20pt"/>
    </style:style>
    <style:style style:name="P9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10" style:family="paragraph">
      <style:paragraph-properties fo:line-height="100.00%" fo:text-align="left" fo:margin-top="4.80pt"/>
    </style:style>
    <style:style style:name="P11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12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type="center"/>
          <style:tab-stop style:position="448178.75pt" style:type="right"/>
        </style:tab-stops>
      </style:paragraph-properties>
    </style:style>
    <style:style style:name="P13" style:family="paragraph">
      <style:paragraph-properties fo:line-height="100.00%" fo:text-align="left" fo:margin-top="4.80pt" fo:margin-bottom="10.00pt"/>
    </style:style>
    <style:style style:name="P14" style:family="paragraph">
      <style:paragraph-properties fo:line-height="100.00%" fo:text-align="center" fo:margin-top="4.80pt" fo:margin-bottom="10.00pt"/>
    </style:style>
    <style:style style:name="P15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type="center"/>
          <style:tab-stop style:position="448178.75pt" style:type="right"/>
        </style:tab-stops>
      </style:paragraph-properties>
    </style:style>
    <style:style style:name="P16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type="center"/>
          <style:tab-stop style:position="448178.75pt" style:type="right"/>
        </style:tab-stops>
      </style:paragraph-properties>
    </style:style>
    <style:style style:name="P17" style:family="paragraph">
      <style:paragraph-properties fo:line-height="100.00%" fo:text-align="left" fo:margin-top="4.80pt" fo:margin-bottom="10.00pt"/>
    </style:style>
    <style:style style:name="P18" style:family="paragraph">
      <style:paragraph-properties fo:line-height="100.00%" fo:text-align="center" fo:margin-top="4.80pt" fo:margin-bottom="10.00pt"/>
    </style:style>
    <style:style style:name="P19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type="center"/>
          <style:tab-stop style:position="448178.75pt" style:type="right"/>
        </style:tab-stops>
      </style:paragraph-properties>
    </style:style>
    <style:style style:name="P20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21" style:family="paragraph">
      <style:paragraph-properties fo:line-height="100.00%" fo:text-align="left" fo:margin-top="4.80pt" fo:margin-bottom="10.00pt"/>
    </style:style>
    <style:style style:name="P22" style:family="paragraph">
      <style:paragraph-properties fo:line-height="100.00%" fo:text-align="center" fo:margin-top="4.80pt" fo:margin-bottom="10.00pt"/>
    </style:style>
    <style:style style:name="P23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24" style:family="paragraph">
      <style:paragraph-properties fo:line-height="115.00%" fo:text-align="justify" fo:margin-left="21.30pt" fo:text-indent="0.00pt" fo:margin-bottom="1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3.80pt" fo:text-indent="3.80pt" fo:margin-top="6.00pt" fo:margin-bottom="3.00pt"/>
    </style:style>
    <style:style style:name="P26" style:family="paragraph">
      <style:paragraph-properties fo:line-height="115.00%" fo:text-align="justify" fo:margin-left="22.50pt" fo:text-indent="0.00pt" fo:margin-bottom="1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3.80pt" fo:text-indent="3.80pt" fo:margin-top="6.00pt" fo:margin-bottom="3.00pt"/>
    </style:style>
    <style:style style:name="P28" style:family="paragraph">
      <style:paragraph-properties fo:line-height="100.00%" fo:text-align="justify" fo:margin-left="21.30pt" fo:text-indent="-21.3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3.80pt" fo:text-indent="3.80pt" fo:margin-top="6.00pt" fo:margin-bottom="3.00pt"/>
    </style:style>
    <style:style style:name="P30" style:family="paragraph">
      <style:paragraph-properties fo:line-height="100.00%" fo:text-align="justify" fo:margin-left="21.30pt" fo:text-indent="-21.3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3.80pt" fo:text-indent="3.80pt" fo:margin-top="6.00pt" fo:margin-bottom="3.00pt"/>
    </style:style>
    <style:style style:name="P32" style:family="paragraph">
      <style:paragraph-properties fo:line-height="100.00%" fo:text-align="left" fo:margin-left="21.30pt" fo:text-indent="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3.80pt" fo:text-indent="3.80pt" fo:margin-top="6.00pt" fo:margin-bottom="3.00pt"/>
    </style:style>
    <style:style style:name="P34" style:family="paragraph">
      <style:paragraph-properties fo:line-height="100.00%" fo:text-align="left" fo:margin-left="21.30pt" fo:text-indent="0.00pt"/>
    </style:style>
    <style:style style:name="P35" style:family="paragraph">
      <style:paragraph-properties fo:line-height="100.00%" fo:text-align="justify" fo:margin-left="21.30pt" fo:text-indent="0.00pt" fo:margin-bottom="12.00pt"/>
    </style:style>
    <style:style style:name="P36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-2.90pt"/>
        </style:tab-stops>
      </style:paragraph-properties>
    </style:style>
    <style:style style:name="P37" style:family="paragraph">
      <style:paragraph-properties fo:line-height="100.00%" fo:text-align="left" fo:margin-top="4.80pt"/>
    </style:style>
    <style:style style:name="P38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-2.90pt"/>
        </style:tab-stops>
      </style:paragraph-properties>
    </style:style>
    <style:style style:name="P39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left" fo:margin-top="4.80pt"/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4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530.9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5" style:family="paragraph">
      <style:paragraph-properties fo:line-height="115.00%" fo:text-align="center" fo:margin-top="4.80pt" fo:margin-bottom="10.00pt"/>
    </style:style>
    <style:style style:name="P46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530.9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7" style:family="paragraph">
      <style:paragraph-properties fo:line-height="115.00%" fo:text-align="justify" fo:margin-right="-82.50pt" fo:margin-bottom="10.00pt">
        <style:tab-stops>
          <style:tab-stop style:position="28.40pt"/>
          <style:tab-stop style:position="518.30pt"/>
        </style:tab-stops>
      </style:paragraph-properties>
    </style:style>
    <style:style style:name="P48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287.7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9" style:family="paragraph">
      <style:paragraph-properties fo:line-height="100.00%" fo:text-align="left" fo:margin-top="4.80pt" fo:margin-bottom="10.00pt"/>
    </style:style>
    <style:style style:name="P50" style:family="paragraph">
      <style:paragraph-properties fo:line-height="100.00%" fo:text-align="center" fo:margin-top="4.80pt" fo:margin-bottom="10.00pt"/>
    </style:style>
    <style:style style:name="P51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287.7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52" style:family="paragraph">
      <style:paragraph-properties fo:line-height="100.00%" fo:text-align="left" fo:margin-top="12.00pt" fo:margin-bottom="3.00pt"/>
    </style:style>
    <style:style style:name="P53" style:family="paragraph">
      <style:paragraph-properties fo:line-height="115.00%" fo:text-align="center" fo:margin-bottom="10.00pt"/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 fo:margin-left="-3.80pt" fo:text-indent="3.80pt" fo:margin-top="12.00pt" fo:margin-bottom="3.00pt"/>
    </style:style>
    <style:style style:name="P55" style:family="paragraph">
      <style:paragraph-properties fo:line-height="100.00%" fo:text-align="justify" fo:margin-left="21.30pt" fo:text-indent="0.00pt"/>
    </style:style>
    <text:list-style style:name="L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left" fo:margin-left="-18.00pt" fo:text-indent="18.00pt" fo:margin-right="-74.60pt" fo:margin-top="12.00pt" fo:margin-bottom="3.00pt">
        <style:tab-stops>
          <style:tab-stop style:position="453.90pt"/>
        </style:tab-stops>
      </style:paragraph-properties>
    </style:style>
    <style:style style:name="P57" style:family="paragraph">
      <style:paragraph-properties fo:line-height="100.00%" fo:text-align="left" fo:margin-left="-3.80pt" fo:text-indent="3.80pt" fo:margin-top="12.00pt" fo:margin-bottom="3.00pt"/>
    </style:style>
    <style:style style:name="P58" style:family="paragraph">
      <style:paragraph-properties fo:line-height="100.00%" fo:text-align="justify" fo:margin-left="21.30pt" fo:text-indent="0.00pt"/>
    </style:style>
    <text:list-style style:name="L5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/>
    </style:style>
    <style:style style:name="P60" style:family="paragraph">
      <style:paragraph-properties fo:line-height="100.00%" fo:text-align="justify" fo:margin-left="22.50pt" fo:text-indent="0.00pt"/>
    </style:style>
    <style:style style:name="P61" style:family="paragraph">
      <style:paragraph-properties fo:line-height="100.00%" fo:text-align="justify" fo:margin-left="21.30pt" fo:text-indent="0.00pt"/>
    </style:style>
    <style:style style:name="P62" style:family="paragraph">
      <style:paragraph-properties fo:line-height="100.00%" fo:text-align="justify"/>
    </style:style>
    <text:list-style style:name="L63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justify" fo:margin-left="-18.00pt" fo:text-indent="18.00pt"/>
    </style:style>
    <style:style style:name="P64" style:family="paragraph">
      <style:paragraph-properties fo:line-height="100.00%" fo:text-align="justify" fo:margin-left="21.30pt" fo:text-indent="0.00pt"/>
    </style:style>
    <style:style style:name="P65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66" style:family="paragraph">
      <style:paragraph-properties fo:line-height="115.00%" fo:text-align="center" fo:margin-bottom="10.00pt"/>
    </style:style>
    <style:style style:name="P67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68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69" style:family="paragraph">
      <style:paragraph-properties fo:line-height="115.00%" fo:text-align="center" fo:margin-bottom="10.00pt"/>
    </style:style>
    <style:style style:name="P70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71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74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style:style style:name="P75" style:family="paragraph">
      <style:paragraph-properties fo:line-height="115.00%" fo:text-align="center" fo:margin-left="0.00pt" fo:text-indent="-4.20pt" fo:margin-bottom="10.00pt"/>
    </style:style>
    <style:style style:name="P76" style:family="paragraph">
      <style:paragraph-properties fo:line-height="115.00%" fo:text-align="center" fo:margin-bottom="10.00pt"/>
    </style:style>
    <style:style style:name="P77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style:style style:name="P78" style:family="paragraph">
      <style:paragraph-properties fo:line-height="100.00%" fo:text-align="justify" fo:margin-left="21.30pt" fo:text-indent="0.00pt"/>
    </style:style>
    <style:style style:name="P79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80" style:family="paragraph">
      <style:paragraph-properties fo:line-height="115.00%" fo:text-align="center" fo:margin-bottom="10.00pt"/>
    </style:style>
    <style:style style:name="P81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82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83" style:family="paragraph">
      <style:paragraph-properties fo:line-height="115.00%" fo:text-align="center" fo:margin-bottom="10.00pt"/>
    </style:style>
    <style:style style:name="P84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85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86" style:family="paragraph">
      <style:paragraph-properties fo:line-height="115.00%" fo:text-align="center" fo:margin-bottom="10.00pt"/>
    </style:style>
    <style:style style:name="P87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88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style:style style:name="P89" style:family="paragraph">
      <style:paragraph-properties fo:line-height="115.00%" fo:text-align="center" fo:margin-bottom="10.00pt"/>
    </style:style>
    <style:style style:name="P90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text:list-style style:name="L9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1" style:family="paragraph">
      <style:paragraph-properties fo:line-height="100.00%" fo:text-align="justify" fo:margin-left="-18.00pt" fo:text-indent="18.00pt"/>
    </style:style>
    <style:style style:name="P92" style:family="paragraph">
      <style:paragraph-properties fo:line-height="100.00%" fo:text-align="justify" fo:margin-left="21.30pt" fo:text-indent="0.00pt"/>
    </style:style>
    <text:list-style style:name="L93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justify" fo:margin-left="-18.00pt" fo:text-indent="18.00pt"/>
    </style:style>
    <style:style style:name="P94" style:family="paragraph">
      <style:paragraph-properties fo:line-height="100.00%" fo:text-align="justify" fo:margin-left="-21.30pt" fo:text-indent="18.00pt"/>
    </style:style>
    <style:style style:name="P95" style:family="paragraph">
      <style:paragraph-properties fo:line-height="100.00%" fo:text-align="justify" fo:margin-left="21.30pt" fo:text-indent="0.00pt"/>
    </style:style>
    <text:list-style style:name="L9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justify" fo:margin-left="-18.00pt" fo:text-indent="18.00pt"/>
    </style:style>
    <style:style style:name="P97" style:family="paragraph">
      <style:paragraph-properties fo:line-height="100.00%" fo:text-align="justify" fo:margin-left="21.30pt" fo:text-indent="0.00pt"/>
    </style:style>
    <text:list-style style:name="L9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justify" fo:margin-left="-18.00pt" fo:text-indent="18.00pt"/>
    </style:style>
    <style:style style:name="P99" style:family="paragraph">
      <style:paragraph-properties fo:line-height="100.00%" fo:text-align="justify" fo:margin-left="21.30pt" fo:text-indent="0.00pt"/>
    </style:style>
    <text:list-style style:name="L10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justify" fo:margin-left="-18.00pt" fo:text-indent="18.00pt"/>
    </style:style>
    <style:style style:name="P101" style:family="paragraph">
      <style:paragraph-properties fo:line-height="100.00%" fo:text-align="justify" fo:margin-left="21.30pt" fo:text-indent="0.00pt"/>
    </style:style>
    <text:list-style style:name="L102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justify" fo:margin-left="-18.00pt" fo:text-indent="18.00pt"/>
    </style:style>
    <style:style style:name="P103" style:family="paragraph">
      <style:paragraph-properties fo:line-height="100.00%" fo:text-align="justify" fo:margin-left="21.30pt" fo:text-indent="0.00pt"/>
    </style:style>
    <text:list-style style:name="L10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justify" fo:margin-left="-18.00pt" fo:text-indent="18.00pt"/>
    </style:style>
    <style:style style:name="P105" style:family="paragraph">
      <style:paragraph-properties fo:line-height="100.00%" fo:text-align="justify" fo:margin-left="21.30pt" fo:text-indent="0.00pt"/>
    </style:style>
    <text:list-style style:name="L10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justify" fo:margin-left="-18.00pt" fo:text-indent="18.00pt"/>
    </style:style>
    <style:style style:name="P107" style:family="paragraph">
      <style:paragraph-properties fo:line-height="100.00%" fo:text-align="justify" fo:margin-left="21.30pt" fo:text-indent="0.00pt"/>
    </style:style>
    <text:list-style style:name="L10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left="-18.00pt" fo:text-indent="18.00pt"/>
    </style:style>
    <style:style style:name="P109" style:family="paragraph">
      <style:paragraph-properties fo:line-height="100.00%" fo:text-align="justify" fo:margin-left="-14.70pt" fo:text-indent="18.00pt"/>
    </style:style>
    <style:style style:name="P110" style:family="paragraph">
      <style:paragraph-properties fo:line-height="100.00%" fo:text-align="justify" fo:margin-left="21.30pt" fo:text-indent="0.00pt"/>
    </style:style>
    <text:list-style style:name="L1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justify" fo:margin-left="-18.00pt" fo:text-indent="18.00pt"/>
    </style:style>
    <style:style style:name="P112" style:family="paragraph">
      <style:paragraph-properties fo:line-height="100.00%" fo:text-align="justify" fo:margin-left="-14.70pt" fo:text-indent="18.00pt"/>
    </style:style>
    <style:style style:name="P113" style:family="paragraph">
      <style:paragraph-properties fo:line-height="100.00%" fo:text-align="justify" fo:margin-left="21.30pt" fo:text-indent="0.00pt"/>
    </style:style>
    <text:list-style style:name="L11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justify" fo:margin-left="-18.00pt" fo:text-indent="18.00pt"/>
    </style:style>
    <style:style style:name="P115" style:family="paragraph">
      <style:paragraph-properties fo:line-height="100.00%" fo:text-align="justify" fo:margin-left="21.30pt" fo:text-indent="0.00pt"/>
    </style:style>
    <text:list-style style:name="L11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justify" fo:margin-left="-18.00pt" fo:text-indent="18.00pt"/>
    </style:style>
    <style:style style:name="P117" style:family="paragraph">
      <style:paragraph-properties fo:line-height="100.00%" fo:text-align="justify" fo:margin-left="21.30pt" fo:text-indent="0.00pt"/>
    </style:style>
    <text:list-style style:name="L11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justify" fo:margin-left="-18.00pt" fo:text-indent="18.00pt"/>
    </style:style>
    <style:style style:name="P119" style:family="paragraph">
      <style:paragraph-properties fo:line-height="115.00%" fo:text-align="justify" fo:margin-left="22.50pt" fo:text-indent="0.00pt" fo:margin-bottom="10.00pt"/>
    </style:style>
    <text:list-style style:name="L12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left="-18.00pt" fo:text-indent="18.00pt"/>
    </style:style>
    <style:style style:name="P121" style:family="paragraph">
      <style:paragraph-properties fo:line-height="100.00%" fo:text-align="justify" fo:margin-left="21.30pt" fo:text-indent="0.00pt"/>
    </style:style>
    <text:list-style style:name="L122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justify" fo:margin-left="-18.00pt" fo:text-indent="18.00pt"/>
    </style:style>
    <style:style style:name="P123" style:family="paragraph">
      <style:paragraph-properties fo:line-height="100.00%" fo:text-align="justify" fo:margin-left="21.30pt" fo:text-indent="0.00pt"/>
    </style:style>
    <text:list-style style:name="L12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justify" fo:margin-left="-18.00pt" fo:text-indent="18.00pt"/>
    </style:style>
    <style:style style:name="P125" style:family="paragraph">
      <style:paragraph-properties fo:line-height="100.00%" fo:text-align="justify" fo:margin-left="21.30pt" fo:text-indent="0.00pt"/>
    </style:style>
    <text:list-style style:name="L12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justify" fo:margin-left="-18.00pt" fo:text-indent="18.00pt"/>
    </style:style>
    <style:style style:name="P127" style:family="paragraph">
      <style:paragraph-properties fo:line-height="100.00%" fo:text-align="justify" fo:margin-left="21.30pt" fo:text-indent="0.00pt"/>
    </style:style>
    <text:list-style style:name="L12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justify" fo:margin-left="-18.00pt" fo:text-indent="18.00pt"/>
    </style:style>
    <style:style style:name="P129" style:family="paragraph">
      <style:paragraph-properties fo:line-height="100.00%" fo:text-align="justify" fo:margin-left="21.30pt" fo:text-indent="0.00pt"/>
    </style:style>
    <style:style style:name="P130" style:family="paragraph">
      <style:paragraph-properties fo:line-height="100.00%" fo:text-align="justify"/>
    </style:style>
    <text:list-style style:name="L13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 fo:margin-left="-18.00pt" fo:text-indent="18.00pt"/>
    </style:style>
    <style:style style:name="P132" style:family="paragraph">
      <style:paragraph-properties fo:line-height="100.00%" fo:text-align="justify" fo:margin-left="-21.30pt" fo:text-indent="18.00pt"/>
    </style:style>
    <style:style style:name="P133" style:family="paragraph">
      <style:paragraph-properties fo:line-height="100.00%" fo:text-align="justify" fo:margin-left="21.30pt" fo:text-indent="0.00pt"/>
    </style:style>
    <style:style style:name="P134" style:family="paragraph">
      <style:paragraph-properties fo:line-height="115.00%" fo:text-align="center"/>
    </style:style>
    <text:list-style style:name="L1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5" style:family="paragraph">
      <style:paragraph-properties fo:line-height="100.00%" fo:text-align="left" fo:margin-left="-3.80pt" fo:text-indent="3.80pt"/>
    </style:style>
    <style:style style:name="P136" style:family="paragraph">
      <style:paragraph-properties fo:line-height="100.00%" fo:text-align="justify" fo:margin-left="21.30pt" fo:text-indent="0.00pt"/>
    </style:style>
    <style:style style:name="P137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</style:tab-stops>
      </style:paragraph-properties>
    </style:style>
    <style:style style:name="P138" style:family="paragraph">
      <style:paragraph-properties fo:line-height="115.00%" fo:text-align="center" fo:margin-bottom="10.00pt"/>
    </style:style>
    <style:style style:name="P139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</style:tab-stops>
      </style:paragraph-properties>
    </style:style>
    <style:style style:name="P140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  <style:tab-stop style:position="1624.20pt"/>
          <style:tab-stop style:position="71.15pt"/>
          <style:tab-stop style:position="65791.60pt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41" style:family="paragraph">
      <style:paragraph-properties fo:line-height="115.00%" fo:text-align="left" fo:margin-bottom="10.00pt"/>
    </style:style>
    <style:style style:name="P142" style:family="paragraph">
      <style:paragraph-properties fo:line-height="115.00%" fo:text-align="center" fo:margin-bottom="10.00pt"/>
    </style:style>
    <style:style style:name="P143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  <style:tab-stop style:position="1624.20pt"/>
          <style:tab-stop style:position="71.15pt"/>
          <style:tab-stop style:position="65791.60pt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44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6566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45" style:family="paragraph">
      <style:paragraph-properties fo:line-height="115.00%" fo:text-align="center" fo:margin-bottom="10.00pt"/>
    </style:style>
    <style:style style:name="P146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6566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47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48" style:family="paragraph">
      <style:paragraph-properties fo:line-height="115.00%" fo:text-align="left" fo:margin-bottom="10.00pt"/>
    </style:style>
    <style:style style:name="P149" style:family="paragraph">
      <style:paragraph-properties fo:line-height="115.00%" fo:text-align="center" fo:margin-bottom="10.00pt"/>
    </style:style>
    <style:style style:name="P150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51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52" style:family="paragraph">
      <style:paragraph-properties fo:line-height="115.00%" fo:text-align="center" fo:margin-bottom="10.00pt"/>
    </style:style>
    <style:style style:name="P153" style:family="paragraph">
      <style:paragraph-properties fo:line-height="115.00%" fo:text-align="right" fo:margin-bottom="10.00pt"/>
    </style:style>
    <style:style style:name="P154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55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56" style:family="paragraph">
      <style:paragraph-properties fo:line-height="115.00%" fo:text-align="center" fo:margin-bottom="10.00pt"/>
    </style:style>
    <style:style style:name="P157" style:family="paragraph">
      <style:paragraph-properties fo:line-height="115.00%" fo:text-align="right" fo:margin-bottom="10.00pt"/>
    </style:style>
    <style:style style:name="P158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59" style:family="paragraph">
      <style:paragraph-properties fo:line-height="115.00%" fo:text-align="center" fo:margin-bottom="10.00pt"/>
    </style:style>
    <style:style style:name="P160" style:family="paragraph">
      <style:paragraph-properties fo:line-height="115.00%" fo:text-align="right" fo:margin-bottom="10.00pt"/>
    </style:style>
    <style:style style:name="P161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2" style:family="paragraph">
      <style:paragraph-properties fo:line-height="115.00%" fo:text-align="center" fo:margin-bottom="10.00pt"/>
    </style:style>
    <style:style style:name="P163" style:family="paragraph">
      <style:paragraph-properties fo:line-height="115.00%" fo:text-align="right" fo:margin-bottom="10.00pt"/>
    </style:style>
    <style:style style:name="P164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5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6" style:family="paragraph">
      <style:paragraph-properties fo:line-height="115.00%" fo:text-align="center" fo:margin-bottom="10.00pt"/>
    </style:style>
    <style:style style:name="P167" style:family="paragraph">
      <style:paragraph-properties fo:line-height="115.00%" fo:text-align="right" fo:margin-bottom="10.00pt"/>
    </style:style>
    <style:style style:name="P168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9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70" style:family="paragraph">
      <style:paragraph-properties fo:line-height="115.00%" fo:text-align="left" fo:margin-bottom="10.00pt"/>
    </style:style>
    <style:style style:name="P171" style:family="paragraph">
      <style:paragraph-properties fo:line-height="115.00%" fo:text-align="center" fo:margin-bottom="10.00pt"/>
    </style:style>
    <style:style style:name="P172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73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74" style:family="paragraph">
      <style:paragraph-properties fo:line-height="115.00%" fo:text-align="center" fo:margin-bottom="10.00pt"/>
    </style:style>
    <style:style style:name="P175" style:family="paragraph">
      <style:paragraph-properties fo:line-height="115.00%" fo:text-align="right" fo:margin-bottom="10.00pt"/>
    </style:style>
    <style:style style:name="P176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77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78" style:family="paragraph">
      <style:paragraph-properties fo:line-height="115.00%" fo:text-align="center" fo:margin-bottom="10.00pt"/>
    </style:style>
    <style:style style:name="P179" style:family="paragraph">
      <style:paragraph-properties fo:line-height="115.00%" fo:text-align="right" fo:margin-bottom="10.00pt"/>
    </style:style>
    <style:style style:name="P180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1" style:family="paragraph">
      <style:paragraph-properties fo:line-height="115.00%" fo:text-align="center" fo:margin-bottom="10.00pt"/>
    </style:style>
    <style:style style:name="P182" style:family="paragraph">
      <style:paragraph-properties fo:line-height="115.00%" fo:text-align="right" fo:margin-bottom="10.00pt"/>
    </style:style>
    <style:style style:name="P183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4" style:family="paragraph">
      <style:paragraph-properties fo:line-height="115.00%" fo:text-align="center" fo:margin-bottom="10.00pt"/>
    </style:style>
    <style:style style:name="P185" style:family="paragraph">
      <style:paragraph-properties fo:line-height="115.00%" fo:text-align="right" fo:margin-bottom="10.00pt"/>
    </style:style>
    <style:style style:name="P186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7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8" style:family="paragraph">
      <style:paragraph-properties fo:line-height="115.00%" fo:text-align="center" fo:margin-bottom="10.00pt"/>
    </style:style>
    <style:style style:name="P189" style:family="paragraph">
      <style:paragraph-properties fo:line-height="115.00%" fo:text-align="right" fo:margin-bottom="10.00pt"/>
    </style:style>
    <style:style style:name="P190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91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92" style:family="paragraph">
      <style:paragraph-properties fo:line-height="115.00%" fo:text-align="left" fo:margin-bottom="10.00pt"/>
    </style:style>
    <style:style style:name="P193" style:family="paragraph">
      <style:paragraph-properties fo:line-height="115.00%" fo:text-align="center" fo:margin-bottom="10.00pt"/>
    </style:style>
    <style:style style:name="P194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95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96" style:family="paragraph">
      <style:paragraph-properties fo:line-height="115.00%" fo:text-align="center" fo:margin-bottom="10.00pt"/>
    </style:style>
    <style:style style:name="P197" style:family="paragraph">
      <style:paragraph-properties fo:line-height="115.00%" fo:text-align="right" fo:margin-bottom="10.00pt"/>
    </style:style>
    <style:style style:name="P198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99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200" style:family="paragraph">
      <style:paragraph-properties fo:line-height="115.00%" fo:text-align="center" fo:margin-bottom="10.00pt"/>
    </style:style>
    <style:style style:name="P201" style:family="paragraph">
      <style:paragraph-properties fo:line-height="115.00%" fo:text-align="right" fo:margin-bottom="10.00pt"/>
    </style:style>
    <style:style style:name="P202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203" style:family="paragraph">
      <style:paragraph-properties fo:line-height="100.00%" fo:text-align="justify" fo:margin-left="21.30pt" fo:text-indent="0.00pt"/>
    </style:style>
    <style:style style:name="P204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</style:tab-stops>
      </style:paragraph-properties>
    </style:style>
    <style:style style:name="P205" style:family="paragraph">
      <style:paragraph-properties fo:line-height="115.00%" fo:text-align="center" fo:margin-bottom="10.00pt"/>
    </style:style>
    <style:style style:name="P206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</style:tab-stops>
      </style:paragraph-properties>
    </style:style>
    <style:style style:name="P207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  <style:tab-stop style:position="1624.10pt"/>
          <style:tab-stop style:position="72.25pt"/>
          <style:tab-stop style:position="65791.50pt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08" style:family="paragraph">
      <style:paragraph-properties fo:line-height="115.00%" fo:text-align="left" fo:margin-bottom="10.00pt"/>
    </style:style>
    <style:style style:name="P209" style:family="paragraph">
      <style:paragraph-properties fo:line-height="115.00%" fo:text-align="center" fo:margin-bottom="10.00pt"/>
    </style:style>
    <style:style style:name="P210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  <style:tab-stop style:position="1624.10pt"/>
          <style:tab-stop style:position="72.25pt"/>
          <style:tab-stop style:position="65791.50pt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11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6566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12" style:family="paragraph">
      <style:paragraph-properties fo:line-height="115.00%" fo:text-align="center" fo:margin-bottom="10.00pt"/>
    </style:style>
    <style:style style:name="P213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6566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14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15" style:family="paragraph">
      <style:paragraph-properties fo:line-height="115.00%" fo:text-align="left" fo:margin-bottom="10.00pt"/>
    </style:style>
    <style:style style:name="P216" style:family="paragraph">
      <style:paragraph-properties fo:line-height="115.00%" fo:text-align="center" fo:margin-bottom="10.00pt"/>
    </style:style>
    <style:style style:name="P217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18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19" style:family="paragraph">
      <style:paragraph-properties fo:line-height="115.00%" fo:text-align="center" fo:margin-bottom="10.00pt"/>
    </style:style>
    <style:style style:name="P220" style:family="paragraph">
      <style:paragraph-properties fo:line-height="115.00%" fo:text-align="right" fo:margin-bottom="10.00pt"/>
    </style:style>
    <style:style style:name="P221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2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3" style:family="paragraph">
      <style:paragraph-properties fo:line-height="115.00%" fo:text-align="center" fo:margin-bottom="10.00pt"/>
    </style:style>
    <style:style style:name="P224" style:family="paragraph">
      <style:paragraph-properties fo:line-height="115.00%" fo:text-align="right" fo:margin-bottom="10.00pt"/>
    </style:style>
    <style:style style:name="P225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6" style:family="paragraph">
      <style:paragraph-properties fo:line-height="115.00%" fo:text-align="center" fo:margin-bottom="10.00pt"/>
    </style:style>
    <style:style style:name="P227" style:family="paragraph">
      <style:paragraph-properties fo:line-height="115.00%" fo:text-align="right" fo:margin-bottom="10.00pt"/>
    </style:style>
    <style:style style:name="P228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9" style:family="paragraph">
      <style:paragraph-properties fo:line-height="115.00%" fo:text-align="center" fo:margin-bottom="10.00pt"/>
    </style:style>
    <style:style style:name="P230" style:family="paragraph">
      <style:paragraph-properties fo:line-height="115.00%" fo:text-align="right" fo:margin-bottom="10.00pt"/>
    </style:style>
    <style:style style:name="P231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32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33" style:family="paragraph">
      <style:paragraph-properties fo:line-height="115.00%" fo:text-align="center" fo:margin-bottom="10.00pt"/>
    </style:style>
    <style:style style:name="P234" style:family="paragraph">
      <style:paragraph-properties fo:line-height="115.00%" fo:text-align="right" fo:margin-bottom="10.00pt"/>
    </style:style>
    <style:style style:name="P235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36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37" style:family="paragraph">
      <style:paragraph-properties fo:line-height="115.00%" fo:text-align="left" fo:margin-bottom="10.00pt"/>
    </style:style>
    <style:style style:name="P238" style:family="paragraph">
      <style:paragraph-properties fo:line-height="115.00%" fo:text-align="center" fo:margin-bottom="10.00pt"/>
    </style:style>
    <style:style style:name="P239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40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41" style:family="paragraph">
      <style:paragraph-properties fo:line-height="115.00%" fo:text-align="center" fo:margin-bottom="10.00pt"/>
    </style:style>
    <style:style style:name="P242" style:family="paragraph">
      <style:paragraph-properties fo:line-height="115.00%" fo:text-align="right" fo:margin-bottom="10.00pt"/>
    </style:style>
    <style:style style:name="P243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44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45" style:family="paragraph">
      <style:paragraph-properties fo:line-height="115.00%" fo:text-align="center" fo:margin-bottom="10.00pt"/>
    </style:style>
    <style:style style:name="P246" style:family="paragraph">
      <style:paragraph-properties fo:line-height="115.00%" fo:text-align="right" fo:margin-bottom="10.00pt"/>
    </style:style>
    <style:style style:name="P247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48" style:family="paragraph">
      <style:paragraph-properties fo:line-height="115.00%" fo:text-align="center" fo:margin-bottom="10.00pt"/>
    </style:style>
    <style:style style:name="P249" style:family="paragraph">
      <style:paragraph-properties fo:line-height="115.00%" fo:text-align="right" fo:margin-bottom="10.00pt"/>
    </style:style>
    <style:style style:name="P250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1" style:family="paragraph">
      <style:paragraph-properties fo:line-height="115.00%" fo:text-align="center" fo:margin-bottom="10.00pt"/>
    </style:style>
    <style:style style:name="P252" style:family="paragraph">
      <style:paragraph-properties fo:line-height="115.00%" fo:text-align="right" fo:margin-bottom="10.00pt"/>
    </style:style>
    <style:style style:name="P253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4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5" style:family="paragraph">
      <style:paragraph-properties fo:line-height="115.00%" fo:text-align="center" fo:margin-bottom="10.00pt"/>
    </style:style>
    <style:style style:name="P256" style:family="paragraph">
      <style:paragraph-properties fo:line-height="115.00%" fo:text-align="right" fo:margin-bottom="10.00pt"/>
    </style:style>
    <style:style style:name="P257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8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59" style:family="paragraph">
      <style:paragraph-properties fo:line-height="115.00%" fo:text-align="left" fo:margin-bottom="10.00pt"/>
    </style:style>
    <style:style style:name="P260" style:family="paragraph">
      <style:paragraph-properties fo:line-height="115.00%" fo:text-align="center" fo:margin-bottom="10.00pt"/>
    </style:style>
    <style:style style:name="P261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62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63" style:family="paragraph">
      <style:paragraph-properties fo:line-height="115.00%" fo:text-align="center" fo:margin-bottom="10.00pt"/>
    </style:style>
    <style:style style:name="P264" style:family="paragraph">
      <style:paragraph-properties fo:line-height="115.00%" fo:text-align="right" fo:margin-bottom="10.00pt"/>
    </style:style>
    <style:style style:name="P265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66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67" style:family="paragraph">
      <style:paragraph-properties fo:line-height="115.00%" fo:text-align="center" fo:margin-bottom="10.00pt"/>
    </style:style>
    <style:style style:name="P268" style:family="paragraph">
      <style:paragraph-properties fo:line-height="115.00%" fo:text-align="right" fo:margin-bottom="10.00pt"/>
    </style:style>
    <style:style style:name="P269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70" style:family="paragraph">
      <style:paragraph-properties fo:line-height="100.00%" fo:text-align="left"/>
    </style:style>
    <text:list-style style:name="L2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1" style:family="paragraph">
      <style:paragraph-properties fo:line-height="100.00%" fo:text-align="left" fo:margin-left="-3.80pt" fo:text-indent="3.80pt"/>
    </style:style>
    <style:style style:name="P272" style:family="paragraph">
      <style:paragraph-properties fo:line-height="100.00%" fo:text-align="justify" fo:margin-left="21.30pt" fo:text-indent="0.00pt"/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justify" fo:margin-left="21.30pt" fo:text-indent="0.00pt"/>
    </style:style>
    <text:list-style style:name="L2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left" fo:margin-left="-3.80pt" fo:text-indent="3.80pt"/>
    </style:style>
    <style:style style:name="P276" style:family="paragraph">
      <style:paragraph-properties fo:line-height="115.00%" fo:text-align="justify" fo:margin-left="21.30pt" fo:text-indent="0.00pt"/>
    </style:style>
    <style:style style:name="P277" style:family="paragraph">
      <style:paragraph-properties fo:line-height="100.00%" fo:text-align="justify" fo:margin-left="21.30pt" fo:text-indent="0.00pt"/>
    </style:style>
    <style:style style:name="P278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</style:tab-stops>
      </style:paragraph-properties>
    </style:style>
    <style:style style:name="P279" style:family="paragraph">
      <style:paragraph-properties fo:line-height="100.00%" fo:text-align="left" fo:margin-top="4.80pt"/>
    </style:style>
    <style:style style:name="P280" style:family="paragraph">
      <style:paragraph-properties fo:line-height="115.00%" fo:text-align="center" fo:margin-bottom="10.00pt"/>
    </style:style>
    <style:style style:name="P281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</style:tab-stops>
      </style:paragraph-properties>
    </style:style>
    <style:style style:name="P282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  <style:tab-stop style:position="1622.70pt"/>
          <style:tab-stop style:position="84.20pt"/>
        </style:tab-stops>
      </style:paragraph-properties>
    </style:style>
    <style:style style:name="P283" style:family="paragraph">
      <style:paragraph-properties fo:line-height="115.00%" fo:text-align="left" fo:margin-bottom="10.00pt"/>
    </style:style>
    <style:style style:name="P284" style:family="paragraph">
      <style:paragraph-properties fo:line-height="100.00%" fo:text-align="left" fo:margin-top="4.80pt"/>
    </style:style>
    <style:style style:name="P285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  <style:tab-stop style:position="1622.70pt"/>
          <style:tab-stop style:position="84.20pt"/>
        </style:tab-stops>
      </style:paragraph-properties>
    </style:style>
    <style:style style:name="P286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87" style:family="paragraph">
      <style:paragraph-properties fo:line-height="115.00%" fo:text-align="center" fo:margin-top="4.80pt" fo:margin-bottom="10.00pt"/>
    </style:style>
    <style:style style:name="P288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89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0" style:family="paragraph">
      <style:paragraph-properties fo:line-height="100.00%" fo:text-align="left" fo:margin-top="4.80pt" fo:margin-bottom="10.00pt"/>
    </style:style>
    <style:style style:name="P291" style:family="paragraph">
      <style:paragraph-properties fo:line-height="100.00%" fo:text-align="right" fo:margin-top="4.80pt" fo:margin-bottom="10.00pt"/>
    </style:style>
    <style:style style:name="P292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3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287.7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4" style:family="paragraph">
      <style:paragraph-properties fo:line-height="100.00%" fo:text-align="left" fo:margin-top="4.80pt" fo:margin-bottom="10.00pt"/>
    </style:style>
    <style:style style:name="P295" style:family="paragraph">
      <style:paragraph-properties fo:line-height="100.00%" fo:text-align="right" fo:margin-top="4.80pt" fo:margin-bottom="10.00pt"/>
    </style:style>
    <style:style style:name="P296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287.7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7" style:family="paragraph">
      <style:paragraph-properties fo:line-height="115.00%" fo:text-align="justify" fo:margin-left="21.30pt" fo:text-indent="0.00pt"/>
    </style:style>
    <style:style style:name="P298" style:family="paragraph">
      <style:paragraph-properties fo:line-height="100.00%" fo:text-align="justify" fo:margin-left="18.00pt" fo:text-indent="0.00pt"/>
    </style:style>
    <style:style style:name="P299" style:family="paragraph">
      <style:paragraph-properties fo:line-height="100.00%" fo:text-align="left" fo:margin-left="14.20pt" fo:text-indent="0.00pt"/>
    </style:style>
    <text:list-style style:name="L3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0" style:family="paragraph">
      <style:paragraph-properties fo:line-height="100.00%" fo:text-align="left" fo:margin-left="-3.80pt" fo:text-indent="3.80pt"/>
    </style:style>
    <style:style style:name="P301" style:family="paragraph">
      <style:paragraph-properties fo:line-height="100.00%" fo:text-align="justify" fo:margin-left="18.00pt" fo:text-indent="0.00pt"/>
    </style:style>
    <style:style style:name="P302" style:family="paragraph">
      <style:paragraph-properties fo:line-height="115.00%" fo:text-align="justify" fo:margin-left="21.30pt" fo:text-indent="0.00pt"/>
    </style:style>
    <text:list-style style:name="L3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3" style:family="paragraph">
      <style:paragraph-properties fo:line-height="100.00%" fo:text-align="left" fo:margin-left="-3.80pt" fo:text-indent="3.80pt"/>
    </style:style>
    <style:style style:name="P304" style:family="paragraph">
      <style:paragraph-properties fo:line-height="100.00%" fo:text-align="justify" fo:margin-left="21.30pt" fo:text-indent="0.00pt"/>
    </style:style>
    <style:style style:name="P305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</style:tab-stops>
      </style:paragraph-properties>
    </style:style>
    <style:style style:name="P306" style:family="paragraph">
      <style:paragraph-properties fo:line-height="100.00%" fo:text-align="left" fo:margin-top="4.80pt"/>
    </style:style>
    <style:style style:name="P307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</style:tab-stops>
      </style:paragraph-properties>
    </style:style>
    <style:style style:name="P308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  <style:tab-stop style:position="421964.35pt" style:type="right"/>
          <style:tab-stop style:position="1622.70pt"/>
          <style:tab-stop style:position="56.65pt"/>
        </style:tab-stops>
      </style:paragraph-properties>
    </style:style>
    <style:style style:name="P309" style:family="paragraph">
      <style:paragraph-properties fo:line-height="115.00%" fo:text-align="left" fo:margin-bottom="10.00pt"/>
    </style:style>
    <style:style style:name="P310" style:family="paragraph">
      <style:paragraph-properties fo:line-height="100.00%" fo:text-align="left" fo:margin-top="4.80pt"/>
    </style:style>
    <style:style style:name="P311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  <style:tab-stop style:position="421964.35pt" style:type="right"/>
          <style:tab-stop style:position="1622.70pt"/>
          <style:tab-stop style:position="56.65pt"/>
        </style:tab-stops>
      </style:paragraph-properties>
    </style:style>
    <style:style style:name="P312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13" style:family="paragraph">
      <style:paragraph-properties fo:line-height="115.00%" fo:text-align="center" fo:margin-top="4.80pt" fo:margin-bottom="10.00pt"/>
    </style:style>
    <style:style style:name="P314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15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type="center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16" style:family="paragraph">
      <style:paragraph-properties fo:line-height="100.00%" fo:text-align="left" fo:margin-top="4.80pt" fo:margin-bottom="10.00pt"/>
    </style:style>
    <style:style style:name="P317" style:family="paragraph">
      <style:paragraph-properties fo:line-height="100.00%" fo:text-align="right" fo:margin-top="4.80pt" fo:margin-bottom="10.00pt"/>
    </style:style>
    <style:style style:name="P318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type="center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19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287.7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20" style:family="paragraph">
      <style:paragraph-properties fo:line-height="100.00%" fo:text-align="left" fo:margin-top="4.80pt" fo:margin-bottom="10.00pt"/>
    </style:style>
    <style:style style:name="P321" style:family="paragraph">
      <style:paragraph-properties fo:line-height="100.00%" fo:text-align="right" fo:margin-top="4.80pt" fo:margin-bottom="10.00pt"/>
    </style:style>
    <style:style style:name="P322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287.7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23" style:family="paragraph">
      <style:paragraph-properties fo:line-height="100.00%" fo:text-align="justify" fo:margin-left="21.30pt" fo:text-indent="0.00pt"/>
    </style:style>
    <style:style style:name="P324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-2.90pt"/>
        </style:tab-stops>
      </style:paragraph-properties>
    </style:style>
    <style:style style:name="P325" style:family="paragraph">
      <style:paragraph-properties fo:line-height="100.00%" fo:text-align="left" fo:margin-top="4.80pt"/>
    </style:style>
    <style:style style:name="P326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-2.90pt"/>
        </style:tab-stops>
      </style:paragraph-properties>
    </style:style>
    <style:style style:name="P32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1622.70pt"/>
        </style:tab-stops>
      </style:paragraph-properties>
    </style:style>
    <style:style style:name="P328" style:family="paragraph">
      <style:paragraph-properties fo:line-height="115.00%" fo:text-align="center" fo:margin-top="4.80pt" fo:margin-bottom="10.00pt"/>
    </style:style>
    <style:style style:name="P32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1622.70pt"/>
        </style:tab-stops>
      </style:paragraph-properties>
    </style:style>
    <style:style style:name="P330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31" style:family="paragraph">
      <style:paragraph-properties fo:line-height="100.00%" fo:text-align="left" fo:margin-top="4.80pt" fo:margin-bottom="10.00pt"/>
    </style:style>
    <style:style style:name="P332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33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34" style:family="paragraph">
      <style:paragraph-properties fo:line-height="100.00%" fo:text-align="left" fo:margin-top="4.80pt" fo:margin-bottom="10.00pt"/>
    </style:style>
    <style:style style:name="P335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36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37" style:family="paragraph">
      <style:paragraph-properties fo:line-height="100.00%" fo:text-align="left" fo:margin-top="4.80pt" fo:margin-bottom="10.00pt"/>
    </style:style>
    <style:style style:name="P338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3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0" style:family="paragraph">
      <style:paragraph-properties fo:line-height="100.00%" fo:text-align="left" fo:margin-top="4.80pt" fo:margin-bottom="10.00pt"/>
    </style:style>
    <style:style style:name="P341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2" style:family="paragraph">
      <style:paragraph-properties fo:line-height="100.00%" fo:text-align="left" fo:margin-top="4.80pt" fo:margin-bottom="10.00pt"/>
    </style:style>
    <style:style style:name="P343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4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5" style:family="paragraph">
      <style:paragraph-properties fo:line-height="100.00%" fo:text-align="left" fo:margin-top="4.80pt" fo:margin-bottom="10.00pt"/>
    </style:style>
    <style:style style:name="P346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48" style:family="paragraph">
      <style:paragraph-properties fo:line-height="100.00%" fo:text-align="left" fo:margin-top="4.80pt" fo:margin-bottom="10.00pt"/>
    </style:style>
    <style:style style:name="P34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50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51" style:family="paragraph">
      <style:paragraph-properties fo:line-height="100.00%" fo:text-align="left" fo:margin-top="4.80pt" fo:margin-bottom="10.00pt"/>
    </style:style>
    <style:style style:name="P352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53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54" style:family="paragraph">
      <style:paragraph-properties fo:line-height="100.00%" fo:text-align="left" fo:margin-top="4.80pt" fo:margin-bottom="10.00pt"/>
    </style:style>
    <style:style style:name="P355" style:family="paragraph">
      <style:paragraph-properties fo:line-height="100.00%" fo:text-align="right" fo:margin-top="4.80pt" fo:margin-bottom="10.00pt"/>
    </style:style>
    <style:style style:name="P356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5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58" style:family="paragraph">
      <style:paragraph-properties fo:line-height="100.00%" fo:text-align="left" fo:margin-top="4.80pt" fo:margin-bottom="10.00pt"/>
    </style:style>
    <style:style style:name="P35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0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1" style:family="paragraph">
      <style:paragraph-properties fo:line-height="100.00%" fo:text-align="left" fo:margin-top="4.80pt" fo:margin-bottom="10.00pt"/>
    </style:style>
    <style:style style:name="P362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3" style:family="paragraph">
      <style:paragraph-properties fo:line-height="100.00%" fo:text-align="left" fo:margin-top="4.80pt" fo:margin-bottom="10.00pt"/>
    </style:style>
    <style:style style:name="P364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5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6" style:family="paragraph">
      <style:paragraph-properties fo:line-height="100.00%" fo:text-align="left" fo:margin-top="4.80pt" fo:margin-bottom="10.00pt"/>
    </style:style>
    <style:style style:name="P36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8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9" style:family="paragraph">
      <style:paragraph-properties fo:line-height="100.00%" fo:text-align="left" fo:margin-top="4.80pt" fo:margin-bottom="10.00pt"/>
    </style:style>
    <style:style style:name="P370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1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2" style:family="paragraph">
      <style:paragraph-properties fo:line-height="100.00%" fo:text-align="left" fo:margin-top="4.80pt" fo:margin-bottom="10.00pt"/>
    </style:style>
    <style:style style:name="P373" style:family="paragraph">
      <style:paragraph-properties fo:line-height="100.00%" fo:text-align="right" fo:margin-top="4.80pt" fo:margin-bottom="10.00pt"/>
    </style:style>
    <style:style style:name="P374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5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76" style:family="paragraph">
      <style:paragraph-properties fo:line-height="100.00%" fo:text-align="left" fo:margin-top="4.80pt" fo:margin-bottom="10.00pt"/>
    </style:style>
    <style:style style:name="P377" style:family="paragraph">
      <style:paragraph-properties fo:line-height="100.00%" fo:text-align="right" fo:margin-top="4.80pt" fo:margin-bottom="10.00pt"/>
    </style:style>
    <style:style style:name="P378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79" style:family="paragraph">
      <style:paragraph-properties fo:line-height="100.00%" fo:text-align="justify" fo:margin-left="21.30pt" fo:text-indent="0.00pt"/>
    </style:style>
    <text:list-style style:name="L3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0" style:family="paragraph">
      <style:paragraph-properties fo:line-height="100.00%" fo:text-align="left" fo:margin-left="-3.80pt" fo:text-indent="3.80pt"/>
    </style:style>
    <style:style style:name="P381" style:family="paragraph">
      <style:paragraph-properties fo:line-height="100.00%" fo:text-align="justify" fo:margin-left="21.30pt" fo:text-indent="0.00pt"/>
    </style:style>
    <style:style style:name="P382" style:family="paragraph">
      <style:paragraph-properties fo:line-height="100.00%" fo:text-align="justify"/>
    </style:style>
    <style:style style:name="P383" style:family="paragraph">
      <style:paragraph-properties fo:line-height="100.00%" fo:text-align="justify" fo:margin-left="21.30pt" fo:text-indent="0.00pt"/>
    </style:style>
    <style:style style:name="P384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385" style:family="paragraph">
      <style:paragraph-properties fo:line-height="100.00%" fo:text-align="left" fo:margin-top="4.80pt"/>
    </style:style>
    <style:style style:name="P386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387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type="center"/>
          <style:tab-stop style:position="448178.75pt" style:type="right"/>
        </style:tab-stops>
      </style:paragraph-properties>
    </style:style>
    <style:style style:name="P388" style:family="paragraph">
      <style:paragraph-properties fo:line-height="100.00%" fo:text-align="left" fo:margin-top="4.80pt" fo:margin-bottom="10.00pt"/>
    </style:style>
    <style:style style:name="P389" style:family="paragraph">
      <style:paragraph-properties fo:line-height="100.00%" fo:text-align="right" fo:margin-top="4.80pt" fo:margin-bottom="10.00pt"/>
    </style:style>
    <style:style style:name="P390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type="center"/>
          <style:tab-stop style:position="448178.75pt" style:type="right"/>
        </style:tab-stops>
      </style:paragraph-properties>
    </style:style>
    <style:style style:name="P391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392" style:family="paragraph">
      <style:paragraph-properties fo:line-height="100.00%" fo:text-align="left" fo:margin-top="4.80pt" fo:margin-bottom="10.00pt"/>
    </style:style>
    <style:style style:name="P393" style:family="paragraph">
      <style:paragraph-properties fo:line-height="100.00%" fo:text-align="right" fo:margin-top="4.80pt" fo:margin-bottom="10.00pt"/>
    </style:style>
    <style:style style:name="P394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395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396" style:family="paragraph">
      <style:paragraph-properties fo:line-height="100.00%" fo:text-align="left" fo:margin-top="4.80pt" fo:margin-bottom="10.00pt"/>
    </style:style>
    <style:style style:name="P397" style:family="paragraph">
      <style:paragraph-properties fo:line-height="100.00%" fo:text-align="right" fo:margin-top="4.80pt" fo:margin-bottom="10.00pt"/>
    </style:style>
    <style:style style:name="P398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399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400" style:family="paragraph">
      <style:paragraph-properties fo:line-height="100.00%" fo:text-align="left" fo:margin-top="4.80pt" fo:margin-bottom="10.00pt"/>
    </style:style>
    <style:style style:name="P401" style:family="paragraph">
      <style:paragraph-properties fo:line-height="100.00%" fo:text-align="right" fo:margin-top="4.80pt" fo:margin-bottom="10.00pt"/>
    </style:style>
    <style:style style:name="P402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403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404" style:family="paragraph">
      <style:paragraph-properties fo:line-height="100.00%" fo:text-align="left" fo:margin-top="4.80pt" fo:margin-bottom="10.00pt"/>
    </style:style>
    <style:style style:name="P405" style:family="paragraph">
      <style:paragraph-properties fo:line-height="100.00%" fo:text-align="right" fo:margin-top="4.80pt" fo:margin-bottom="10.00pt"/>
    </style:style>
    <style:style style:name="P406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407" style:family="paragraph">
      <style:paragraph-properties fo:line-height="100.00%" fo:text-align="justify" fo:margin-left="21.30pt" fo:text-indent="0.00pt"/>
    </style:style>
    <text:list-style style:name="L4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8" style:family="paragraph">
      <style:paragraph-properties fo:line-height="100.00%" fo:text-align="left" fo:margin-left="-3.80pt" fo:text-indent="3.80pt"/>
    </style:style>
    <style:style style:name="P409" style:family="paragraph">
      <style:paragraph-properties fo:line-height="100.00%" fo:text-align="justify" fo:margin-left="21.30pt" fo:text-indent="0.00pt"/>
    </style:style>
    <style:style style:name="P410" style:family="paragraph">
      <style:paragraph-properties fo:line-height="115.00%" fo:text-align="justify" fo:margin-left="21.30pt" fo:text-indent="0.00pt"/>
    </style:style>
    <text:list-style style:name="L4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1" style:family="paragraph">
      <style:paragraph-properties fo:line-height="100.00%" fo:text-align="left" fo:margin-left="-3.80pt" fo:text-indent="3.80pt"/>
    </style:style>
    <style:style style:name="P412" style:family="paragraph">
      <style:paragraph-properties fo:line-height="100.00%" fo:text-align="justify" fo:margin-left="21.30pt" fo:text-indent="0.00pt"/>
    </style:style>
    <style:style style:name="P413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leader-style="dotted"/>
          <style:tab-stop style:position="448178.75pt" style:type="right"/>
        </style:tab-stops>
      </style:paragraph-properties>
    </style:style>
    <style:style style:name="P414" style:family="paragraph">
      <style:paragraph-properties fo:line-height="100.00%" fo:text-align="left" fo:margin-top="4.80pt"/>
    </style:style>
    <style:style style:name="P415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leader-style="dotted"/>
          <style:tab-stop style:position="448178.75pt" style:type="right"/>
        </style:tab-stops>
      </style:paragraph-properties>
    </style:style>
    <style:style style:name="P416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type="center"/>
          <style:tab-stop style:position="448178.75pt" style:type="right"/>
        </style:tab-stops>
      </style:paragraph-properties>
    </style:style>
    <style:style style:name="P417" style:family="paragraph">
      <style:paragraph-properties fo:line-height="100.00%" fo:text-align="left" fo:margin-top="4.80pt" fo:margin-bottom="10.00pt"/>
    </style:style>
    <style:style style:name="P418" style:family="paragraph">
      <style:paragraph-properties fo:line-height="100.00%" fo:text-align="right" fo:margin-top="4.80pt" fo:margin-bottom="10.00pt"/>
    </style:style>
    <style:style style:name="P419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type="center"/>
          <style:tab-stop style:position="448178.75pt" style:type="right"/>
        </style:tab-stops>
      </style:paragraph-properties>
    </style:style>
    <style:style style:name="P420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1" style:family="paragraph">
      <style:paragraph-properties fo:line-height="100.00%" fo:text-align="left" fo:margin-top="4.80pt" fo:margin-bottom="10.00pt"/>
    </style:style>
    <style:style style:name="P422" style:family="paragraph">
      <style:paragraph-properties fo:line-height="100.00%" fo:text-align="right" fo:margin-top="4.80pt" fo:margin-bottom="10.00pt"/>
    </style:style>
    <style:style style:name="P423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4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5" style:family="paragraph">
      <style:paragraph-properties fo:line-height="100.00%" fo:text-align="left" fo:margin-top="4.80pt" fo:margin-bottom="10.00pt"/>
    </style:style>
    <style:style style:name="P426" style:family="paragraph">
      <style:paragraph-properties fo:line-height="100.00%" fo:text-align="right" fo:margin-top="4.80pt" fo:margin-bottom="10.00pt"/>
    </style:style>
    <style:style style:name="P427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8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9" style:family="paragraph">
      <style:paragraph-properties fo:line-height="100.00%" fo:text-align="left" fo:margin-top="4.80pt" fo:margin-bottom="10.00pt"/>
    </style:style>
    <style:style style:name="P430" style:family="paragraph">
      <style:paragraph-properties fo:line-height="100.00%" fo:text-align="right" fo:margin-top="4.80pt" fo:margin-bottom="10.00pt"/>
    </style:style>
    <style:style style:name="P431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2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3" style:family="paragraph">
      <style:paragraph-properties fo:line-height="100.00%" fo:text-align="left" fo:margin-top="4.80pt" fo:margin-bottom="10.00pt"/>
    </style:style>
    <style:style style:name="P434" style:family="paragraph">
      <style:paragraph-properties fo:line-height="100.00%" fo:text-align="right" fo:margin-top="4.80pt" fo:margin-bottom="10.00pt"/>
    </style:style>
    <style:style style:name="P435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6" style:family="paragraph">
      <style:paragraph-properties fo:line-height="100.00%" fo:text-align="left" fo:margin-top="4.80pt" fo:margin-bottom="10.00pt"/>
    </style:style>
    <style:style style:name="P437" style:family="paragraph">
      <style:paragraph-properties fo:line-height="100.00%" fo:text-align="right" fo:margin-top="4.80pt" fo:margin-bottom="10.00pt"/>
    </style:style>
    <style:style style:name="P438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9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0" style:family="paragraph">
      <style:paragraph-properties fo:line-height="100.00%" fo:text-align="left" fo:margin-top="4.80pt" fo:margin-bottom="10.00pt"/>
    </style:style>
    <style:style style:name="P441" style:family="paragraph">
      <style:paragraph-properties fo:line-height="100.00%" fo:text-align="right" fo:margin-top="4.80pt" fo:margin-bottom="10.00pt"/>
    </style:style>
    <style:style style:name="P442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3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4" style:family="paragraph">
      <style:paragraph-properties fo:line-height="100.00%" fo:text-align="left" fo:margin-top="4.80pt" fo:margin-bottom="10.00pt"/>
    </style:style>
    <style:style style:name="P445" style:family="paragraph">
      <style:paragraph-properties fo:line-height="100.00%" fo:text-align="right" fo:margin-top="4.80pt" fo:margin-bottom="10.00pt"/>
    </style:style>
    <style:style style:name="P446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7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leader-style="dotted"/>
          <style:tab-stop style:position="448178.75pt" style:type="right"/>
        </style:tab-stops>
      </style:paragraph-properties>
    </style:style>
    <style:style style:name="P448" style:family="paragraph">
      <style:paragraph-properties fo:line-height="100.00%" fo:text-align="left" fo:margin-top="4.80pt" fo:margin-bottom="10.00pt"/>
    </style:style>
    <style:style style:name="P449" style:family="paragraph">
      <style:paragraph-properties fo:line-height="100.00%" fo:text-align="right" fo:margin-top="4.80pt" fo:margin-bottom="10.00pt"/>
    </style:style>
    <style:style style:name="P450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leader-style="dotted"/>
          <style:tab-stop style:position="448178.75pt" style:type="right"/>
        </style:tab-stops>
      </style:paragraph-properties>
    </style:style>
    <style:style style:name="P451" style:family="paragraph">
      <style:paragraph-properties fo:line-height="115.00%" fo:text-align="justify" fo:margin-left="21.30pt" fo:text-indent="0.00pt"/>
    </style:style>
    <style:style style:name="P452" style:family="paragraph">
      <style:paragraph-properties fo:line-height="100.00%" fo:text-align="justify" fo:margin-left="21.30pt" fo:text-indent="0.00pt"/>
    </style:style>
    <text:list-style style:name="L4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3" style:family="paragraph">
      <style:paragraph-properties fo:line-height="100.00%" fo:text-align="left" fo:margin-left="-3.80pt" fo:text-indent="3.80pt"/>
    </style:style>
    <style:style style:name="P454" style:family="paragraph">
      <style:paragraph-properties fo:line-height="115.00%" fo:text-align="center"/>
    </style:style>
    <style:style style:name="P455" style:family="paragraph">
      <style:paragraph-properties fo:line-height="100.00%" fo:text-align="justify" fo:margin-left="21.30pt" fo:text-indent="0.00pt"/>
    </style:style>
    <style:style style:name="P456" style:family="paragraph">
      <style:paragraph-properties fo:line-height="100.00%" fo:text-align="left"/>
    </style:style>
    <text:list-style style:name="L4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7" style:family="paragraph">
      <style:paragraph-properties fo:line-height="100.00%" fo:text-align="left" fo:margin-left="-3.80pt" fo:text-indent="3.80pt"/>
    </style:style>
    <style:style style:name="P458" style:family="paragraph">
      <style:paragraph-properties fo:line-height="100.00%" fo:text-align="justify" fo:margin-left="21.30pt" fo:text-indent="0.00pt"/>
    </style:style>
    <style:style style:name="P459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</style:tab-stops>
      </style:paragraph-properties>
    </style:style>
    <style:style style:name="P460" style:family="paragraph">
      <style:paragraph-properties fo:line-height="115.00%" fo:text-align="center" fo:margin-bottom="10.00pt"/>
    </style:style>
    <style:style style:name="P461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</style:tab-stops>
      </style:paragraph-properties>
    </style:style>
    <style:style style:name="P462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63" style:family="paragraph">
      <style:paragraph-properties fo:line-height="115.00%" fo:text-align="left" fo:margin-bottom="10.00pt"/>
    </style:style>
    <style:style style:name="P464" style:family="paragraph">
      <style:paragraph-properties fo:line-height="115.00%" fo:text-align="center" fo:margin-bottom="10.00pt"/>
    </style:style>
    <style:style style:name="P465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66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67" style:family="paragraph">
      <style:paragraph-properties fo:line-height="115.00%" fo:text-align="center" fo:margin-bottom="10.00pt"/>
    </style:style>
    <style:style style:name="P468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69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0" style:family="paragraph">
      <style:paragraph-properties fo:line-height="100.00%" fo:text-align="left" fo:margin-top="4.30pt" fo:margin-bottom="10.00pt"/>
    </style:style>
    <style:style style:name="P471" style:family="paragraph">
      <style:paragraph-properties fo:line-height="100.00%" fo:text-align="right" fo:margin-top="4.30pt" fo:margin-bottom="10.00pt"/>
    </style:style>
    <style:style style:name="P472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3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4" style:family="paragraph">
      <style:paragraph-properties fo:line-height="100.00%" fo:text-align="justify" fo:margin-top="4.30pt" fo:margin-bottom="10.00pt"/>
    </style:style>
    <style:style style:name="P475" style:family="paragraph">
      <style:paragraph-properties fo:line-height="100.00%" fo:text-align="right" fo:margin-top="4.30pt" fo:margin-bottom="10.00pt"/>
    </style:style>
    <style:style style:name="P476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7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8" style:family="paragraph">
      <style:paragraph-properties fo:line-height="100.00%" fo:text-align="justify" fo:margin-top="4.30pt" fo:margin-bottom="10.00pt"/>
    </style:style>
    <style:style style:name="P479" style:family="paragraph">
      <style:paragraph-properties fo:line-height="100.00%" fo:text-align="right" fo:margin-top="4.30pt" fo:margin-bottom="10.00pt"/>
    </style:style>
    <style:style style:name="P480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1" style:family="paragraph">
      <style:paragraph-properties fo:line-height="100.00%" fo:text-align="justify" fo:margin-top="4.30pt" fo:margin-bottom="10.00pt"/>
    </style:style>
    <style:style style:name="P482" style:family="paragraph">
      <style:paragraph-properties fo:line-height="100.00%" fo:text-align="right" fo:margin-top="4.30pt" fo:margin-bottom="10.00pt"/>
    </style:style>
    <style:style style:name="P483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4" style:family="paragraph">
      <style:paragraph-properties fo:line-height="115.00%" fo:text-align="left" fo:margin-bottom="10.00pt"/>
    </style:style>
    <style:style style:name="P485" style:family="paragraph">
      <style:paragraph-properties fo:line-height="115.00%" fo:text-align="center" fo:margin-bottom="10.00pt"/>
    </style:style>
    <style:style style:name="P486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7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8" style:family="paragraph">
      <style:paragraph-properties fo:line-height="115.00%" fo:text-align="center" fo:margin-bottom="10.00pt"/>
    </style:style>
    <style:style style:name="P489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90" style:family="paragraph">
      <style:paragraph-properties fo:line-height="100.00%" fo:text-align="justify" fo:margin-left="21.30pt" fo:text-indent="0.00pt"/>
    </style:style>
    <style:style style:name="P491" style:family="paragraph">
      <style:paragraph-properties fo:line-height="100.00%" fo:text-align="justify"/>
    </style:style>
    <style:style style:name="P492" style:family="paragraph">
      <style:paragraph-properties fo:line-height="100.00%" fo:text-align="justify" fo:margin-left="21.30pt" fo:text-indent="0.00pt"/>
    </style:style>
    <style:style style:name="P493" style:family="paragraph">
      <style:paragraph-properties fo:line-height="100.00%" fo:text-align="justify" fo:margin-left="0.00pt" fo:text-indent="21.30pt"/>
    </style:style>
    <style:style style:name="P49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</style:tab-stops>
      </style:paragraph-properties>
    </style:style>
    <style:style style:name="P495" style:family="paragraph">
      <style:paragraph-properties fo:line-height="115.00%" fo:text-align="center" fo:margin-bottom="10.00pt"/>
    </style:style>
    <style:style style:name="P49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</style:tab-stops>
      </style:paragraph-properties>
    </style:style>
    <style:style style:name="P49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498" style:family="paragraph">
      <style:paragraph-properties fo:line-height="115.00%" fo:text-align="left" fo:margin-bottom="10.00pt"/>
    </style:style>
    <style:style style:name="P499" style:family="paragraph">
      <style:paragraph-properties fo:line-height="115.00%" fo:text-align="center" fo:margin-bottom="10.00pt"/>
    </style:style>
    <style:style style:name="P50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1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2" style:family="paragraph">
      <style:paragraph-properties fo:line-height="115.00%" fo:text-align="center" fo:margin-bottom="10.00pt"/>
    </style:style>
    <style:style style:name="P50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5" style:family="paragraph">
      <style:paragraph-properties fo:line-height="100.00%" fo:text-align="left" fo:margin-top="4.30pt" fo:margin-bottom="10.00pt"/>
    </style:style>
    <style:style style:name="P506" style:family="paragraph">
      <style:paragraph-properties fo:line-height="100.00%" fo:text-align="right" fo:margin-top="4.30pt" fo:margin-bottom="10.00pt"/>
    </style:style>
    <style:style style:name="P50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8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9" style:family="paragraph">
      <style:paragraph-properties fo:line-height="100.00%" fo:text-align="justify" fo:margin-top="4.30pt" fo:margin-bottom="10.00pt"/>
    </style:style>
    <style:style style:name="P510" style:family="paragraph">
      <style:paragraph-properties fo:line-height="100.00%" fo:text-align="right" fo:margin-top="4.30pt" fo:margin-bottom="10.00pt"/>
    </style:style>
    <style:style style:name="P511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12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13" style:family="paragraph">
      <style:paragraph-properties fo:line-height="100.00%" fo:text-align="justify" fo:margin-top="4.30pt" fo:margin-bottom="10.00pt"/>
    </style:style>
    <style:style style:name="P514" style:family="paragraph">
      <style:paragraph-properties fo:line-height="100.00%" fo:text-align="right" fo:margin-top="4.30pt" fo:margin-bottom="10.00pt"/>
    </style:style>
    <style:style style:name="P515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1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17" style:family="paragraph">
      <style:paragraph-properties fo:line-height="100.00%" fo:text-align="justify" fo:margin-top="4.30pt" fo:margin-bottom="10.00pt"/>
    </style:style>
    <style:style style:name="P518" style:family="paragraph">
      <style:paragraph-properties fo:line-height="100.00%" fo:text-align="right" fo:margin-top="4.30pt" fo:margin-bottom="10.00pt"/>
    </style:style>
    <style:style style:name="P519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2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21" style:family="paragraph">
      <style:paragraph-properties fo:line-height="115.00%" fo:text-align="left" fo:margin-bottom="10.00pt"/>
    </style:style>
    <style:style style:name="P522" style:family="paragraph">
      <style:paragraph-properties fo:line-height="115.00%" fo:text-align="center" fo:margin-bottom="10.00pt"/>
    </style:style>
    <style:style style:name="P52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2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25" style:family="paragraph">
      <style:paragraph-properties fo:line-height="115.00%" fo:text-align="center" fo:margin-bottom="10.00pt"/>
    </style:style>
    <style:style style:name="P52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27" style:family="paragraph">
      <style:paragraph-properties fo:line-height="100.00%" fo:text-align="justify" fo:margin-left="21.30pt" fo:text-indent="0.00pt"/>
    </style:style>
    <style:style style:name="P528" style:family="paragraph">
      <style:paragraph-properties fo:line-height="100.00%" fo:text-align="left" fo:margin-left="21.30pt" fo:text-indent="0.00pt"/>
    </style:style>
    <style:style style:name="P529" style:family="paragraph">
      <style:paragraph-properties fo:line-height="100.00%" fo:text-align="justify" fo:margin-left="21.30pt" fo:text-indent="0.00pt"/>
    </style:style>
    <text:list-style style:name="L5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0" style:family="paragraph">
      <style:paragraph-properties fo:line-height="100.00%" fo:text-align="left" fo:margin-left="-3.80pt" fo:text-indent="3.80pt"/>
    </style:style>
    <style:style style:name="P531" style:family="paragraph">
      <style:paragraph-properties fo:line-height="100.00%" fo:text-align="justify" fo:margin-left="21.30pt" fo:text-indent="0.00pt"/>
    </style:style>
    <style:style style:name="P532" style:family="paragraph">
      <style:paragraph-properties fo:line-height="100.00%" fo:text-align="justify"/>
    </style:style>
    <style:style style:name="P533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34" style:family="paragraph">
      <style:paragraph-properties fo:line-height="100.00%" fo:text-align="left" fo:margin-top="4.80pt"/>
    </style:style>
    <style:style style:name="P535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36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37" style:family="paragraph">
      <style:paragraph-properties fo:line-height="100.00%" fo:text-align="left" fo:margin-top="4.80pt" fo:margin-bottom="10.00pt"/>
    </style:style>
    <style:style style:name="P538" style:family="paragraph">
      <style:paragraph-properties fo:line-height="100.00%" fo:text-align="right" fo:margin-top="4.80pt" fo:margin-bottom="10.00pt"/>
    </style:style>
    <style:style style:name="P539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0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1" style:family="paragraph">
      <style:paragraph-properties fo:line-height="100.00%" fo:text-align="left" fo:margin-top="4.80pt" fo:margin-bottom="10.00pt"/>
    </style:style>
    <style:style style:name="P542" style:family="paragraph">
      <style:paragraph-properties fo:line-height="100.00%" fo:text-align="right" fo:margin-top="4.80pt" fo:margin-bottom="10.00pt"/>
    </style:style>
    <style:style style:name="P543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4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5" style:family="paragraph">
      <style:paragraph-properties fo:line-height="100.00%" fo:text-align="left" fo:margin-top="4.80pt" fo:margin-bottom="10.00pt"/>
    </style:style>
    <style:style style:name="P546" style:family="paragraph">
      <style:paragraph-properties fo:line-height="100.00%" fo:text-align="right" fo:margin-top="4.80pt" fo:margin-bottom="10.00pt"/>
    </style:style>
    <style:style style:name="P547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8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9" style:family="paragraph">
      <style:paragraph-properties fo:line-height="100.00%" fo:text-align="left" fo:margin-top="4.80pt" fo:margin-bottom="10.00pt"/>
    </style:style>
    <style:style style:name="P550" style:family="paragraph">
      <style:paragraph-properties fo:line-height="100.00%" fo:text-align="right" fo:margin-top="4.80pt" fo:margin-bottom="10.00pt"/>
    </style:style>
    <style:style style:name="P551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2" style:family="paragraph">
      <style:paragraph-properties fo:line-height="100.00%" fo:text-align="left" fo:margin-top="4.80pt" fo:margin-bottom="10.00pt"/>
    </style:style>
    <style:style style:name="P553" style:family="paragraph">
      <style:paragraph-properties fo:line-height="100.00%" fo:text-align="right" fo:margin-top="4.80pt" fo:margin-bottom="10.00pt"/>
    </style:style>
    <style:style style:name="P554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5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6" style:family="paragraph">
      <style:paragraph-properties fo:line-height="100.00%" fo:text-align="left" fo:margin-top="4.80pt" fo:margin-bottom="10.00pt"/>
    </style:style>
    <style:style style:name="P557" style:family="paragraph">
      <style:paragraph-properties fo:line-height="100.00%" fo:text-align="right" fo:margin-top="4.80pt" fo:margin-bottom="10.00pt"/>
    </style:style>
    <style:style style:name="P558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9" style:family="paragraph">
      <style:paragraph-properties fo:line-height="115.00%" fo:text-align="justify"/>
    </style:style>
    <style:style style:name="P560" style:family="paragraph">
      <style:paragraph-properties fo:line-height="115.00%" fo:text-align="justify" fo:margin-left="21.30pt" fo:text-indent="0.00pt"/>
    </style:style>
    <style:style style:name="P561" style:family="paragraph">
      <style:paragraph-properties fo:line-height="115.00%" fo:text-align="justify"/>
    </style:style>
    <style:style style:name="P562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63" style:family="paragraph">
      <style:paragraph-properties fo:line-height="100.00%" fo:text-align="left" fo:margin-top="4.80pt"/>
    </style:style>
    <style:style style:name="P564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65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66" style:family="paragraph">
      <style:paragraph-properties fo:line-height="115.00%" fo:text-align="left" fo:margin-bottom="10.00pt"/>
    </style:style>
    <style:style style:name="P567" style:family="paragraph">
      <style:paragraph-properties fo:line-height="100.00%" fo:text-align="left" fo:margin-top="4.80pt"/>
    </style:style>
    <style:style style:name="P568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69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70" style:family="paragraph">
      <style:paragraph-properties fo:line-height="115.00%" fo:text-align="left" fo:margin-bottom="10.00pt"/>
    </style:style>
    <style:style style:name="P571" style:family="paragraph">
      <style:paragraph-properties fo:line-height="100.00%" fo:text-align="left" fo:margin-top="4.80pt"/>
    </style:style>
    <style:style style:name="P572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73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leader-style="dotted"/>
          <style:tab-stop style:position="448178.75pt" style:type="right"/>
          <style:tab-stop style:position="1622.70pt"/>
          <style:tab-stop style:position="145.15pt"/>
          <style:tab-stop style:position="3529.95pt" style:leader-style="dotted"/>
        </style:tab-stops>
      </style:paragraph-properties>
    </style:style>
    <style:style style:name="P574" style:family="paragraph">
      <style:paragraph-properties fo:line-height="115.00%" fo:text-align="center" fo:margin-top="4.80pt" fo:margin-bottom="10.00pt"/>
    </style:style>
    <style:style style:name="P575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leader-style="dotted"/>
          <style:tab-stop style:position="448178.75pt" style:type="right"/>
          <style:tab-stop style:position="1622.70pt"/>
          <style:tab-stop style:position="145.15pt"/>
          <style:tab-stop style:position="3529.95pt" style:leader-style="dotted"/>
        </style:tab-stops>
      </style:paragraph-properties>
    </style:style>
    <style:style style:name="P576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48178.75pt" style:type="right"/>
          <style:tab-stop style:position="1622.70pt"/>
          <style:tab-stop style:position="75.70pt"/>
          <style:tab-stop style:position="3529.95pt" style:type="center"/>
        </style:tab-stops>
      </style:paragraph-properties>
    </style:style>
    <style:style style:name="P577" style:family="paragraph">
      <style:paragraph-properties fo:line-height="100.00%" fo:text-align="left" fo:margin-top="4.80pt" fo:margin-bottom="10.00pt"/>
    </style:style>
    <style:style style:name="P578" style:family="paragraph">
      <style:paragraph-properties fo:line-height="100.00%" fo:text-align="right" fo:margin-top="4.80pt" fo:margin-bottom="10.00pt"/>
    </style:style>
    <style:style style:name="P579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48178.75pt" style:type="right"/>
          <style:tab-stop style:position="1622.70pt"/>
          <style:tab-stop style:position="75.70pt"/>
          <style:tab-stop style:position="3529.95pt" style:type="center"/>
        </style:tab-stops>
      </style:paragraph-properties>
    </style:style>
    <style:style style:name="P580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type="center"/>
          <style:tab-stop style:position="448178.75pt" style:type="right"/>
          <style:tab-stop style:position="1622.70pt"/>
          <style:tab-stop style:position="145.15pt"/>
          <style:tab-stop style:position="3286.75pt" style:type="center"/>
        </style:tab-stops>
      </style:paragraph-properties>
    </style:style>
    <style:style style:name="P581" style:family="paragraph">
      <style:paragraph-properties fo:line-height="100.00%" fo:text-align="left" fo:margin-top="4.80pt" fo:margin-bottom="10.00pt"/>
    </style:style>
    <style:style style:name="P582" style:family="paragraph">
      <style:paragraph-properties fo:line-height="100.00%" fo:text-align="right" fo:margin-top="4.80pt" fo:margin-bottom="10.00pt"/>
    </style:style>
    <style:style style:name="P583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type="center"/>
          <style:tab-stop style:position="448178.75pt" style:type="right"/>
          <style:tab-stop style:position="1622.70pt"/>
          <style:tab-stop style:position="145.15pt"/>
          <style:tab-stop style:position="3286.75pt" style:type="center"/>
        </style:tab-stops>
      </style:paragraph-properties>
    </style:style>
    <style:style style:name="P584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leader-style="dotted"/>
          <style:tab-stop style:position="448178.7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85" style:family="paragraph">
      <style:paragraph-properties fo:line-height="100.00%" fo:text-align="left" fo:margin-top="4.80pt" fo:margin-bottom="10.00pt"/>
    </style:style>
    <style:style style:name="P586" style:family="paragraph">
      <style:paragraph-properties fo:line-height="100.00%" fo:text-align="right" fo:margin-top="4.80pt" fo:margin-bottom="10.00pt"/>
    </style:style>
    <style:style style:name="P587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leader-style="dotted"/>
          <style:tab-stop style:position="448178.7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88" style:family="paragraph">
      <style:paragraph-properties fo:line-height="100.00%" fo:text-align="left" fo:margin-left="14.20pt" fo:text-indent="0.00pt"/>
    </style:style>
    <text:list-style style:name="L5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9" style:family="paragraph">
      <style:paragraph-properties fo:line-height="100.00%" fo:text-align="left" fo:margin-left="-3.80pt" fo:text-indent="3.80pt"/>
    </style:style>
    <style:style style:name="P590" style:family="paragraph">
      <style:paragraph-properties fo:line-height="115.00%" fo:text-align="center"/>
    </style:style>
    <style:style style:name="P591" style:family="paragraph">
      <style:paragraph-properties fo:line-height="100.00%" fo:text-align="justify" fo:margin-left="21.30pt" fo:text-indent="0.00pt"/>
    </style:style>
    <text:list-style style:name="L5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2" style:family="paragraph">
      <style:paragraph-properties fo:line-height="100.00%" fo:text-align="left" fo:margin-left="-3.80pt" fo:text-indent="3.80pt"/>
    </style:style>
    <style:style style:name="P593" style:family="paragraph">
      <style:paragraph-properties fo:line-height="100.00%" fo:text-align="justify" fo:margin-left="21.30pt" fo:text-indent="0.00pt"/>
    </style:style>
    <style:style style:name="P594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leader-style="dotted"/>
          <style:tab-stop style:position="448178.75pt" style:type="right"/>
        </style:tab-stops>
      </style:paragraph-properties>
    </style:style>
    <style:style style:name="P595" style:family="paragraph">
      <style:paragraph-properties fo:line-height="100.00%" fo:text-align="left" fo:margin-top="4.80pt"/>
    </style:style>
    <style:style style:name="P596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leader-style="dotted"/>
          <style:tab-stop style:position="448178.75pt" style:type="right"/>
        </style:tab-stops>
      </style:paragraph-properties>
    </style:style>
    <style:style style:name="P597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type="center"/>
          <style:tab-stop style:position="448178.75pt" style:type="right"/>
        </style:tab-stops>
      </style:paragraph-properties>
    </style:style>
    <style:style style:name="P598" style:family="paragraph">
      <style:paragraph-properties fo:line-height="100.00%" fo:text-align="left" fo:margin-top="4.80pt" fo:margin-bottom="10.00pt"/>
    </style:style>
    <style:style style:name="P599" style:family="paragraph">
      <style:paragraph-properties fo:line-height="100.00%" fo:text-align="right" fo:margin-top="4.80pt" fo:margin-bottom="10.00pt"/>
    </style:style>
    <style:style style:name="P600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type="center"/>
          <style:tab-stop style:position="448178.75pt" style:type="right"/>
        </style:tab-stops>
      </style:paragraph-properties>
    </style:style>
    <style:style style:name="P601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02" style:family="paragraph">
      <style:paragraph-properties fo:line-height="100.00%" fo:text-align="left" fo:margin-top="4.80pt" fo:margin-bottom="10.00pt"/>
    </style:style>
    <style:style style:name="P603" style:family="paragraph">
      <style:paragraph-properties fo:line-height="100.00%" fo:text-align="right" fo:margin-top="4.80pt" fo:margin-bottom="10.00pt"/>
    </style:style>
    <style:style style:name="P604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05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06" style:family="paragraph">
      <style:paragraph-properties fo:line-height="100.00%" fo:text-align="left" fo:margin-top="4.80pt" fo:margin-bottom="10.00pt"/>
    </style:style>
    <style:style style:name="P607" style:family="paragraph">
      <style:paragraph-properties fo:line-height="100.00%" fo:text-align="right" fo:margin-top="4.80pt" fo:margin-bottom="10.00pt"/>
    </style:style>
    <style:style style:name="P608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09" style:family="paragraph">
      <style:paragraph-properties fo:line-height="100.00%" fo:text-align="left" fo:margin-top="4.80pt" fo:margin-bottom="10.00pt"/>
    </style:style>
    <style:style style:name="P610" style:family="paragraph">
      <style:paragraph-properties fo:line-height="100.00%" fo:text-align="right" fo:margin-top="4.80pt" fo:margin-bottom="10.00pt"/>
    </style:style>
    <style:style style:name="P611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2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3" style:family="paragraph">
      <style:paragraph-properties fo:line-height="100.00%" fo:text-align="left" fo:margin-top="4.80pt" fo:margin-bottom="10.00pt"/>
    </style:style>
    <style:style style:name="P614" style:family="paragraph">
      <style:paragraph-properties fo:line-height="100.00%" fo:text-align="right" fo:margin-top="4.80pt" fo:margin-bottom="10.00pt"/>
    </style:style>
    <style:style style:name="P615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6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7" style:family="paragraph">
      <style:paragraph-properties fo:line-height="100.00%" fo:text-align="left" fo:margin-top="4.80pt" fo:margin-bottom="10.00pt"/>
    </style:style>
    <style:style style:name="P618" style:family="paragraph">
      <style:paragraph-properties fo:line-height="100.00%" fo:text-align="right" fo:margin-top="4.80pt" fo:margin-bottom="10.00pt"/>
    </style:style>
    <style:style style:name="P619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20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leader-style="dotted"/>
          <style:tab-stop style:position="448178.75pt" style:type="right"/>
        </style:tab-stops>
      </style:paragraph-properties>
    </style:style>
    <style:style style:name="P621" style:family="paragraph">
      <style:paragraph-properties fo:line-height="100.00%" fo:text-align="left" fo:margin-top="4.80pt" fo:margin-bottom="10.00pt"/>
    </style:style>
    <style:style style:name="P622" style:family="paragraph">
      <style:paragraph-properties fo:line-height="100.00%" fo:text-align="right" fo:margin-top="4.80pt" fo:margin-bottom="10.00pt"/>
    </style:style>
    <style:style style:name="P623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leader-style="dotted"/>
          <style:tab-stop style:position="448178.75pt" style:type="right"/>
        </style:tab-stops>
      </style:paragraph-properties>
    </style:style>
    <style:style style:name="P624" style:family="paragraph">
      <style:paragraph-properties fo:line-height="100.00%" fo:text-align="justify" fo:margin-left="21.30pt" fo:text-indent="0.00pt"/>
    </style:style>
    <text:list-style style:name="L6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5" style:family="paragraph">
      <style:paragraph-properties fo:line-height="100.00%" fo:text-align="left" fo:margin-left="-3.80pt" fo:text-indent="3.80pt"/>
    </style:style>
    <style:style style:name="P626" style:family="paragraph">
      <style:paragraph-properties fo:line-height="100.00%" fo:text-align="justify" fo:margin-left="21.30pt" fo:text-indent="0.00pt" fo:margin-top="6.00pt"/>
    </style:style>
    <style:style style:name="P627" style:family="paragraph">
      <style:paragraph-properties fo:line-height="115.00%" fo:text-align="justify" fo:margin-left="21.30pt" fo:text-indent="0.00pt"/>
    </style:style>
    <text:list-style style:name="L6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8" style:family="paragraph">
      <style:paragraph-properties fo:line-height="100.00%" fo:text-align="left" fo:margin-left="-3.80pt" fo:text-indent="3.80pt"/>
    </style:style>
    <style:style style:name="P629" style:family="paragraph">
      <style:paragraph-properties fo:line-height="100.00%" fo:text-align="justify" fo:margin-left="21.30pt" fo:text-indent="0.00pt"/>
    </style:style>
    <style:style style:name="P63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</style:tab-stops>
      </style:paragraph-properties>
    </style:style>
    <style:style style:name="P631" style:family="paragraph">
      <style:paragraph-properties fo:line-height="115.00%" fo:text-align="center" fo:margin-bottom="10.00pt"/>
    </style:style>
    <style:style style:name="P632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</style:tab-stops>
      </style:paragraph-properties>
    </style:style>
    <style:style style:name="P63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3023.60pt"/>
          <style:tab-stop style:position="448180.25pt" style:type="right"/>
        </style:tab-stops>
      </style:paragraph-properties>
    </style:style>
    <style:style style:name="P634" style:family="paragraph">
      <style:paragraph-properties fo:line-height="115.00%" fo:text-align="center" fo:margin-bottom="10.00pt"/>
    </style:style>
    <style:style style:name="P635" style:family="paragraph">
      <style:paragraph-properties fo:line-height="115.00%" fo:text-align="right" fo:margin-bottom="10.00pt"/>
    </style:style>
    <style:style style:name="P63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3023.60pt"/>
          <style:tab-stop style:position="448180.25pt" style:type="right"/>
        </style:tab-stops>
      </style:paragraph-properties>
    </style:style>
    <style:style style:name="P63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38" style:family="paragraph">
      <style:paragraph-properties fo:line-height="115.00%" fo:text-align="center" fo:margin-bottom="10.00pt"/>
    </style:style>
    <style:style style:name="P639" style:family="paragraph">
      <style:paragraph-properties fo:line-height="115.00%" fo:text-align="right" fo:margin-bottom="10.00pt"/>
    </style:style>
    <style:style style:name="P64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1" style:family="paragraph">
      <style:paragraph-properties fo:line-height="115.00%" fo:text-align="center" fo:margin-bottom="10.00pt"/>
    </style:style>
    <style:style style:name="P642" style:family="paragraph">
      <style:paragraph-properties fo:line-height="115.00%" fo:text-align="right" fo:margin-bottom="10.00pt"/>
    </style:style>
    <style:style style:name="P64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5" style:family="paragraph">
      <style:paragraph-properties fo:line-height="115.00%" fo:text-align="center" fo:margin-bottom="10.00pt"/>
    </style:style>
    <style:style style:name="P646" style:family="paragraph">
      <style:paragraph-properties fo:line-height="115.00%" fo:text-align="right" fo:margin-bottom="10.00pt"/>
    </style:style>
    <style:style style:name="P64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8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9" style:family="paragraph">
      <style:paragraph-properties fo:line-height="115.00%" fo:text-align="center" fo:margin-bottom="10.00pt"/>
    </style:style>
    <style:style style:name="P650" style:family="paragraph">
      <style:paragraph-properties fo:line-height="115.00%" fo:text-align="right" fo:margin-bottom="10.00pt"/>
    </style:style>
    <style:style style:name="P651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52" style:family="paragraph">
      <style:paragraph-properties fo:line-height="115.00%" fo:text-align="center" fo:margin-bottom="10.00pt"/>
    </style:style>
    <style:style style:name="P653" style:family="paragraph">
      <style:paragraph-properties fo:line-height="115.00%" fo:text-align="right" fo:margin-bottom="10.00pt"/>
    </style:style>
    <style:style style:name="P65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55" style:family="paragraph">
      <style:paragraph-properties fo:line-height="115.00%" fo:text-align="center" fo:margin-bottom="10.00pt"/>
    </style:style>
    <style:style style:name="P656" style:family="paragraph">
      <style:paragraph-properties fo:line-height="115.00%" fo:text-align="right" fo:margin-bottom="10.00pt"/>
    </style:style>
    <style:style style:name="P65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58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 style:leader-style="dotted"/>
          <style:tab-stop style:position="448180.25pt" style:type="right"/>
        </style:tab-stops>
      </style:paragraph-properties>
    </style:style>
    <style:style style:name="P659" style:family="paragraph">
      <style:paragraph-properties fo:line-height="115.00%" fo:text-align="center" fo:margin-bottom="10.00pt"/>
    </style:style>
    <style:style style:name="P660" style:family="paragraph">
      <style:paragraph-properties fo:line-height="115.00%" fo:text-align="right" fo:margin-bottom="10.00pt"/>
    </style:style>
    <style:style style:name="P661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 style:leader-style="dotted"/>
          <style:tab-stop style:position="448180.25pt" style:type="right"/>
        </style:tab-stops>
      </style:paragraph-properties>
    </style:style>
    <style:style style:name="P662" style:family="paragraph">
      <style:paragraph-properties fo:line-height="115.00%" fo:text-align="justify" fo:margin-left="21.30pt" fo:text-indent="0.00pt"/>
    </style:style>
    <text:list-style style:name="L6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3" style:family="paragraph">
      <style:paragraph-properties fo:line-height="100.00%" fo:text-align="left" fo:margin-left="-3.80pt" fo:text-indent="3.80pt"/>
    </style:style>
    <style:style style:name="P664" style:family="paragraph">
      <style:paragraph-properties fo:line-height="115.00%" fo:text-align="justify" fo:margin-left="21.30pt" fo:text-indent="0.00pt" fo:margin-top="6.00pt"/>
    </style:style>
    <style:style style:name="P665" style:family="paragraph">
      <style:paragraph-properties fo:line-height="115.00%" fo:text-align="justify" fo:margin-left="21.30pt" fo:text-indent="0.00pt"/>
    </style:style>
    <text:list-style style:name="L6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6" style:family="paragraph">
      <style:paragraph-properties fo:line-height="100.00%" fo:text-align="left" fo:margin-left="-3.80pt" fo:text-indent="3.80pt"/>
    </style:style>
    <style:style style:name="P667" style:family="paragraph">
      <style:paragraph-properties fo:line-height="115.00%" fo:text-align="center"/>
    </style:style>
    <text:list-style style:name="L6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8" style:family="paragraph">
      <style:paragraph-properties fo:line-height="100.00%" fo:text-align="left" fo:margin-left="-3.80pt" fo:text-indent="3.80pt"/>
    </style:style>
    <style:style style:name="P669" style:family="paragraph">
      <style:paragraph-properties fo:line-height="100.00%" fo:text-align="justify" fo:margin-left="21.30pt" fo:text-indent="0.00pt"/>
    </style:style>
    <style:style style:name="P670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-1.40pt"/>
        </style:tab-stops>
      </style:paragraph-properties>
    </style:style>
    <style:style style:name="P671" style:family="paragraph">
      <style:paragraph-properties fo:line-height="115.00%" fo:text-align="center" fo:margin-bottom="10.00pt"/>
    </style:style>
    <style:style style:name="P672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-1.40pt"/>
        </style:tab-stops>
      </style:paragraph-properties>
    </style:style>
    <style:style style:name="P673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74" style:family="paragraph">
      <style:paragraph-properties fo:line-height="115.00%" fo:text-align="left" fo:margin-bottom="10.00pt"/>
    </style:style>
    <style:style style:name="P675" style:family="paragraph">
      <style:paragraph-properties fo:line-height="115.00%" fo:text-align="center" fo:margin-bottom="10.00pt"/>
    </style:style>
    <style:style style:name="P676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77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78" style:family="paragraph">
      <style:paragraph-properties fo:line-height="115.00%" fo:text-align="center" fo:margin-bottom="10.00pt"/>
    </style:style>
    <style:style style:name="P679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80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81" style:family="paragraph">
      <style:paragraph-properties fo:line-height="115.00%" fo:text-align="center" fo:margin-bottom="10.00pt"/>
    </style:style>
    <style:style style:name="P682" style:family="paragraph">
      <style:paragraph-properties fo:line-height="115.00%" fo:text-align="right" fo:margin-bottom="10.00pt"/>
    </style:style>
    <style:style style:name="P683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84" style:family="paragraph">
      <style:paragraph-properties fo:line-height="115.00%" fo:text-align="center" fo:margin-bottom="10.00pt"/>
    </style:style>
    <style:style style:name="P685" style:family="paragraph">
      <style:paragraph-properties fo:line-height="115.00%" fo:text-align="right" fo:margin-bottom="10.00pt"/>
    </style:style>
    <style:style style:name="P686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87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88" style:family="paragraph">
      <style:paragraph-properties fo:line-height="115.00%" fo:text-align="center" fo:margin-bottom="10.00pt"/>
    </style:style>
    <style:style style:name="P689" style:family="paragraph">
      <style:paragraph-properties fo:line-height="115.00%" fo:text-align="right" fo:margin-bottom="10.00pt"/>
    </style:style>
    <style:style style:name="P690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91" style:family="paragraph">
      <style:paragraph-properties fo:line-height="115.00%" fo:text-align="center" fo:margin-bottom="10.00pt"/>
    </style:style>
    <style:style style:name="P692" style:family="paragraph">
      <style:paragraph-properties fo:line-height="115.00%" fo:text-align="right" fo:margin-bottom="10.00pt"/>
    </style:style>
    <style:style style:name="P693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94" style:family="paragraph">
      <style:paragraph-properties fo:line-height="100.00%" fo:text-align="justify" fo:margin-left="21.30pt" fo:text-indent="0.00pt"/>
    </style:style>
    <text:list-style style:name="L6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5" style:family="paragraph">
      <style:paragraph-properties fo:line-height="100.00%" fo:text-align="left" fo:margin-left="-3.80pt" fo:text-indent="3.80pt"/>
    </style:style>
    <style:style style:name="P696" style:family="paragraph">
      <style:paragraph-properties fo:line-height="100.00%" fo:text-align="justify" fo:margin-left="21.30pt" fo:text-indent="0.00pt"/>
    </style:style>
    <text:list-style style:name="L6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7" style:family="paragraph">
      <style:paragraph-properties fo:line-height="100.00%" fo:text-align="left" fo:margin-left="-3.80pt" fo:text-indent="3.80pt"/>
    </style:style>
    <style:style style:name="P698" style:family="paragraph">
      <style:paragraph-properties fo:line-height="100.00%" fo:text-align="justify" fo:margin-left="21.30pt" fo:text-indent="0.00pt" fo:margin-top="6.00pt"/>
    </style:style>
    <style:style style:name="P699" style:family="paragraph">
      <style:paragraph-properties fo:line-height="100.00%" fo:text-align="justify" fo:margin-left="21.30pt" fo:text-indent="0.00pt"/>
    </style:style>
    <style:style style:name="P700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 style:leader-style="dotted"/>
          <style:tab-stop style:position="448180.25pt" style:type="right"/>
        </style:tab-stops>
      </style:paragraph-properties>
    </style:style>
    <style:style style:name="P701" style:family="paragraph">
      <style:paragraph-properties fo:line-height="115.00%" fo:text-align="center" fo:margin-bottom="10.00pt"/>
    </style:style>
    <style:style style:name="P702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 style:leader-style="dotted"/>
          <style:tab-stop style:position="448180.25pt" style:type="right"/>
        </style:tab-stops>
      </style:paragraph-properties>
    </style:style>
    <style:style style:name="P703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04" style:family="paragraph">
      <style:paragraph-properties fo:line-height="115.00%" fo:text-align="left" fo:margin-bottom="10.00pt"/>
    </style:style>
    <style:style style:name="P705" style:family="paragraph">
      <style:paragraph-properties fo:line-height="115.00%" fo:text-align="center" fo:margin-bottom="10.00pt"/>
    </style:style>
    <style:style style:name="P706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07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08" style:family="paragraph">
      <style:paragraph-properties fo:line-height="115.00%" fo:text-align="left" fo:margin-bottom="10.00pt"/>
    </style:style>
    <style:style style:name="P709" style:family="paragraph">
      <style:paragraph-properties fo:line-height="115.00%" fo:text-align="center" fo:margin-bottom="10.00pt"/>
    </style:style>
    <style:style style:name="P710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11" style:family="paragraph">
      <style:paragraph-properties fo:line-height="115.00%" fo:text-align="left" fo:margin-bottom="10.00pt"/>
    </style:style>
    <style:style style:name="P712" style:family="paragraph">
      <style:paragraph-properties fo:line-height="115.00%" fo:text-align="center" fo:margin-bottom="10.00pt"/>
    </style:style>
    <style:style style:name="P713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14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15" style:family="paragraph">
      <style:paragraph-properties fo:line-height="115.00%" fo:text-align="left" fo:margin-bottom="10.00pt"/>
    </style:style>
    <style:style style:name="P716" style:family="paragraph">
      <style:paragraph-properties fo:line-height="115.00%" fo:text-align="center" fo:margin-bottom="10.00pt"/>
    </style:style>
    <style:style style:name="P717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18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19" style:family="paragraph">
      <style:paragraph-properties fo:line-height="115.00%" fo:text-align="left" fo:margin-bottom="10.00pt"/>
    </style:style>
    <style:style style:name="P720" style:family="paragraph">
      <style:paragraph-properties fo:line-height="115.00%" fo:text-align="center" fo:margin-bottom="10.00pt"/>
    </style:style>
    <style:style style:name="P721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22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23" style:family="paragraph">
      <style:paragraph-properties fo:line-height="115.00%" fo:text-align="left" fo:margin-bottom="10.00pt"/>
    </style:style>
    <style:style style:name="P724" style:family="paragraph">
      <style:paragraph-properties fo:line-height="115.00%" fo:text-align="center" fo:margin-bottom="10.00pt"/>
    </style:style>
    <style:style style:name="P725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26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27" style:family="paragraph">
      <style:paragraph-properties fo:line-height="115.00%" fo:text-align="left" fo:margin-bottom="10.00pt"/>
    </style:style>
    <style:style style:name="P728" style:family="paragraph">
      <style:paragraph-properties fo:line-height="115.00%" fo:text-align="center" fo:margin-bottom="10.00pt"/>
    </style:style>
    <style:style style:name="P729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30" style:family="paragraph">
      <style:paragraph-properties fo:line-height="115.00%" fo:text-align="left" fo:margin-bottom="10.00pt"/>
    </style:style>
    <style:style style:name="P731" style:family="paragraph">
      <style:paragraph-properties fo:line-height="115.00%" fo:text-align="center" fo:margin-bottom="10.00pt"/>
    </style:style>
    <style:style style:name="P732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33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34" style:family="paragraph">
      <style:paragraph-properties fo:line-height="115.00%" fo:text-align="left" fo:margin-bottom="10.00pt"/>
    </style:style>
    <style:style style:name="P735" style:family="paragraph">
      <style:paragraph-properties fo:line-height="115.00%" fo:text-align="center" fo:margin-bottom="10.00pt"/>
    </style:style>
    <style:style style:name="P736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37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38" style:family="paragraph">
      <style:paragraph-properties fo:line-height="115.00%" fo:text-align="left" fo:margin-bottom="10.00pt"/>
    </style:style>
    <style:style style:name="P739" style:family="paragraph">
      <style:paragraph-properties fo:line-height="115.00%" fo:text-align="center" fo:margin-bottom="10.00pt"/>
    </style:style>
    <style:style style:name="P740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41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42" style:family="paragraph">
      <style:paragraph-properties fo:line-height="115.00%" fo:text-align="left" fo:margin-bottom="10.00pt"/>
    </style:style>
    <style:style style:name="P743" style:family="paragraph">
      <style:paragraph-properties fo:line-height="115.00%" fo:text-align="center" fo:margin-bottom="10.00pt"/>
    </style:style>
    <style:style style:name="P744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45" style:family="paragraph">
      <style:paragraph-properties fo:line-height="100.00%" fo:text-align="left" fo:margin-left="14.20pt" fo:text-indent="0.00pt"/>
    </style:style>
    <text:list-style style:name="L7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6" style:family="paragraph">
      <style:paragraph-properties fo:line-height="100.00%" fo:text-align="left" fo:margin-left="-3.80pt" fo:text-indent="3.80pt" fo:margin-top="6.00pt"/>
    </style:style>
    <style:style style:name="P747" style:family="paragraph">
      <style:paragraph-properties fo:line-height="100.00%" fo:text-align="justify" fo:margin-left="21.30pt" fo:text-indent="0.00pt"/>
    </style:style>
    <style:style style:name="P748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49" style:family="paragraph">
      <style:paragraph-properties fo:line-height="115.00%" fo:text-align="left" fo:margin-bottom="10.00pt"/>
    </style:style>
    <style:style style:name="P750" style:family="paragraph">
      <style:paragraph-properties fo:line-height="115.00%" fo:text-align="center" fo:margin-bottom="10.00pt"/>
    </style:style>
    <style:style style:name="P751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52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/>
          <style:tab-stop style:position="448180.25pt" style:type="right"/>
        </style:tab-stops>
      </style:paragraph-properties>
    </style:style>
    <style:style style:name="P753" style:family="paragraph">
      <style:paragraph-properties fo:line-height="115.00%" fo:text-align="left" fo:margin-bottom="10.00pt"/>
    </style:style>
    <style:style style:name="P754" style:family="paragraph">
      <style:paragraph-properties fo:line-height="115.00%" fo:text-align="center" fo:margin-bottom="10.00pt"/>
    </style:style>
    <style:style style:name="P755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/>
          <style:tab-stop style:position="448180.25pt" style:type="right"/>
        </style:tab-stops>
      </style:paragraph-properties>
    </style:style>
    <style:style style:name="P756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57" style:family="paragraph">
      <style:paragraph-properties fo:line-height="115.00%" fo:text-align="left" fo:margin-bottom="10.00pt"/>
    </style:style>
    <style:style style:name="P758" style:family="paragraph">
      <style:paragraph-properties fo:line-height="115.00%" fo:text-align="center" fo:margin-bottom="10.00pt"/>
    </style:style>
    <style:style style:name="P759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0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1" style:family="paragraph">
      <style:paragraph-properties fo:line-height="115.00%" fo:text-align="left" fo:margin-bottom="10.00pt"/>
    </style:style>
    <style:style style:name="P762" style:family="paragraph">
      <style:paragraph-properties fo:line-height="115.00%" fo:text-align="center" fo:margin-bottom="10.00pt"/>
    </style:style>
    <style:style style:name="P763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4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5" style:family="paragraph">
      <style:paragraph-properties fo:line-height="115.00%" fo:text-align="left" fo:margin-bottom="10.00pt"/>
    </style:style>
    <style:style style:name="P766" style:family="paragraph">
      <style:paragraph-properties fo:line-height="115.00%" fo:text-align="center" fo:margin-bottom="10.00pt"/>
    </style:style>
    <style:style style:name="P767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8" style:family="paragraph">
      <style:paragraph-properties fo:line-height="115.00%" fo:text-align="left" fo:margin-bottom="10.00pt"/>
    </style:style>
    <style:style style:name="P769" style:family="paragraph">
      <style:paragraph-properties fo:line-height="115.00%" fo:text-align="center" fo:margin-bottom="10.00pt"/>
    </style:style>
    <style:style style:name="P770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71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72" style:family="paragraph">
      <style:paragraph-properties fo:line-height="115.00%" fo:text-align="left" fo:margin-bottom="10.00pt"/>
    </style:style>
    <style:style style:name="P773" style:family="paragraph">
      <style:paragraph-properties fo:line-height="115.00%" fo:text-align="center" fo:margin-bottom="10.00pt"/>
    </style:style>
    <style:style style:name="P774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75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 style:leader-style="dotted"/>
          <style:tab-stop style:position="448180.25pt" style:type="right"/>
        </style:tab-stops>
      </style:paragraph-properties>
    </style:style>
    <style:style style:name="P776" style:family="paragraph">
      <style:paragraph-properties fo:line-height="115.00%" fo:text-align="left" fo:margin-bottom="10.00pt"/>
    </style:style>
    <style:style style:name="P777" style:family="paragraph">
      <style:paragraph-properties fo:line-height="115.00%" fo:text-align="center" fo:margin-bottom="10.00pt"/>
    </style:style>
    <style:style style:name="P778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 style:leader-style="dotted"/>
          <style:tab-stop style:position="448180.25pt" style:type="right"/>
        </style:tab-stops>
      </style:paragraph-properties>
    </style:style>
    <style:style style:name="P779" style:family="paragraph">
      <style:paragraph-properties fo:line-height="100.00%" fo:text-align="justify" fo:margin-left="21.30pt" fo:text-indent="0.00pt"/>
    </style:style>
    <text:list-style style:name="L7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0" style:family="paragraph">
      <style:paragraph-properties fo:line-height="100.00%" fo:text-align="left" fo:margin-left="-3.80pt" fo:text-indent="3.80pt"/>
    </style:style>
    <style:style style:name="P781" style:family="paragraph">
      <style:paragraph-properties fo:line-height="100.00%" fo:text-align="justify" fo:margin-left="21.30pt" fo:text-indent="0.00pt"/>
    </style:style>
    <text:list-style style:name="L7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2" style:family="paragraph">
      <style:paragraph-properties fo:line-height="100.00%" fo:text-align="left" fo:margin-left="-3.80pt" fo:text-indent="3.80pt"/>
    </style:style>
    <style:style style:name="P783" style:family="paragraph">
      <style:paragraph-properties fo:line-height="100.00%" fo:text-align="justify" fo:margin-left="21.30pt" fo:text-indent="0.00pt"/>
    </style:style>
    <style:style style:name="P784" style:family="paragraph">
      <style:paragraph-properties fo:line-height="100.00%" fo:text-align="justify" fo:margin-left="21.30pt" fo:text-indent="0.00pt" fo:margin-right="-33.00pt"/>
    </style:style>
    <style:style style:name="P785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86" style:family="paragraph">
      <style:paragraph-properties fo:line-height="115.00%" fo:text-align="center" fo:margin-bottom="10.00pt"/>
    </style:style>
    <style:style style:name="P787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88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89" style:family="paragraph">
      <style:paragraph-properties fo:line-height="115.00%" fo:text-align="left" fo:margin-bottom="10.00pt"/>
    </style:style>
    <style:style style:name="P790" style:family="paragraph">
      <style:paragraph-properties fo:line-height="115.00%" fo:text-align="center" fo:margin-bottom="10.00pt"/>
    </style:style>
    <style:style style:name="P791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2" style:family="paragraph">
      <style:paragraph-properties fo:line-height="115.00%" fo:text-align="left" fo:margin-bottom="10.00pt"/>
    </style:style>
    <style:style style:name="P793" style:family="paragraph">
      <style:paragraph-properties fo:line-height="115.00%" fo:text-align="center" fo:margin-bottom="10.00pt"/>
    </style:style>
    <style:style style:name="P794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5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6" style:family="paragraph">
      <style:paragraph-properties fo:line-height="115.00%" fo:text-align="left" fo:margin-bottom="10.00pt"/>
    </style:style>
    <style:style style:name="P797" style:family="paragraph">
      <style:paragraph-properties fo:line-height="115.00%" fo:text-align="center" fo:margin-bottom="10.00pt"/>
    </style:style>
    <style:style style:name="P798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00" style:family="paragraph">
      <style:paragraph-properties fo:line-height="115.00%" fo:text-align="left" fo:margin-bottom="10.00pt"/>
    </style:style>
    <style:style style:name="P801" style:family="paragraph">
      <style:paragraph-properties fo:line-height="115.00%" fo:text-align="center" fo:margin-bottom="10.00pt"/>
    </style:style>
    <style:style style:name="P802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03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04" style:family="paragraph">
      <style:paragraph-properties fo:line-height="115.00%" fo:text-align="left" fo:margin-bottom="10.00pt"/>
    </style:style>
    <style:style style:name="P805" style:family="paragraph">
      <style:paragraph-properties fo:line-height="115.00%" fo:text-align="center" fo:margin-bottom="10.00pt"/>
    </style:style>
    <style:style style:name="P80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07" style:family="paragraph">
      <style:paragraph-properties fo:line-height="115.00%" fo:text-align="left" fo:margin-bottom="10.00pt"/>
    </style:style>
    <style:style style:name="P808" style:family="paragraph">
      <style:paragraph-properties fo:line-height="115.00%" fo:text-align="center" fo:margin-bottom="10.00pt"/>
    </style:style>
    <style:style style:name="P80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10" style:family="paragraph">
      <style:paragraph-properties fo:line-height="115.00%" fo:text-align="left" fo:margin-bottom="10.00pt"/>
    </style:style>
    <style:style style:name="P811" style:family="paragraph">
      <style:paragraph-properties fo:line-height="115.00%" fo:text-align="center" fo:margin-bottom="10.00pt"/>
    </style:style>
    <style:style style:name="P812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13" style:family="paragraph">
      <style:paragraph-properties fo:line-height="115.00%" fo:text-align="left" fo:margin-bottom="10.00pt"/>
    </style:style>
    <style:style style:name="P814" style:family="paragraph">
      <style:paragraph-properties fo:line-height="115.00%" fo:text-align="center" fo:margin-bottom="10.00pt"/>
    </style:style>
    <style:style style:name="P815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1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17" style:family="paragraph">
      <style:paragraph-properties fo:line-height="115.00%" fo:text-align="left" fo:margin-bottom="10.00pt"/>
    </style:style>
    <style:style style:name="P818" style:family="paragraph">
      <style:paragraph-properties fo:line-height="115.00%" fo:text-align="center" fo:margin-bottom="10.00pt"/>
    </style:style>
    <style:style style:name="P81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20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21" style:family="paragraph">
      <style:paragraph-properties fo:line-height="115.00%" fo:text-align="left" fo:margin-bottom="10.00pt"/>
    </style:style>
    <style:style style:name="P822" style:family="paragraph">
      <style:paragraph-properties fo:line-height="115.00%" fo:text-align="center" fo:margin-bottom="10.00pt"/>
    </style:style>
    <style:style style:name="P823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24" style:family="paragraph">
      <style:paragraph-properties fo:line-height="115.00%" fo:text-align="left" fo:margin-bottom="10.00pt"/>
    </style:style>
    <style:style style:name="P825" style:family="paragraph">
      <style:paragraph-properties fo:line-height="115.00%" fo:text-align="center" fo:margin-bottom="10.00pt"/>
    </style:style>
    <style:style style:name="P82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27" style:family="paragraph">
      <style:paragraph-properties fo:line-height="115.00%" fo:text-align="left" fo:margin-bottom="10.00pt"/>
    </style:style>
    <style:style style:name="P828" style:family="paragraph">
      <style:paragraph-properties fo:line-height="115.00%" fo:text-align="center" fo:margin-bottom="10.00pt"/>
    </style:style>
    <style:style style:name="P82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30" style:family="paragraph">
      <style:paragraph-properties fo:line-height="115.00%" fo:text-align="left" fo:margin-bottom="10.00pt"/>
    </style:style>
    <style:style style:name="P831" style:family="paragraph">
      <style:paragraph-properties fo:line-height="115.00%" fo:text-align="center" fo:margin-bottom="10.00pt"/>
    </style:style>
    <style:style style:name="P832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33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 style:leader-style="dotted"/>
          <style:tab-stop style:position="448154.65pt" style:type="right"/>
        </style:tab-stops>
      </style:paragraph-properties>
    </style:style>
    <style:style style:name="P834" style:family="paragraph">
      <style:paragraph-properties fo:line-height="115.00%" fo:text-align="left" fo:margin-bottom="10.00pt"/>
    </style:style>
    <style:style style:name="P835" style:family="paragraph">
      <style:paragraph-properties fo:line-height="115.00%" fo:text-align="center" fo:margin-bottom="10.00pt"/>
    </style:style>
    <style:style style:name="P83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 style:leader-style="dotted"/>
          <style:tab-stop style:position="448154.65pt" style:type="right"/>
        </style:tab-stops>
      </style:paragraph-properties>
    </style:style>
    <style:style style:name="P837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38" style:family="paragraph">
      <style:paragraph-properties fo:line-height="115.00%" fo:text-align="left" fo:margin-bottom="10.00pt"/>
    </style:style>
    <style:style style:name="P839" style:family="paragraph">
      <style:paragraph-properties fo:line-height="115.00%" fo:text-align="center" fo:margin-bottom="10.00pt"/>
    </style:style>
    <style:style style:name="P840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41" style:family="paragraph">
      <style:paragraph-properties fo:line-height="115.00%" fo:text-align="left" fo:margin-bottom="10.00pt"/>
    </style:style>
    <style:style style:name="P842" style:family="paragraph">
      <style:paragraph-properties fo:line-height="115.00%" fo:text-align="center" fo:margin-bottom="10.00pt"/>
    </style:style>
    <style:style style:name="P843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44" style:family="paragraph">
      <style:paragraph-properties fo:line-height="115.00%" fo:text-align="left" fo:margin-bottom="10.00pt"/>
    </style:style>
    <style:style style:name="P845" style:family="paragraph">
      <style:paragraph-properties fo:line-height="115.00%" fo:text-align="center" fo:margin-bottom="10.00pt"/>
    </style:style>
    <style:style style:name="P84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47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48" style:family="paragraph">
      <style:paragraph-properties fo:line-height="115.00%" fo:text-align="left" fo:margin-bottom="10.00pt"/>
    </style:style>
    <style:style style:name="P849" style:family="paragraph">
      <style:paragraph-properties fo:line-height="115.00%" fo:text-align="center" fo:margin-bottom="10.00pt"/>
    </style:style>
    <style:style style:name="P850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51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52" style:family="paragraph">
      <style:paragraph-properties fo:line-height="115.00%" fo:text-align="left" fo:margin-bottom="10.00pt"/>
    </style:style>
    <style:style style:name="P853" style:family="paragraph">
      <style:paragraph-properties fo:line-height="115.00%" fo:text-align="center" fo:margin-bottom="10.00pt"/>
    </style:style>
    <style:style style:name="P854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55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 style:leader-style="dotted"/>
          <style:tab-stop style:position="448180.25pt" style:type="right"/>
        </style:tab-stops>
      </style:paragraph-properties>
    </style:style>
    <style:style style:name="P856" style:family="paragraph">
      <style:paragraph-properties fo:line-height="115.00%" fo:text-align="left" fo:margin-bottom="10.00pt"/>
    </style:style>
    <style:style style:name="P857" style:family="paragraph">
      <style:paragraph-properties fo:line-height="115.00%" fo:text-align="center" fo:margin-bottom="10.00pt"/>
    </style:style>
    <style:style style:name="P858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 style:leader-style="dotted"/>
          <style:tab-stop style:position="448180.25pt" style:type="right"/>
        </style:tab-stops>
      </style:paragraph-properties>
    </style:style>
    <style:style style:name="P859" style:family="paragraph">
      <style:paragraph-properties fo:line-height="100.00%" fo:text-align="justify" fo:margin-left="21.30pt" fo:text-indent="0.00pt" fo:margin-right="-33.00pt"/>
    </style:style>
    <style:style style:name="P860" style:family="paragraph">
      <style:paragraph-properties fo:line-height="100.00%" fo:text-align="left" fo:margin-left="14.20pt" fo:text-indent="0.00pt"/>
    </style:style>
    <text:list-style style:name="L8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1" style:family="paragraph">
      <style:paragraph-properties fo:line-height="100.00%" fo:text-align="left" fo:margin-left="-3.80pt" fo:text-indent="3.80pt"/>
    </style:style>
    <style:style style:name="P862" style:family="paragraph">
      <style:paragraph-properties fo:line-height="100.00%" fo:text-align="justify" fo:margin-left="0.00pt" fo:text-indent="21.30pt" fo:margin-top="6.00pt"/>
    </style:style>
    <style:style style:name="P863" style:family="paragraph">
      <style:paragraph-properties fo:line-height="100.00%" fo:text-align="justify" fo:margin-left="0.00pt" fo:text-indent="21.30pt"/>
    </style:style>
    <style:style style:name="P86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</style:tab-stops>
      </style:paragraph-properties>
    </style:style>
    <style:style style:name="P865" style:family="paragraph">
      <style:paragraph-properties fo:line-height="115.00%" fo:text-align="center" fo:margin-bottom="10.00pt"/>
    </style:style>
    <style:style style:name="P866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</style:tab-stops>
      </style:paragraph-properties>
    </style:style>
    <style:style style:name="P86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  <style:tab-stop style:position="1624.20pt"/>
          <style:tab-stop style:position="109.40pt"/>
          <style:tab-stop style:position="65791.60pt"/>
        </style:tab-stops>
      </style:paragraph-properties>
    </style:style>
    <style:style style:name="P868" style:family="paragraph">
      <style:paragraph-properties fo:line-height="115.00%" fo:text-align="left" fo:margin-bottom="10.00pt"/>
    </style:style>
    <style:style style:name="P869" style:family="paragraph">
      <style:paragraph-properties fo:line-height="115.00%" fo:text-align="center" fo:margin-bottom="10.00pt"/>
    </style:style>
    <style:style style:name="P87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  <style:tab-stop style:position="1624.20pt"/>
          <style:tab-stop style:position="109.40pt"/>
          <style:tab-stop style:position="65791.60pt"/>
        </style:tab-stops>
      </style:paragraph-properties>
    </style:style>
    <style:style style:name="P871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65663.60pt"/>
        </style:tab-stops>
      </style:paragraph-properties>
    </style:style>
    <style:style style:name="P872" style:family="paragraph">
      <style:paragraph-properties fo:line-height="115.00%" fo:text-align="center" fo:margin-bottom="10.00pt"/>
    </style:style>
    <style:style style:name="P873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65663.60pt"/>
        </style:tab-stops>
      </style:paragraph-properties>
    </style:style>
    <style:style style:name="P87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/>
          <style:tab-stop style:position="448180.25pt" style:type="right"/>
          <style:tab-stop style:position="1624.20pt"/>
          <style:tab-stop style:position="109.40pt"/>
          <style:tab-stop style:position="33023.60pt"/>
        </style:tab-stops>
      </style:paragraph-properties>
    </style:style>
    <style:style style:name="P875" style:family="paragraph">
      <style:paragraph-properties fo:line-height="115.00%" fo:text-align="left" fo:margin-bottom="10.00pt"/>
    </style:style>
    <style:style style:name="P876" style:family="paragraph">
      <style:paragraph-properties fo:line-height="115.00%" fo:text-align="center" fo:margin-bottom="10.00pt"/>
    </style:style>
    <style:style style:name="P877" style:family="paragraph">
      <style:paragraph-properties fo:line-height="115.00%" fo:text-align="right" fo:margin-bottom="10.00pt"/>
    </style:style>
    <style:style style:name="P878" style:family="paragraph">
      <style:paragraph-properties fo:line-height="115.00%" fo:text-align="center" fo:margin-bottom="10.00pt"/>
    </style:style>
    <style:style style:name="P879" style:family="paragraph">
      <style:paragraph-properties fo:line-height="115.00%" fo:text-align="right" fo:margin-bottom="10.00pt"/>
    </style:style>
    <style:style style:name="P88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/>
          <style:tab-stop style:position="448180.25pt" style:type="right"/>
          <style:tab-stop style:position="1624.20pt"/>
          <style:tab-stop style:position="109.40pt"/>
          <style:tab-stop style:position="33023.60pt"/>
        </style:tab-stops>
      </style:paragraph-properties>
    </style:style>
    <style:style style:name="P881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882" style:family="paragraph">
      <style:paragraph-properties fo:line-height="115.00%" fo:text-align="left" fo:margin-bottom="10.00pt"/>
    </style:style>
    <style:style style:name="P883" style:family="paragraph">
      <style:paragraph-properties fo:line-height="115.00%" fo:text-align="right" fo:margin-bottom="10.00pt"/>
    </style:style>
    <style:style style:name="P884" style:family="paragraph">
      <style:paragraph-properties fo:line-height="115.00%" fo:text-align="center" fo:margin-bottom="10.00pt"/>
    </style:style>
    <style:style style:name="P885" style:family="paragraph">
      <style:paragraph-properties fo:line-height="115.00%" fo:text-align="right" fo:margin-bottom="10.00pt"/>
    </style:style>
    <style:style style:name="P886" style:family="paragraph">
      <style:paragraph-properties fo:line-height="115.00%" fo:text-align="center" fo:margin-bottom="10.00pt"/>
    </style:style>
    <style:style style:name="P88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888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889" style:family="paragraph">
      <style:paragraph-properties fo:line-height="115.00%" fo:text-align="left" fo:margin-bottom="10.00pt"/>
    </style:style>
    <style:style style:name="P890" style:family="paragraph">
      <style:paragraph-properties fo:line-height="115.00%" fo:text-align="center" fo:margin-bottom="10.00pt"/>
    </style:style>
    <style:style style:name="P891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892" style:family="paragraph">
      <style:paragraph-properties fo:line-height="115.00%" fo:text-align="left" fo:margin-bottom="10.00pt"/>
    </style:style>
    <style:style style:name="P893" style:family="paragraph">
      <style:paragraph-properties fo:line-height="115.00%" fo:text-align="center" fo:margin-bottom="10.00pt"/>
    </style:style>
    <style:style style:name="P89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895" style:family="paragraph">
      <style:paragraph-properties fo:line-height="115.00%" fo:text-align="left" fo:margin-bottom="10.00pt"/>
    </style:style>
    <style:style style:name="P896" style:family="paragraph">
      <style:paragraph-properties fo:line-height="115.00%" fo:text-align="center" fo:margin-bottom="10.00pt"/>
    </style:style>
    <style:style style:name="P89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898" style:family="paragraph">
      <style:paragraph-properties fo:line-height="115.00%" fo:text-align="left" fo:margin-bottom="10.00pt"/>
    </style:style>
    <style:style style:name="P899" style:family="paragraph">
      <style:paragraph-properties fo:line-height="115.00%" fo:text-align="center" fo:margin-bottom="10.00pt"/>
    </style:style>
    <style:style style:name="P90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901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02" style:family="paragraph">
      <style:paragraph-properties fo:line-height="115.00%" fo:text-align="left" fo:margin-bottom="10.00pt"/>
    </style:style>
    <style:style style:name="P903" style:family="paragraph">
      <style:paragraph-properties fo:line-height="115.00%" fo:text-align="center" fo:margin-bottom="10.00pt"/>
    </style:style>
    <style:style style:name="P90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05" style:family="paragraph">
      <style:paragraph-properties fo:line-height="115.00%" fo:text-align="left" fo:margin-bottom="10.00pt"/>
    </style:style>
    <style:style style:name="P906" style:family="paragraph">
      <style:paragraph-properties fo:line-height="115.00%" fo:text-align="center" fo:margin-bottom="10.00pt"/>
    </style:style>
    <style:style style:name="P90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08" style:family="paragraph">
      <style:paragraph-properties fo:line-height="115.00%" fo:text-align="left" fo:margin-bottom="10.00pt"/>
    </style:style>
    <style:style style:name="P909" style:family="paragraph">
      <style:paragraph-properties fo:line-height="115.00%" fo:text-align="center" fo:margin-bottom="10.00pt"/>
    </style:style>
    <style:style style:name="P91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11" style:family="paragraph">
      <style:paragraph-properties fo:line-height="115.00%" fo:text-align="left" fo:margin-bottom="10.00pt"/>
    </style:style>
    <style:style style:name="P912" style:family="paragraph">
      <style:paragraph-properties fo:line-height="115.00%" fo:text-align="center" fo:margin-bottom="10.00pt"/>
    </style:style>
    <style:style style:name="P913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14" style:family="paragraph">
      <style:paragraph-properties fo:line-height="115.00%" fo:text-align="left" fo:margin-bottom="10.00pt"/>
    </style:style>
    <style:style style:name="P915" style:family="paragraph">
      <style:paragraph-properties fo:line-height="115.00%" fo:text-align="center" fo:margin-bottom="10.00pt"/>
    </style:style>
    <style:style style:name="P916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1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 style:leader-style="dotted"/>
          <style:tab-stop style:position="448154.65pt" style:type="right"/>
          <style:tab-stop style:position="1624.20pt"/>
          <style:tab-stop style:position="109.40pt"/>
          <style:tab-stop style:position="32780.40pt" style:leader-style="dotted"/>
        </style:tab-stops>
      </style:paragraph-properties>
    </style:style>
    <style:style style:name="P918" style:family="paragraph">
      <style:paragraph-properties fo:line-height="115.00%" fo:text-align="left" fo:margin-bottom="10.00pt"/>
    </style:style>
    <style:style style:name="P919" style:family="paragraph">
      <style:paragraph-properties fo:line-height="115.00%" fo:text-align="right" fo:margin-bottom="10.00pt"/>
    </style:style>
    <style:style style:name="P920" style:family="paragraph">
      <style:paragraph-properties fo:line-height="115.00%" fo:text-align="center" fo:margin-bottom="10.00pt"/>
    </style:style>
    <style:style style:name="P921" style:family="paragraph">
      <style:paragraph-properties fo:line-height="115.00%" fo:text-align="right" fo:margin-bottom="10.00pt"/>
    </style:style>
    <style:style style:name="P922" style:family="paragraph">
      <style:paragraph-properties fo:line-height="115.00%" fo:text-align="center" fo:margin-bottom="10.00pt"/>
    </style:style>
    <style:style style:name="P923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 style:leader-style="dotted"/>
          <style:tab-stop style:position="448154.65pt" style:type="right"/>
          <style:tab-stop style:position="1624.20pt"/>
          <style:tab-stop style:position="109.40pt"/>
          <style:tab-stop style:position="32780.40pt" style:leader-style="dotted"/>
        </style:tab-stops>
      </style:paragraph-properties>
    </style:style>
    <style:style style:name="P924" style:family="paragraph">
      <style:paragraph-properties fo:line-height="100.00%" fo:text-align="left"/>
    </style:style>
    <text:list-style style:name="L9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5" style:family="paragraph">
      <style:paragraph-properties fo:line-height="100.00%" fo:text-align="left" fo:margin-left="-3.80pt" fo:text-indent="3.80pt"/>
    </style:style>
    <style:style style:name="P926" style:family="paragraph">
      <style:paragraph-properties fo:line-height="100.00%" fo:text-align="left" fo:margin-left="14.20pt" fo:text-indent="0.00pt"/>
    </style:style>
    <text:list-style style:name="L9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7" style:family="paragraph">
      <style:paragraph-properties fo:line-height="100.00%" fo:text-align="left" fo:margin-left="-3.80pt" fo:text-indent="3.80pt"/>
    </style:style>
    <style:style style:name="P928" style:family="paragraph">
      <style:paragraph-properties fo:line-height="100.00%" fo:text-align="justify" fo:margin-left="21.30pt" fo:text-indent="0.00pt"/>
    </style:style>
    <text:list-style style:name="L9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9" style:family="paragraph">
      <style:paragraph-properties fo:line-height="100.00%" fo:text-align="left" fo:margin-left="-3.80pt" fo:text-indent="3.80pt"/>
    </style:style>
    <style:style style:name="P930" style:family="paragraph">
      <style:paragraph-properties fo:line-height="100.00%" fo:text-align="justify" fo:margin-left="21.30pt" fo:text-indent="0.00pt"/>
    </style:style>
    <text:list-style style:name="L9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1" style:family="paragraph">
      <style:paragraph-properties fo:line-height="100.00%" fo:text-align="left" fo:margin-left="-3.80pt" fo:text-indent="3.80pt" fo:margin-bottom="12.00pt"/>
    </style:style>
    <style:style style:name="P932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leader-style="dotted"/>
          <style:tab-stop style:position="448180.25pt" style:type="right"/>
        </style:tab-stops>
      </style:paragraph-properties>
    </style:style>
    <style:style style:name="P933" style:family="paragraph">
      <style:paragraph-properties fo:line-height="115.00%" fo:text-align="center" fo:margin-bottom="10.00pt"/>
    </style:style>
    <style:style style:name="P934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leader-style="dotted"/>
          <style:tab-stop style:position="448180.25pt" style:type="right"/>
        </style:tab-stops>
      </style:paragraph-properties>
    </style:style>
    <style:style style:name="P935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type="center"/>
          <style:tab-stop style:position="421965.85pt" style:type="right"/>
        </style:tab-stops>
      </style:paragraph-properties>
    </style:style>
    <style:style style:name="P936" style:family="paragraph">
      <style:paragraph-properties fo:line-height="115.00%" fo:text-align="left" fo:margin-bottom="10.00pt"/>
    </style:style>
    <style:style style:name="P937" style:family="paragraph">
      <style:paragraph-properties fo:line-height="115.00%" fo:text-align="center" fo:margin-bottom="10.00pt"/>
    </style:style>
    <style:style style:name="P938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type="center"/>
          <style:tab-stop style:position="421965.85pt" style:type="right"/>
        </style:tab-stops>
      </style:paragraph-properties>
    </style:style>
    <style:style style:name="P939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40" style:family="paragraph">
      <style:paragraph-properties fo:line-height="115.00%" fo:text-align="left" fo:margin-bottom="10.00pt"/>
    </style:style>
    <style:style style:name="P941" style:family="paragraph">
      <style:paragraph-properties fo:line-height="115.00%" fo:text-align="center" fo:margin-bottom="10.00pt"/>
    </style:style>
    <style:style style:name="P942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43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/>
          <style:tab-stop style:position="448154.65pt" style:type="right"/>
        </style:tab-stops>
      </style:paragraph-properties>
    </style:style>
    <style:style style:name="P944" style:family="paragraph">
      <style:paragraph-properties fo:line-height="115.00%" fo:text-align="left" fo:margin-bottom="10.00pt"/>
    </style:style>
    <style:style style:name="P945" style:family="paragraph">
      <style:paragraph-properties fo:line-height="115.00%" fo:text-align="center" fo:margin-bottom="10.00pt"/>
    </style:style>
    <style:style style:name="P946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/>
          <style:tab-stop style:position="448154.65pt" style:type="right"/>
        </style:tab-stops>
      </style:paragraph-properties>
    </style:style>
    <style:style style:name="P947" style:family="paragraph">
      <style:paragraph-properties fo:line-height="115.00%" fo:text-align="left" fo:margin-bottom="10.00pt"/>
    </style:style>
    <style:style style:name="P948" style:family="paragraph">
      <style:paragraph-properties fo:line-height="115.00%" fo:text-align="center" fo:margin-bottom="10.00pt"/>
    </style:style>
    <style:style style:name="P949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/>
          <style:tab-stop style:position="448154.65pt" style:type="right"/>
        </style:tab-stops>
      </style:paragraph-properties>
    </style:style>
    <style:style style:name="P950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51" style:family="paragraph">
      <style:paragraph-properties fo:line-height="115.00%" fo:text-align="left" fo:margin-bottom="10.00pt"/>
    </style:style>
    <style:style style:name="P952" style:family="paragraph">
      <style:paragraph-properties fo:line-height="115.00%" fo:text-align="center" fo:margin-bottom="10.00pt"/>
    </style:style>
    <style:style style:name="P953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54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type="center"/>
          <style:tab-stop style:position="421965.85pt" style:type="right"/>
        </style:tab-stops>
      </style:paragraph-properties>
    </style:style>
    <style:style style:name="P955" style:family="paragraph">
      <style:paragraph-properties fo:line-height="115.00%" fo:text-align="left" fo:margin-bottom="10.00pt"/>
    </style:style>
    <style:style style:name="P956" style:family="paragraph">
      <style:paragraph-properties fo:line-height="115.00%" fo:text-align="center" fo:margin-bottom="10.00pt"/>
    </style:style>
    <style:style style:name="P957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type="center"/>
          <style:tab-stop style:position="421965.85pt" style:type="right"/>
        </style:tab-stops>
      </style:paragraph-properties>
    </style:style>
    <style:style style:name="P958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59" style:family="paragraph">
      <style:paragraph-properties fo:line-height="115.00%" fo:text-align="left" fo:margin-bottom="10.00pt"/>
    </style:style>
    <style:style style:name="P960" style:family="paragraph">
      <style:paragraph-properties fo:line-height="115.00%" fo:text-align="center" fo:margin-bottom="10.00pt"/>
    </style:style>
    <style:style style:name="P961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62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 style:type="center"/>
          <style:tab-stop style:position="421940.25pt" style:type="right"/>
        </style:tab-stops>
      </style:paragraph-properties>
    </style:style>
    <style:style style:name="P963" style:family="paragraph">
      <style:paragraph-properties fo:line-height="115.00%" fo:text-align="left" fo:margin-bottom="10.00pt"/>
    </style:style>
    <style:style style:name="P964" style:family="paragraph">
      <style:paragraph-properties fo:line-height="115.00%" fo:text-align="center" fo:margin-bottom="10.00pt"/>
    </style:style>
    <style:style style:name="P965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 style:type="center"/>
          <style:tab-stop style:position="421940.25pt" style:type="right"/>
        </style:tab-stops>
      </style:paragraph-properties>
    </style:style>
    <style:style style:name="P966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leader-style="dotted"/>
          <style:tab-stop style:position="448180.25pt" style:type="right"/>
        </style:tab-stops>
      </style:paragraph-properties>
    </style:style>
    <style:style style:name="P967" style:family="paragraph">
      <style:paragraph-properties fo:line-height="115.00%" fo:text-align="left" fo:margin-bottom="10.00pt"/>
    </style:style>
    <style:style style:name="P968" style:family="paragraph">
      <style:paragraph-properties fo:line-height="115.00%" fo:text-align="center" fo:margin-bottom="10.00pt"/>
    </style:style>
    <style:style style:name="P969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leader-style="dotted"/>
          <style:tab-stop style:position="448180.25pt" style:type="right"/>
        </style:tab-stops>
      </style:paragraph-properties>
    </style:style>
    <text:list-style style:name="L9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0" style:family="paragraph">
      <style:paragraph-properties fo:line-height="100.00%" fo:text-align="left" fo:margin-left="-3.80pt" fo:text-indent="3.80pt" fo:margin-bottom="12.00pt"/>
    </style:style>
    <style:style style:name="P971" style:family="paragraph">
      <style:paragraph-properties fo:line-height="100.00%" fo:text-align="left" fo:margin-left="14.20pt" fo:text-indent="0.00pt"/>
    </style:style>
    <text:list-style style:name="L9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2" style:family="paragraph">
      <style:paragraph-properties fo:line-height="100.00%" fo:text-align="left" fo:margin-left="-3.80pt" fo:text-indent="3.80pt"/>
    </style:style>
    <style:style style:name="P973" style:family="paragraph">
      <style:paragraph-properties fo:line-height="100.00%" fo:text-align="justify" fo:margin-left="21.30pt" fo:text-indent="0.00pt"/>
    </style:style>
    <text:list-style style:name="L9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4" style:family="paragraph">
      <style:paragraph-properties fo:line-height="100.00%" fo:text-align="left" fo:margin-left="-3.80pt" fo:text-indent="3.80pt"/>
    </style:style>
    <style:style style:name="P975" style:family="paragraph">
      <style:paragraph-properties fo:line-height="100.00%" fo:text-align="justify" fo:margin-left="21.30pt" fo:text-indent="0.00pt"/>
    </style:style>
    <text:list-style style:name="L97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76" style:family="paragraph">
      <style:paragraph-properties fo:line-height="100.00%" fo:text-align="justify" fo:margin-left="-18.00pt" fo:text-indent="18.00pt"/>
    </style:style>
    <style:style style:name="P977" style:family="paragraph">
      <style:paragraph-properties fo:line-height="100.00%" fo:text-align="justify"/>
    </style:style>
    <text:list-style style:name="L9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8" style:family="paragraph">
      <style:paragraph-properties fo:line-height="100.00%" fo:text-align="left" fo:margin-left="-3.80pt" fo:text-indent="3.80pt"/>
    </style:style>
    <style:style style:name="P979" style:family="paragraph">
      <style:paragraph-properties fo:line-height="100.00%" fo:text-align="justify" fo:margin-left="21.30pt" fo:text-indent="0.00pt"/>
    </style:style>
    <style:style style:name="P980" style:family="paragraph">
      <style:paragraph-properties fo:line-height="100.00%" fo:text-align="justify"/>
    </style:style>
    <text:list-style style:name="L9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1" style:family="paragraph">
      <style:paragraph-properties fo:line-height="100.00%" fo:text-align="left" fo:margin-left="3.30pt" fo:text-indent="-3.30pt"/>
    </style:style>
    <style:style style:name="P982" style:family="paragraph">
      <style:paragraph-properties fo:line-height="100.00%" fo:text-align="justify" fo:margin-left="21.30pt" fo:text-indent="0.00pt"/>
    </style:style>
    <text:list-style style:name="L9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3" style:family="paragraph">
      <style:paragraph-properties fo:line-height="100.00%" fo:text-align="left" fo:margin-left="3.30pt" fo:text-indent="-3.30pt"/>
    </style:style>
    <style:style style:name="P984" style:family="paragraph">
      <style:paragraph-properties fo:line-height="100.00%" fo:text-align="justify" fo:margin-left="21.30pt" fo:text-indent="0.00pt"/>
    </style:style>
    <style:style style:name="P985" style:family="paragraph">
      <style:paragraph-properties fo:line-height="100.00%" fo:text-align="justify" fo:margin-left="17.85pt" fo:text-indent="0.00pt"/>
    </style:style>
    <text:list-style style:name="L9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6" style:family="paragraph">
      <style:paragraph-properties fo:line-height="100.00%" fo:text-align="left" fo:margin-left="3.30pt" fo:text-indent="-3.30pt"/>
    </style:style>
    <style:style style:name="P987" style:family="paragraph">
      <style:paragraph-properties fo:line-height="100.00%" fo:text-align="justify" fo:margin-left="21.30pt" fo:text-indent="0.00pt"/>
    </style:style>
    <style:style style:name="P988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</style:tab-stops>
      </style:paragraph-properties>
    </style:style>
    <style:style style:name="P989" style:family="paragraph">
      <style:paragraph-properties fo:line-height="115.00%" fo:text-align="center" fo:margin-bottom="10.00pt"/>
    </style:style>
    <style:style style:name="P990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</style:tab-stops>
      </style:paragraph-properties>
    </style:style>
    <style:style style:name="P991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992" style:family="paragraph">
      <style:paragraph-properties fo:line-height="115.00%" fo:text-align="left" fo:margin-bottom="10.00pt"/>
    </style:style>
    <style:style style:name="P993" style:family="paragraph">
      <style:paragraph-properties fo:line-height="115.00%" fo:text-align="center" fo:margin-bottom="10.00pt"/>
    </style:style>
    <style:style style:name="P994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995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-1.40pt"/>
          <style:tab-stop style:position="85.30pt"/>
        </style:tab-stops>
      </style:paragraph-properties>
    </style:style>
    <style:style style:name="P996" style:family="paragraph">
      <style:paragraph-properties fo:line-height="115.00%" fo:text-align="center" fo:margin-bottom="10.00pt"/>
    </style:style>
    <style:style style:name="P997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-1.40pt"/>
          <style:tab-stop style:position="85.30pt"/>
        </style:tab-stops>
      </style:paragraph-properties>
    </style:style>
    <style:style style:name="P998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999" style:family="paragraph">
      <style:paragraph-properties fo:line-height="115.00%" fo:text-align="left" fo:margin-bottom="10.00pt"/>
    </style:style>
    <style:style style:name="P1000" style:family="paragraph">
      <style:paragraph-properties fo:line-height="115.00%" fo:text-align="center" fo:margin-bottom="10.00pt"/>
    </style:style>
    <style:style style:name="P1001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02" style:family="paragraph">
      <style:paragraph-properties fo:line-height="115.00%" fo:text-align="left" fo:margin-bottom="10.00pt"/>
    </style:style>
    <style:style style:name="P1003" style:family="paragraph">
      <style:paragraph-properties fo:line-height="115.00%" fo:text-align="center" fo:margin-bottom="10.00pt"/>
    </style:style>
    <style:style style:name="P1004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05" style:family="paragraph">
      <style:paragraph-properties fo:line-height="115.00%" fo:text-align="left" fo:margin-bottom="10.00pt"/>
    </style:style>
    <style:style style:name="P1006" style:family="paragraph">
      <style:paragraph-properties fo:line-height="115.00%" fo:text-align="center" fo:margin-bottom="10.00pt"/>
    </style:style>
    <style:style style:name="P1007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08" style:family="paragraph">
      <style:paragraph-properties fo:line-height="115.00%" fo:text-align="left" fo:margin-bottom="10.00pt"/>
    </style:style>
    <style:style style:name="P1009" style:family="paragraph">
      <style:paragraph-properties fo:line-height="115.00%" fo:text-align="center" fo:margin-bottom="10.00pt"/>
    </style:style>
    <style:style style:name="P1010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11" style:family="paragraph">
      <style:paragraph-properties fo:line-height="115.00%" fo:text-align="left" fo:margin-bottom="10.00pt"/>
    </style:style>
    <style:style style:name="P1012" style:family="paragraph">
      <style:paragraph-properties fo:line-height="115.00%" fo:text-align="center" fo:margin-bottom="10.00pt"/>
    </style:style>
    <style:style style:name="P1013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14" style:family="paragraph">
      <style:paragraph-properties fo:line-height="115.00%" fo:text-align="left" fo:margin-bottom="10.00pt"/>
    </style:style>
    <style:style style:name="P1015" style:family="paragraph">
      <style:paragraph-properties fo:line-height="115.00%" fo:text-align="center" fo:margin-bottom="10.00pt"/>
    </style:style>
    <style:style style:name="P1016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17" style:family="paragraph">
      <style:paragraph-properties fo:line-height="115.00%" fo:text-align="left" fo:margin-bottom="10.00pt"/>
    </style:style>
    <style:style style:name="P1018" style:family="paragraph">
      <style:paragraph-properties fo:line-height="115.00%" fo:text-align="center" fo:margin-bottom="10.00pt"/>
    </style:style>
    <style:style style:name="P1019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0" style:family="paragraph">
      <style:paragraph-properties fo:line-height="115.00%" fo:text-align="left" fo:margin-bottom="10.00pt"/>
    </style:style>
    <style:style style:name="P1021" style:family="paragraph">
      <style:paragraph-properties fo:line-height="115.00%" fo:text-align="center" fo:margin-bottom="10.00pt"/>
    </style:style>
    <style:style style:name="P1022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3" style:family="paragraph">
      <style:paragraph-properties fo:line-height="115.00%" fo:text-align="left" fo:margin-bottom="10.00pt"/>
    </style:style>
    <style:style style:name="P1024" style:family="paragraph">
      <style:paragraph-properties fo:line-height="115.00%" fo:text-align="center" fo:margin-bottom="10.00pt"/>
    </style:style>
    <style:style style:name="P1025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6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7" style:family="paragraph">
      <style:paragraph-properties fo:line-height="115.00%" fo:text-align="left" fo:margin-bottom="10.00pt"/>
    </style:style>
    <style:style style:name="P1028" style:family="paragraph">
      <style:paragraph-properties fo:line-height="115.00%" fo:text-align="center" fo:margin-bottom="10.00pt"/>
    </style:style>
    <style:style style:name="P1029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0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1" style:family="paragraph">
      <style:paragraph-properties fo:line-height="115.00%" fo:text-align="left" fo:margin-bottom="10.00pt"/>
    </style:style>
    <style:style style:name="P1032" style:family="paragraph">
      <style:paragraph-properties fo:line-height="115.00%" fo:text-align="center" fo:margin-bottom="10.00pt"/>
    </style:style>
    <style:style style:name="P1033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4" style:family="paragraph">
      <style:paragraph-properties fo:line-height="115.00%" fo:text-align="left" fo:margin-bottom="10.00pt"/>
    </style:style>
    <style:style style:name="P1035" style:family="paragraph">
      <style:paragraph-properties fo:line-height="115.00%" fo:text-align="center" fo:margin-bottom="10.00pt"/>
    </style:style>
    <style:style style:name="P1036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7" style:family="paragraph">
      <style:paragraph-properties fo:line-height="115.00%" fo:text-align="left" fo:margin-bottom="10.00pt"/>
    </style:style>
    <style:style style:name="P1038" style:family="paragraph">
      <style:paragraph-properties fo:line-height="115.00%" fo:text-align="center" fo:margin-bottom="10.00pt"/>
    </style:style>
    <style:style style:name="P1039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40" style:family="paragraph">
      <style:paragraph-properties fo:line-height="115.00%" fo:text-align="left" fo:margin-bottom="10.00pt"/>
    </style:style>
    <style:style style:name="P1041" style:family="paragraph">
      <style:paragraph-properties fo:line-height="115.00%" fo:text-align="center" fo:margin-bottom="10.00pt"/>
    </style:style>
    <style:style style:name="P1042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43" style:family="paragraph">
      <style:paragraph-properties fo:line-height="115.00%" fo:text-align="left" fo:margin-bottom="10.00pt"/>
    </style:style>
    <style:style style:name="P1044" style:family="paragraph">
      <style:paragraph-properties fo:line-height="115.00%" fo:text-align="center" fo:margin-bottom="10.00pt"/>
    </style:style>
    <style:style style:name="P1045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46" style:family="paragraph">
      <style:paragraph-properties fo:line-height="100.00%" fo:text-align="justify" fo:margin-left="21.30pt" fo:text-indent="0.00pt"/>
    </style:style>
    <style:style style:name="P1047" style:family="paragraph">
      <style:paragraph-properties fo:line-height="100.00%" fo:text-align="justify" fo:margin-left="21.30pt" fo:text-indent="0.00pt" fo:margin-bottom="12.00pt"/>
    </style:style>
    <style:style style:name="P1048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</style:tab-stops>
      </style:paragraph-properties>
    </style:style>
    <style:style style:name="P1049" style:family="paragraph">
      <style:paragraph-properties fo:line-height="115.00%" fo:text-align="center" fo:margin-bottom="10.00pt"/>
    </style:style>
    <style:style style:name="P1050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</style:tab-stops>
      </style:paragraph-properties>
    </style:style>
    <style:style style:name="P105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2" style:family="paragraph">
      <style:paragraph-properties fo:line-height="115.00%" fo:text-align="left" fo:margin-bottom="10.00pt"/>
    </style:style>
    <style:style style:name="P1053" style:family="paragraph">
      <style:paragraph-properties fo:line-height="115.00%" fo:text-align="center" fo:margin-bottom="10.00pt"/>
    </style:style>
    <style:style style:name="P105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5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6" style:family="paragraph">
      <style:paragraph-properties fo:line-height="115.00%" fo:text-align="center" fo:margin-bottom="10.00pt"/>
    </style:style>
    <style:style style:name="P105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8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9" style:family="paragraph">
      <style:paragraph-properties fo:line-height="115.00%" fo:text-align="left" fo:margin-bottom="10.00pt"/>
    </style:style>
    <style:style style:name="P1060" style:family="paragraph">
      <style:paragraph-properties fo:line-height="115.00%" fo:text-align="center" fo:margin-bottom="10.00pt"/>
    </style:style>
    <style:style style:name="P106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62" style:family="paragraph">
      <style:paragraph-properties fo:line-height="115.00%" fo:text-align="left" fo:margin-bottom="10.00pt"/>
    </style:style>
    <style:style style:name="P1063" style:family="paragraph">
      <style:paragraph-properties fo:line-height="115.00%" fo:text-align="center" fo:margin-bottom="10.00pt"/>
    </style:style>
    <style:style style:name="P106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65" style:family="paragraph">
      <style:paragraph-properties fo:line-height="115.00%" fo:text-align="left" fo:margin-bottom="10.00pt"/>
    </style:style>
    <style:style style:name="P1066" style:family="paragraph">
      <style:paragraph-properties fo:line-height="115.00%" fo:text-align="center" fo:margin-bottom="10.00pt"/>
    </style:style>
    <style:style style:name="P106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68" style:family="paragraph">
      <style:paragraph-properties fo:line-height="115.00%" fo:text-align="left" fo:margin-bottom="10.00pt"/>
    </style:style>
    <style:style style:name="P1069" style:family="paragraph">
      <style:paragraph-properties fo:line-height="115.00%" fo:text-align="center" fo:margin-bottom="10.00pt"/>
    </style:style>
    <style:style style:name="P1070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71" style:family="paragraph">
      <style:paragraph-properties fo:line-height="115.00%" fo:text-align="left" fo:margin-bottom="10.00pt"/>
    </style:style>
    <style:style style:name="P1072" style:family="paragraph">
      <style:paragraph-properties fo:line-height="115.00%" fo:text-align="center" fo:margin-bottom="10.00pt"/>
    </style:style>
    <style:style style:name="P1073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74" style:family="paragraph">
      <style:paragraph-properties fo:line-height="115.00%" fo:text-align="left" fo:margin-bottom="10.00pt"/>
    </style:style>
    <style:style style:name="P1075" style:family="paragraph">
      <style:paragraph-properties fo:line-height="115.00%" fo:text-align="center" fo:margin-bottom="10.00pt"/>
    </style:style>
    <style:style style:name="P1076" style:family="paragraph">
      <style:paragraph-properties fo:line-height="115.00%" fo:text-align="justify" fo:margin-bottom="10.00pt"/>
    </style:style>
    <style:style style:name="P1077" style:family="paragraph">
      <style:paragraph-properties fo:line-height="115.00%" fo:text-align="center" fo:margin-bottom="10.00pt"/>
    </style:style>
    <style:style style:name="P1078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79" style:family="paragraph">
      <style:paragraph-properties fo:line-height="115.00%" fo:text-align="left" fo:margin-bottom="10.00pt"/>
    </style:style>
    <style:style style:name="P1080" style:family="paragraph">
      <style:paragraph-properties fo:line-height="115.00%" fo:text-align="center" fo:margin-bottom="10.00pt"/>
    </style:style>
    <style:style style:name="P108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82" style:family="paragraph">
      <style:paragraph-properties fo:line-height="115.00%" fo:text-align="left" fo:margin-bottom="10.00pt"/>
    </style:style>
    <style:style style:name="P1083" style:family="paragraph">
      <style:paragraph-properties fo:line-height="115.00%" fo:text-align="center" fo:margin-bottom="10.00pt"/>
    </style:style>
    <style:style style:name="P108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85" style:family="paragraph">
      <style:paragraph-properties fo:line-height="115.00%" fo:text-align="left" fo:margin-bottom="10.00pt"/>
    </style:style>
    <style:style style:name="P1086" style:family="paragraph">
      <style:paragraph-properties fo:line-height="115.00%" fo:text-align="center" fo:margin-bottom="10.00pt"/>
    </style:style>
    <style:style style:name="P108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88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89" style:family="paragraph">
      <style:paragraph-properties fo:line-height="115.00%" fo:text-align="left" fo:margin-bottom="10.00pt"/>
    </style:style>
    <style:style style:name="P1090" style:family="paragraph">
      <style:paragraph-properties fo:line-height="115.00%" fo:text-align="center" fo:margin-bottom="10.00pt"/>
    </style:style>
    <style:style style:name="P109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2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3" style:family="paragraph">
      <style:paragraph-properties fo:line-height="115.00%" fo:text-align="left" fo:margin-bottom="10.00pt"/>
    </style:style>
    <style:style style:name="P1094" style:family="paragraph">
      <style:paragraph-properties fo:line-height="115.00%" fo:text-align="center" fo:margin-bottom="10.00pt"/>
    </style:style>
    <style:style style:name="P1095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6" style:family="paragraph">
      <style:paragraph-properties fo:line-height="115.00%" fo:text-align="left" fo:margin-bottom="10.00pt"/>
    </style:style>
    <style:style style:name="P1097" style:family="paragraph">
      <style:paragraph-properties fo:line-height="115.00%" fo:text-align="center" fo:margin-bottom="10.00pt"/>
    </style:style>
    <style:style style:name="P1098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9" style:family="paragraph">
      <style:paragraph-properties fo:line-height="115.00%" fo:text-align="left" fo:margin-bottom="10.00pt"/>
    </style:style>
    <style:style style:name="P1100" style:family="paragraph">
      <style:paragraph-properties fo:line-height="115.00%" fo:text-align="center" fo:margin-bottom="10.00pt"/>
    </style:style>
    <style:style style:name="P110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102" style:family="paragraph">
      <style:paragraph-properties fo:line-height="115.00%" fo:text-align="left" fo:margin-bottom="10.00pt"/>
    </style:style>
    <style:style style:name="P1103" style:family="paragraph">
      <style:paragraph-properties fo:line-height="115.00%" fo:text-align="center" fo:margin-bottom="10.00pt"/>
    </style:style>
    <style:style style:name="P110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105" style:family="paragraph">
      <style:paragraph-properties fo:line-height="115.00%" fo:text-align="left" fo:margin-bottom="10.00pt"/>
    </style:style>
    <style:style style:name="P1106" style:family="paragraph">
      <style:paragraph-properties fo:line-height="115.00%" fo:text-align="center" fo:margin-bottom="10.00pt"/>
    </style:style>
    <style:style style:name="P110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108" style:family="paragraph">
      <style:paragraph-properties fo:line-height="100.00%" fo:text-align="justify" fo:margin-left="21.30pt" fo:text-indent="0.00pt"/>
    </style:style>
    <style:style style:name="P1109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10" style:family="paragraph">
      <style:paragraph-properties fo:line-height="100.00%" fo:text-align="left" fo:margin-left="0.00pt" fo:text-indent="-19.15pt" fo:margin-top="4.80pt"/>
    </style:style>
    <style:style style:name="P1111" style:family="paragraph">
      <style:paragraph-properties fo:line-height="100.00%" fo:text-align="left" fo:margin-top="4.80pt"/>
    </style:style>
    <style:style style:name="P1112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13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14" style:family="paragraph">
      <style:paragraph-properties fo:line-height="100.00%" fo:text-align="left" fo:margin-top="4.80pt" fo:margin-bottom="10.00pt"/>
    </style:style>
    <style:style style:name="P1115" style:family="paragraph">
      <style:paragraph-properties fo:line-height="100.00%" fo:text-align="right" fo:margin-top="4.80pt" fo:margin-bottom="10.00pt"/>
    </style:style>
    <style:style style:name="P1116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17" style:family="paragraph">
      <style:paragraph-properties fo:line-height="100.00%" fo:text-align="left" fo:margin-top="4.80pt" fo:margin-bottom="10.00pt"/>
    </style:style>
    <style:style style:name="P1118" style:family="paragraph">
      <style:paragraph-properties fo:line-height="115.00%" fo:text-align="center" fo:margin-top="4.80pt" fo:margin-bottom="10.00pt"/>
    </style:style>
    <style:style style:name="P1119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20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type="center"/>
        </style:tab-stops>
      </style:paragraph-properties>
    </style:style>
    <style:style style:name="P1121" style:family="paragraph">
      <style:paragraph-properties fo:line-height="100.00%" fo:text-align="left" fo:margin-left="0.00pt" fo:text-indent="-2.85pt" fo:margin-top="4.80pt" fo:margin-bottom="10.00pt"/>
    </style:style>
    <style:style style:name="P1122" style:family="paragraph">
      <style:paragraph-properties fo:line-height="100.00%" fo:text-align="left" fo:margin-top="4.80pt" fo:margin-bottom="10.00pt"/>
    </style:style>
    <style:style style:name="P1123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type="center"/>
        </style:tab-stops>
      </style:paragraph-properties>
    </style:style>
    <style:style style:name="P1124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25" style:family="paragraph">
      <style:paragraph-properties fo:line-height="100.00%" fo:text-align="left" fo:margin-top="4.80pt" fo:margin-bottom="10.00pt"/>
    </style:style>
    <style:style style:name="P1126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27" style:family="paragraph">
      <style:paragraph-properties fo:line-height="100.00%" fo:text-align="left" fo:margin-top="4.80pt" fo:margin-bottom="10.00pt"/>
    </style:style>
    <style:style style:name="P1128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29" style:family="paragraph">
      <style:paragraph-properties fo:line-height="100.00%" fo:text-align="left" fo:margin-top="4.80pt" fo:margin-bottom="10.00pt"/>
    </style:style>
    <style:style style:name="P1130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1" style:family="paragraph">
      <style:paragraph-properties fo:line-height="100.00%" fo:text-align="left" fo:margin-top="4.80pt" fo:margin-bottom="10.00pt"/>
    </style:style>
    <style:style style:name="P1132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3" style:family="paragraph">
      <style:paragraph-properties fo:line-height="100.00%" fo:text-align="left" fo:margin-top="4.80pt" fo:margin-bottom="10.00pt"/>
    </style:style>
    <style:style style:name="P1134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5" style:family="paragraph">
      <style:paragraph-properties fo:line-height="100.00%" fo:text-align="left" fo:margin-top="4.80pt" fo:margin-bottom="10.00pt"/>
    </style:style>
    <style:style style:name="P1136" style:family="paragraph">
      <style:paragraph-properties fo:line-height="100.00%" fo:text-align="right" fo:margin-top="4.80pt" fo:margin-bottom="10.00pt"/>
    </style:style>
    <style:style style:name="P1137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8" style:family="paragraph">
      <style:paragraph-properties fo:line-height="100.00%" fo:text-align="left" fo:margin-top="4.80pt" fo:margin-bottom="10.00pt"/>
    </style:style>
    <style:style style:name="P1139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40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leader-style="dotted"/>
        </style:tab-stops>
      </style:paragraph-properties>
    </style:style>
    <style:style style:name="P1141" style:family="paragraph">
      <style:paragraph-properties fo:line-height="100.00%" fo:text-align="left" fo:margin-top="4.80pt" fo:margin-bottom="10.00pt"/>
    </style:style>
    <style:style style:name="P1142" style:family="paragraph">
      <style:paragraph-properties fo:line-height="100.00%" fo:text-align="right" fo:margin-top="4.80pt" fo:margin-bottom="10.00pt"/>
    </style:style>
    <style:style style:name="P1143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leader-style="dotted"/>
        </style:tab-stops>
      </style:paragraph-properties>
    </style:style>
    <style:style style:name="P1144" style:family="paragraph">
      <style:paragraph-properties fo:line-height="100.00%" fo:text-align="justify" fo:margin-left="21.25pt" fo:text-indent="0.00pt"/>
    </style:style>
    <style:style style:name="P1145" style:family="paragraph">
      <style:paragraph-properties fo:line-height="100.00%" fo:text-align="justify" fo:margin-left="21.30pt" fo:text-indent="0.00pt"/>
    </style:style>
    <style:style style:name="P1146" style:family="paragraph">
      <style:paragraph-properties fo:line-height="100.00%" fo:text-align="justify" fo:margin-left="21.25pt" fo:text-indent="0.00pt"/>
    </style:style>
    <style:style style:name="P1147" style:family="paragraph">
      <style:paragraph-properties fo:line-height="115.00%" fo:text-align="center" fo:margin-left="21.30pt" fo:text-indent="0.00pt" fo:margin-bottom="10.00pt"/>
    </style:style>
    <style:style style:name="P1148" style:family="paragraph">
      <style:paragraph-properties fo:line-height="115.00%" fo:text-align="center" fo:margin-bottom="10.00pt"/>
    </style:style>
    <style:style style:name="TableColumn0100" style:family="table-column">
      <style:table-column-properties style:column-width="2.680556in"/>
    </style:style>
    <style:style style:name="TableColumn0101" style:family="table-column">
      <style:table-column-properties style:column-width="1.909028in"/>
    </style:style>
    <style:style style:name="TableColumn0102" style:family="table-column">
      <style:table-column-properties style:column-width="1.910417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3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3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0200" style:family="table-column">
      <style:table-column-properties style:column-width="2.431944in"/>
    </style:style>
    <style:style style:name="TableColumn0201" style:family="table-column">
      <style:table-column-properties style:column-width="1.069444in"/>
    </style:style>
    <style:style style:name="TableColumn0202" style:family="table-column">
      <style:table-column-properties style:column-width="1.118056in"/>
    </style:style>
    <style:style style:name="TableColumn0203" style:family="table-column">
      <style:table-column-properties style:column-width="1.751389in"/>
    </style:style>
    <style:style style:name="TableColumn0204" style:family="table-column">
      <style:table-column-properties style:column-width="1.300000in"/>
    </style:style>
    <style:style style:name="Table02" style:family="table">
      <style:table-properties style:width="7.670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a" fo:border-left="0.013889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001" style:family="table-cell">
      <style:table-cell-properties fo:border-top="0.013889in solid #00000a" fo:border-left="0.006944in solid #00000a" fo:border-right="0.006944in solid #00000a" fo:border-bottom="0.000694in solid #00000a" fo:padding-left="0.040278in" fo:padding-right="0.040278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20003" style:family="table-cell">
      <style:table-cell-properties fo:border-top="0.013889in solid #00000a" fo:border-left="0.006944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004" style:family="table-cell">
      <style:table-cell-properties fo:border-top="0.013889in solid #00000a" fo:border-left="0.006944in solid #00000a" fo:border-right="0.013889in solid #00000a" fo:border-bottom="0.013889in solid #00000a" fo:padding-left="0.040278in" fo:padding-right="0.040278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13889in solid #00000a" fo:border-left="0.013889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1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1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103" style:family="table-cell">
      <style:table-cell-properties fo:border-top="0.013889in solid #00000a" fo:border-left="0.006944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104" style:family="table-cell">
      <style:table-cell-properties fo:border-top="0.013889in solid #00000a" fo:border-left="0.006944in solid #00000a" fo:border-right="0.013889in solid #00000a" fo:border-bottom="0.013889in solid #00000a" fo:padding-left="0.040278in" fo:padding-right="0.040278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4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0300" style:family="table-column">
      <style:table-column-properties style:column-width="2.431944in"/>
    </style:style>
    <style:style style:name="TableColumn0301" style:family="table-column">
      <style:table-column-properties style:column-width="1.069444in"/>
    </style:style>
    <style:style style:name="TableColumn0302" style:family="table-column">
      <style:table-column-properties style:column-width="1.118056in"/>
    </style:style>
    <style:style style:name="TableColumn0303" style:family="table-column">
      <style:table-column-properties style:column-width="1.751389in"/>
    </style:style>
    <style:style style:name="TableColumn0304" style:family="table-column">
      <style:table-column-properties style:column-width="1.300000in"/>
    </style:style>
    <style:style style:name="Table03" style:family="table">
      <style:table-properties style:width="7.670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300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300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300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30004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0400" style:family="table-column">
      <style:table-column-properties style:column-width="2.459722in"/>
    </style:style>
    <style:style style:name="TableColumn0401" style:family="table-column">
      <style:table-column-properties style:column-width="1.476389in"/>
    </style:style>
    <style:style style:name="TableColumn0402" style:family="table-column">
      <style:table-column-properties style:column-width="1.250000in"/>
    </style:style>
    <style:style style:name="TableColumn0403" style:family="table-column">
      <style:table-column-properties style:column-width="1.316667in"/>
    </style:style>
    <style:style style:name="Table04" style:family="table">
      <style:table-properties style:width="6.502778in" fo:margin-left="0.000000in" style:writing-mode="lr" table:align="left" style:may-break-between-rows="true"/>
    </style:style>
    <style:style style:name="TableRow0400" style:family="table-row">
      <style:table-row-properties style:min-row-height="0.457639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001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002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003" style:family="table-cell">
      <style:table-cell-properties fo:border-top="0.013889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Row0401" style:family="table-row">
      <style:table-row-properties style:min-row-height="0.180556in"/>
    </style:style>
    <style:style style:name="TableCell040100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101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102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103" style:family="table-cell">
      <style:table-cell-properties fo:border-top="0.013889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402" style:family="table-row">
      <style:table-row-properties style:min-row-height="0.180556in"/>
    </style:style>
    <style:style style:name="TableCell040200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202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203" style:family="table-cell">
      <style:table-cell-properties fo:border-top="0.006944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403" style:family="table-row">
      <style:table-row-properties style:min-row-height="0.177083in"/>
    </style:style>
    <style:style style:name="TableCell040300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302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303" style:family="table-cell">
      <style:table-cell-properties fo:border-top="0.006944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Column0500" style:family="table-column">
      <style:table-column-properties style:column-width="2.413194in"/>
    </style:style>
    <style:style style:name="TableColumn0501" style:family="table-column">
      <style:table-column-properties style:column-width="1.536111in"/>
    </style:style>
    <style:style style:name="TableColumn0502" style:family="table-column">
      <style:table-column-properties style:column-width="1.315972in"/>
    </style:style>
    <style:style style:name="TableColumn0503" style:family="table-column">
      <style:table-column-properties style:column-width="1.318750in"/>
    </style:style>
    <style:style style:name="Table05" style:family="table">
      <style:table-properties style:width="6.584028in" fo:margin-left="0.000000in" style:writing-mode="lr" table:align="left" style:may-break-between-rows="true"/>
    </style:style>
    <style:style style:name="TableRow0500" style:family="table-row">
      <style:table-row-properties style:min-row-height="0.433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50001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50002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50003" style:family="table-cell">
      <style:table-cell-properties fo:border-top="0.013889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Row0501" style:family="table-row">
      <style:table-row-properties style:min-row-height="0.206250in"/>
    </style:style>
    <style:style style:name="TableCell050100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50101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50102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50103" style:family="table-cell">
      <style:table-cell-properties fo:border-top="0.013889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502" style:family="table-row">
      <style:table-row-properties style:min-row-height="0.206250in"/>
    </style:style>
    <style:style style:name="TableCell050200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50202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50203" style:family="table-cell">
      <style:table-cell-properties fo:border-top="0.006944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503" style:family="table-row">
      <style:table-row-properties style:min-row-height="0.206250in"/>
    </style:style>
    <style:style style:name="TableCell050300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50301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50302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50303" style:family="table-cell">
      <style:table-cell-properties fo:border-top="0.006944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Column0600" style:family="table-column">
      <style:table-column-properties style:column-width="1.175694in"/>
    </style:style>
    <style:style style:name="TableColumn0601" style:family="table-column">
      <style:table-column-properties style:column-width="0.263194in"/>
    </style:style>
    <style:style style:name="TableColumn0602" style:family="table-column">
      <style:table-column-properties style:column-width="0.394444in"/>
    </style:style>
    <style:style style:name="TableColumn0603" style:family="table-column">
      <style:table-column-properties style:column-width="0.350000in"/>
    </style:style>
    <style:style style:name="TableColumn0604" style:family="table-column">
      <style:table-column-properties style:column-width="0.522222in"/>
    </style:style>
    <style:style style:name="TableColumn0605" style:family="table-column">
      <style:table-column-properties style:column-width="0.350000in"/>
    </style:style>
    <style:style style:name="TableColumn0606" style:family="table-column">
      <style:table-column-properties style:column-width="0.838889in"/>
    </style:style>
    <style:style style:name="TableColumn0607" style:family="table-column">
      <style:table-column-properties style:column-width="0.350000in"/>
    </style:style>
    <style:style style:name="TableColumn0608" style:family="table-column">
      <style:table-column-properties style:column-width="0.350000in"/>
    </style:style>
    <style:style style:name="TableColumn0609" style:family="table-column">
      <style:table-column-properties style:column-width="0.350000in"/>
    </style:style>
    <style:style style:name="TableColumn0610" style:family="table-column">
      <style:table-column-properties style:column-width="0.597917in"/>
    </style:style>
    <style:style style:name="TableColumn0611" style:family="table-column">
      <style:table-column-properties style:column-width="0.350000in"/>
    </style:style>
    <style:style style:name="TableColumn0612" style:family="table-column">
      <style:table-column-properties style:column-width="0.635417in"/>
    </style:style>
    <style:style style:name="TableColumn0613" style:family="table-column">
      <style:table-column-properties style:column-width="0.350000in"/>
    </style:style>
    <style:style style:name="TableColumn0614" style:family="table-column">
      <style:table-column-properties style:column-width="0.350000in"/>
    </style:style>
    <style:style style:name="TableColumn0615" style:family="table-column">
      <style:table-column-properties style:column-width="0.627083in"/>
    </style:style>
    <style:style style:name="TableColumn0616" style:family="table-column">
      <style:table-column-properties style:column-width="0.350000in"/>
    </style:style>
    <style:style style:name="TableColumn0617" style:family="table-column">
      <style:table-column-properties style:column-width="0.505556in"/>
    </style:style>
    <style:style style:name="TableColumn0618" style:family="table-column">
      <style:table-column-properties style:column-width="0.856250in"/>
    </style:style>
    <style:style style:name="Table06" style:family="table">
      <style:table-properties style:width="9.566667in" fo:margin-left="0.000000in" style:writing-mode="lr" table:align="left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060001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0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06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06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09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1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1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116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1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118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06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09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1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1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16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218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3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604" style:family="table-row">
      <style:table-row-properties style:min-row-height="0.466667in"/>
    </style:style>
    <style:style style:name="TableCell06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4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405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10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12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1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417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418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05" style:family="table-row">
      <style:table-row-properties style:min-row-height="0.193056in"/>
    </style:style>
    <style:style style:name="TableCell06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5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5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1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1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1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5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5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06" style:family="table-row">
      <style:table-row-properties style:min-row-height="0.193056in"/>
    </style:style>
    <style:style style:name="TableCell06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6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1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1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1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6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6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07" style:family="table-row">
      <style:table-row-properties style:min-row-height="0.193056in"/>
    </style:style>
    <style:style style:name="TableCell06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07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7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1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1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1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7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07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8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0805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10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12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0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1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08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817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0818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09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10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005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08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11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13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017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018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11" style:family="table-row">
      <style:table-row-properties style:min-row-height="0.193056in"/>
    </style:style>
    <style:style style:name="TableCell0611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11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1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0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1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1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1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1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12" style:family="table-row">
      <style:table-row-properties style:min-row-height="0.193056in"/>
    </style:style>
    <style:style style:name="TableCell061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12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2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0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1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1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2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2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13" style:family="table-row">
      <style:table-row-properties style:min-row-height="0.193056in"/>
    </style:style>
    <style:style style:name="TableCell0613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613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3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0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1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1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3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613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14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405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08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11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13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417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418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5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16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0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05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0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11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1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61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618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0617" style:family="table-row">
      <style:table-row-properties style:min-row-height="0.201389in"/>
    </style:style>
    <style:style style:name="TableCell061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617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0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05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0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11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1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6171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61718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olumn0700" style:family="table-column">
      <style:table-column-properties style:column-width="1.154861in"/>
    </style:style>
    <style:style style:name="TableColumn0701" style:family="table-column">
      <style:table-column-properties style:column-width="0.369444in"/>
    </style:style>
    <style:style style:name="TableColumn0702" style:family="table-column">
      <style:table-column-properties style:column-width="0.253472in"/>
    </style:style>
    <style:style style:name="TableColumn0703" style:family="table-column">
      <style:table-column-properties style:column-width="0.401389in"/>
    </style:style>
    <style:style style:name="TableColumn0704" style:family="table-column">
      <style:table-column-properties style:column-width="0.369444in"/>
    </style:style>
    <style:style style:name="TableColumn0705" style:family="table-column">
      <style:table-column-properties style:column-width="0.538889in"/>
    </style:style>
    <style:style style:name="TableColumn0706" style:family="table-column">
      <style:table-column-properties style:column-width="0.842361in"/>
    </style:style>
    <style:style style:name="TableColumn0707" style:family="table-column">
      <style:table-column-properties style:column-width="0.369444in"/>
    </style:style>
    <style:style style:name="TableColumn0708" style:family="table-column">
      <style:table-column-properties style:column-width="0.369444in"/>
    </style:style>
    <style:style style:name="TableColumn0709" style:family="table-column">
      <style:table-column-properties style:column-width="0.613889in"/>
    </style:style>
    <style:style style:name="TableColumn0710" style:family="table-column">
      <style:table-column-properties style:column-width="0.369444in"/>
    </style:style>
    <style:style style:name="TableColumn0711" style:family="table-column">
      <style:table-column-properties style:column-width="0.369444in"/>
    </style:style>
    <style:style style:name="TableColumn0712" style:family="table-column">
      <style:table-column-properties style:column-width="0.600000in"/>
    </style:style>
    <style:style style:name="TableColumn0713" style:family="table-column">
      <style:table-column-properties style:column-width="0.369444in"/>
    </style:style>
    <style:style style:name="TableColumn0714" style:family="table-column">
      <style:table-column-properties style:column-width="0.369444in"/>
    </style:style>
    <style:style style:name="TableColumn0715" style:family="table-column">
      <style:table-column-properties style:column-width="0.587500in"/>
    </style:style>
    <style:style style:name="TableColumn0716" style:family="table-column">
      <style:table-column-properties style:column-width="0.529167in"/>
    </style:style>
    <style:style style:name="TableColumn0717" style:family="table-column">
      <style:table-column-properties style:column-width="0.845833in"/>
    </style:style>
    <style:style style:name="Table07" style:family="table">
      <style:table-properties style:width="9.322917in" fo:margin-left="0.000000in" style:writing-mode="lr" table:align="left" style:may-break-between-rows="true"/>
    </style:style>
    <style:style style:name="TableRow0700" style:family="table-row">
      <style:table-row-properties style:min-row-height="0.100694in"/>
    </style:style>
    <style:style style:name="TableCell070000" style:family="table-cell">
      <style:table-cell-properties fo:border-top="0.013889in solid #00000a" fo:border-left="0.013889in solid #00000a" fo:border-right="0.013889in solid #00000a" fo:border-bottom="0.000694in solid #000000" fo:padding-left="0.020833in" fo:padding-right="0.020833in" fo:vertical-align="top" fo:background-color="#ffffff"/>
    </style:style>
    <style:style style:name="TableCell070001" style:family="table-cell">
      <style:table-cell-properties fo:border-top="0.013889in solid #00000a" fo:border-left="0.013889in solid #00000a" fo:border-right="0.013889in solid #00000a" fo:border-bottom="0.000694in solid #000000" fo:padding-left="0.020833in" fo:padding-right="0.020833in" fo:vertical-align="top" fo:background-color="#ffffff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701" style:family="table-row">
      <style:table-row-properties style:min-row-height="1.067361in"/>
    </style:style>
    <style:style style:name="TableCell070100" style:family="table-cell">
      <style:table-cell-properties fo:border-top="0.013889in solid #00000a" fo:border-left="0.013889in solid #00000a" fo:border-right="0.013889in solid #00000a" fo:border-bottom="0.000694in solid #000000" fo:padding-left="0.020833in" fo:padding-right="0.020833in" fo:vertical-align="top" fo:background-color="#ffffff"/>
    </style:style>
    <style:style style:name="TableCell070101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04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06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09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12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115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116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117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Row0702" style:family="table-row">
      <style:table-row-properties style:min-row-height="0.107639in"/>
    </style:style>
    <style:style style:name="TableCell070200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01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04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06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09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12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215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16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217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Row0703" style:family="table-row">
      <style:table-row-properties style:min-row-height="0.193056in"/>
    </style:style>
    <style:style style:name="TableCell0703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7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704" style:family="table-row">
      <style:table-row-properties style:min-row-height="0.193056in"/>
    </style:style>
    <style:style style:name="TableCell070400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02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05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40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09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11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14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41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417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05" style:family="table-row">
      <style:table-row-properties style:min-row-height="0.193056in"/>
    </style:style>
    <style:style style:name="TableCell0705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5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09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1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5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5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06" style:family="table-row">
      <style:table-row-properties style:min-row-height="0.193056in"/>
    </style:style>
    <style:style style:name="TableCell0706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6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09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1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6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6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07" style:family="table-row">
      <style:table-row-properties style:min-row-height="0.193056in"/>
    </style:style>
    <style:style style:name="TableCell0707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7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09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1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7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07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08" style:family="table-row">
      <style:table-row-properties style:min-row-height="0.193056in"/>
    </style:style>
    <style:style style:name="TableCell070800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02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7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05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080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09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11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14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0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81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0817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Row0709" style:family="table-row">
      <style:table-row-properties style:min-row-height="0.193056in"/>
    </style:style>
    <style:style style:name="TableCell0709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710" style:family="table-row">
      <style:table-row-properties style:min-row-height="0.193056in"/>
    </style:style>
    <style:style style:name="TableCell071000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02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05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00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08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10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14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01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017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11" style:family="table-row">
      <style:table-row-properties style:min-row-height="0.193056in"/>
    </style:style>
    <style:style style:name="TableCell0711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1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08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10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1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1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12" style:family="table-row">
      <style:table-row-properties style:min-row-height="0.193056in"/>
    </style:style>
    <style:style style:name="TableCell0712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2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08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10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2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2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13" style:family="table-row">
      <style:table-row-properties style:min-row-height="0.193056in"/>
    </style:style>
    <style:style style:name="TableCell0713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7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3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08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10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3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713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714" style:family="table-row">
      <style:table-row-properties style:min-row-height="0.193056in"/>
    </style:style>
    <style:style style:name="TableCell071400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02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05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40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08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10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14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41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417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Row0715" style:family="table-row">
      <style:table-row-properties style:min-row-height="0.193056in"/>
    </style:style>
    <style:style style:name="TableCell0715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7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716" style:family="table-row">
      <style:table-row-properties style:min-row-height="0.193056in"/>
    </style:style>
    <style:style style:name="TableCell0716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1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02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04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0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60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10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13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61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61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Row0717" style:family="table-row">
      <style:table-row-properties style:min-row-height="0.201389in"/>
    </style:style>
    <style:style style:name="TableCell0717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71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02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04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0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70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10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13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7171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7171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olumn0800" style:family="table-column">
      <style:table-column-properties style:column-width="1.899306in"/>
    </style:style>
    <style:style style:name="TableColumn0801" style:family="table-column">
      <style:table-column-properties style:column-width="0.750000in"/>
    </style:style>
    <style:style style:name="TableColumn0802" style:family="table-column">
      <style:table-column-properties style:column-width="0.459722in"/>
    </style:style>
    <style:style style:name="TableColumn0803" style:family="table-column">
      <style:table-column-properties style:column-width="1.209028in"/>
    </style:style>
    <style:style style:name="TableColumn0804" style:family="table-column">
      <style:table-column-properties style:column-width="1.209722in"/>
    </style:style>
    <style:style style:name="TableColumn0805" style:family="table-column">
      <style:table-column-properties style:column-width="1.211806in"/>
    </style:style>
    <style:style style:name="Table08" style:family="table">
      <style:table-properties style:width="6.739583in" fo:margin-left="0.000000in" style:writing-mode="lr" table:align="left" style:may-break-between-rows="true"/>
    </style:style>
    <style:style style:name="TableRow0800" style:family="table-row">
      <style:table-row-properties style:min-row-height="0.225694in"/>
    </style:style>
    <style:style style:name="TableCell0800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080001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801" style:family="table-row">
      <style:table-row-properties style:min-row-height="0.102778in"/>
    </style:style>
    <style:style style:name="TableCell0801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0801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1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1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1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802" style:family="table-row">
      <style:table-row-properties style:min-row-height="0.225694in"/>
    </style:style>
    <style:style style:name="TableCell08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2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5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803" style:family="table-row">
      <style:table-row-properties style:min-row-height="0.450694in"/>
    </style:style>
    <style:style style:name="TableCell0803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303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4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5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0804" style:family="table-row">
      <style:table-row-properties style:min-row-height="0.225694in"/>
    </style:style>
    <style:style style:name="TableCell0804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4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olumn0900" style:family="table-column">
      <style:table-column-properties style:column-width="2.600694in"/>
    </style:style>
    <style:style style:name="TableColumn0901" style:family="table-column">
      <style:table-column-properties style:column-width="0.827083in"/>
    </style:style>
    <style:style style:name="TableColumn0902" style:family="table-column">
      <style:table-column-properties style:column-width="0.944444in"/>
    </style:style>
    <style:style style:name="TableColumn0903" style:family="table-column">
      <style:table-column-properties style:column-width="1.219444in"/>
    </style:style>
    <style:style style:name="TableColumn0904" style:family="table-column">
      <style:table-column-properties style:column-width="1.106250in"/>
    </style:style>
    <style:style style:name="Table09" style:family="table">
      <style:table-properties style:width="6.697917in" fo:margin-left="0.000000in" style:writing-mode="lr" table:align="left" style:may-break-between-rows="true"/>
    </style:style>
    <style:style style:name="TableRow0900" style:family="table-row">
      <style:table-row-properties style:min-row-height="0.224306in"/>
    </style:style>
    <style:style style:name="TableCell090000" style:family="table-cell">
      <style:table-cell-properties fo:border-top="0.013889in solid #00000a" fo:border-left="0.013889in solid #00000a" fo:border-right="0.013889in solid #00000a" fo:border-bottom="0.000694in solid #000000" fo:padding-left="0.040278in" fo:padding-right="0.040278in" fo:vertical-align="top" fo:background-color="#ffffff"/>
    </style:style>
    <style:style style:name="TableCell090001" style:family="table-cell">
      <style:table-cell-properties fo:border-top="0.013889in solid #00000a" fo:border-left="0.013889in solid #00000a" fo:border-right="0.013889in solid #00000a" fo:border-bottom="0.013889in solid #00000a" fo:padding-left="0.040278in" fo:padding-right="0.040278in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901" style:family="table-row">
      <style:table-row-properties style:min-row-height="0.102778in"/>
    </style:style>
    <style:style style:name="TableCell090100" style:family="table-cell">
      <style:table-cell-properties fo:border-top="0.013889in solid #00000a" fo:border-left="0.013889in solid #00000a" fo:border-right="0.013889in solid #00000a" fo:border-bottom="0.000694in solid #000000" fo:padding-left="0.040278in" fo:padding-right="0.040278in" fo:vertical-align="top" fo:background-color="#ffffff"/>
    </style:style>
    <style:style style:name="TableCell090101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1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1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1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902" style:family="table-row">
      <style:table-row-properties style:min-row-height="0.224306in"/>
    </style:style>
    <style:style style:name="TableCell09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2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2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2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2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903" style:family="table-row">
      <style:table-row-properties style:min-row-height="0.224306in"/>
    </style:style>
    <style:style style:name="TableCell0903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3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302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303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304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0904" style:family="table-row">
      <style:table-row-properties style:min-row-height="0.213194in"/>
    </style:style>
    <style:style style:name="TableCell0904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4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4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4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4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olumn1000" style:family="table-column">
      <style:table-column-properties style:column-width="1.943056in"/>
    </style:style>
    <style:style style:name="TableColumn1001" style:family="table-column">
      <style:table-column-properties style:column-width="1.570139in"/>
    </style:style>
    <style:style style:name="TableColumn1002" style:family="table-column">
      <style:table-column-properties style:column-width="1.570833in"/>
    </style:style>
    <style:style style:name="TableColumn1003" style:family="table-column">
      <style:table-column-properties style:column-width="1.572222in"/>
    </style:style>
    <style:style style:name="Table10" style:family="table">
      <style:table-properties style:width="6.656250in" fo:margin-left="0.000000in" style:writing-mode="lr" table:align="left" style:may-break-between-rows="true"/>
    </style:style>
    <style:style style:name="TableRow1000" style:family="table-row">
      <style:table-row-properties style:min-row-height="0.138889in"/>
    </style:style>
    <style:style style:name="TableCell10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0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003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001" style:family="table-row">
      <style:table-row-properties style:min-row-height="0.138889in"/>
    </style:style>
    <style:style style:name="TableCell1001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1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1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103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002" style:family="table-row">
      <style:table-row-properties style:min-row-height="0.138889in"/>
    </style:style>
    <style:style style:name="TableCell100200" style:family="table-cell">
      <style:table-cell-properties fo:border-top="0.013889in solid #00000a" fo:border-left="0.013889in solid #00000a" fo:border-right="0.013889in solid #00000a" fo:border-bottom="0.000694in solid #00000a" fo:padding-left="0.040278in" fo:padding-right="0.040278in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002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1003" style:family="table-row">
      <style:table-row-properties style:min-row-height="0.132639in"/>
    </style:style>
    <style:style style:name="TableCell10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3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3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4" style:family="table-row">
      <style:table-row-properties style:min-row-height="0.331250in"/>
    </style:style>
    <style:style style:name="TableCell10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4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4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5" style:family="table-row">
      <style:table-row-properties style:min-row-height="0.231944in"/>
    </style:style>
    <style:style style:name="TableCell10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5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5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6" style:family="table-row">
      <style:table-row-properties style:min-row-height="0.231944in"/>
    </style:style>
    <style:style style:name="TableCell10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6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6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7" style:family="table-row">
      <style:table-row-properties style:min-row-height="0.132639in"/>
    </style:style>
    <style:style style:name="TableCell1007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7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7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7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8" style:family="table-row">
      <style:table-row-properties style:min-row-height="0.138889in"/>
    </style:style>
    <style:style style:name="TableCell1008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8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8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803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009" style:family="table-row">
      <style:table-row-properties style:min-row-height="0.138889in"/>
    </style:style>
    <style:style style:name="TableCell100900" style:family="table-cell">
      <style:table-cell-properties fo:border-top="0.013889in solid #00000a" fo:border-left="0.013889in solid #00000a" fo:border-right="0.013889in solid #00000a" fo:border-bottom="0.000694in solid #00000a" fo:padding-left="0.040278in" fo:padding-right="0.040278in" fo:vertical-align="top" fo:background-color="#ffffff"/>
    </style:style>
    <style:style style:name="TableCell1009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009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009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1010" style:family="table-row">
      <style:table-row-properties style:min-row-height="0.132639in"/>
    </style:style>
    <style:style style:name="TableCell1010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0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0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0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11" style:family="table-row">
      <style:table-row-properties style:min-row-height="0.325000in"/>
    </style:style>
    <style:style style:name="TableCell1011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1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1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1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12" style:family="table-row">
      <style:table-row-properties style:min-row-height="0.231944in"/>
    </style:style>
    <style:style style:name="TableCell101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2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2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13" style:family="table-row">
      <style:table-row-properties style:min-row-height="0.231944in"/>
    </style:style>
    <style:style style:name="TableCell101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3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3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14" style:family="table-row">
      <style:table-row-properties style:min-row-height="0.138889in"/>
    </style:style>
    <style:style style:name="TableCell101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4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4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15" style:family="table-row">
      <style:table-row-properties style:min-row-height="0.132639in"/>
    </style:style>
    <style:style style:name="TableCell101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5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5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16" style:family="table-row">
      <style:table-row-properties style:min-row-height="0.138889in"/>
    </style:style>
    <style:style style:name="TableCell101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6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16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17" style:family="table-row">
      <style:table-row-properties style:min-row-height="0.132639in"/>
    </style:style>
    <style:style style:name="TableCell1017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017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17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1703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100" style:family="table-column">
      <style:table-column-properties style:column-width="2.208333in"/>
    </style:style>
    <style:style style:name="TableColumn1101" style:family="table-column">
      <style:table-column-properties style:column-width="2.208333in"/>
    </style:style>
    <style:style style:name="TableColumn1102" style:family="table-column">
      <style:table-column-properties style:column-width="2.208333in"/>
    </style:style>
    <style:style style:name="Table11" style:family="table">
      <style:table-properties style:width="6.625000in" fo:margin-left="0.000000in" style:writing-mode="lr" table:align="left" style:may-break-between-rows="true"/>
    </style:style>
    <style:style style:name="TableRow1100" style:family="table-row">
      <style:table-row-properties style:min-row-height="0.379861in"/>
    </style:style>
    <style:style style:name="TableCell11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101" style:family="table-row">
      <style:table-row-properties style:min-row-height="0.221528in"/>
    </style:style>
    <style:style style:name="TableCell11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2" style:family="table-row">
      <style:table-row-properties style:min-row-height="0.211111in"/>
    </style:style>
    <style:style style:name="TableCell11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3" style:family="table-row">
      <style:table-row-properties style:min-row-height="0.221528in"/>
    </style:style>
    <style:style style:name="TableCell11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4" style:family="table-row">
      <style:table-row-properties style:min-row-height="0.211111in"/>
    </style:style>
    <style:style style:name="TableCell11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5" style:family="table-row">
      <style:table-row-properties style:min-row-height="0.211111in"/>
    </style:style>
    <style:style style:name="TableCell1105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5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5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200" style:family="table-column">
      <style:table-column-properties style:column-width="2.677778in"/>
    </style:style>
    <style:style style:name="TableColumn1201" style:family="table-column">
      <style:table-column-properties style:column-width="2.040972in"/>
    </style:style>
    <style:style style:name="TableColumn1202" style:family="table-column">
      <style:table-column-properties style:column-width="2.040972in"/>
    </style:style>
    <style:style style:name="Table12" style:family="table">
      <style:table-properties style:width="6.759722in" fo:margin-left="0.000000in" style:writing-mode="lr" table:align="left" style:may-break-between-rows="true"/>
    </style:style>
    <style:style style:name="TableRow1200" style:family="table-row">
      <style:table-row-properties style:min-row-height="0.368056in"/>
    </style:style>
    <style:style style:name="TableCell12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2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2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201" style:family="table-row">
      <style:table-row-properties style:min-row-height="0.220833in"/>
    </style:style>
    <style:style style:name="TableCell12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2" style:family="table-row">
      <style:table-row-properties style:min-row-height="0.220833in"/>
    </style:style>
    <style:style style:name="TableCell12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3" style:family="table-row">
      <style:table-row-properties style:min-row-height="0.210417in"/>
    </style:style>
    <style:style style:name="TableCell12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4" style:family="table-row">
      <style:table-row-properties style:min-row-height="0.220833in"/>
    </style:style>
    <style:style style:name="TableCell12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5" style:family="table-row">
      <style:table-row-properties style:min-row-height="0.210417in"/>
    </style:style>
    <style:style style:name="TableCell12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5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6" style:family="table-row">
      <style:table-row-properties style:min-row-height="0.210417in"/>
    </style:style>
    <style:style style:name="TableCell12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6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7" style:family="table-row">
      <style:table-row-properties style:min-row-height="0.220833in"/>
    </style:style>
    <style:style style:name="TableCell1207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7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7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8" style:family="table-row">
      <style:table-row-properties style:min-row-height="0.210417in"/>
    </style:style>
    <style:style style:name="TableCell1208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8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208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209" style:family="table-row">
      <style:table-row-properties style:min-row-height="0.210417in"/>
    </style:style>
    <style:style style:name="TableCell1209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209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209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300" style:family="table-column">
      <style:table-column-properties style:column-width="2.630556in"/>
    </style:style>
    <style:style style:name="TableColumn1301" style:family="table-column">
      <style:table-column-properties style:column-width="1.447917in"/>
    </style:style>
    <style:style style:name="TableColumn1302" style:family="table-column">
      <style:table-column-properties style:column-width="0.856944in"/>
    </style:style>
    <style:style style:name="TableColumn1303" style:family="table-column">
      <style:table-column-properties style:column-width="0.830556in"/>
    </style:style>
    <style:style style:name="TableColumn1304" style:family="table-column">
      <style:table-column-properties style:column-width="0.890972in"/>
    </style:style>
    <style:style style:name="Table13" style:family="table">
      <style:table-properties style:width="6.656944in" fo:margin-left="0.000000in" style:writing-mode="lr" table:align="left" style:may-break-between-rows="true"/>
    </style:style>
    <style:style style:name="TableRow1300" style:family="table-row">
      <style:table-row-properties style:min-row-height="0.229167in"/>
    </style:style>
    <style:style style:name="TableCell13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0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1301" style:family="table-row">
      <style:table-row-properties style:min-row-height="0.239583in"/>
    </style:style>
    <style:style style:name="TableCell13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1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102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103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1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1302" style:family="table-row">
      <style:table-row-properties style:min-row-height="0.229167in"/>
    </style:style>
    <style:style style:name="TableCell13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2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202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203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2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1303" style:family="table-row">
      <style:table-row-properties style:min-row-height="0.229167in"/>
    </style:style>
    <style:style style:name="TableCell13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3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302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303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304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Row1304" style:family="table-row">
      <style:table-row-properties style:min-row-height="0.229167in"/>
    </style:style>
    <style:style style:name="TableCell13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4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402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403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404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5" style:family="table-row">
      <style:table-row-properties style:min-row-height="0.229167in"/>
    </style:style>
    <style:style style:name="TableCell13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5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5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5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5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6" style:family="table-row">
      <style:table-row-properties style:min-row-height="0.229167in"/>
    </style:style>
    <style:style style:name="TableCell13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6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6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6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7" style:family="table-row">
      <style:table-row-properties style:min-row-height="0.229167in"/>
    </style:style>
    <style:style style:name="TableCell13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7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7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7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7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8" style:family="table-row">
      <style:table-row-properties style:min-row-height="0.229167in"/>
    </style:style>
    <style:style style:name="TableCell1308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8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802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803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804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olumn1400" style:family="table-column">
      <style:table-column-properties style:column-width="2.626389in"/>
    </style:style>
    <style:style style:name="TableColumn1401" style:family="table-column">
      <style:table-column-properties style:column-width="1.447222in"/>
    </style:style>
    <style:style style:name="TableColumn1402" style:family="table-column">
      <style:table-column-properties style:column-width="0.856250in"/>
    </style:style>
    <style:style style:name="TableColumn1403" style:family="table-column">
      <style:table-column-properties style:column-width="0.868750in"/>
    </style:style>
    <style:style style:name="TableColumn1404" style:family="table-column">
      <style:table-column-properties style:column-width="0.858333in"/>
    </style:style>
    <style:style style:name="Table14" style:family="table">
      <style:table-properties style:width="6.656944in" fo:margin-left="0.000000in" style:writing-mode="lr" table:align="left" style:may-break-between-rows="true"/>
    </style:style>
    <style:style style:name="TableRow1400" style:family="table-row">
      <style:table-row-properties style:min-row-height="0.229167in"/>
    </style:style>
    <style:style style:name="TableCell14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400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1401" style:family="table-row">
      <style:table-row-properties style:min-row-height="0.239583in"/>
    </style:style>
    <style:style style:name="TableCell14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401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40102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40103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401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1402" style:family="table-row">
      <style:table-row-properties style:min-row-height="0.229167in"/>
    </style:style>
    <style:style style:name="TableCell14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402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40202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40203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402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1403" style:family="table-row">
      <style:table-row-properties style:min-row-height="0.229167in"/>
    </style:style>
    <style:style style:name="TableCell14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403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40302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40303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40304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Row1404" style:family="table-row">
      <style:table-row-properties style:min-row-height="0.229167in"/>
    </style:style>
    <style:style style:name="TableCell14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404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40402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403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404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405" style:family="table-row">
      <style:table-row-properties style:min-row-height="0.229167in"/>
    </style:style>
    <style:style style:name="TableCell1405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405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405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503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504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406" style:family="table-row">
      <style:table-row-properties style:min-row-height="0.229167in"/>
    </style:style>
    <style:style style:name="TableCell14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4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406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6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6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407" style:family="table-row">
      <style:table-row-properties style:min-row-height="0.229167in"/>
    </style:style>
    <style:style style:name="TableCell1407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407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407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703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40704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408" style:family="table-row">
      <style:table-row-properties style:min-row-height="0.229167in"/>
    </style:style>
    <style:style style:name="TableCell1408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408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40802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40803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40804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olumn1500" style:family="table-column">
      <style:table-column-properties style:column-width="2.236111in"/>
    </style:style>
    <style:style style:name="TableColumn1501" style:family="table-column">
      <style:table-column-properties style:column-width="2.215278in"/>
    </style:style>
    <style:style style:name="TableColumn1502" style:family="table-column">
      <style:table-column-properties style:column-width="2.256944in"/>
    </style:style>
    <style:style style:name="Table15" style:family="table">
      <style:table-properties style:width="6.708333in" fo:margin-left="0.000000in" style:writing-mode="lr" table:align="left" style:may-break-between-rows="true"/>
    </style:style>
    <style:style style:name="TableRow1500" style:family="table-row">
      <style:table-row-properties style:min-row-height="0.368056in"/>
    </style:style>
    <style:style style:name="TableCell1500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0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0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501" style:family="table-row">
      <style:table-row-properties style:min-row-height="0.220833in"/>
    </style:style>
    <style:style style:name="TableCell1501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1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1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502" style:family="table-row">
      <style:table-row-properties style:min-row-height="0.368056in"/>
    </style:style>
    <style:style style:name="TableCell15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503" style:family="table-row">
      <style:table-row-properties style:min-row-height="0.220833in"/>
    </style:style>
    <style:style style:name="TableCell15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504" style:family="table-row">
      <style:table-row-properties style:min-row-height="0.368056in"/>
    </style:style>
    <style:style style:name="TableCell15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505" style:family="table-row">
      <style:table-row-properties style:min-row-height="0.368056in"/>
    </style:style>
    <style:style style:name="TableCell15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5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506" style:family="table-row">
      <style:table-row-properties style:min-row-height="0.210417in"/>
    </style:style>
    <style:style style:name="TableCell15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6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Column1600" style:family="table-column">
      <style:table-column-properties style:column-width="1.125694in"/>
    </style:style>
    <style:style style:name="TableColumn1601" style:family="table-column">
      <style:table-column-properties style:column-width="1.091667in"/>
    </style:style>
    <style:style style:name="TableColumn1602" style:family="table-column">
      <style:table-column-properties style:column-width="0.964583in"/>
    </style:style>
    <style:style style:name="TableColumn1603" style:family="table-column">
      <style:table-column-properties style:column-width="1.123611in"/>
    </style:style>
    <style:style style:name="TableColumn1604" style:family="table-column">
      <style:table-column-properties style:column-width="1.127083in"/>
    </style:style>
    <style:style style:name="TableColumn1605" style:family="table-column">
      <style:table-column-properties style:column-width="1.123611in"/>
    </style:style>
    <style:style style:name="TableColumn1606" style:family="table-column">
      <style:table-column-properties style:column-width="1.127083in"/>
    </style:style>
    <style:style style:name="Table16" style:family="table">
      <style:table-properties style:width="7.683333in" fo:margin-left="0.000000in" style:writing-mode="lr" table:align="left" style:may-break-between-rows="true"/>
    </style:style>
    <style:style style:name="TableRow1600" style:family="table-row">
      <style:table-row-properties style:min-row-height="0.224306in"/>
    </style:style>
    <style:style style:name="TableCell1600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1600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005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Cell160006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1601" style:family="table-row">
      <style:table-row-properties style:min-row-height="0.102778in"/>
    </style:style>
    <style:style style:name="TableCell1601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1601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1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1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105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Cell160106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1602" style:family="table-row">
      <style:table-row-properties style:min-row-height="0.102778in"/>
    </style:style>
    <style:style style:name="TableCell1602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1602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2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2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2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206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1603" style:family="table-row">
      <style:table-row-properties style:min-row-height="0.224306in"/>
    </style:style>
    <style:style style:name="TableCell1603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3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3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3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305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306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1604" style:family="table-row">
      <style:table-row-properties style:min-row-height="0.224306in"/>
    </style:style>
    <style:style style:name="TableCell1604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4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402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4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404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405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406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1605" style:family="table-row">
      <style:table-row-properties style:min-row-height="0.224306in"/>
    </style:style>
    <style:style style:name="TableCell16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5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503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504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505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506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1606" style:family="table-row">
      <style:table-row-properties style:min-row-height="0.213889in"/>
    </style:style>
    <style:style style:name="TableCell1606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6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6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606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6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6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606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olumn1700" style:family="table-column">
      <style:table-column-properties style:column-width="2.381250in"/>
    </style:style>
    <style:style style:name="TableColumn1701" style:family="table-column">
      <style:table-column-properties style:column-width="2.172917in"/>
    </style:style>
    <style:style style:name="TableColumn1702" style:family="table-column">
      <style:table-column-properties style:column-width="2.175694in"/>
    </style:style>
    <style:style style:name="Table17" style:family="table">
      <style:table-properties style:width="6.729861in" fo:margin-left="0.000000in" style:writing-mode="lr" table:align="left" style:may-break-between-rows="true"/>
    </style:style>
    <style:style style:name="TableRow1700" style:family="table-row">
      <style:table-row-properties style:min-row-height="0.133333in"/>
    </style:style>
    <style:style style:name="TableCell17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7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7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701" style:family="table-row">
      <style:table-row-properties style:min-row-height="0.133333in"/>
    </style:style>
    <style:style style:name="TableCell17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702" style:family="table-row">
      <style:table-row-properties style:min-row-height="0.133333in"/>
    </style:style>
    <style:style style:name="TableCell17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703" style:family="table-row">
      <style:table-row-properties style:min-row-height="0.277083in"/>
    </style:style>
    <style:style style:name="TableCell17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704" style:family="table-row">
      <style:table-row-properties style:min-row-height="0.277083in"/>
    </style:style>
    <style:style style:name="TableCell17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705" style:family="table-row">
      <style:table-row-properties style:min-row-height="0.290972in"/>
    </style:style>
    <style:style style:name="TableCell17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5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706" style:family="table-row">
      <style:table-row-properties style:min-row-height="0.277083in"/>
    </style:style>
    <style:style style:name="TableCell17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706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707" style:family="table-row">
      <style:table-row-properties style:min-row-height="0.333333in"/>
    </style:style>
    <style:style style:name="TableCell1707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707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707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800" style:family="table-column">
      <style:table-column-properties style:column-width="2.626389in"/>
    </style:style>
    <style:style style:name="TableColumn1801" style:family="table-column">
      <style:table-column-properties style:column-width="2.175000in"/>
    </style:style>
    <style:style style:name="TableColumn1802" style:family="table-column">
      <style:table-column-properties style:column-width="1.954167in"/>
    </style:style>
    <style:style style:name="Table18" style:family="table">
      <style:table-properties style:width="6.755556in" fo:margin-left="0.000000in" style:writing-mode="lr" table:align="left" style:may-break-between-rows="true"/>
    </style:style>
    <style:style style:name="TableRow1800" style:family="table-row">
      <style:table-row-properties style:min-row-height="0.081250in"/>
    </style:style>
    <style:style style:name="TableCell18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801" style:family="table-row">
      <style:table-row-properties style:min-row-height="0.081250in"/>
    </style:style>
    <style:style style:name="TableCell180100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101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102" style:family="table-cell">
      <style:table-cell-properties fo:border-top="0.013889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802" style:family="table-row">
      <style:table-row-properties style:min-row-height="0.081250in"/>
    </style:style>
    <style:style style:name="TableCell1802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2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2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803" style:family="table-row">
      <style:table-row-properties style:min-row-height="0.081250in"/>
    </style:style>
    <style:style style:name="TableCell1803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3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3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804" style:family="table-row">
      <style:table-row-properties style:min-row-height="0.151389in"/>
    </style:style>
    <style:style style:name="TableCell1804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4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4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805" style:family="table-row">
      <style:table-row-properties style:min-row-height="0.081250in"/>
    </style:style>
    <style:style style:name="TableCell1805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5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5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806" style:family="table-row">
      <style:table-row-properties style:min-row-height="0.081250in"/>
    </style:style>
    <style:style style:name="TableCell1806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6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6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807" style:family="table-row">
      <style:table-row-properties style:min-row-height="0.081250in"/>
    </style:style>
    <style:style style:name="TableCell1807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7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807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808" style:family="table-row">
      <style:table-row-properties style:min-row-height="0.081250in"/>
    </style:style>
    <style:style style:name="TableCell180800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80801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80802" style:family="table-cell">
      <style:table-cell-properties fo:border-top="0.006944in solid #00000a" fo:border-left="0.006944in solid #00000a" fo:border-right="0.013889in solid #00000a" fo:border-bottom="0.013889in solid #00000a" fo:padding-left="0.019444in" fo:padding-right="0.019444in" fo:vertical-align="top" fo:background-color="#ffffff"/>
    </style:style>
    <style:style style:name="TableColumn1900" style:family="table-column">
      <style:table-column-properties style:column-width="1.327778in"/>
    </style:style>
    <style:style style:name="TableColumn1901" style:family="table-column">
      <style:table-column-properties style:column-width="0.844444in"/>
    </style:style>
    <style:style style:name="TableColumn1902" style:family="table-column">
      <style:table-column-properties style:column-width="1.396528in"/>
    </style:style>
    <style:style style:name="TableColumn1903" style:family="table-column">
      <style:table-column-properties style:column-width="0.845139in"/>
    </style:style>
    <style:style style:name="TableColumn1904" style:family="table-column">
      <style:table-column-properties style:column-width="1.397917in"/>
    </style:style>
    <style:style style:name="TableColumn1905" style:family="table-column">
      <style:table-column-properties style:column-width="0.845833in"/>
    </style:style>
    <style:style style:name="Table19" style:family="table">
      <style:table-properties style:width="6.657639in" fo:margin-left="0.000000in" style:writing-mode="lr" table:align="left" style:may-break-between-rows="true"/>
    </style:style>
    <style:style style:name="TableRow1900" style:family="table-row">
      <style:table-row-properties style:min-row-height="0.229167in"/>
    </style:style>
    <style:style style:name="TableCell19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900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900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901" style:family="table-row">
      <style:table-row-properties style:min-row-height="0.626389in"/>
    </style:style>
    <style:style style:name="TableCell19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1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1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1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2" style:family="table-row">
      <style:table-row-properties style:min-row-height="0.080556in"/>
    </style:style>
    <style:style style:name="TableCell19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2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2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203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2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2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903" style:family="table-row">
      <style:table-row-properties style:min-row-height="0.229167in"/>
    </style:style>
    <style:style style:name="TableCell1903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3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3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3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3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3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4" style:family="table-row">
      <style:table-row-properties style:min-row-height="0.229167in"/>
    </style:style>
    <style:style style:name="TableCell19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4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4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4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4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4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5" style:family="table-row">
      <style:table-row-properties style:min-row-height="0.239583in"/>
    </style:style>
    <style:style style:name="TableCell1905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5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5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503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5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5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906" style:family="table-row">
      <style:table-row-properties style:min-row-height="0.239583in"/>
    </style:style>
    <style:style style:name="TableCell1906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6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6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603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6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6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000" style:family="table-column">
      <style:table-column-properties style:column-width="4.009722in"/>
    </style:style>
    <style:style style:name="TableColumn2001" style:family="table-column">
      <style:table-column-properties style:column-width="1.321528in"/>
    </style:style>
    <style:style style:name="TableColumn2002" style:family="table-column">
      <style:table-column-properties style:column-width="1.325694in"/>
    </style:style>
    <style:style style:name="Table20" style:family="table">
      <style:table-properties style:width="6.656944in" fo:margin-left="0.000000in" style:writing-mode="lr" table:align="left" style:may-break-between-rows="true"/>
    </style:style>
    <style:style style:name="TableRow2000" style:family="table-row">
      <style:table-row-properties style:min-row-height="0.613889in"/>
    </style:style>
    <style:style style:name="TableCell20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001" style:family="table-row">
      <style:table-row-properties style:min-row-height="0.229167in"/>
    </style:style>
    <style:style style:name="TableCell2001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2" style:family="table-row">
      <style:table-row-properties style:min-row-height="0.229167in"/>
    </style:style>
    <style:style style:name="TableCell20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2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2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3" style:family="table-row">
      <style:table-row-properties style:min-row-height="0.229167in"/>
    </style:style>
    <style:style style:name="TableCell2003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3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3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4" style:family="table-row">
      <style:table-row-properties style:min-row-height="0.229167in"/>
    </style:style>
    <style:style style:name="TableCell2004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4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4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005" style:family="table-row">
      <style:table-row-properties style:min-row-height="0.229167in"/>
    </style:style>
    <style:style style:name="TableCell2005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5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5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6" style:family="table-row">
      <style:table-row-properties style:min-row-height="0.229167in"/>
    </style:style>
    <style:style style:name="TableCell20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6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6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7" style:family="table-row">
      <style:table-row-properties style:min-row-height="0.229167in"/>
    </style:style>
    <style:style style:name="TableCell2007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7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7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8" style:family="table-row">
      <style:table-row-properties style:min-row-height="0.229167in"/>
    </style:style>
    <style:style style:name="TableCell2008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8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8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9" style:family="table-row">
      <style:table-row-properties style:min-row-height="0.229167in"/>
    </style:style>
    <style:style style:name="TableCell2009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9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9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10" style:family="table-row">
      <style:table-row-properties style:min-row-height="0.229167in"/>
    </style:style>
    <style:style style:name="TableCell2010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10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10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11" style:family="table-row">
      <style:table-row-properties style:min-row-height="0.181944in"/>
    </style:style>
    <style:style style:name="TableCell2011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11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11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100" style:family="table-column">
      <style:table-column-properties style:column-width="4.171528in"/>
    </style:style>
    <style:style style:name="TableColumn2101" style:family="table-column">
      <style:table-column-properties style:column-width="1.242361in"/>
    </style:style>
    <style:style style:name="TableColumn2102" style:family="table-column">
      <style:table-column-properties style:column-width="1.243056in"/>
    </style:style>
    <style:style style:name="Table21" style:family="table">
      <style:table-properties style:width="6.656944in" fo:margin-left="0.000000in" style:writing-mode="lr" table:align="left" style:may-break-between-rows="true"/>
    </style:style>
    <style:style style:name="TableRow2100" style:family="table-row">
      <style:table-row-properties style:min-row-height="0.398611in"/>
    </style:style>
    <style:style style:name="TableCell21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101" style:family="table-row">
      <style:table-row-properties style:min-row-height="0.229167in"/>
    </style:style>
    <style:style style:name="TableCell2101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2" style:family="table-row">
      <style:table-row-properties style:min-row-height="0.229167in"/>
    </style:style>
    <style:style style:name="TableCell21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2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2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3" style:family="table-row">
      <style:table-row-properties style:min-row-height="0.229167in"/>
    </style:style>
    <style:style style:name="TableCell2103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4" style:family="table-row">
      <style:table-row-properties style:min-row-height="0.229167in"/>
    </style:style>
    <style:style style:name="TableCell2104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4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4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5" style:family="table-row">
      <style:table-row-properties style:min-row-height="0.229167in"/>
    </style:style>
    <style:style style:name="TableCell21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5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5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6" style:family="table-row">
      <style:table-row-properties style:min-row-height="0.229167in"/>
    </style:style>
    <style:style style:name="TableCell21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6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6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7" style:family="table-row">
      <style:table-row-properties style:min-row-height="0.239583in"/>
    </style:style>
    <style:style style:name="TableCell2107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0701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0702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200" style:family="table-column">
      <style:table-column-properties style:column-width="3.720139in"/>
    </style:style>
    <style:style style:name="TableColumn2201" style:family="table-column">
      <style:table-column-properties style:column-width="1.223611in"/>
    </style:style>
    <style:style style:name="TableColumn2202" style:family="table-column">
      <style:table-column-properties style:column-width="1.713194in"/>
    </style:style>
    <style:style style:name="Table22" style:family="table">
      <style:table-properties style:width="6.656944in" fo:margin-left="0.000000in" style:writing-mode="lr" table:align="left" style:may-break-between-rows="true"/>
    </style:style>
    <style:style style:name="TableRow2200" style:family="table-row">
      <style:table-row-properties style:min-row-height="0.435417in"/>
    </style:style>
    <style:style style:name="TableCell22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201" style:family="table-row">
      <style:table-row-properties style:min-row-height="0.261806in"/>
    </style:style>
    <style:style style:name="TableCell2201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1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1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2" style:family="table-row">
      <style:table-row-properties style:min-row-height="0.261806in"/>
    </style:style>
    <style:style style:name="TableCell2202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2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2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3" style:family="table-row">
      <style:table-row-properties style:min-row-height="0.229167in"/>
    </style:style>
    <style:style style:name="TableCell220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4" style:family="table-row">
      <style:table-row-properties style:min-row-height="0.229167in"/>
    </style:style>
    <style:style style:name="TableCell2204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4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4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5" style:family="table-row">
      <style:table-row-properties style:min-row-height="0.229167in"/>
    </style:style>
    <style:style style:name="TableCell2205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5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5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6" style:family="table-row">
      <style:table-row-properties style:min-row-height="0.229167in"/>
    </style:style>
    <style:style style:name="TableCell2206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6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6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7" style:family="table-row">
      <style:table-row-properties style:min-row-height="0.229167in"/>
    </style:style>
    <style:style style:name="TableCell2207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7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7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8" style:family="table-row">
      <style:table-row-properties style:min-row-height="0.229167in"/>
    </style:style>
    <style:style style:name="TableCell2208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8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8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9" style:family="table-row">
      <style:table-row-properties style:min-row-height="0.229167in"/>
    </style:style>
    <style:style style:name="TableCell2209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9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9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0" style:family="table-row">
      <style:table-row-properties style:min-row-height="0.229167in"/>
    </style:style>
    <style:style style:name="TableCell2210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0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0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1" style:family="table-row">
      <style:table-row-properties style:min-row-height="0.229167in"/>
    </style:style>
    <style:style style:name="TableCell2211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1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1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2" style:family="table-row">
      <style:table-row-properties style:min-row-height="0.229167in"/>
    </style:style>
    <style:style style:name="TableCell2212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2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2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3" style:family="table-row">
      <style:table-row-properties style:min-row-height="0.229167in"/>
    </style:style>
    <style:style style:name="TableCell221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4" style:family="table-row">
      <style:table-row-properties style:min-row-height="0.229167in"/>
    </style:style>
    <style:style style:name="TableCell221400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1401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1402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215" style:family="table-row">
      <style:table-row-properties style:min-row-height="0.229167in"/>
    </style:style>
    <style:style style:name="TableCell2215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5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5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6" style:family="table-row">
      <style:table-row-properties style:min-row-height="0.229167in"/>
    </style:style>
    <style:style style:name="TableCell2216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6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6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7" style:family="table-row">
      <style:table-row-properties style:min-row-height="0.229167in"/>
    </style:style>
    <style:style style:name="TableCell2217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7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7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8" style:family="table-row">
      <style:table-row-properties style:min-row-height="0.229167in"/>
    </style:style>
    <style:style style:name="TableCell2218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8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8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19" style:family="table-row">
      <style:table-row-properties style:min-row-height="0.229167in"/>
    </style:style>
    <style:style style:name="TableCell2219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9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9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20" style:family="table-row">
      <style:table-row-properties style:min-row-height="0.229167in"/>
    </style:style>
    <style:style style:name="TableCell2220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20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20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300" style:family="table-column">
      <style:table-column-properties style:column-width="2.030556in"/>
    </style:style>
    <style:style style:name="TableColumn2301" style:family="table-column">
      <style:table-column-properties style:column-width="1.538889in"/>
    </style:style>
    <style:style style:name="TableColumn2302" style:family="table-column">
      <style:table-column-properties style:column-width="0.515972in"/>
    </style:style>
    <style:style style:name="TableColumn2303" style:family="table-column">
      <style:table-column-properties style:column-width="0.515972in"/>
    </style:style>
    <style:style style:name="TableColumn2304" style:family="table-column">
      <style:table-column-properties style:column-width="1.327778in"/>
    </style:style>
    <style:style style:name="TableColumn2305" style:family="table-column">
      <style:table-column-properties style:column-width="0.727778in"/>
    </style:style>
    <style:style style:name="Table23" style:family="table">
      <style:table-properties style:width="6.656944in" fo:margin-left="0.000000in" style:writing-mode="lr" table:align="left" style:may-break-between-rows="true"/>
    </style:style>
    <style:style style:name="TableRow2300" style:family="table-row">
      <style:table-row-properties style:min-row-height="0.445833in"/>
    </style:style>
    <style:style style:name="TableCell23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300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2301" style:family="table-row">
      <style:table-row-properties style:min-row-height="0.239583in"/>
    </style:style>
    <style:style style:name="TableCell23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1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1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1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2" style:family="table-row">
      <style:table-row-properties style:min-row-height="0.229167in"/>
    </style:style>
    <style:style style:name="TableCell23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2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2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203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204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2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303" style:family="table-row">
      <style:table-row-properties style:min-row-height="0.229167in"/>
    </style:style>
    <style:style style:name="TableCell2303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3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302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0303" style:family="table-cell">
      <style:table-cell-properties fo:border-top="0.013889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0304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305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04" style:family="table-row">
      <style:table-row-properties style:min-row-height="0.229167in"/>
    </style:style>
    <style:style style:name="TableCell2304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4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4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04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04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4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05" style:family="table-row">
      <style:table-row-properties style:min-row-height="0.229167in"/>
    </style:style>
    <style:style style:name="TableCell23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5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5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05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05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5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06" style:family="table-row">
      <style:table-row-properties style:min-row-height="0.229167in"/>
    </style:style>
    <style:style style:name="TableCell23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6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06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06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6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07" style:family="table-row">
      <style:table-row-properties style:min-row-height="0.229167in"/>
    </style:style>
    <style:style style:name="TableCell23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7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7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07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07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7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08" style:family="table-row">
      <style:table-row-properties style:min-row-height="0.229167in"/>
    </style:style>
    <style:style style:name="TableCell2308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8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8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08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08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8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09" style:family="table-row">
      <style:table-row-properties style:min-row-height="0.229167in"/>
    </style:style>
    <style:style style:name="TableCell2309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9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9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09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09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09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10" style:family="table-row">
      <style:table-row-properties style:min-row-height="0.229167in"/>
    </style:style>
    <style:style style:name="TableCell2310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10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0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10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10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0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11" style:family="table-row">
      <style:table-row-properties style:min-row-height="0.229167in"/>
    </style:style>
    <style:style style:name="TableCell2311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11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1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11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11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1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12" style:family="table-row">
      <style:table-row-properties style:min-row-height="0.229167in"/>
    </style:style>
    <style:style style:name="TableCell2312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12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2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12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12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2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13" style:family="table-row">
      <style:table-row-properties style:min-row-height="0.229167in"/>
    </style:style>
    <style:style style:name="TableCell231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13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3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313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313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313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314" style:family="table-row">
      <style:table-row-properties style:min-row-height="0.239583in"/>
    </style:style>
    <style:style style:name="TableCell231400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1401" style:family="table-cell">
      <style:table-cell-properties fo:border-top="0.000694in solid #000000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231402" style:family="table-cell">
      <style:table-cell-properties fo:border-top="0.000694in solid #000000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231403" style:family="table-cell">
      <style:table-cell-properties fo:border-top="0.000694in solid #000000" fo:border-left="0.000694in solid #000000" fo:border-right="0.013889in solid #00000a" fo:border-bottom="0.013889in solid #00000a" fo:padding-left="0.019444in" fo:padding-right="0.019444in" fo:vertical-align="top" fo:background-color="#ffffff"/>
    </style:style>
    <style:style style:name="TableCell231404" style:family="table-cell">
      <style:table-cell-properties fo:border-top="0.000694in solid #000000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231405" style:family="table-cell">
      <style:table-cell-properties fo:border-top="0.000694in solid #000000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olumn2400" style:family="table-column">
      <style:table-column-properties style:column-width="2.604167in"/>
    </style:style>
    <style:style style:name="TableColumn2401" style:family="table-column">
      <style:table-column-properties style:column-width="1.755556in"/>
    </style:style>
    <style:style style:name="TableColumn2402" style:family="table-column">
      <style:table-column-properties style:column-width="2.297222in"/>
    </style:style>
    <style:style style:name="Table24" style:family="table">
      <style:table-properties style:width="6.656944in" fo:margin-left="0.000000in" style:writing-mode="lr" table:align="left" style:may-break-between-rows="true"/>
    </style:style>
    <style:style style:name="TableRow2400" style:family="table-row">
      <style:table-row-properties style:min-row-height="0.583333in"/>
    </style:style>
    <style:style style:name="TableCell24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1" style:family="table-row">
      <style:table-row-properties style:min-row-height="0.229167in"/>
    </style:style>
    <style:style style:name="TableCell240100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4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402" style:family="table-row">
      <style:table-row-properties style:min-row-height="0.229167in"/>
    </style:style>
    <style:style style:name="TableCell24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2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2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403" style:family="table-row">
      <style:table-row-properties style:min-row-height="0.229167in"/>
    </style:style>
    <style:style style:name="TableCell240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404" style:family="table-row">
      <style:table-row-properties style:min-row-height="0.229167in"/>
    </style:style>
    <style:style style:name="TableCell2404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4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4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405" style:family="table-row">
      <style:table-row-properties style:min-row-height="0.229167in"/>
    </style:style>
    <style:style style:name="TableCell24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5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5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406" style:family="table-row">
      <style:table-row-properties style:min-row-height="0.229167in"/>
    </style:style>
    <style:style style:name="TableCell240600" style:family="table-cell">
      <style:table-cell-properties fo:border-top="0.006944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406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6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407" style:family="table-row">
      <style:table-row-properties style:min-row-height="0.229167in"/>
    </style:style>
    <style:style style:name="TableCell24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7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407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408" style:family="table-row">
      <style:table-row-properties style:min-row-height="0.229167in"/>
    </style:style>
    <style:style style:name="TableCell240800" style:family="table-cell">
      <style:table-cell-properties fo:border-top="0.000694in solid #000000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40801" style:family="table-cell">
      <style:table-cell-properties fo:border-top="0.000694in solid #000000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40802" style:family="table-cell">
      <style:table-cell-properties fo:border-top="0.000694in solid #000000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Row2409" style:family="table-row">
      <style:table-row-properties style:min-row-height="0.239583in"/>
    </style:style>
    <style:style style:name="TableCell2409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9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9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500" style:family="table-column">
      <style:table-column-properties style:column-width="1.834028in"/>
    </style:style>
    <style:style style:name="TableColumn2501" style:family="table-column">
      <style:table-column-properties style:column-width="0.786806in"/>
    </style:style>
    <style:style style:name="TableColumn2502" style:family="table-column">
      <style:table-column-properties style:column-width="0.417361in"/>
    </style:style>
    <style:style style:name="TableColumn2503" style:family="table-column">
      <style:table-column-properties style:column-width="1.205556in"/>
    </style:style>
    <style:style style:name="TableColumn2504" style:family="table-column">
      <style:table-column-properties style:column-width="1.205556in"/>
    </style:style>
    <style:style style:name="TableColumn2505" style:family="table-column">
      <style:table-column-properties style:column-width="1.207639in"/>
    </style:style>
    <style:style style:name="Table25" style:family="table">
      <style:table-properties style:width="6.656944in" fo:margin-left="0.000000in" style:writing-mode="lr" table:align="left" style:may-break-between-rows="true"/>
    </style:style>
    <style:style style:name="TableRow2500" style:family="table-row">
      <style:table-row-properties style:min-row-height="0.127083in"/>
    </style:style>
    <style:style style:name="TableCell25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2" style:family="table-row">
      <style:table-row-properties style:min-row-height="0.110417in"/>
    </style:style>
    <style:style style:name="TableCell250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3" style:family="table-row">
      <style:table-row-properties style:min-row-height="0.229167in"/>
    </style:style>
    <style:style style:name="TableCell25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4" style:family="table-row">
      <style:table-row-properties style:min-row-height="0.229167in"/>
    </style:style>
    <style:style style:name="TableCell250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5" style:family="table-row">
      <style:table-row-properties style:min-row-height="0.229167in"/>
    </style:style>
    <style:style style:name="TableCell250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6" style:family="table-row">
      <style:table-row-properties style:min-row-height="0.229167in"/>
    </style:style>
    <style:style style:name="TableCell250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7" style:family="table-row">
      <style:table-row-properties style:min-row-height="0.229167in"/>
    </style:style>
    <style:style style:name="TableCell250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8" style:family="table-row">
      <style:table-row-properties style:min-row-height="0.229167in"/>
    </style:style>
    <style:style style:name="TableCell2508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8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9" style:family="table-row">
      <style:table-row-properties style:min-row-height="0.229167in"/>
    </style:style>
    <style:style style:name="TableCell2509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9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0" style:family="table-row">
      <style:table-row-properties style:min-row-height="0.229167in"/>
    </style:style>
    <style:style style:name="TableCell251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0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1" style:family="table-row">
      <style:table-row-properties style:min-row-height="0.229167in"/>
    </style:style>
    <style:style style:name="TableCell251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2" style:family="table-row">
      <style:table-row-properties style:min-row-height="0.458333in"/>
    </style:style>
    <style:style style:name="TableCell251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3" style:family="table-row">
      <style:table-row-properties style:min-row-height="0.229167in"/>
    </style:style>
    <style:style style:name="TableCell251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4" style:family="table-row">
      <style:table-row-properties style:min-row-height="0.229167in"/>
    </style:style>
    <style:style style:name="TableCell251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5" style:family="table-row">
      <style:table-row-properties style:min-row-height="0.229167in"/>
    </style:style>
    <style:style style:name="TableCell251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6" style:family="table-row">
      <style:table-row-properties style:min-row-height="0.229167in"/>
    </style:style>
    <style:style style:name="TableCell251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7" style:family="table-row">
      <style:table-row-properties style:min-row-height="0.229167in"/>
    </style:style>
    <style:style style:name="TableCell251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600" style:family="table-column">
      <style:table-column-properties style:column-width="1.853472in"/>
    </style:style>
    <style:style style:name="TableColumn2601" style:family="table-column">
      <style:table-column-properties style:column-width="0.847917in"/>
    </style:style>
    <style:style style:name="TableColumn2602" style:family="table-column">
      <style:table-column-properties style:column-width="0.380556in"/>
    </style:style>
    <style:style style:name="TableColumn2603" style:family="table-column">
      <style:table-column-properties style:column-width="1.227778in"/>
    </style:style>
    <style:style style:name="TableColumn2604" style:family="table-column">
      <style:table-column-properties style:column-width="1.228472in"/>
    </style:style>
    <style:style style:name="TableColumn2605" style:family="table-column">
      <style:table-column-properties style:column-width="1.229861in"/>
    </style:style>
    <style:style style:name="Table26" style:family="table">
      <style:table-properties style:width="6.768056in" fo:margin-left="0.000000in" style:writing-mode="lr" table:align="left" style:may-break-between-rows="true"/>
    </style:style>
    <style:style style:name="TableRow2600" style:family="table-row">
      <style:table-row-properties style:min-row-height="0.031250in"/>
    </style:style>
    <style:style style:name="TableCell26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26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2601" style:family="table-row">
      <style:table-row-properties style:min-row-height="0.020139in"/>
    </style:style>
    <style:style style:name="TableCell26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2" style:family="table-row">
      <style:table-row-properties style:min-row-height="0.026389in"/>
    </style:style>
    <style:style style:name="TableCell260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3" style:family="table-row">
      <style:table-row-properties style:min-row-height="0.046528in"/>
    </style:style>
    <style:style style:name="TableCell26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4" style:family="table-row">
      <style:table-row-properties style:min-row-height="0.046528in"/>
    </style:style>
    <style:style style:name="TableCell260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5" style:family="table-row">
      <style:table-row-properties style:min-row-height="0.046528in"/>
    </style:style>
    <style:style style:name="TableCell260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6" style:family="table-row">
      <style:table-row-properties style:min-row-height="0.046528in"/>
    </style:style>
    <style:style style:name="TableCell260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7" style:family="table-row">
      <style:table-row-properties style:min-row-height="0.046528in"/>
    </style:style>
    <style:style style:name="TableCell260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8" style:family="table-row">
      <style:table-row-properties style:min-row-height="0.046528in"/>
    </style:style>
    <style:style style:name="TableCell2608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8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8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8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8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09" style:family="table-row">
      <style:table-row-properties style:min-row-height="0.046528in"/>
    </style:style>
    <style:style style:name="TableCell2609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9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09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9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09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0" style:family="table-row">
      <style:table-row-properties style:min-row-height="0.046528in"/>
    </style:style>
    <style:style style:name="TableCell261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0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0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0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1" style:family="table-row">
      <style:table-row-properties style:min-row-height="0.046528in"/>
    </style:style>
    <style:style style:name="TableCell261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2" style:family="table-row">
      <style:table-row-properties style:min-row-height="0.093056in"/>
    </style:style>
    <style:style style:name="TableCell261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3" style:family="table-row">
      <style:table-row-properties style:min-row-height="0.046528in"/>
    </style:style>
    <style:style style:name="TableCell261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4" style:family="table-row">
      <style:table-row-properties style:min-row-height="0.046528in"/>
    </style:style>
    <style:style style:name="TableCell261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5" style:family="table-row">
      <style:table-row-properties style:min-row-height="0.046528in"/>
    </style:style>
    <style:style style:name="TableCell261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6" style:family="table-row">
      <style:table-row-properties style:min-row-height="0.046528in"/>
    </style:style>
    <style:style style:name="TableCell261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617" style:family="table-row">
      <style:table-row-properties style:min-row-height="0.046528in"/>
    </style:style>
    <style:style style:name="TableCell261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61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61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700" style:family="table-column">
      <style:table-column-properties style:column-width="4.481944in"/>
    </style:style>
    <style:style style:name="TableColumn2701" style:family="table-column">
      <style:table-column-properties style:column-width="2.295833in"/>
    </style:style>
    <style:style style:name="Table27" style:family="table">
      <style:table-properties style:width="6.777778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70001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2701" style:family="table-row">
      <style:table-row-properties/>
    </style:style>
    <style:style style:name="TableCell2701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70101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2702" style:family="table-row">
      <style:table-row-properties/>
    </style:style>
    <style:style style:name="TableCell27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70201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2703" style:family="table-row">
      <style:table-row-properties/>
    </style:style>
    <style:style style:name="TableCell2703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0301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04" style:family="table-row">
      <style:table-row-properties/>
    </style:style>
    <style:style style:name="TableCell27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04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05" style:family="table-row">
      <style:table-row-properties/>
    </style:style>
    <style:style style:name="TableCell27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05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06" style:family="table-row">
      <style:table-row-properties/>
    </style:style>
    <style:style style:name="TableCell27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06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07" style:family="table-row">
      <style:table-row-properties/>
    </style:style>
    <style:style style:name="TableCell2707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07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08" style:family="table-row">
      <style:table-row-properties/>
    </style:style>
    <style:style style:name="TableCell2708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08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09" style:family="table-row">
      <style:table-row-properties/>
    </style:style>
    <style:style style:name="TableCell2709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09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10" style:family="table-row">
      <style:table-row-properties/>
    </style:style>
    <style:style style:name="TableCell2710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710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711" style:family="table-row">
      <style:table-row-properties/>
    </style:style>
    <style:style style:name="TableCell2711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71101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</office:automatic-styles>
  <office:body>
    <office:text>
      <text:list text:style-name="L1">
        <text:list-item>
          <text:p text:style-name="P1"><text:span text:style-name="T1">INFORMÁCIE O Ú</text:span><text:span text:style-name="T2">ČTOVNEJ JEDNOTKE</text:span></text:p>
        </text:list-item>
      </text:list>
      <text:p text:style-name="P2"><text:span text:style-name="T3"/></text:p>
      <text:list text:style-name="L3">
        <text:list-item>
          <text:p text:style-name="P3"><text:span text:style-name="T4">Zalo</text:span><text:span text:style-name="T5">ženie spoločnosti</text:span></text:p>
        </text:list-item>
      </text:list>
      <text:p text:style-name="P4"><text:span text:style-name="T6">Spolo</text:span><text:span text:style-name="T7">čnosť MIRCI,s.r.o. (ďalej len Spoločnosť) bola založen</text:span><text:span text:style-name="T8">á<text:s/></text:span><text:span text:style-name="T9">10.06.2008<text:s/></text:span><text:span text:style-name="T10">a do obchodného registra bola</text:span><text:span text:style-name="T11"><text:s/></text:span><text:span text:style-name="T12"><text:s/>zapísaná </text:span></text:p>
      <text:p text:style-name="P4"><text:span text:style-name="T13">Obchodného reristra Okresného súdu Trnava ,. v Trnave Oddiel Sro ,Vlo</text:span><text:span text:style-name="T14">žka číslo 2207/T</text:span><text:span text:style-name="T15"/></text:p>
      <text:list text:style-name="L5">
        <text:list-item>
          <text:p text:style-name="P5"><text:span text:style-name="T16">Hlavnými<text:s/></text:span><text:span text:style-name="T17">činnosťami Spoločnosti s</text:span><text:span text:style-name="T18">ú:</text:span></text:p>
        </text:list-item>
        <text:list-item>
          <text:p text:style-name="P6"><text:span text:style-name="T19">Kúpa tovaru na ú</text:span><text:span text:style-name="T20">čely jeho predaja konečn</text:span><text:span text:style-name="T21">ému spotrebite</text:span><text:span text:style-name="T22">ľovi (maloobchod) alebo in</text:span><text:span text:style-name="T23">ým prevádzkovate</text:span><text:span text:style-name="T24">ľom živnosti ( veľkoobchod) </text:span></text:p>
        </text:list-item>
        <text:list-item>
          <text:p text:style-name="P7"><text:span text:style-name="T25">Po</text:span><text:span text:style-name="T26">čet zamestnancov</text:span><text:span text:style-name="T27"><text:s/></text:span></text:p>
        </text:list-item>
      </text:list>
      <text:p text:style-name="P8"><text:span text:style-name="T28">Údaje o po</text:span><text:span text:style-name="T29">čte zamestnancov za bežn</text:span><text:span text:style-name="T30">é ú</text:span><text:span text:style-name="T31">čtovn</text:span><text:span text:style-name="T32">é obdobie a bezprostredne predchádzajúce ú</text:span><text:span text:style-name="T33">čtovn</text:span><text:span text:style-name="T34">é obdobie sú uvedené v nasledujúcom preh</text:span><text:span text:style-name="T35">ľade:</text:span></text:p>
      <text:p text:style-name="P8"><text:span text:style-name="T3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37">Názov polo</text:span><text:span text:style-name="T38">žky</text:span><text:span text:style-name="T39"/></text:p>
          </table:table-cell>
          <table:table-cell table:style-name="TableCell010001">
            <text:p text:style-name="P10"><text:span text:style-name="T40">Be</text:span><text:span text:style-name="T41">žn</text:span><text:span text:style-name="T42">é ú</text:span><text:span text:style-name="T43">čtovn</text:span><text:span text:style-name="T44">é obdobie</text:span><text:span text:style-name="T45"/></text:p>
          </table:table-cell>
          <table:table-cell table:style-name="TableCell010002">
            <text:p text:style-name="P10"><text:span text:style-name="T46">Bezprostredne predchádzajúce ú</text:span><text:span text:style-name="T47">čtovn</text:span><text:span text:style-name="T48">é obdobie</text:span><text:span text:style-name="T49"/></text:p>
          </table:table-cell>
        </table:table-row>
        <table:table-row table:style-name="TableRow0101">
          <table:table-cell table:style-name="TableCell010100">
            <text:p text:style-name="P13"><text:span text:style-name="T50">Priemerný prepo</text:span><text:span text:style-name="T51">č</text:span><text:span text:style-name="T52">ítaný po</text:span><text:span text:style-name="T53">čet zamestnancov</text:span><text:span text:style-name="T54"/></text:p>
          </table:table-cell>
          <table:table-cell table:style-name="TableCell010101">
            <text:p text:style-name="P14"><text:span text:style-name="T55">3</text:span><text:span text:style-name="T56"/></text:p>
          </table:table-cell>
          <table:table-cell table:style-name="TableCell010102">
            <text:p text:style-name="P14"><text:span text:style-name="T57">3</text:span><text:span text:style-name="T58"/></text:p>
          </table:table-cell>
        </table:table-row>
        <table:table-row table:style-name="TableRow0102">
          <table:table-cell table:style-name="TableCell010200">
            <text:p text:style-name="P17"><text:span text:style-name="T59">Stav zamestnancov ku d</text:span><text:span text:style-name="T60">ňu, ku ktor</text:span><text:span text:style-name="T61">ému sa zostavuje ú</text:span><text:span text:style-name="T62">čtovn</text:span><text:span text:style-name="T63">á závierka, z toho:</text:span><text:span text:style-name="T64"/></text:p>
          </table:table-cell>
          <table:table-cell table:style-name="TableCell010201">
            <text:p text:style-name="P18"><text:span text:style-name="T65">3</text:span><text:span text:style-name="T66"/></text:p>
          </table:table-cell>
          <table:table-cell table:style-name="TableCell010202">
            <text:p text:style-name="P18"><text:span text:style-name="T67">3</text:span><text:span text:style-name="T68"/></text:p>
          </table:table-cell>
        </table:table-row>
        <table:table-row table:style-name="TableRow0103">
          <table:table-cell table:style-name="TableCell010300">
            <text:p text:style-name="P21"><text:span text:style-name="T69">po</text:span><text:span text:style-name="T70">čet ved</text:span><text:span text:style-name="T71">úcich zamestnancov</text:span><text:span text:style-name="T72"/></text:p>
          </table:table-cell>
          <table:table-cell table:style-name="TableCell010301">
            <text:p text:style-name="P22"><text:span text:style-name="T73">1</text:span><text:span text:style-name="T74"/></text:p>
          </table:table-cell>
          <table:table-cell table:style-name="TableCell010302">
            <text:p text:style-name="P22"><text:span text:style-name="T75">1</text:span><text:span text:style-name="T76"/></text:p>
          </table:table-cell>
        </table:table-row>
      </table:table>
      <text:p text:style-name="P24"><text:span text:style-name="T76"/></text:p>
      <text:list text:style-name="L25">
        <text:list-item>
          <text:p text:style-name="P25"><text:span text:style-name="T77">Údaje o neobmedzenom ru</text:span><text:span text:style-name="T78">čen</text:span><text:span text:style-name="T79">í</text:span></text:p>
        </text:list-item>
      </text:list>
      <text:p text:style-name="P26"><text:span text:style-name="T80">Spolo</text:span><text:span text:style-name="T81">čnosť nie je neobmedzene ručiacim spoločn</text:span><text:span text:style-name="T82">íkom v iných spolo</text:span><text:span text:style-name="T83">čnostiach podľa<text:s/></text:span><text:span text:style-name="T84">§ 56 ods. 5 Obchodného zákonníka.</text:span></text:p>
      <text:list text:style-name="L27">
        <text:list-item>
          <text:p text:style-name="P27"><text:span text:style-name="T85">Právny dôvod na zostavenie ú</text:span><text:span text:style-name="T86">čtovnej z</text:span><text:span text:style-name="T87">ávierky</text:span></text:p>
        </text:list-item>
      </text:list>
      <text:p text:style-name="P28"><text:span text:style-name="T88"><text:tab/>Ú</text:span><text:span text:style-name="T89">čtovn</text:span><text:span text:style-name="T90">á závierka Spolo</text:span><text:span text:style-name="T91">čnosti k 31. decembru 2014 je zostaven</text:span><text:span text:style-name="T92">á ako riadna ú</text:span><text:span text:style-name="T93">čtovn</text:span><text:span text:style-name="T94">á závierka pod</text:span><text:span text:style-name="T95">ľa<text:s/></text:span><text:span text:style-name="T96">§ 17 ods. 6 zákona NR SR<text:s/></text:span><text:span text:style-name="T97">č. 431/2002 Z.</text:span><text:span text:style-name="T98"> z. o ú</text:span><text:span text:style-name="T99">čtovn</text:span><text:span text:style-name="T100">íctve za ú</text:span><text:span text:style-name="T101">čtovn</text:span><text:span text:style-name="T102">é obdobie od 1. januára 2014 do 31. decembra 2014.</text:span></text:p>
      <text:p text:style-name="P28"><text:span text:style-name="T103"/></text:p>
      <text:list text:style-name="L29">
        <text:list-item>
          <text:p text:style-name="P29"><text:span text:style-name="T104">Dátum schválenia ú</text:span><text:span text:style-name="T105">čtovnej zavierky za predch</text:span><text:span text:style-name="T106">ádzajúce ú</text:span><text:span text:style-name="T107">čtovn</text:span><text:span text:style-name="T108">é obdobie</text:span></text:p>
        </text:list-item>
      </text:list>
      <text:p text:style-name="P30"><text:span text:style-name="T109"><text:s text:c="9"/>Ú</text:span><text:span text:style-name="T110">čtovn</text:span><text:span text:style-name="T111">á závierka Spolo</text:span><text:span text:style-name="T112">čnosti k 31. decembru 2013, za predch</text:span><text:span text:style-name="T113">ádzajúce ú</text:span><text:span text:style-name="T114">čtovn</text:span><text:span text:style-name="T115">é obdobie, bola schválená valným zhroma</text:span><text:span text:style-name="T116">žden</text:span><text:span text:style-name="T117">ím Spolo</text:span><text:span text:style-name="T118">čnosti</text:span></text:p>
      <text:p text:style-name="P30"><text:span text:style-name="T119"/></text:p>
      <text:list text:style-name="L31">
        <text:list-item>
          <text:p text:style-name="P31"><text:span text:style-name="T120">Zverejnenie ú</text:span><text:span text:style-name="T121">čtovnej z</text:span><text:span text:style-name="T122">ávierky za predchádzajúce ú</text:span><text:span text:style-name="T123">čtovn</text:span><text:span text:style-name="T124">é obdobie</text:span></text:p>
        </text:list-item>
      </text:list>
      <text:p text:style-name="P32"><text:span text:style-name="T125">Ú</text:span><text:span text:style-name="T126">čtovn</text:span><text:span text:style-name="T127">á závierka Spolo</text:span><text:span text:style-name="T128">čnosti k</text:span><text:span text:style-name="T129"> 31. decembru 2013 spolu s výro</text:span><text:span text:style-name="T130">čnou spr</text:span><text:span text:style-name="T131">ávou a správou audítora o overení ú</text:span><text:span text:style-name="T132">čtovnej z</text:span><text:span text:style-name="T133">ávierky k  31. decembru 2012 bola ulo</text:span><text:span text:style-name="T134">žen</text:span><text:span text:style-name="T135">á do zbierky listín obchodného registra</text:span></text:p>
      <text:p text:style-name="P32"><text:span text:style-name="T136"/></text:p>
      <text:list text:style-name="L33">
        <text:list-item>
          <text:p text:style-name="P33"><text:span text:style-name="T137">INFORMÁCIE O SPOLO</text:span><text:span text:style-name="T138">ČN</text:span><text:span text:style-name="T139">ÍKOCH Ú</text:span><text:span text:style-name="T140">ČTOVNEJ JEDNOTKY</text:span></text:p>
        </text:list-item>
      </text:list>
      <text:p text:style-name="P34"><text:span text:style-name="T141"/></text:p>
      <text:p text:style-name="P35"><text:span text:style-name="T142">Štrukt</text:span><text:span text:style-name="T143">úra spolo</text:span><text:span text:style-name="T144">čn</text:span><text:span text:style-name="T145">íkov Spolo</text:span><text:span text:style-name="T146">čnosti k 31. 12. 2014 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37"><text:span text:style-name="T148">Spolo</text:span><text:span text:style-name="T149">čn</text:span><text:span text:style-name="T150">ík, akcionár</text:span><text:span text:style-name="T151"/></text:p>
          </table:table-cell>
          <table:table-cell table:style-name="TableCell020001" table:number-columns-spanned="2">
            <text:p text:style-name="P37"><text:span text:style-name="T152">Vý</text:span><text:span text:style-name="T153">ška podielu na</text:span><text:span text:style-name="T154"> základnom imaní</text:span><text:span text:style-name="T155"/></text:p>
          </table:table-cell>
          <table:covered-table-cell/>
          <table:table-cell table:style-name="TableCell020003" table:number-rows-spanned="2">
            <text:p text:style-name="P37"><text:span text:style-name="T156">Podiel na hlasovacích právach<text:line-break/>v %</text:span><text:span text:style-name="T157"/></text:p>
          </table:table-cell>
          <table:table-cell table:style-name="TableCell020004" table:number-rows-spanned="2">
            <text:p text:style-name="P37"><text:span text:style-name="T158">Iný podiel na ostatných polo</text:span><text:span text:style-name="T159">žk</text:span><text:span text:style-name="T160">ách VI ako na ZI<text:line-break/>v %</text:span><text:span text:style-name="T161"/></text:p>
          </table:table-cell>
        </table:table-row>
        <table:table-row table:style-name="TableRow0201">
          <table:covered-table-cell>
            <text:p text:style-name="P40"><text:span text:style-name="T161"><text:s/></text:span></text:p>
          </table:covered-table-cell>
          <table:table-cell table:style-name="TableCell020101">
            <text:p text:style-name="P41"><text:span text:style-name="T162">absolútne</text:span><text:span text:style-name="T163"/></text:p>
          </table:table-cell>
          <table:table-cell table:style-name="TableCell020102">
            <text:p text:style-name="P41"><text:span text:style-name="T164">v %</text:span><text:span text:style-name="T165"/></text:p>
          </table:table-cell>
          <table:covered-table-cell>
            <text:p text:style-name="P42"><text:span text:style-name="T165"><text:s/></text:span></text:p>
          </table:covered-table-cell>
          <table:covered-table-cell>
            <text:p text:style-name="P42"><text:span text:style-name="T165"><text:s/></text:span></text:p>
          </table:covered-table-cell>
        </table:table-row>
        <table:table-row table:style-name="TableRow0202">
          <table:table-cell table:style-name="TableCell020200">
            <text:p text:style-name="P45"><text:span text:style-name="T166">a</text:span><text:span text:style-name="T167"/></text:p>
          </table:table-cell>
          <table:table-cell table:style-name="TableCell020201">
            <text:p text:style-name="P45"><text:span text:style-name="T168">b</text:span><text:span text:style-name="T169"/></text:p>
          </table:table-cell>
          <table:table-cell table:style-name="TableCell020202">
            <text:p text:style-name="P45"><text:span text:style-name="T170">c</text:span><text:span text:style-name="T171"/></text:p>
          </table:table-cell>
          <table:table-cell table:style-name="TableCell020203">
            <text:p text:style-name="P45"><text:span text:style-name="T172">d</text:span><text:span text:style-name="T173"/></text:p>
          </table:table-cell>
          <table:table-cell table:style-name="TableCell020204">
            <text:p text:style-name="P45"><text:span text:style-name="T174">e</text:span><text:span text:style-name="T175"/></text:p>
          </table:table-cell>
        </table:table-row>
      </table:table>
      <text:p text:style-name="P47"><text:span text:style-name="T176">Edita Hrabovska<text:s text:c="52"/>6 639<text:s text:c="18"/>100%<text:s text:c="33"/>100%<text:s text:c="24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49"><text:span text:style-name="T178">Spolu</text:span><text:span text:style-name="T179"/></text:p>
          </table:table-cell>
          <table:table-cell table:style-name="TableCell030001">
            <text:p text:style-name="P50"><text:span text:style-name="T180">6 639</text:span><text:span text:style-name="T181"/></text:p>
          </table:table-cell>
          <table:table-cell table:style-name="TableCell030002">
            <text:p text:style-name="P50"><text:span text:style-name="T182">100%</text:span><text:span text:style-name="T183"/></text:p>
          </table:table-cell>
          <table:table-cell table:style-name="TableCell030003">
            <text:p text:style-name="P50"><text:span text:style-name="T184">100%</text:span><text:span text:style-name="T185"/></text:p>
          </table:table-cell>
          <table:table-cell table:style-name="TableCell030004">
            <text:p text:style-name="P50"><text:span text:style-name="T186">100%</text:span><text:span text:style-name="T187"/></text:p>
          </table:table-cell>
        </table:table-row>
      </table:table>
      <text:p text:style-name="P52"><text:span text:style-name="T187"/></text:p>
      <text:p text:style-name="P53"><text:span text:style-name="T187"/></text:p>
      <text:list text:style-name="L54">
        <text:list-item>
          <text:p text:style-name="P54"><text:span text:style-name="T188">INFORMÁCIE O KONSOLIDOVANOM CELKU</text:span></text:p>
        </text:list-item>
      </text:list>
      <text:p text:style-name="P55"><text:span text:style-name="T189"/></text:p>
      <text:list text:style-name="L56">
        <text:list-item>
          <text:p text:style-name="P56"><text:span text:style-name="T190">Spolo</text:span><text:span text:style-name="T191">čnosť sa zahŕňa do konsolidovanej<text:s/></text:span><text:span text:style-name="T192">ú</text:span><text:span text:style-name="T193">čtovnej z</text:span><text:span text:style-name="T194">ávierky spolo</text:span><text:span text:style-name="T195">čnosti MIRCI, s.r.o.</text:span></text:p>
        </text:list-item>
        <text:list-item>
          <text:p text:style-name="P57"><text:span text:style-name="T196">INFORMÁCIE O Ú</text:span><text:span text:style-name="T197">ČTOVN</text:span><text:span text:style-name="T198">ÝCH ZÁSADÁCH A Ú</text:span><text:span text:style-name="T199">ČTOVN</text:span><text:span text:style-name="T200">ÝCH METÓDACH</text:span></text:p>
        </text:list-item>
      </text:list>
      <text:p text:style-name="P58"><text:span text:style-name="T201"/></text:p>
      <text:list text:style-name="L59">
        <text:list-item>
          <text:p text:style-name="P59"><text:span text:style-name="T202">Východiská pre zostavenie ú</text:span><text:span text:style-name="T203">čtovnej z</text:span><text:span text:style-name="T204">ávierky</text:span></text:p>
        </text:list-item>
      </text:list>
      <text:p text:style-name="P60"><text:span text:style-name="T205">Ú</text:span><text:span text:style-name="T206">čtovn</text:span><text:span text:style-name="T207">á závierka bola zostavená za predpokladu nepretr</text:span><text:span text:style-name="T208">žit</text:span><text:span text:style-name="T209">ého trvania Spolo</text:span><text:span text:style-name="T210">čnosti (going concern).</text:span></text:p>
      <text:p text:style-name="P60"><text:span text:style-name="T211"/></text:p>
      <text:p text:style-name="P61"><text:span text:style-name="T212">Ú</text:span><text:span text:style-name="T213">čtovn</text:span><text:span text:style-name="T214">é metódy a v</text:span><text:span text:style-name="T215">šeobecn</text:span><text:span text:style-name="T216">é ú</text:span><text:span text:style-name="T217">čtovn</text:span><text:span text:style-name="T218">é zásady boli ú</text:span><text:span text:style-name="T219">čtovnou jednotkou konzistentne aplikovan</text:span><text:span text:style-name="T220">é. </text:span></text:p>
      <text:p text:style-name="P62"><text:span text:style-name="T221"/></text:p>
      <text:list text:style-name="L63">
        <text:list-item>
          <text:p text:style-name="P63"><text:span text:style-name="T222">Dlhodobý nehmotný majetok a dlhodobý hmotný majetok</text:span></text:p>
        </text:list-item>
      </text:list>
      <text:p text:style-name="P64"><text:span text:style-name="T222">Dlhodobý majetok nakupovaný sa oce</text:span><text:span text:style-name="T223">ňuje obstar</text:span><text:span text:style-name="T224">ávacou cenou, ktorá zah</text:span><text:span text:style-name="T225">ŕňa cenu obstarania a n</text:span><text:span text:style-name="T226">áklady súvisiace s obstaraním (clo, prepravu, montá</text:span><text:span text:style-name="T227">ž, poistn</text:span><text:span text:style-name="T228">é a pod.). </text:span></text:p>
      <text:p text:style-name="P64"><text:span text:style-name="T229"/></text:p>
      <text:p text:style-name="P64"><text:span text:style-name="T230">Odpisy dlhodobého nehmotného majetku sú stanovené vychádzajúc z predpokladanej doby jeho pou</text:span><text:span text:style-name="T231">ž</text:span><text:span text:style-name="T232">ívania a predpokladaného priebehu jeho opotrebenia. Odpisova</text:span><text:span text:style-name="T233">ť sa zač</text:span><text:span text:style-name="T234">ína po uvedení dlhodobého majetku do pou</text:span><text:span text:style-name="T235">ž</text:span><text:span text:style-name="T236">ívania. Drobný dlhodobý nehmotný majetok, ktorého obstarávacia cena (resp. vlastné náklady) je 2 400 EUR a ni</text:span><text:span text:style-name="T237">žšia, sa odpisuje jednorazovo pri uveden</text:span><text:span text:style-name="T238">í do pou</text:span><text:span text:style-name="T239">ž</text:span><text:span text:style-name="T240">ívania. Predpokladaná doba pou</text:span><text:span text:style-name="T241">ž</text:span><text:span text:style-name="T242">ívania, metóda odpisovania a odpisová sadzba sú uvedené v nasledujúcej tabu</text:span><text:span text:style-name="T243">ľke:</text:span></text:p>
      <text:p text:style-name="P64"><text:span text:style-name="T244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66"><text:span text:style-name="T244"/></text:p>
          </table:table-cell>
          <table:table-cell table:style-name="TableCell040001">
            <text:p text:style-name="P66"><text:span text:style-name="T245">Predpokladaná</text:span></text:p>
            <text:p text:style-name="P66"><text:span text:style-name="T245">doba pou</text:span><text:span text:style-name="T246">ž</text:span><text:span text:style-name="T247">ívania<text:line-break/>v rokoch</text:span><text:span text:style-name="T248"/></text:p>
          </table:table-cell>
          <table:table-cell table:style-name="TableCell040002">
            <text:p text:style-name="P66"><text:span text:style-name="T249">Metóda</text:span></text:p>
            <text:p text:style-name="P66"><text:span text:style-name="T249">odpisovania</text:span><text:span text:style-name="T250"/></text:p>
          </table:table-cell>
          <table:table-cell table:style-name="TableCell040003">
            <text:p text:style-name="P66"><text:span text:style-name="T251">Ro</text:span><text:span text:style-name="T252">čn</text:span><text:span text:style-name="T253">á odpisová</text:span></text:p>
            <text:p text:style-name="P66"><text:span text:style-name="T254">sadzba v %</text:span><text:span text:style-name="T255"/></text:p>
          </table:table-cell>
        </table:table-row>
        <table:table-row table:style-name="TableRow0401">
          <table:table-cell table:style-name="TableCell040100">
            <text:p text:style-name="P69"><text:span text:style-name="T256">Aktivované náklady na vývoj</text:span><text:span text:style-name="T257"/></text:p>
          </table:table-cell>
          <table:table-cell table:style-name="TableCell040101">
            <text:p text:style-name="P69"><text:span text:style-name="T258">5</text:span><text:span text:style-name="T259"/></text:p>
          </table:table-cell>
          <table:table-cell table:style-name="TableCell040102">
            <text:p text:style-name="P69"><text:span text:style-name="T260">lineárna</text:span><text:span text:style-name="T261"/></text:p>
          </table:table-cell>
          <table:table-cell table:style-name="TableCell040103">
            <text:p text:style-name="P69"><text:span text:style-name="T262">20</text:span><text:span text:style-name="T263"/></text:p>
          </table:table-cell>
        </table:table-row>
        <table:table-row table:style-name="TableRow0402">
          <table:table-cell table:style-name="TableCell040200">
            <text:p text:style-name="P72"><text:span text:style-name="T264">Softvér</text:span><text:span text:style-name="T265"/></text:p>
          </table:table-cell>
          <table:table-cell table:style-name="TableCell040201">
            <text:p text:style-name="P72"><text:span text:style-name="T266">4</text:span><text:span text:style-name="T267"/></text:p>
          </table:table-cell>
          <table:table-cell table:style-name="TableCell040202">
            <text:p text:style-name="P72"><text:span text:style-name="T268">lineárna</text:span><text:span text:style-name="T269"/></text:p>
          </table:table-cell>
          <table:table-cell table:style-name="TableCell040203">
            <text:p text:style-name="P72"><text:span text:style-name="T270">25</text:span><text:span text:style-name="T271"/></text:p>
          </table:table-cell>
        </table:table-row>
        <table:table-row table:style-name="TableRow0403">
          <table:table-cell table:style-name="TableCell040300">
            <text:p text:style-name="P75"><text:span text:style-name="T272">Drobný dlhodobý nehmotný majetok</text:span><text:span text:style-name="T273"/></text:p>
          </table:table-cell>
          <table:table-cell table:style-name="TableCell040301">
            <text:p text:style-name="P76"><text:span text:style-name="T274">rôzna</text:span><text:span text:style-name="T275"/></text:p>
          </table:table-cell>
          <table:table-cell table:style-name="TableCell040302">
            <text:p text:style-name="P76"><text:span text:style-name="T276">jednorazový odpis</text:span><text:span text:style-name="T277"/></text:p>
          </table:table-cell>
          <table:table-cell table:style-name="TableCell040303">
            <text:p text:style-name="P76"><text:span text:style-name="T278">100</text:span><text:span text:style-name="T279"/></text:p>
          </table:table-cell>
        </table:table-row>
      </table:table>
      <text:p text:style-name="P78"><text:span text:style-name="T279"/></text:p>
      <text:p text:style-name="P78"><text:span text:style-name="T280">Odpisy dlhodobého hmotného majetku sú stanovené vychádzajúc z predpokladanej doby jeho pou</text:span><text:span text:style-name="T281">ž</text:span><text:span text:style-name="T282">ívania a predpokladaného priebehu jeho opotrebenia. Odpisova</text:span><text:span text:style-name="T283">ť sa zač</text:span><text:span text:style-name="T284">ína po uvedení dlhodobého majetku do pou</text:span><text:span text:style-name="T285">ž</text:span><text:span text:style-name="T286">ívania. Drobný dlhodobý hmotný majetok, ktorého obstarávacia cena (resp. vlastné náklady) je 1 700 EUR a ni</text:span><text:span text:style-name="T287">žšia, sa odpisuje jednorazovo pri uveden</text:span><text:span text:style-name="T288">í do pou</text:span><text:span text:style-name="T289">ž</text:span><text:span text:style-name="T290">ívania. Pozemky sa neodpisujú. Predpokladaná doba pou</text:span><text:span text:style-name="T291">ž</text:span><text:span text:style-name="T292">ívania, metóda odpisovania a odpisová sadzba sú uvedené v nasledujúcej tabu</text:span><text:span text:style-name="T293">ľke:</text:span></text:p>
      <text:p text:style-name="P78"><text:span text:style-name="T294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80"><text:span text:style-name="T294"/></text:p>
          </table:table-cell>
          <table:table-cell table:style-name="TableCell050001">
            <text:p text:style-name="P80"><text:span text:style-name="T295">Predpokladaná</text:span></text:p>
            <text:p text:style-name="P80"><text:span text:style-name="T295">doba pou</text:span><text:span text:style-name="T296">ž</text:span><text:span text:style-name="T297">ívania v rokoch</text:span><text:span text:style-name="T298"/></text:p>
          </table:table-cell>
          <table:table-cell table:style-name="TableCell050002">
            <text:p text:style-name="P80"><text:span text:style-name="T299">Metóda</text:span></text:p>
            <text:p text:style-name="P80"><text:span text:style-name="T299">odpisovania</text:span><text:span text:style-name="T300"/></text:p>
          </table:table-cell>
          <table:table-cell table:style-name="TableCell050003">
            <text:p text:style-name="P80"><text:span text:style-name="T301">Ro</text:span><text:span text:style-name="T302">čn</text:span><text:span text:style-name="T303">á odpisová</text:span></text:p>
            <text:p text:style-name="P80"><text:span text:style-name="T304">sadzba v %</text:span><text:span text:style-name="T305"/></text:p>
          </table:table-cell>
        </table:table-row>
        <table:table-row table:style-name="TableRow0501">
          <table:table-cell table:style-name="TableCell050100">
            <text:p text:style-name="P83"><text:span text:style-name="T306">Stroje, prístroje a zariadenia</text:span><text:span text:style-name="T307"/></text:p>
          </table:table-cell>
          <table:table-cell table:style-name="TableCell050101">
            <text:p text:style-name="P83"><text:span text:style-name="T308">4</text:span><text:span text:style-name="T309"/></text:p>
          </table:table-cell>
          <table:table-cell table:style-name="TableCell050102">
            <text:p text:style-name="P83"><text:span text:style-name="T310">lineárna</text:span><text:span text:style-name="T311"/></text:p>
          </table:table-cell>
          <table:table-cell table:style-name="TableCell050103">
            <text:p text:style-name="P83"><text:span text:style-name="T312">25</text:span><text:span text:style-name="T313"/></text:p>
          </table:table-cell>
        </table:table-row>
        <table:table-row table:style-name="TableRow0502">
          <table:table-cell table:style-name="TableCell050200">
            <text:p text:style-name="P86"><text:span text:style-name="T314">Dopravné prostriedky</text:span><text:span text:style-name="T315"/></text:p>
          </table:table-cell>
          <table:table-cell table:style-name="TableCell050201">
            <text:p text:style-name="P86"><text:span text:style-name="T316">4</text:span><text:span text:style-name="T317"/></text:p>
          </table:table-cell>
          <table:table-cell table:style-name="TableCell050202">
            <text:p text:style-name="P86"><text:span text:style-name="T318">lineárna</text:span><text:span text:style-name="T319"/></text:p>
          </table:table-cell>
          <table:table-cell table:style-name="TableCell050203">
            <text:p text:style-name="P86"><text:span text:style-name="T320">25</text:span><text:span text:style-name="T321"/></text:p>
          </table:table-cell>
        </table:table-row>
        <table:table-row table:style-name="TableRow0503">
          <table:table-cell table:style-name="TableCell050300">
            <text:p text:style-name="P89"><text:span text:style-name="T322">Drobný dlhodobý hmotný majetok</text:span><text:span text:style-name="T323"/></text:p>
          </table:table-cell>
          <table:table-cell table:style-name="TableCell050301">
            <text:p text:style-name="P89"><text:span text:style-name="T324">rôzna</text:span><text:span text:style-name="T325"/></text:p>
          </table:table-cell>
          <table:table-cell table:style-name="TableCell050302">
            <text:p text:style-name="P89"><text:span text:style-name="T326">jednorazový odpis</text:span><text:span text:style-name="T327"/></text:p>
          </table:table-cell>
          <table:table-cell table:style-name="TableCell050303">
            <text:p text:style-name="P89"><text:span text:style-name="T328">100</text:span><text:span text:style-name="T329"/></text:p>
          </table:table-cell>
        </table:table-row>
      </table:table>
      <text:list text:style-name="L91">
        <text:list-item>
          <text:p text:style-name="P91"><text:span text:style-name="T329"/></text:p>
        </text:list-item>
        <text:list-item>
          <text:p text:style-name="P91"><text:span text:style-name="T330"><text:s text:c="10"/>Cenné papiere a podiely</text:span></text:p>
        </text:list-item>
      </text:list>
      <text:p text:style-name="P92"><text:span text:style-name="T330">Spolo</text:span><text:span text:style-name="T331">čnosť o</text:span><text:span text:style-name="T332"> cenných<text:s text:c="2"/>papieroch a podieloch neú</text:span><text:span text:style-name="T333">čtuje. </text:span></text:p>
      <text:p text:style-name="P92"><text:span text:style-name="T334"/></text:p>
      <text:list text:style-name="L93">
        <text:list-item>
          <text:p text:style-name="P93"><text:span text:style-name="T335">Zásoby </text:span></text:p>
        </text:list-item>
        <text:list-item>
          <text:p text:style-name="P94"><text:span text:style-name="T336">Nakupované zásoby sa oce</text:span><text:span text:style-name="T337">ňuj</text:span><text:span text:style-name="T338">ú obstarávacou cenou, ktorá zah</text:span><text:span text:style-name="T339">ŕňa cenu z</text:span><text:span text:style-name="T340">ásob a náklady súvisiace s obstaraním (clo, prepravu, poistné, provízie, skonto a pod.).</text:span></text:p>
        </text:list-item>
        <text:list-item>
          <text:p text:style-name="P94"><text:span text:style-name="T341"/></text:p>
        </text:list-item>
        <text:list-item>
          <text:p text:style-name="P94"><text:span text:style-name="T342">Obstarávacia cena zásob sa v analytickej evidencii rozdelila na cenu obstarania a náklady súvisiace s obstaraním.</text:span></text:p>
        </text:list-item>
        <text:list-item>
          <text:p text:style-name="P94"><text:span text:style-name="T342">Náklady súvisiace s obstaraním sú mesa</text:span><text:span text:style-name="T343">čne sledovan</text:span><text:span text:style-name="T344">é a vyhodnocované. Tieto náklady sú raz mesa</text:span><text:span text:style-name="T345">čne<text:s/></text:span><text:span text:style-name="T346">ú</text:span><text:span text:style-name="T347">čtovan</text:span><text:span text:style-name="T348">é na<text:s/></text:span><text:span text:style-name="T349">špeci</text:span><text:span text:style-name="T350">álny nákladový ú</text:span><text:span text:style-name="T351">čet<text:s/></text:span><text:span text:style-name="T352">„</text:span><text:span text:style-name="T353">oce</text:span><text:span text:style-name="T354">ňovac</text:span><text:span text:style-name="T355">í rozdiel“ záväzne stanoveným spôsobom.</text:span></text:p>
        </text:list-item>
      </text:list>
      <text:p text:style-name="P95"><text:span text:style-name="T356"/></text:p>
      <text:p text:style-name="P95"><text:span text:style-name="T357">Zní</text:span><text:span text:style-name="T358">ženie hodnoty z</text:span><text:span text:style-name="T359">ásob sa upravuje vytvorením opravnej polo</text:span><text:span text:style-name="T360">žky.</text:span></text:p>
      <text:p text:style-name="P95"><text:span text:style-name="T361"/></text:p>
      <text:list text:style-name="L96">
        <text:list-item>
          <text:p text:style-name="P96"><text:span text:style-name="T362">Zákazková výroba</text:span></text:p>
        </text:list-item>
      </text:list>
      <text:p text:style-name="P97"><text:span text:style-name="T362">Spolo</text:span><text:span text:style-name="T363">čnosť o</text:span><text:span text:style-name="T364"> zákazkovej výrobe neú</text:span><text:span text:style-name="T365">čtuje</text:span></text:p>
      <text:list text:style-name="L98">
        <text:list-item>
          <text:p text:style-name="P98"><text:span text:style-name="T366"/></text:p>
        </text:list-item>
        <text:list-item>
          <text:p text:style-name="P98"><text:span text:style-name="T367">Zákazková výstavba nehnute</text:span><text:span text:style-name="T368">ľnosti</text:span></text:p>
        </text:list-item>
      </text:list>
      <text:p text:style-name="P99"><text:span text:style-name="T369"/></text:p>
      <text:p text:style-name="P99"><text:span text:style-name="T370">Zákazková výstavba nehnute</text:span><text:span text:style-name="T371">ľnosti<text:s/></text:span><text:span text:style-name="T372">–</text:span><text:span text:style-name="T373"><text:s/>priebe</text:span><text:span text:style-name="T374">žn</text:span><text:span text:style-name="T375">ý transfer</text:span></text:p>
      <text:p text:style-name="P99"><text:span text:style-name="T376">Spolo</text:span><text:span text:style-name="T377">čnosť z</text:span><text:span text:style-name="T378">ákazkovú výstavbu nehnute</text:span><text:span text:style-name="T379">ľnosti určenej na predaj<text:s text:c="2"/>nevykazuje. </text:span></text:p>
      <text:p text:style-name="P99"><text:span text:style-name="T380"/></text:p>
      <text:list text:style-name="L100">
        <text:list-item>
          <text:p text:style-name="P100"><text:span text:style-name="T381">Poh</text:span><text:span text:style-name="T382">ľad</text:span><text:span text:style-name="T383">ávky</text:span></text:p>
        </text:list-item>
      </text:list>
      <text:p text:style-name="P101"><text:span text:style-name="T384">Poh</text:span><text:span text:style-name="T385">ľad</text:span><text:span text:style-name="T386">ávky pri ich vzniku sa oce</text:span><text:span text:style-name="T387">ňuj</text:span><text:span text:style-name="T388">ú ich menovitou hodnotou.</text:span></text:p>
      <text:p text:style-name="P101"><text:span text:style-name="T389">Zní</text:span><text:span text:style-name="T390">ženie hodnoty pohľad</text:span><text:span text:style-name="T391">ávok<text:s text:c="2"/>sa upravuje vytvorením opravnej polo</text:span><text:span text:style-name="T392">žky.</text:span></text:p>
      <text:p text:style-name="P101"><text:span text:style-name="T393"/></text:p>
      <text:list text:style-name="L102">
        <text:list-item>
          <text:p text:style-name="P102"><text:span text:style-name="T394">Pe</text:span><text:span text:style-name="T395">ňažn</text:span><text:span text:style-name="T396">é prostriedky a ceniny</text:span></text:p>
        </text:list-item>
      </text:list>
      <text:p text:style-name="P103"><text:span text:style-name="T397">Pe</text:span><text:span text:style-name="T398">ňažn</text:span><text:span text:style-name="T399">é prostriedky a ceniny sa oce</text:span><text:span text:style-name="T400">ňuj</text:span><text:span text:style-name="T401">ú ich menovitou hodnotou.</text:span></text:p>
      <text:p text:style-name="P103"><text:span text:style-name="T402"/></text:p>
      <text:list text:style-name="L104">
        <text:list-item>
          <text:p text:style-name="P104"><text:span text:style-name="T403">Náklady budúcich období a príjmy budúcich období</text:span></text:p>
        </text:list-item>
      </text:list>
      <text:p text:style-name="P105"><text:span text:style-name="T403">Náklady budúcich období a príjmy budúcich období sa vykazujú vo vý</text:span><text:span text:style-name="T404">ške, ktor</text:span><text:span text:style-name="T405">á je potrebná na dodr</text:span><text:span text:style-name="T406">žanie z</text:span><text:span text:style-name="T407">ásady vecnej a<text:s/></text:span><text:span text:style-name="T408">časovej s</text:span><text:span text:style-name="T409">úvislosti s ú</text:span><text:span text:style-name="T410">čtovn</text:span><text:span text:style-name="T411">ým obdobím.</text:span></text:p>
      <text:p text:style-name="P105"><text:span text:style-name="T412"/></text:p>
      <text:list text:style-name="L106">
        <text:list-item>
          <text:p text:style-name="P106"><text:span text:style-name="T413">Rezervy</text:span></text:p>
        </text:list-item>
      </text:list>
      <text:p text:style-name="P107"><text:span text:style-name="T413">Rezervy sú záväzky s neur</text:span><text:span text:style-name="T414">čit</text:span><text:span text:style-name="T415">ým<text:s/></text:span><text:span text:style-name="T416">časov</text:span><text:span text:style-name="T417">ým vymedzením alebo vý</text:span><text:span text:style-name="T418">škou; tvoria sa na krytie zn</text:span><text:span text:style-name="T419">ámych rizík alebo strát z podnikania. Oce</text:span><text:span text:style-name="T420">ňuj</text:span><text:span text:style-name="T421">ú sa v o</text:span><text:span text:style-name="T422">čak</text:span><text:span text:style-name="T423">ávanej vý</text:span><text:span text:style-name="T424">ške z</text:span><text:span text:style-name="T425">áväzku.</text:span></text:p>
      <text:list text:style-name="L108">
        <text:list-item>
          <text:p text:style-name="P108"><text:span text:style-name="T426"/></text:p>
        </text:list-item>
        <text:list-item>
          <text:p text:style-name="P109"><text:span text:style-name="T427">Záväzky</text:span></text:p>
        </text:list-item>
      </text:list>
      <text:p text:style-name="P110"><text:span text:style-name="T427">Záväzky pri ich vzniku sa oce</text:span><text:span text:style-name="T428">ňuj</text:span><text:span text:style-name="T429">ú menovitou hodnotou. Záväzky pri ich prevzatí sa oce</text:span><text:span text:style-name="T430">ňuj</text:span><text:span text:style-name="T431">ú obstarávacou cenou. Ak sa pri inventarizácii zistí,<text:s/></text:span><text:span text:style-name="T432">že suma z</text:span><text:span text:style-name="T433">áväzkov je iná ako ich vý</text:span><text:span text:style-name="T434">ška v</text:span><text:span text:style-name="T435"> ú</text:span><text:span text:style-name="T436">čtovn</text:span><text:span text:style-name="T437">íctve, uvedú sa záväzky v ú</text:span><text:span text:style-name="T438">čtovn</text:span><text:span text:style-name="T439">íctve a v ú</text:span><text:span text:style-name="T440">čtovnej z</text:span><text:span text:style-name="T441">ávierke v tomto zistenom ocenení. </text:span></text:p>
      <text:list text:style-name="L111">
        <text:list-item>
          <text:p text:style-name="P111"><text:span text:style-name="T442"/></text:p>
        </text:list-item>
        <text:list-item>
          <text:p text:style-name="P112"><text:span text:style-name="T443">Odlo</text:span><text:span text:style-name="T444">žen</text:span><text:span text:style-name="T445">é dane</text:span></text:p>
        </text:list-item>
      </text:list>
      <text:p text:style-name="P113"><text:span text:style-name="T446">Odlo</text:span><text:span text:style-name="T447">žen</text:span><text:span text:style-name="T448">ú da</text:span><text:span text:style-name="T449">ň<text:s text:c="2"/>(odložen</text:span><text:span text:style-name="T450">á da</text:span><text:span text:style-name="T451">ňov</text:span><text:span text:style-name="T452">á poh</text:span><text:span text:style-name="T453">ľad</text:span><text:span text:style-name="T454">ávka a odlo</text:span><text:span text:style-name="T455">žen</text:span><text:span text:style-name="T456">ý da</text:span><text:span text:style-name="T457">ňov</text:span><text:span text:style-name="T458">ý záväzok) spolo</text:span><text:span text:style-name="T459">čnosť nevykazuje.</text:span></text:p>
      <text:p text:style-name="P113"><text:span text:style-name="T460"/></text:p>
      <text:list text:style-name="L114">
        <text:list-item>
          <text:p text:style-name="P114"><text:span text:style-name="T461">Výdavky budúcich období a výnosy budúcich období</text:span></text:p>
        </text:list-item>
      </text:list>
      <text:p text:style-name="P115"><text:span text:style-name="T461">Výdavky budúcich období a výnosy budúcich období sa vykazujú vo vý</text:span><text:span text:style-name="T462">ške, ktor</text:span><text:span text:style-name="T463">á je potrebná na dodr</text:span><text:span text:style-name="T464">žanie z</text:span><text:span text:style-name="T465">ásady vecnej a<text:s/></text:span><text:span text:style-name="T466">časovej s</text:span><text:span text:style-name="T467">úvislosti s ú</text:span><text:span text:style-name="T468">čtovn</text:span><text:span text:style-name="T469">ým obdobím.</text:span></text:p>
      <text:p text:style-name="P115"><text:span text:style-name="T470"/></text:p>
      <text:list text:style-name="L116">
        <text:list-item>
          <text:p text:style-name="P116"><text:span text:style-name="T471">Emisné kvóty</text:span></text:p>
        </text:list-item>
      </text:list>
      <text:p text:style-name="P117"><text:span text:style-name="T471">Spolo</text:span><text:span text:style-name="T472">čnosť o</text:span><text:span text:style-name="T473"> emisných kvótach neú</text:span><text:span text:style-name="T474">čtuje.</text:span></text:p>
      <text:p text:style-name="P117"><text:span text:style-name="T475"/></text:p>
      <text:list text:style-name="L118">
        <text:list-item>
          <text:p text:style-name="P118"><text:span text:style-name="T476">Dotácie zo<text:s/></text:span><text:span text:style-name="T477">št</text:span><text:span text:style-name="T478">átneho rozpo</text:span><text:span text:style-name="T479">čtu</text:span></text:p>
        </text:list-item>
      </text:list>
      <text:p text:style-name="P119"><text:span text:style-name="T480">Spolo</text:span><text:span text:style-name="T481">čnosť o</text:span><text:span text:style-name="T482"> dotáciách zo<text:s/></text:span><text:span text:style-name="T483">št</text:span><text:span text:style-name="T484">átneho rozpo</text:span><text:span text:style-name="T485">čtu ne</text:span><text:span text:style-name="T486">ú</text:span><text:span text:style-name="T487">čtuje.</text:span></text:p>
      <text:list text:style-name="L120">
        <text:list-item>
          <text:p text:style-name="P120"><text:span text:style-name="T488">Prenájom (lízing)</text:span></text:p>
        </text:list-item>
      </text:list>
      <text:p text:style-name="P121"><text:span text:style-name="T488">Majetok prenajatý na základe operatívneho prenájmu spolo</text:span><text:span text:style-name="T489">čnosť nevykazuje.</text:span></text:p>
      <text:p text:style-name="P121"><text:span text:style-name="T490"/></text:p>
      <text:p text:style-name="P121"><text:span text:style-name="T491">Finan</text:span><text:span text:style-name="T492">čn</text:span><text:span text:style-name="T493">ý prenájom (s kúpnou opciou; bez kúpnej opcie je pova</text:span><text:span text:style-name="T494">žovan</text:span><text:span text:style-name="T495">ý za operatívny prenájom). Majetok prenajatý na základe zmluvy uzatvorenej do 31. decembra 2003 vykazuje ako svoj majetok jeho vlastník, nie nájomca. Majetok prenajatý na základe zmluvy uzatvorenej 1. januára 2004 a neskôr vykazuje ako svoj majetok jeho nájomca, nie vlastník.</text:span></text:p>
      <text:p text:style-name="P121"><text:span text:style-name="T496"/></text:p>
      <text:list text:style-name="L122">
        <text:list-item>
          <text:p text:style-name="P122"><text:span text:style-name="T497">Deriváty</text:span></text:p>
        </text:list-item>
      </text:list>
      <text:p text:style-name="P123"><text:span text:style-name="T497">Spolo</text:span><text:span text:style-name="T498">čnosť o</text:span><text:span text:style-name="T499"> derivátoch neú</text:span><text:span text:style-name="T500">čtuje</text:span></text:p>
      <text:p text:style-name="P123"><text:span text:style-name="T501"/></text:p>
      <text:list text:style-name="L124">
        <text:list-item>
          <text:p text:style-name="P124"><text:span text:style-name="T502">Majetok a záväzky zabezpe</text:span><text:span text:style-name="T503">čen</text:span><text:span text:style-name="T504">é derivátmi</text:span></text:p>
        </text:list-item>
      </text:list>
      <text:p text:style-name="P125"><text:span text:style-name="T505">Majetok a záväzky zabezpe</text:span><text:span text:style-name="T506">čen</text:span><text:span text:style-name="T507">é derivátmi spolo</text:span><text:span text:style-name="T508">čnosť nevykazuje.</text:span></text:p>
      <text:p text:style-name="P125"><text:span text:style-name="T509"/></text:p>
      <text:list text:style-name="L126">
        <text:list-item>
          <text:p text:style-name="P126"><text:span text:style-name="T510">Cudzia mena</text:span></text:p>
        </text:list-item>
      </text:list>
      <text:p text:style-name="P127"><text:span text:style-name="T510">Majetok a záväzky vyjadrené v cudzej mene sa ku d</text:span><text:span text:style-name="T511">ňu uskutočnenia<text:s/></text:span><text:span text:style-name="T512">ú</text:span><text:span text:style-name="T513">čtovn</text:span><text:span text:style-name="T514">ého prípadu prepo</text:span><text:span text:style-name="T515">č</text:span><text:span text:style-name="T516">ítavajú na menu euro referen</text:span><text:span text:style-name="T517">čn</text:span><text:span text:style-name="T518">ým výmenným kurzom ur</text:span><text:span text:style-name="T519">čen</text:span><text:span text:style-name="T520">ým a vyhláseným Európskou centrálnou bankou alebo Národnou bankou Slovenska v de</text:span><text:span text:style-name="T521">ň predch</text:span><text:span text:style-name="T522">ádzajúci d</text:span><text:span text:style-name="T523">ňu uskutočnenia<text:s/></text:span><text:span text:style-name="T524">ú</text:span><text:span text:style-name="T525">čtovn</text:span><text:span text:style-name="T526">ého prípadu. </text:span></text:p>
      <text:p text:style-name="P127"><text:span text:style-name="T527">Majetok a záväzky vyjadrené v cudzej mene (okrem prijatých a poskytnutých preddavkov) sa ku d</text:span><text:span text:style-name="T528">ňu, ku ktor</text:span><text:span text:style-name="T529">ému sa zostavuje ú</text:span><text:span text:style-name="T530">čtovn</text:span><text:span text:style-name="T531">á závierka, prepo</text:span><text:span text:style-name="T532">č</text:span><text:span text:style-name="T533">ítavajú na menu euro referen</text:span><text:span text:style-name="T534">čn</text:span><text:span text:style-name="T535">ým výmenným kurzom ur</text:span><text:span text:style-name="T536">čen</text:span><text:span text:style-name="T537">ým a vyhláseným Európskou centrálnou bankou alebo Národnou bankou Slovenska v de</text:span><text:span text:style-name="T538">ň, ku ktor</text:span><text:span text:style-name="T539">ému sa zostavuje ú</text:span><text:span text:style-name="T540">čtovn</text:span><text:span text:style-name="T541">á závierka, a ú</text:span><text:span text:style-name="T542">čtuj</text:span><text:span text:style-name="T543">ú sa s vplyvom na výsledok hospodárenia. </text:span></text:p>
      <text:p text:style-name="P127"><text:span text:style-name="T544">Prijaté a poskytnuté preddavky v cudzej mene prostredníctvom ú</text:span><text:span text:style-name="T545">čtu veden</text:span><text:span text:style-name="T546">ého v tejto cudzej mene sa prepo</text:span><text:span text:style-name="T547">č</text:span><text:span text:style-name="T548">ítavajú na menu euro referen</text:span><text:span text:style-name="T549">čn</text:span><text:span text:style-name="T550">ým výmenným kurzom ur</text:span><text:span text:style-name="T551">čen</text:span><text:span text:style-name="T552">ým a vyhláseným Európskou centrálnou bankou alebo Národnou bankou Slovenska v de</text:span><text:span text:style-name="T553">ň predch</text:span><text:span text:style-name="T554">ádzajúci d</text:span><text:span text:style-name="T555">ňu uskutočnenia<text:s/></text:span><text:span text:style-name="T556">ú</text:span><text:span text:style-name="T557">čtovn</text:span><text:span text:style-name="T558">ého prípadu. </text:span></text:p>
      <text:p text:style-name="P127"><text:span text:style-name="T559">Prijaté a poskytnuté preddavky v cudzej mene na ú</text:span><text:span text:style-name="T560">čet zriaden</text:span><text:span text:style-name="T561">ý v eurách a z ú</text:span><text:span text:style-name="T562">čtu zriaden</text:span><text:span text:style-name="T563">ého v eurách sa prepo</text:span><text:span text:style-name="T564">č</text:span><text:span text:style-name="T565">ítavajú na menu euro kurzom, za ktorý boli tieto hodnoty nakúpené alebo predané. </text:span></text:p>
      <text:p text:style-name="P127"><text:span text:style-name="T566">Prijaté a poskytnuté preddavky sa ku d</text:span><text:span text:style-name="T567">ňu, ku ktor</text:span><text:span text:style-name="T568">ému sa zostavuje ú</text:span><text:span text:style-name="T569">čtovn</text:span><text:span text:style-name="T570">á závierka, na menu euro u</text:span><text:span text:style-name="T571">ž neprepoč</text:span><text:span text:style-name="T572">ítavajú. </text:span></text:p>
      <text:p text:style-name="P127"><text:span text:style-name="T573"/></text:p>
      <text:list text:style-name="L128">
        <text:list-item>
          <text:p text:style-name="P128"><text:span text:style-name="T574">Výnosy</text:span></text:p>
        </text:list-item>
      </text:list>
      <text:p text:style-name="P129"><text:span text:style-name="T574">Tr</text:span><text:span text:style-name="T575">žby za vlastn</text:span><text:span text:style-name="T576">é výkony a tovar neobsahujú da</text:span><text:span text:style-name="T577">ň z pridanej hodnoty. S</text:span><text:span text:style-name="T578">ú tie</text:span><text:span text:style-name="T579">ž zn</text:span><text:span text:style-name="T580">í</text:span><text:span text:style-name="T581">žen</text:span><text:span text:style-name="T582">é o z</text:span><text:span text:style-name="T583">ľavy a zr</text:span><text:span text:style-name="T584">á</text:span><text:span text:style-name="T585">žky (rabaty, bonusy, skont</text:span><text:span text:style-name="T586">á, dobropisy a pod.), bez oh</text:span><text:span text:style-name="T587">ľadu na to, či z</text:span><text:span text:style-name="T588">ákazník mal vopred na z</text:span><text:span text:style-name="T589">ľavu n</text:span><text:span text:style-name="T590">árok, alebo<text:s/></text:span><text:span text:style-name="T591">či ide o</text:span><text:span text:style-name="T592"> dodato</text:span><text:span text:style-name="T593">čne uznan</text:span><text:span text:style-name="T594">ú z</text:span><text:span text:style-name="T595">ľavu.</text:span></text:p>
      <text:p text:style-name="P130"><text:span text:style-name="T596"/></text:p>
      <text:list text:style-name="L131">
        <text:list-item>
          <text:p text:style-name="P131"><text:span text:style-name="T597">Opravy chýb minulých období</text:span></text:p>
        </text:list-item>
        <text:list-item>
          <text:p text:style-name="P132"><text:span text:style-name="T598">Spolo</text:span><text:span text:style-name="T599">čnosť ne</text:span><text:span text:style-name="T600">ú</text:span><text:span text:style-name="T601">čtovala opravy v</text:span><text:span text:style-name="T602">ýznamných chýb minulých období. Nemateriálne opravy chýb minulých období sa ú</text:span><text:span text:style-name="T603">čtuj</text:span><text:span text:style-name="T604">ú ako ú</text:span><text:span text:style-name="T605">čtovn</text:span><text:span text:style-name="T606">é prípady be</text:span><text:span text:style-name="T607">žn</text:span><text:span text:style-name="T608">ého ú</text:span><text:span text:style-name="T609">čtovn</text:span><text:span text:style-name="T610">ého obdobia na príslu</text:span><text:span text:style-name="T611">šn</text:span><text:span text:style-name="T612">ých ú</text:span><text:span text:style-name="T613">čtoch n</text:span><text:span text:style-name="T614">ákladov alebo výnosov z hospodárskej<text:s/></text:span><text:span text:style-name="T615">činnosti<text:s/></text:span><text:span text:style-name="T616">ú</text:span><text:span text:style-name="T617">čtovnej jednotky.</text:span></text:p>
        </text:list-item>
      </text:list>
      <text:p text:style-name="P133"><text:span text:style-name="T618"/></text:p>
      <text:p text:style-name="P133"><text:span text:style-name="T619">INFORMÁCIE O ÚDAJOCH NA STRANE AKTÍV SÚVAHY</text:span></text:p>
      <text:p text:style-name="P134"><text:span text:style-name="T620"/></text:p>
      <text:list text:style-name="L135">
        <text:list-item>
          <text:p text:style-name="P135"><text:span text:style-name="T621">Dlhodobý nehmotný majetok a dlhodobý hmotný majetok</text:span></text:p>
        </text:list-item>
      </text:list>
      <text:p text:style-name="P136"><text:span text:style-name="T622"/></text:p>
      <text:p text:style-name="P136"><text:span text:style-name="T623">Preh</text:span><text:span text:style-name="T624">ľad o pohybe dlhodob</text:span><text:span text:style-name="T625">ého nehmotného majetku a dlhodobého hmotného majetku od 1. januára 2014 do <text:line-break/>31. decembra 2014 a za porovnate</text:span><text:span text:style-name="T626">ľn</text:span><text:span text:style-name="T627">é obdobie od 1. januára 2013 do 31. decembra 2013 je uvedený v tabu</text:span><text:span text:style-name="T628">ľk</text:span><text:span text:style-name="T629">ách.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column table:style-name="TableColumn0616"/>
        <table:table-column table:style-name="TableColumn0617"/>
        <table:table-column table:style-name="TableColumn0618"/>
        <table:table-row table:style-name="TableRow0600">
          <table:table-cell table:style-name="TableCell060000" table:number-rows-spanned="2">
            <text:p text:style-name="P138"><text:span text:style-name="T631">lhodobý hmotný majetok</text:span><text:span text:style-name="T632"/></text:p>
          </table:table-cell>
          <table:table-cell table:style-name="TableCell060001">
            <text:p text:style-name="P138"><text:span text:style-name="T633">Be</text:span><text:span text:style-name="T634">žn</text:span><text:span text:style-name="T635">é ú</text:span><text:span text:style-name="T636">čtovn</text:span><text:span text:style-name="T637">é obdobie</text:span><text:span text:style-name="T638"/></text:p>
          </table:table-cell>
          <table:table-cell table:style-name="TableCell060002" table:number-columns-spanned="17">
            <text:p text:style-name="P138"><text:span text:style-name="T6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141"><text:span text:style-name="T638"><text:s/></text:span></text:p>
          </table:covered-table-cell>
          <table:table-cell table:style-name="TableCell060101" table:number-columns-spanned="3">
            <text:p text:style-name="P142"><text:span text:style-name="T639">Pozemky</text:span><text:span text:style-name="T640"/></text:p>
          </table:table-cell>
          <table:covered-table-cell/>
          <table:covered-table-cell/>
          <table:table-cell table:style-name="TableCell060104" table:number-columns-spanned="2">
            <text:p text:style-name="P142"><text:span text:style-name="T641">Stavby</text:span><text:span text:style-name="T642"/></text:p>
          </table:table-cell>
          <table:covered-table-cell/>
          <table:table-cell table:style-name="TableCell060106" table:number-columns-spanned="3">
            <text:p text:style-name="P142"><text:span text:style-name="T643">Samostatné hnute</text:span><text:span text:style-name="T644">ľn</text:span><text:span text:style-name="T645">é veci a súbory hnute</text:span><text:span text:style-name="T646">ľn</text:span><text:span text:style-name="T647">ých vecí</text:span><text:span text:style-name="T648"/></text:p>
          </table:table-cell>
          <table:covered-table-cell/>
          <table:covered-table-cell/>
          <table:table-cell table:style-name="TableCell060109" table:number-columns-spanned="3">
            <text:p text:style-name="P142"><text:span text:style-name="T649">Pesto-vate</text:span><text:span text:style-name="T650">ľsk</text:span><text:span text:style-name="T651">é celky<text:line-break/>trvalých porastov</text:span><text:span text:style-name="T652"/></text:p>
          </table:table-cell>
          <table:covered-table-cell/>
          <table:covered-table-cell/>
          <table:table-cell table:style-name="TableCell060112" table:number-columns-spanned="3">
            <text:p text:style-name="P142"><text:span text:style-name="T653">Základné stádo a </text:span><text:span text:style-name="T654">ťažn</text:span><text:span text:style-name="T655">é zvieratá</text:span><text:span text:style-name="T656"/></text:p>
          </table:table-cell>
          <table:covered-table-cell/>
          <table:covered-table-cell/>
          <table:table-cell table:style-name="TableCell060115">
            <text:p text:style-name="P142"><text:span text:style-name="T657">Ostatný DHM</text:span><text:span text:style-name="T658"/></text:p>
          </table:table-cell>
          <table:table-cell table:style-name="TableCell060116" table:number-columns-spanned="2">
            <text:p text:style-name="P142"><text:span text:style-name="T659">Obsta-rávaný DHM</text:span><text:span text:style-name="T660"/></text:p>
          </table:table-cell>
          <table:covered-table-cell/>
          <table:table-cell table:style-name="TableCell060118">
            <text:p text:style-name="P142"><text:span text:style-name="T661">Poskytnuté preddavky na DHM</text:span><text:span text:style-name="T662"/></text:p>
          </table:table-cell>
        </table:table-row>
        <table:table-row table:style-name="TableRow0602">
          <table:table-cell table:style-name="TableCell060200">
            <text:p text:style-name="P145"><text:span text:style-name="T663">a</text:span><text:span text:style-name="T664"/></text:p>
          </table:table-cell>
          <table:table-cell table:style-name="TableCell060201" table:number-columns-spanned="3">
            <text:p text:style-name="P145"><text:span text:style-name="T665">b</text:span><text:span text:style-name="T666"/></text:p>
          </table:table-cell>
          <table:covered-table-cell/>
          <table:covered-table-cell/>
          <table:table-cell table:style-name="TableCell060204" table:number-columns-spanned="2">
            <text:p text:style-name="P145"><text:span text:style-name="T667">c</text:span><text:span text:style-name="T668"/></text:p>
          </table:table-cell>
          <table:covered-table-cell/>
          <table:table-cell table:style-name="TableCell060206" table:number-columns-spanned="3">
            <text:p text:style-name="P145"><text:span text:style-name="T669">D</text:span><text:span text:style-name="T670"/></text:p>
          </table:table-cell>
          <table:covered-table-cell/>
          <table:covered-table-cell/>
          <table:table-cell table:style-name="TableCell060209" table:number-columns-spanned="3">
            <text:p text:style-name="P145"><text:span text:style-name="T671">e</text:span><text:span text:style-name="T672"/></text:p>
          </table:table-cell>
          <table:covered-table-cell/>
          <table:covered-table-cell/>
          <table:table-cell table:style-name="TableCell060212" table:number-columns-spanned="3">
            <text:p text:style-name="P145"><text:span text:style-name="T673">f</text:span><text:span text:style-name="T674"/></text:p>
          </table:table-cell>
          <table:covered-table-cell/>
          <table:covered-table-cell/>
          <table:table-cell table:style-name="TableCell060215">
            <text:p text:style-name="P145"><text:span text:style-name="T675">g</text:span><text:span text:style-name="T676"/></text:p>
          </table:table-cell>
          <table:table-cell table:style-name="TableCell060216" table:number-columns-spanned="2">
            <text:p text:style-name="P145"><text:span text:style-name="T677">h</text:span><text:span text:style-name="T678"/></text:p>
          </table:table-cell>
          <table:covered-table-cell/>
          <table:table-cell table:style-name="TableCell060218">
            <text:p text:style-name="P145"><text:span text:style-name="T679">i</text:span><text:span text:style-name="T680"/></text:p>
          </table:table-cell>
        </table:table-row>
        <table:table-row table:style-name="TableRow0603">
          <table:table-cell table:style-name="TableCell060300" table:number-columns-spanned="2">
            <text:p text:style-name="P148"><text:span text:style-name="T681">Prvotné ocenenie</text:span><text:span text:style-name="T682"/></text:p>
          </table:table-cell>
          <table:covered-table-cell/>
          <table:table-cell table:style-name="TableCell060302" table:number-columns-spanned="17">
            <text:p text:style-name="P149"><text:span text:style-name="T6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>
            <text:p text:style-name="P152"><text:span text:style-name="T683">Stav na za</text:span><text:span text:style-name="T684">čiatku<text:s/></text:span><text:span text:style-name="T685">ú</text:span><text:span text:style-name="T686">čtovn</text:span><text:span text:style-name="T687">ého obdobia</text:span><text:span text:style-name="T688"/></text:p>
          </table:table-cell>
          <table:table-cell table:style-name="TableCell060401" table:number-columns-spanned="3">
            <text:p text:style-name="P152"><text:span text:style-name="T688"/></text:p>
          </table:table-cell>
          <table:covered-table-cell/>
          <table:covered-table-cell/>
          <table:table-cell table:style-name="TableCell060404">
            <text:p text:style-name="P153"><text:span text:style-name="T688"/></text:p>
          </table:table-cell>
          <table:table-cell table:style-name="TableCell060405" table:number-columns-spanned="5">
            <text:p text:style-name="P153"><text:span text:style-name="T688"/></text:p>
          </table:table-cell>
          <table:covered-table-cell/>
          <table:covered-table-cell/>
          <table:covered-table-cell/>
          <table:covered-table-cell/>
          <table:table-cell table:style-name="TableCell060410" table:number-columns-spanned="2">
            <text:p text:style-name="P153"><text:span text:style-name="T688"/></text:p>
          </table:table-cell>
          <table:covered-table-cell/>
          <table:table-cell table:style-name="TableCell060412" table:number-columns-spanned="2">
            <text:p text:style-name="P153"><text:span text:style-name="T688"/></text:p>
          </table:table-cell>
          <table:covered-table-cell/>
          <table:table-cell table:style-name="TableCell060414" table:number-columns-spanned="3">
            <text:p text:style-name="P153"><text:span text:style-name="T688"/></text:p>
          </table:table-cell>
          <table:covered-table-cell/>
          <table:covered-table-cell/>
          <table:table-cell table:style-name="TableCell060417">
            <text:p text:style-name="P153"><text:span text:style-name="T688"/></text:p>
          </table:table-cell>
          <table:table-cell table:style-name="TableCell060418">
            <text:p text:style-name="P153"><text:span text:style-name="T688"/></text:p>
          </table:table-cell>
        </table:table-row>
        <table:table-row table:style-name="TableRow0605">
          <table:table-cell table:style-name="TableCell060500">
            <text:p text:style-name="P156"><text:span text:style-name="T689">Prírastky</text:span><text:span text:style-name="T690"/></text:p>
          </table:table-cell>
          <table:table-cell table:style-name="TableCell060501" table:number-columns-spanned="3">
            <text:p text:style-name="P156"><text:span text:style-name="T690"/></text:p>
          </table:table-cell>
          <table:covered-table-cell/>
          <table:covered-table-cell/>
          <table:table-cell table:style-name="TableCell060504">
            <text:p text:style-name="P157"><text:span text:style-name="T690"/></text:p>
          </table:table-cell>
          <table:table-cell table:style-name="TableCell060505" table:number-columns-spanned="5">
            <text:p text:style-name="P157"><text:span text:style-name="T690"/></text:p>
          </table:table-cell>
          <table:covered-table-cell/>
          <table:covered-table-cell/>
          <table:covered-table-cell/>
          <table:covered-table-cell/>
          <table:table-cell table:style-name="TableCell060510" table:number-columns-spanned="2">
            <text:p text:style-name="P157"><text:span text:style-name="T690"/></text:p>
          </table:table-cell>
          <table:covered-table-cell/>
          <table:table-cell table:style-name="TableCell060512" table:number-columns-spanned="2">
            <text:p text:style-name="P157"><text:span text:style-name="T690"/></text:p>
          </table:table-cell>
          <table:covered-table-cell/>
          <table:table-cell table:style-name="TableCell060514" table:number-columns-spanned="3">
            <text:p text:style-name="P157"><text:span text:style-name="T690"/></text:p>
          </table:table-cell>
          <table:covered-table-cell/>
          <table:covered-table-cell/>
          <table:table-cell table:style-name="TableCell060517">
            <text:p text:style-name="P157"><text:span text:style-name="T690"/></text:p>
          </table:table-cell>
          <table:table-cell table:style-name="TableCell060518">
            <text:p text:style-name="P157"><text:span text:style-name="T690"/></text:p>
          </table:table-cell>
        </table:table-row>
        <table:table-row table:style-name="TableRow0606">
          <table:table-cell table:style-name="TableCell060600">
            <text:p text:style-name="P159"><text:span text:style-name="T691">Úbytky</text:span><text:span text:style-name="T692"/></text:p>
          </table:table-cell>
          <table:table-cell table:style-name="TableCell060601" table:number-columns-spanned="3">
            <text:p text:style-name="P159"><text:span text:style-name="T692"/></text:p>
          </table:table-cell>
          <table:covered-table-cell/>
          <table:covered-table-cell/>
          <table:table-cell table:style-name="TableCell060604">
            <text:p text:style-name="P160"><text:span text:style-name="T692"/></text:p>
          </table:table-cell>
          <table:table-cell table:style-name="TableCell060605" table:number-columns-spanned="5">
            <text:p text:style-name="P160"><text:span text:style-name="T692"/></text:p>
          </table:table-cell>
          <table:covered-table-cell/>
          <table:covered-table-cell/>
          <table:covered-table-cell/>
          <table:covered-table-cell/>
          <table:table-cell table:style-name="TableCell060610" table:number-columns-spanned="2">
            <text:p text:style-name="P160"><text:span text:style-name="T692"/></text:p>
          </table:table-cell>
          <table:covered-table-cell/>
          <table:table-cell table:style-name="TableCell060612" table:number-columns-spanned="2">
            <text:p text:style-name="P160"><text:span text:style-name="T692"/></text:p>
          </table:table-cell>
          <table:covered-table-cell/>
          <table:table-cell table:style-name="TableCell060614" table:number-columns-spanned="3">
            <text:p text:style-name="P160"><text:span text:style-name="T692"/></text:p>
          </table:table-cell>
          <table:covered-table-cell/>
          <table:covered-table-cell/>
          <table:table-cell table:style-name="TableCell060617">
            <text:p text:style-name="P160"><text:span text:style-name="T692"/></text:p>
          </table:table-cell>
          <table:table-cell table:style-name="TableCell060618">
            <text:p text:style-name="P160"><text:span text:style-name="T692"/></text:p>
          </table:table-cell>
        </table:table-row>
        <table:table-row table:style-name="TableRow0607">
          <table:table-cell table:style-name="TableCell060700">
            <text:p text:style-name="P162"><text:span text:style-name="T693">Presuny</text:span><text:span text:style-name="T694"/></text:p>
          </table:table-cell>
          <table:table-cell table:style-name="TableCell060701" table:number-columns-spanned="3">
            <text:p text:style-name="P162"><text:span text:style-name="T694"/></text:p>
          </table:table-cell>
          <table:covered-table-cell/>
          <table:covered-table-cell/>
          <table:table-cell table:style-name="TableCell060704">
            <text:p text:style-name="P163"><text:span text:style-name="T694"/></text:p>
          </table:table-cell>
          <table:table-cell table:style-name="TableCell060705" table:number-columns-spanned="5">
            <text:p text:style-name="P163"><text:span text:style-name="T694"/></text:p>
          </table:table-cell>
          <table:covered-table-cell/>
          <table:covered-table-cell/>
          <table:covered-table-cell/>
          <table:covered-table-cell/>
          <table:table-cell table:style-name="TableCell060710" table:number-columns-spanned="2">
            <text:p text:style-name="P163"><text:span text:style-name="T694"/></text:p>
          </table:table-cell>
          <table:covered-table-cell/>
          <table:table-cell table:style-name="TableCell060712" table:number-columns-spanned="2">
            <text:p text:style-name="P163"><text:span text:style-name="T694"/></text:p>
          </table:table-cell>
          <table:covered-table-cell/>
          <table:table-cell table:style-name="TableCell060714" table:number-columns-spanned="3">
            <text:p text:style-name="P163"><text:span text:style-name="T694"/></text:p>
          </table:table-cell>
          <table:covered-table-cell/>
          <table:covered-table-cell/>
          <table:table-cell table:style-name="TableCell060717">
            <text:p text:style-name="P163"><text:span text:style-name="T694"/></text:p>
          </table:table-cell>
          <table:table-cell table:style-name="TableCell060718">
            <text:p text:style-name="P163"><text:span text:style-name="T694"/></text:p>
          </table:table-cell>
        </table:table-row>
        <table:table-row table:style-name="TableRow0608">
          <table:table-cell table:style-name="TableCell060800">
            <text:p text:style-name="P166"><text:span text:style-name="T695">Stav na konci ú</text:span><text:span text:style-name="T696">čtovn</text:span><text:span text:style-name="T697">ého obdobia</text:span><text:span text:style-name="T698"/></text:p>
          </table:table-cell>
          <table:table-cell table:style-name="TableCell060801" table:number-columns-spanned="3">
            <text:p text:style-name="P166"><text:span text:style-name="T698"/></text:p>
          </table:table-cell>
          <table:covered-table-cell/>
          <table:covered-table-cell/>
          <table:table-cell table:style-name="TableCell060804">
            <text:p text:style-name="P167"><text:span text:style-name="T698"/></text:p>
          </table:table-cell>
          <table:table-cell table:style-name="TableCell060805" table:number-columns-spanned="5">
            <text:p text:style-name="P167"><text:span text:style-name="T698"/></text:p>
          </table:table-cell>
          <table:covered-table-cell/>
          <table:covered-table-cell/>
          <table:covered-table-cell/>
          <table:covered-table-cell/>
          <table:table-cell table:style-name="TableCell060810" table:number-columns-spanned="2">
            <text:p text:style-name="P167"><text:span text:style-name="T698"/></text:p>
          </table:table-cell>
          <table:covered-table-cell/>
          <table:table-cell table:style-name="TableCell060812" table:number-columns-spanned="2">
            <text:p text:style-name="P167"><text:span text:style-name="T698"/></text:p>
          </table:table-cell>
          <table:covered-table-cell/>
          <table:table-cell table:style-name="TableCell060814" table:number-columns-spanned="3">
            <text:p text:style-name="P167"><text:span text:style-name="T698"/></text:p>
          </table:table-cell>
          <table:covered-table-cell/>
          <table:covered-table-cell/>
          <table:table-cell table:style-name="TableCell060817">
            <text:p text:style-name="P167"><text:span text:style-name="T698"/></text:p>
          </table:table-cell>
          <table:table-cell table:style-name="TableCell060818">
            <text:p text:style-name="P167"><text:span text:style-name="T698"/></text:p>
          </table:table-cell>
        </table:table-row>
        <table:table-row table:style-name="TableRow0609">
          <table:table-cell table:style-name="TableCell060900" table:number-columns-spanned="2">
            <text:p text:style-name="P170"><text:span text:style-name="T699">Oprávky</text:span><text:span text:style-name="T700"/></text:p>
          </table:table-cell>
          <table:covered-table-cell/>
          <table:table-cell table:style-name="TableCell060902" table:number-columns-spanned="17">
            <text:p text:style-name="P171"><text:span text:style-name="T7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>
            <text:p text:style-name="P174"><text:span text:style-name="T701">Stav na za</text:span><text:span text:style-name="T702">čiatku<text:s/></text:span><text:span text:style-name="T703">ú</text:span><text:span text:style-name="T704">čtovn</text:span><text:span text:style-name="T705">ého obdobia</text:span><text:span text:style-name="T706"/></text:p>
          </table:table-cell>
          <table:table-cell table:style-name="TableCell061001" table:number-columns-spanned="3">
            <text:p text:style-name="P174"><text:span text:style-name="T706"/></text:p>
          </table:table-cell>
          <table:covered-table-cell/>
          <table:covered-table-cell/>
          <table:table-cell table:style-name="TableCell061004">
            <text:p text:style-name="P175"><text:span text:style-name="T706"/></text:p>
          </table:table-cell>
          <table:table-cell table:style-name="TableCell061005" table:number-columns-spanned="3">
            <text:p text:style-name="P175"><text:span text:style-name="T706"/></text:p>
          </table:table-cell>
          <table:covered-table-cell/>
          <table:covered-table-cell/>
          <table:table-cell table:style-name="TableCell061008" table:number-columns-spanned="3">
            <text:p text:style-name="P175"><text:span text:style-name="T706"/></text:p>
          </table:table-cell>
          <table:covered-table-cell/>
          <table:covered-table-cell/>
          <table:table-cell table:style-name="TableCell061011" table:number-columns-spanned="2">
            <text:p text:style-name="P175"><text:span text:style-name="T706"/></text:p>
          </table:table-cell>
          <table:covered-table-cell/>
          <table:table-cell table:style-name="TableCell061013" table:number-columns-spanned="4">
            <text:p text:style-name="P175"><text:span text:style-name="T706"/></text:p>
          </table:table-cell>
          <table:covered-table-cell/>
          <table:covered-table-cell/>
          <table:covered-table-cell/>
          <table:table-cell table:style-name="TableCell061017">
            <text:p text:style-name="P175"><text:span text:style-name="T706"/></text:p>
          </table:table-cell>
          <table:table-cell table:style-name="TableCell061018">
            <text:p text:style-name="P175"><text:span text:style-name="T706"/></text:p>
          </table:table-cell>
        </table:table-row>
        <table:table-row table:style-name="TableRow0611">
          <table:table-cell table:style-name="TableCell061100">
            <text:p text:style-name="P178"><text:span text:style-name="T707">Prírastky</text:span><text:span text:style-name="T708"/></text:p>
          </table:table-cell>
          <table:table-cell table:style-name="TableCell061101" table:number-columns-spanned="3">
            <text:p text:style-name="P178"><text:span text:style-name="T708"/></text:p>
          </table:table-cell>
          <table:covered-table-cell/>
          <table:covered-table-cell/>
          <table:table-cell table:style-name="TableCell061104">
            <text:p text:style-name="P179"><text:span text:style-name="T708"/></text:p>
          </table:table-cell>
          <table:table-cell table:style-name="TableCell061105" table:number-columns-spanned="3">
            <text:p text:style-name="P179"><text:span text:style-name="T708"/></text:p>
          </table:table-cell>
          <table:covered-table-cell/>
          <table:covered-table-cell/>
          <table:table-cell table:style-name="TableCell061108" table:number-columns-spanned="3">
            <text:p text:style-name="P179"><text:span text:style-name="T708"/></text:p>
          </table:table-cell>
          <table:covered-table-cell/>
          <table:covered-table-cell/>
          <table:table-cell table:style-name="TableCell061111" table:number-columns-spanned="2">
            <text:p text:style-name="P179"><text:span text:style-name="T708"/></text:p>
          </table:table-cell>
          <table:covered-table-cell/>
          <table:table-cell table:style-name="TableCell061113" table:number-columns-spanned="4">
            <text:p text:style-name="P179"><text:span text:style-name="T708"/></text:p>
          </table:table-cell>
          <table:covered-table-cell/>
          <table:covered-table-cell/>
          <table:covered-table-cell/>
          <table:table-cell table:style-name="TableCell061117">
            <text:p text:style-name="P179"><text:span text:style-name="T708"/></text:p>
          </table:table-cell>
          <table:table-cell table:style-name="TableCell061118">
            <text:p text:style-name="P179"><text:span text:style-name="T708"/></text:p>
          </table:table-cell>
        </table:table-row>
        <table:table-row table:style-name="TableRow0612">
          <table:table-cell table:style-name="TableCell061200">
            <text:p text:style-name="P181"><text:span text:style-name="T709">Úbytky</text:span><text:span text:style-name="T710"/></text:p>
          </table:table-cell>
          <table:table-cell table:style-name="TableCell061201" table:number-columns-spanned="3">
            <text:p text:style-name="P181"><text:span text:style-name="T710"/></text:p>
          </table:table-cell>
          <table:covered-table-cell/>
          <table:covered-table-cell/>
          <table:table-cell table:style-name="TableCell061204">
            <text:p text:style-name="P182"><text:span text:style-name="T710"/></text:p>
          </table:table-cell>
          <table:table-cell table:style-name="TableCell061205" table:number-columns-spanned="3">
            <text:p text:style-name="P182"><text:span text:style-name="T710"/></text:p>
          </table:table-cell>
          <table:covered-table-cell/>
          <table:covered-table-cell/>
          <table:table-cell table:style-name="TableCell061208" table:number-columns-spanned="3">
            <text:p text:style-name="P182"><text:span text:style-name="T710"/></text:p>
          </table:table-cell>
          <table:covered-table-cell/>
          <table:covered-table-cell/>
          <table:table-cell table:style-name="TableCell061211" table:number-columns-spanned="2">
            <text:p text:style-name="P182"><text:span text:style-name="T710"/></text:p>
          </table:table-cell>
          <table:covered-table-cell/>
          <table:table-cell table:style-name="TableCell061213" table:number-columns-spanned="4">
            <text:p text:style-name="P182"><text:span text:style-name="T710"/></text:p>
          </table:table-cell>
          <table:covered-table-cell/>
          <table:covered-table-cell/>
          <table:covered-table-cell/>
          <table:table-cell table:style-name="TableCell061217">
            <text:p text:style-name="P182"><text:span text:style-name="T710"/></text:p>
          </table:table-cell>
          <table:table-cell table:style-name="TableCell061218">
            <text:p text:style-name="P182"><text:span text:style-name="T710"/></text:p>
          </table:table-cell>
        </table:table-row>
        <table:table-row table:style-name="TableRow0613">
          <table:table-cell table:style-name="TableCell061300">
            <text:p text:style-name="P184"><text:span text:style-name="T711">Presuny</text:span><text:span text:style-name="T712"/></text:p>
          </table:table-cell>
          <table:table-cell table:style-name="TableCell061301" table:number-columns-spanned="3">
            <text:p text:style-name="P184"><text:span text:style-name="T712"/></text:p>
          </table:table-cell>
          <table:covered-table-cell/>
          <table:covered-table-cell/>
          <table:table-cell table:style-name="TableCell061304">
            <text:p text:style-name="P185"><text:span text:style-name="T712"/></text:p>
          </table:table-cell>
          <table:table-cell table:style-name="TableCell061305" table:number-columns-spanned="3">
            <text:p text:style-name="P185"><text:span text:style-name="T712"/></text:p>
          </table:table-cell>
          <table:covered-table-cell/>
          <table:covered-table-cell/>
          <table:table-cell table:style-name="TableCell061308" table:number-columns-spanned="3">
            <text:p text:style-name="P185"><text:span text:style-name="T712"/></text:p>
          </table:table-cell>
          <table:covered-table-cell/>
          <table:covered-table-cell/>
          <table:table-cell table:style-name="TableCell061311" table:number-columns-spanned="2">
            <text:p text:style-name="P185"><text:span text:style-name="T712"/></text:p>
          </table:table-cell>
          <table:covered-table-cell/>
          <table:table-cell table:style-name="TableCell061313" table:number-columns-spanned="4">
            <text:p text:style-name="P185"><text:span text:style-name="T712"/></text:p>
          </table:table-cell>
          <table:covered-table-cell/>
          <table:covered-table-cell/>
          <table:covered-table-cell/>
          <table:table-cell table:style-name="TableCell061317">
            <text:p text:style-name="P185"><text:span text:style-name="T712"/></text:p>
          </table:table-cell>
          <table:table-cell table:style-name="TableCell061318">
            <text:p text:style-name="P185"><text:span text:style-name="T712"/></text:p>
          </table:table-cell>
        </table:table-row>
        <table:table-row table:style-name="TableRow0614">
          <table:table-cell table:style-name="TableCell061400">
            <text:p text:style-name="P188"><text:span text:style-name="T713">Stav na konci ú</text:span><text:span text:style-name="T714">čtovn</text:span><text:span text:style-name="T715">ého obdobia</text:span><text:span text:style-name="T716"/></text:p>
          </table:table-cell>
          <table:table-cell table:style-name="TableCell061401" table:number-columns-spanned="3">
            <text:p text:style-name="P188"><text:span text:style-name="T716"/></text:p>
          </table:table-cell>
          <table:covered-table-cell/>
          <table:covered-table-cell/>
          <table:table-cell table:style-name="TableCell061404">
            <text:p text:style-name="P189"><text:span text:style-name="T716"/></text:p>
          </table:table-cell>
          <table:table-cell table:style-name="TableCell061405" table:number-columns-spanned="3">
            <text:p text:style-name="P189"><text:span text:style-name="T716"/></text:p>
          </table:table-cell>
          <table:covered-table-cell/>
          <table:covered-table-cell/>
          <table:table-cell table:style-name="TableCell061408" table:number-columns-spanned="3">
            <text:p text:style-name="P189"><text:span text:style-name="T716"/></text:p>
          </table:table-cell>
          <table:covered-table-cell/>
          <table:covered-table-cell/>
          <table:table-cell table:style-name="TableCell061411" table:number-columns-spanned="2">
            <text:p text:style-name="P189"><text:span text:style-name="T716"/></text:p>
          </table:table-cell>
          <table:covered-table-cell/>
          <table:table-cell table:style-name="TableCell061413" table:number-columns-spanned="4">
            <text:p text:style-name="P189"><text:span text:style-name="T716"/></text:p>
          </table:table-cell>
          <table:covered-table-cell/>
          <table:covered-table-cell/>
          <table:covered-table-cell/>
          <table:table-cell table:style-name="TableCell061417">
            <text:p text:style-name="P189"><text:span text:style-name="T716"/></text:p>
          </table:table-cell>
          <table:table-cell table:style-name="TableCell061418">
            <text:p text:style-name="P189"><text:span text:style-name="T716"/></text:p>
          </table:table-cell>
        </table:table-row>
        <table:table-row table:style-name="TableRow0615">
          <table:table-cell table:style-name="TableCell061500" table:number-columns-spanned="2">
            <text:p text:style-name="P192"><text:span text:style-name="T717">Zostatková hodnota</text:span><text:span text:style-name="T718"/></text:p>
          </table:table-cell>
          <table:covered-table-cell/>
          <table:table-cell table:style-name="TableCell061502" table:number-columns-spanned="17">
            <text:p text:style-name="P193"><text:span text:style-name="T7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>
            <text:p text:style-name="P196"><text:span text:style-name="T719">Stav na za</text:span><text:span text:style-name="T720">čiatku<text:s/></text:span><text:span text:style-name="T721">ú</text:span><text:span text:style-name="T722">čtovn</text:span><text:span text:style-name="T723">ého obdobia</text:span><text:span text:style-name="T724"/></text:p>
          </table:table-cell>
          <table:table-cell table:style-name="TableCell061601" table:number-columns-spanned="2">
            <text:p text:style-name="P196"><text:span text:style-name="T724"/></text:p>
          </table:table-cell>
          <table:covered-table-cell/>
          <table:table-cell table:style-name="TableCell061603" table:number-columns-spanned="2">
            <text:p text:style-name="P197"><text:span text:style-name="T724"/></text:p>
          </table:table-cell>
          <table:covered-table-cell/>
          <table:table-cell table:style-name="TableCell061605" table:number-columns-spanned="2">
            <text:p text:style-name="P197"><text:span text:style-name="T724"/></text:p>
          </table:table-cell>
          <table:covered-table-cell/>
          <table:table-cell table:style-name="TableCell061607" table:number-columns-spanned="4">
            <text:p text:style-name="P197"><text:span text:style-name="T724"/></text:p>
          </table:table-cell>
          <table:covered-table-cell/>
          <table:covered-table-cell/>
          <table:covered-table-cell/>
          <table:table-cell table:style-name="TableCell061611" table:number-columns-spanned="2">
            <text:p text:style-name="P197"><text:span text:style-name="T724"/></text:p>
          </table:table-cell>
          <table:covered-table-cell/>
          <table:table-cell table:style-name="TableCell061613" table:number-columns-spanned="4">
            <text:p text:style-name="P197"><text:span text:style-name="T724"/></text:p>
          </table:table-cell>
          <table:covered-table-cell/>
          <table:covered-table-cell/>
          <table:covered-table-cell/>
          <table:table-cell table:style-name="TableCell061617">
            <text:p text:style-name="P197"><text:span text:style-name="T724"/></text:p>
          </table:table-cell>
          <table:table-cell table:style-name="TableCell061618">
            <text:p text:style-name="P197"><text:span text:style-name="T724"/></text:p>
          </table:table-cell>
        </table:table-row>
        <table:table-row table:style-name="TableRow0617">
          <table:table-cell table:style-name="TableCell061700">
            <text:p text:style-name="P200"><text:span text:style-name="T725">Stav na konci ú</text:span><text:span text:style-name="T726">čtovn</text:span><text:span text:style-name="T727">ého obdobia</text:span><text:span text:style-name="T728"/></text:p>
          </table:table-cell>
          <table:table-cell table:style-name="TableCell061701" table:number-columns-spanned="2">
            <text:p text:style-name="P200"><text:span text:style-name="T728"/></text:p>
          </table:table-cell>
          <table:covered-table-cell/>
          <table:table-cell table:style-name="TableCell061703" table:number-columns-spanned="2">
            <text:p text:style-name="P201"><text:span text:style-name="T728"/></text:p>
          </table:table-cell>
          <table:covered-table-cell/>
          <table:table-cell table:style-name="TableCell061705" table:number-columns-spanned="2">
            <text:p text:style-name="P201"><text:span text:style-name="T728"/></text:p>
          </table:table-cell>
          <table:covered-table-cell/>
          <table:table-cell table:style-name="TableCell061707" table:number-columns-spanned="4">
            <text:p text:style-name="P201"><text:span text:style-name="T728"/></text:p>
          </table:table-cell>
          <table:covered-table-cell/>
          <table:covered-table-cell/>
          <table:covered-table-cell/>
          <table:table-cell table:style-name="TableCell061711" table:number-columns-spanned="2">
            <text:p text:style-name="P201"><text:span text:style-name="T728"/></text:p>
          </table:table-cell>
          <table:covered-table-cell/>
          <table:table-cell table:style-name="TableCell061713" table:number-columns-spanned="4">
            <text:p text:style-name="P201"><text:span text:style-name="T728"/></text:p>
          </table:table-cell>
          <table:covered-table-cell/>
          <table:covered-table-cell/>
          <table:covered-table-cell/>
          <table:table-cell table:style-name="TableCell061717">
            <text:p text:style-name="P201"><text:span text:style-name="T728"/></text:p>
          </table:table-cell>
          <table:table-cell table:style-name="TableCell061718">
            <text:p text:style-name="P201"><text:span text:style-name="T728"/></text:p>
          </table:table-cell>
        </table:table-row>
      </table:table>
      <text:p text:style-name="P203"><text:span text:style-name="T728"/></text:p>
      <text:p text:style-name="P203"><text:span text:style-name="T728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column table:style-name="TableColumn0709"/>
        <table:table-column table:style-name="TableColumn0710"/>
        <table:table-column table:style-name="TableColumn0711"/>
        <table:table-column table:style-name="TableColumn0712"/>
        <table:table-column table:style-name="TableColumn0713"/>
        <table:table-column table:style-name="TableColumn0714"/>
        <table:table-column table:style-name="TableColumn0715"/>
        <table:table-column table:style-name="TableColumn0716"/>
        <table:table-column table:style-name="TableColumn0717"/>
        <table:table-row table:style-name="TableRow0700">
          <table:table-cell table:style-name="TableCell070000" table:number-rows-spanned="2">
            <text:p text:style-name="P205"><text:span text:style-name="T729">Dlhodobý hmotný majetok</text:span><text:span text:style-name="T730"/></text:p>
          </table:table-cell>
          <table:table-cell table:style-name="TableCell070001" table:number-columns-spanned="2">
            <text:p text:style-name="P205"><text:span text:style-name="T731">Bezprostredne predchádzajúce ú</text:span><text:span text:style-name="T732">čtovn</text:span><text:span text:style-name="T733">é obdobie</text:span><text:span text:style-name="T734"/></text:p>
          </table:table-cell>
          <table:covered-table-cell/>
          <table:table-cell table:style-name="TableCell070003" table:number-columns-spanned="15">
            <text:p text:style-name="P205"><text:span text:style-name="T7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1">
          <table:covered-table-cell>
            <text:p text:style-name="P208"><text:span text:style-name="T734"><text:s/></text:span></text:p>
          </table:covered-table-cell>
          <table:table-cell table:style-name="TableCell070101" table:number-columns-spanned="3">
            <text:p text:style-name="P209"><text:span text:style-name="T735">Pozemky</text:span><text:span text:style-name="T736"/></text:p>
          </table:table-cell>
          <table:covered-table-cell/>
          <table:covered-table-cell/>
          <table:table-cell table:style-name="TableCell070104" table:number-columns-spanned="2">
            <text:p text:style-name="P209"><text:span text:style-name="T737">Stavby</text:span><text:span text:style-name="T738"/></text:p>
          </table:table-cell>
          <table:covered-table-cell/>
          <table:table-cell table:style-name="TableCell070106" table:number-columns-spanned="3">
            <text:p text:style-name="P209"><text:span text:style-name="T739">Samostatné hnute</text:span><text:span text:style-name="T740">ľn</text:span><text:span text:style-name="T741">é veci a súbory hnute</text:span><text:span text:style-name="T742">ľn</text:span><text:span text:style-name="T743">ých vecí</text:span><text:span text:style-name="T744"/></text:p>
          </table:table-cell>
          <table:covered-table-cell/>
          <table:covered-table-cell/>
          <table:table-cell table:style-name="TableCell070109" table:number-columns-spanned="3">
            <text:p text:style-name="P209"><text:span text:style-name="T745">Pesto-vate</text:span><text:span text:style-name="T746">ľsk</text:span><text:span text:style-name="T747">é celky<text:line-break/>trvalých porastov</text:span><text:span text:style-name="T748"/></text:p>
          </table:table-cell>
          <table:covered-table-cell/>
          <table:covered-table-cell/>
          <table:table-cell table:style-name="TableCell070112" table:number-columns-spanned="3">
            <text:p text:style-name="P209"><text:span text:style-name="T749">Základné stádo a </text:span><text:span text:style-name="T750">ťažn</text:span><text:span text:style-name="T751">é zvieratá</text:span><text:span text:style-name="T752"/></text:p>
          </table:table-cell>
          <table:covered-table-cell/>
          <table:covered-table-cell/>
          <table:table-cell table:style-name="TableCell070115">
            <text:p text:style-name="P209"><text:span text:style-name="T753">Ostatný DHM</text:span><text:span text:style-name="T754"/></text:p>
          </table:table-cell>
          <table:table-cell table:style-name="TableCell070116">
            <text:p text:style-name="P209"><text:span text:style-name="T755">Obsta-rávaný DHM</text:span><text:span text:style-name="T756"/></text:p>
          </table:table-cell>
          <table:table-cell table:style-name="TableCell070117">
            <text:p text:style-name="P209"><text:span text:style-name="T757">Poskytnuté preddavky na DHM</text:span><text:span text:style-name="T758"/></text:p>
          </table:table-cell>
        </table:table-row>
        <table:table-row table:style-name="TableRow0702">
          <table:table-cell table:style-name="TableCell070200">
            <text:p text:style-name="P212"><text:span text:style-name="T759">a</text:span><text:span text:style-name="T760"/></text:p>
          </table:table-cell>
          <table:table-cell table:style-name="TableCell070201" table:number-columns-spanned="3">
            <text:p text:style-name="P212"><text:span text:style-name="T761">b</text:span><text:span text:style-name="T762"/></text:p>
          </table:table-cell>
          <table:covered-table-cell/>
          <table:covered-table-cell/>
          <table:table-cell table:style-name="TableCell070204" table:number-columns-spanned="2">
            <text:p text:style-name="P212"><text:span text:style-name="T763">c</text:span><text:span text:style-name="T764"/></text:p>
          </table:table-cell>
          <table:covered-table-cell/>
          <table:table-cell table:style-name="TableCell070206" table:number-columns-spanned="3">
            <text:p text:style-name="P212"><text:span text:style-name="T765">d</text:span><text:span text:style-name="T766"/></text:p>
          </table:table-cell>
          <table:covered-table-cell/>
          <table:covered-table-cell/>
          <table:table-cell table:style-name="TableCell070209" table:number-columns-spanned="3">
            <text:p text:style-name="P212"><text:span text:style-name="T767">e</text:span><text:span text:style-name="T768"/></text:p>
          </table:table-cell>
          <table:covered-table-cell/>
          <table:covered-table-cell/>
          <table:table-cell table:style-name="TableCell070212" table:number-columns-spanned="3">
            <text:p text:style-name="P212"><text:span text:style-name="T769">f</text:span><text:span text:style-name="T770"/></text:p>
          </table:table-cell>
          <table:covered-table-cell/>
          <table:covered-table-cell/>
          <table:table-cell table:style-name="TableCell070215">
            <text:p text:style-name="P212"><text:span text:style-name="T771">g</text:span><text:span text:style-name="T772"/></text:p>
          </table:table-cell>
          <table:table-cell table:style-name="TableCell070216">
            <text:p text:style-name="P212"><text:span text:style-name="T773">h</text:span><text:span text:style-name="T774"/></text:p>
          </table:table-cell>
          <table:table-cell table:style-name="TableCell070217">
            <text:p text:style-name="P212"><text:span text:style-name="T775">i</text:span><text:span text:style-name="T776"/></text:p>
          </table:table-cell>
        </table:table-row>
        <table:table-row table:style-name="TableRow0703">
          <table:table-cell table:style-name="TableCell070300" table:number-columns-spanned="3">
            <text:p text:style-name="P215"><text:span text:style-name="T777">Prvotné ocenenie</text:span><text:span text:style-name="T778"/></text:p>
          </table:table-cell>
          <table:covered-table-cell/>
          <table:covered-table-cell/>
          <table:table-cell table:style-name="TableCell070303" table:number-columns-spanned="15">
            <text:p text:style-name="P216"><text:span text:style-name="T7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4">
          <table:table-cell table:style-name="TableCell070400" table:number-columns-spanned="2">
            <text:p text:style-name="P219"><text:span text:style-name="T779">Stav na za</text:span><text:span text:style-name="T780">čiatku<text:s/></text:span><text:span text:style-name="T781">ú</text:span><text:span text:style-name="T782">čtovn</text:span><text:span text:style-name="T783">ého obdobia</text:span><text:span text:style-name="T784"/></text:p>
          </table:table-cell>
          <table:covered-table-cell/>
          <table:table-cell table:style-name="TableCell070402" table:number-columns-spanned="3">
            <text:p text:style-name="P219"><text:span text:style-name="T784"/></text:p>
          </table:table-cell>
          <table:covered-table-cell/>
          <table:covered-table-cell/>
          <table:table-cell table:style-name="TableCell070405">
            <text:p text:style-name="P220"><text:span text:style-name="T784"/></text:p>
          </table:table-cell>
          <table:table-cell table:style-name="TableCell070406" table:number-columns-spanned="3">
            <text:p text:style-name="P220"><text:span text:style-name="T784"/></text:p>
          </table:table-cell>
          <table:covered-table-cell/>
          <table:covered-table-cell/>
          <table:table-cell table:style-name="TableCell070409" table:number-columns-spanned="2">
            <text:p text:style-name="P220"><text:span text:style-name="T784"/></text:p>
          </table:table-cell>
          <table:covered-table-cell/>
          <table:table-cell table:style-name="TableCell070411" table:number-columns-spanned="3">
            <text:p text:style-name="P220"><text:span text:style-name="T784"/></text:p>
          </table:table-cell>
          <table:covered-table-cell/>
          <table:covered-table-cell/>
          <table:table-cell table:style-name="TableCell070414" table:number-columns-spanned="2">
            <text:p text:style-name="P220"><text:span text:style-name="T784"/></text:p>
          </table:table-cell>
          <table:covered-table-cell/>
          <table:table-cell table:style-name="TableCell070416">
            <text:p text:style-name="P220"><text:span text:style-name="T784"/></text:p>
          </table:table-cell>
          <table:table-cell table:style-name="TableCell070417">
            <text:p text:style-name="P220"><text:span text:style-name="T784"/></text:p>
          </table:table-cell>
        </table:table-row>
        <table:table-row table:style-name="TableRow0705">
          <table:table-cell table:style-name="TableCell070500" table:number-columns-spanned="2">
            <text:p text:style-name="P223"><text:span text:style-name="T785">Prírastky</text:span><text:span text:style-name="T786"/></text:p>
          </table:table-cell>
          <table:covered-table-cell/>
          <table:table-cell table:style-name="TableCell070502" table:number-columns-spanned="3">
            <text:p text:style-name="P223"><text:span text:style-name="T786"/></text:p>
          </table:table-cell>
          <table:covered-table-cell/>
          <table:covered-table-cell/>
          <table:table-cell table:style-name="TableCell070505">
            <text:p text:style-name="P224"><text:span text:style-name="T786"/></text:p>
          </table:table-cell>
          <table:table-cell table:style-name="TableCell070506" table:number-columns-spanned="3">
            <text:p text:style-name="P224"><text:span text:style-name="T786"/></text:p>
          </table:table-cell>
          <table:covered-table-cell/>
          <table:covered-table-cell/>
          <table:table-cell table:style-name="TableCell070509" table:number-columns-spanned="2">
            <text:p text:style-name="P224"><text:span text:style-name="T786"/></text:p>
          </table:table-cell>
          <table:covered-table-cell/>
          <table:table-cell table:style-name="TableCell070511" table:number-columns-spanned="3">
            <text:p text:style-name="P224"><text:span text:style-name="T786"/></text:p>
          </table:table-cell>
          <table:covered-table-cell/>
          <table:covered-table-cell/>
          <table:table-cell table:style-name="TableCell070514" table:number-columns-spanned="2">
            <text:p text:style-name="P224"><text:span text:style-name="T786"/></text:p>
          </table:table-cell>
          <table:covered-table-cell/>
          <table:table-cell table:style-name="TableCell070516">
            <text:p text:style-name="P224"><text:span text:style-name="T786"/></text:p>
          </table:table-cell>
          <table:table-cell table:style-name="TableCell070517">
            <text:p text:style-name="P224"><text:span text:style-name="T786"/></text:p>
          </table:table-cell>
        </table:table-row>
        <table:table-row table:style-name="TableRow0706">
          <table:table-cell table:style-name="TableCell070600" table:number-columns-spanned="2">
            <text:p text:style-name="P226"><text:span text:style-name="T787">Úbytky</text:span><text:span text:style-name="T788"/></text:p>
          </table:table-cell>
          <table:covered-table-cell/>
          <table:table-cell table:style-name="TableCell070602" table:number-columns-spanned="3">
            <text:p text:style-name="P226"><text:span text:style-name="T788"/></text:p>
          </table:table-cell>
          <table:covered-table-cell/>
          <table:covered-table-cell/>
          <table:table-cell table:style-name="TableCell070605">
            <text:p text:style-name="P227"><text:span text:style-name="T788"/></text:p>
          </table:table-cell>
          <table:table-cell table:style-name="TableCell070606" table:number-columns-spanned="3">
            <text:p text:style-name="P227"><text:span text:style-name="T788"/></text:p>
          </table:table-cell>
          <table:covered-table-cell/>
          <table:covered-table-cell/>
          <table:table-cell table:style-name="TableCell070609" table:number-columns-spanned="2">
            <text:p text:style-name="P227"><text:span text:style-name="T788"/></text:p>
          </table:table-cell>
          <table:covered-table-cell/>
          <table:table-cell table:style-name="TableCell070611" table:number-columns-spanned="3">
            <text:p text:style-name="P227"><text:span text:style-name="T788"/></text:p>
          </table:table-cell>
          <table:covered-table-cell/>
          <table:covered-table-cell/>
          <table:table-cell table:style-name="TableCell070614" table:number-columns-spanned="2">
            <text:p text:style-name="P227"><text:span text:style-name="T788"/></text:p>
          </table:table-cell>
          <table:covered-table-cell/>
          <table:table-cell table:style-name="TableCell070616">
            <text:p text:style-name="P227"><text:span text:style-name="T788"/></text:p>
          </table:table-cell>
          <table:table-cell table:style-name="TableCell070617">
            <text:p text:style-name="P227"><text:span text:style-name="T788"/></text:p>
          </table:table-cell>
        </table:table-row>
        <table:table-row table:style-name="TableRow0707">
          <table:table-cell table:style-name="TableCell070700" table:number-columns-spanned="2">
            <text:p text:style-name="P229"><text:span text:style-name="T789">Presuny</text:span><text:span text:style-name="T790"/></text:p>
          </table:table-cell>
          <table:covered-table-cell/>
          <table:table-cell table:style-name="TableCell070702" table:number-columns-spanned="3">
            <text:p text:style-name="P229"><text:span text:style-name="T790"/></text:p>
          </table:table-cell>
          <table:covered-table-cell/>
          <table:covered-table-cell/>
          <table:table-cell table:style-name="TableCell070705">
            <text:p text:style-name="P230"><text:span text:style-name="T790"/></text:p>
          </table:table-cell>
          <table:table-cell table:style-name="TableCell070706" table:number-columns-spanned="3">
            <text:p text:style-name="P230"><text:span text:style-name="T790"/></text:p>
          </table:table-cell>
          <table:covered-table-cell/>
          <table:covered-table-cell/>
          <table:table-cell table:style-name="TableCell070709" table:number-columns-spanned="2">
            <text:p text:style-name="P230"><text:span text:style-name="T790"/></text:p>
          </table:table-cell>
          <table:covered-table-cell/>
          <table:table-cell table:style-name="TableCell070711" table:number-columns-spanned="3">
            <text:p text:style-name="P230"><text:span text:style-name="T790"/></text:p>
          </table:table-cell>
          <table:covered-table-cell/>
          <table:covered-table-cell/>
          <table:table-cell table:style-name="TableCell070714" table:number-columns-spanned="2">
            <text:p text:style-name="P230"><text:span text:style-name="T790"/></text:p>
          </table:table-cell>
          <table:covered-table-cell/>
          <table:table-cell table:style-name="TableCell070716">
            <text:p text:style-name="P230"><text:span text:style-name="T790"/></text:p>
          </table:table-cell>
          <table:table-cell table:style-name="TableCell070717">
            <text:p text:style-name="P230"><text:span text:style-name="T790"/></text:p>
          </table:table-cell>
        </table:table-row>
        <table:table-row table:style-name="TableRow0708">
          <table:table-cell table:style-name="TableCell070800" table:number-columns-spanned="2">
            <text:p text:style-name="P233"><text:span text:style-name="T791">Stav na konci ú</text:span><text:span text:style-name="T792">čtovn</text:span><text:span text:style-name="T793">ého obdobia</text:span><text:span text:style-name="T794"/></text:p>
          </table:table-cell>
          <table:covered-table-cell/>
          <table:table-cell table:style-name="TableCell070802" table:number-columns-spanned="3">
            <text:p text:style-name="P233"><text:span text:style-name="T794"/></text:p>
          </table:table-cell>
          <table:covered-table-cell/>
          <table:covered-table-cell/>
          <table:table-cell table:style-name="TableCell070805">
            <text:p text:style-name="P234"><text:span text:style-name="T794"/></text:p>
          </table:table-cell>
          <table:table-cell table:style-name="TableCell070806" table:number-columns-spanned="3">
            <text:p text:style-name="P234"><text:span text:style-name="T794"/></text:p>
          </table:table-cell>
          <table:covered-table-cell/>
          <table:covered-table-cell/>
          <table:table-cell table:style-name="TableCell070809" table:number-columns-spanned="2">
            <text:p text:style-name="P234"><text:span text:style-name="T794"/></text:p>
          </table:table-cell>
          <table:covered-table-cell/>
          <table:table-cell table:style-name="TableCell070811" table:number-columns-spanned="3">
            <text:p text:style-name="P234"><text:span text:style-name="T794"/></text:p>
          </table:table-cell>
          <table:covered-table-cell/>
          <table:covered-table-cell/>
          <table:table-cell table:style-name="TableCell070814" table:number-columns-spanned="2">
            <text:p text:style-name="P234"><text:span text:style-name="T794"/></text:p>
          </table:table-cell>
          <table:covered-table-cell/>
          <table:table-cell table:style-name="TableCell070816">
            <text:p text:style-name="P234"><text:span text:style-name="T794"/></text:p>
          </table:table-cell>
          <table:table-cell table:style-name="TableCell070817">
            <text:p text:style-name="P234"><text:span text:style-name="T794"/></text:p>
          </table:table-cell>
        </table:table-row>
        <table:table-row table:style-name="TableRow0709">
          <table:table-cell table:style-name="TableCell070900" table:number-columns-spanned="3">
            <text:p text:style-name="P237"><text:span text:style-name="T795">Oprávky</text:span><text:span text:style-name="T796"/></text:p>
          </table:table-cell>
          <table:covered-table-cell/>
          <table:covered-table-cell/>
          <table:table-cell table:style-name="TableCell070903" table:number-columns-spanned="15">
            <text:p text:style-name="P238"><text:span text:style-name="T7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0">
          <table:table-cell table:style-name="TableCell071000" table:number-columns-spanned="2">
            <text:p text:style-name="P241"><text:span text:style-name="T797">Stav na za</text:span><text:span text:style-name="T798">čiatku<text:s/></text:span><text:span text:style-name="T799">ú</text:span><text:span text:style-name="T800">čtovn</text:span><text:span text:style-name="T801">ého obdobia</text:span><text:span text:style-name="T802"/></text:p>
          </table:table-cell>
          <table:covered-table-cell/>
          <table:table-cell table:style-name="TableCell071002" table:number-columns-spanned="3">
            <text:p text:style-name="P241"><text:span text:style-name="T802"/></text:p>
          </table:table-cell>
          <table:covered-table-cell/>
          <table:covered-table-cell/>
          <table:table-cell table:style-name="TableCell071005">
            <text:p text:style-name="P242"><text:span text:style-name="T802"/></text:p>
          </table:table-cell>
          <table:table-cell table:style-name="TableCell071006" table:number-columns-spanned="2">
            <text:p text:style-name="P242"><text:span text:style-name="T802"/></text:p>
          </table:table-cell>
          <table:covered-table-cell/>
          <table:table-cell table:style-name="TableCell071008" table:number-columns-spanned="2">
            <text:p text:style-name="P242"><text:span text:style-name="T802"/></text:p>
          </table:table-cell>
          <table:covered-table-cell/>
          <table:table-cell table:style-name="TableCell071010" table:number-columns-spanned="4">
            <text:p text:style-name="P242"><text:span text:style-name="T802"/></text:p>
          </table:table-cell>
          <table:covered-table-cell/>
          <table:covered-table-cell/>
          <table:covered-table-cell/>
          <table:table-cell table:style-name="TableCell071014" table:number-columns-spanned="2">
            <text:p text:style-name="P242"><text:span text:style-name="T802"/></text:p>
          </table:table-cell>
          <table:covered-table-cell/>
          <table:table-cell table:style-name="TableCell071016">
            <text:p text:style-name="P242"><text:span text:style-name="T802"/></text:p>
          </table:table-cell>
          <table:table-cell table:style-name="TableCell071017">
            <text:p text:style-name="P242"><text:span text:style-name="T802"/></text:p>
          </table:table-cell>
        </table:table-row>
        <table:table-row table:style-name="TableRow0711">
          <table:table-cell table:style-name="TableCell071100" table:number-columns-spanned="2">
            <text:p text:style-name="P245"><text:span text:style-name="T803">Prírastky</text:span><text:span text:style-name="T804"/></text:p>
          </table:table-cell>
          <table:covered-table-cell/>
          <table:table-cell table:style-name="TableCell071102" table:number-columns-spanned="3">
            <text:p text:style-name="P245"><text:span text:style-name="T804"/></text:p>
          </table:table-cell>
          <table:covered-table-cell/>
          <table:covered-table-cell/>
          <table:table-cell table:style-name="TableCell071105">
            <text:p text:style-name="P246"><text:span text:style-name="T804"/></text:p>
          </table:table-cell>
          <table:table-cell table:style-name="TableCell071106" table:number-columns-spanned="2">
            <text:p text:style-name="P246"><text:span text:style-name="T804"/></text:p>
          </table:table-cell>
          <table:covered-table-cell/>
          <table:table-cell table:style-name="TableCell071108" table:number-columns-spanned="2">
            <text:p text:style-name="P246"><text:span text:style-name="T804"/></text:p>
          </table:table-cell>
          <table:covered-table-cell/>
          <table:table-cell table:style-name="TableCell071110" table:number-columns-spanned="4">
            <text:p text:style-name="P246"><text:span text:style-name="T804"/></text:p>
          </table:table-cell>
          <table:covered-table-cell/>
          <table:covered-table-cell/>
          <table:covered-table-cell/>
          <table:table-cell table:style-name="TableCell071114" table:number-columns-spanned="2">
            <text:p text:style-name="P246"><text:span text:style-name="T804"/></text:p>
          </table:table-cell>
          <table:covered-table-cell/>
          <table:table-cell table:style-name="TableCell071116">
            <text:p text:style-name="P246"><text:span text:style-name="T804"/></text:p>
          </table:table-cell>
          <table:table-cell table:style-name="TableCell071117">
            <text:p text:style-name="P246"><text:span text:style-name="T804"/></text:p>
          </table:table-cell>
        </table:table-row>
        <table:table-row table:style-name="TableRow0712">
          <table:table-cell table:style-name="TableCell071200" table:number-columns-spanned="2">
            <text:p text:style-name="P248"><text:span text:style-name="T805">Úbytky</text:span><text:span text:style-name="T806"/></text:p>
          </table:table-cell>
          <table:covered-table-cell/>
          <table:table-cell table:style-name="TableCell071202" table:number-columns-spanned="3">
            <text:p text:style-name="P248"><text:span text:style-name="T806"/></text:p>
          </table:table-cell>
          <table:covered-table-cell/>
          <table:covered-table-cell/>
          <table:table-cell table:style-name="TableCell071205">
            <text:p text:style-name="P249"><text:span text:style-name="T806"/></text:p>
          </table:table-cell>
          <table:table-cell table:style-name="TableCell071206" table:number-columns-spanned="2">
            <text:p text:style-name="P249"><text:span text:style-name="T806"/></text:p>
          </table:table-cell>
          <table:covered-table-cell/>
          <table:table-cell table:style-name="TableCell071208" table:number-columns-spanned="2">
            <text:p text:style-name="P249"><text:span text:style-name="T806"/></text:p>
          </table:table-cell>
          <table:covered-table-cell/>
          <table:table-cell table:style-name="TableCell071210" table:number-columns-spanned="4">
            <text:p text:style-name="P249"><text:span text:style-name="T806"/></text:p>
          </table:table-cell>
          <table:covered-table-cell/>
          <table:covered-table-cell/>
          <table:covered-table-cell/>
          <table:table-cell table:style-name="TableCell071214" table:number-columns-spanned="2">
            <text:p text:style-name="P249"><text:span text:style-name="T806"/></text:p>
          </table:table-cell>
          <table:covered-table-cell/>
          <table:table-cell table:style-name="TableCell071216">
            <text:p text:style-name="P249"><text:span text:style-name="T806"/></text:p>
          </table:table-cell>
          <table:table-cell table:style-name="TableCell071217">
            <text:p text:style-name="P249"><text:span text:style-name="T806"/></text:p>
          </table:table-cell>
        </table:table-row>
        <table:table-row table:style-name="TableRow0713">
          <table:table-cell table:style-name="TableCell071300" table:number-columns-spanned="2">
            <text:p text:style-name="P251"><text:span text:style-name="T807">Presuny</text:span><text:span text:style-name="T808"/></text:p>
          </table:table-cell>
          <table:covered-table-cell/>
          <table:table-cell table:style-name="TableCell071302" table:number-columns-spanned="3">
            <text:p text:style-name="P251"><text:span text:style-name="T808"/></text:p>
          </table:table-cell>
          <table:covered-table-cell/>
          <table:covered-table-cell/>
          <table:table-cell table:style-name="TableCell071305">
            <text:p text:style-name="P252"><text:span text:style-name="T808"/></text:p>
          </table:table-cell>
          <table:table-cell table:style-name="TableCell071306" table:number-columns-spanned="2">
            <text:p text:style-name="P252"><text:span text:style-name="T808"/></text:p>
          </table:table-cell>
          <table:covered-table-cell/>
          <table:table-cell table:style-name="TableCell071308" table:number-columns-spanned="2">
            <text:p text:style-name="P252"><text:span text:style-name="T808"/></text:p>
          </table:table-cell>
          <table:covered-table-cell/>
          <table:table-cell table:style-name="TableCell071310" table:number-columns-spanned="4">
            <text:p text:style-name="P252"><text:span text:style-name="T808"/></text:p>
          </table:table-cell>
          <table:covered-table-cell/>
          <table:covered-table-cell/>
          <table:covered-table-cell/>
          <table:table-cell table:style-name="TableCell071314" table:number-columns-spanned="2">
            <text:p text:style-name="P252"><text:span text:style-name="T808"/></text:p>
          </table:table-cell>
          <table:covered-table-cell/>
          <table:table-cell table:style-name="TableCell071316">
            <text:p text:style-name="P252"><text:span text:style-name="T808"/></text:p>
          </table:table-cell>
          <table:table-cell table:style-name="TableCell071317">
            <text:p text:style-name="P252"><text:span text:style-name="T808"/></text:p>
          </table:table-cell>
        </table:table-row>
        <table:table-row table:style-name="TableRow0714">
          <table:table-cell table:style-name="TableCell071400" table:number-columns-spanned="2">
            <text:p text:style-name="P255"><text:span text:style-name="T809">Stav na konci ú</text:span><text:span text:style-name="T810">čtovn</text:span><text:span text:style-name="T811">ého obdobia</text:span><text:span text:style-name="T812"/></text:p>
          </table:table-cell>
          <table:covered-table-cell/>
          <table:table-cell table:style-name="TableCell071402" table:number-columns-spanned="3">
            <text:p text:style-name="P255"><text:span text:style-name="T812"/></text:p>
          </table:table-cell>
          <table:covered-table-cell/>
          <table:covered-table-cell/>
          <table:table-cell table:style-name="TableCell071405">
            <text:p text:style-name="P256"><text:span text:style-name="T812"/></text:p>
          </table:table-cell>
          <table:table-cell table:style-name="TableCell071406" table:number-columns-spanned="2">
            <text:p text:style-name="P256"><text:span text:style-name="T812"/></text:p>
          </table:table-cell>
          <table:covered-table-cell/>
          <table:table-cell table:style-name="TableCell071408" table:number-columns-spanned="2">
            <text:p text:style-name="P256"><text:span text:style-name="T812"/></text:p>
          </table:table-cell>
          <table:covered-table-cell/>
          <table:table-cell table:style-name="TableCell071410" table:number-columns-spanned="4">
            <text:p text:style-name="P256"><text:span text:style-name="T812"/></text:p>
          </table:table-cell>
          <table:covered-table-cell/>
          <table:covered-table-cell/>
          <table:covered-table-cell/>
          <table:table-cell table:style-name="TableCell071414" table:number-columns-spanned="2">
            <text:p text:style-name="P256"><text:span text:style-name="T812"/></text:p>
          </table:table-cell>
          <table:covered-table-cell/>
          <table:table-cell table:style-name="TableCell071416">
            <text:p text:style-name="P256"><text:span text:style-name="T812"/></text:p>
          </table:table-cell>
          <table:table-cell table:style-name="TableCell071417">
            <text:p text:style-name="P256"><text:span text:style-name="T812"/></text:p>
          </table:table-cell>
        </table:table-row>
        <table:table-row table:style-name="TableRow0715">
          <table:table-cell table:style-name="TableCell071500" table:number-columns-spanned="3">
            <text:p text:style-name="P259"><text:span text:style-name="T813">Zostatková hodnota</text:span><text:span text:style-name="T814"/></text:p>
          </table:table-cell>
          <table:covered-table-cell/>
          <table:covered-table-cell/>
          <table:table-cell table:style-name="TableCell071503" table:number-columns-spanned="15">
            <text:p text:style-name="P260"><text:span text:style-name="T8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6">
          <table:table-cell table:style-name="TableCell071600" table:number-columns-spanned="2">
            <text:p text:style-name="P263"><text:span text:style-name="T815">Stav na za</text:span><text:span text:style-name="T816">čiatku<text:s/></text:span><text:span text:style-name="T817">ú</text:span><text:span text:style-name="T818">čtovn</text:span><text:span text:style-name="T819">ého obdobia</text:span><text:span text:style-name="T820"/></text:p>
          </table:table-cell>
          <table:covered-table-cell/>
          <table:table-cell table:style-name="TableCell071602" table:number-columns-spanned="2">
            <text:p text:style-name="P263"><text:span text:style-name="T820"/></text:p>
          </table:table-cell>
          <table:covered-table-cell/>
          <table:table-cell table:style-name="TableCell071604" table:number-columns-spanned="2">
            <text:p text:style-name="P264"><text:span text:style-name="T820"/></text:p>
          </table:table-cell>
          <table:covered-table-cell/>
          <table:table-cell table:style-name="TableCell071606">
            <text:p text:style-name="P264"><text:span text:style-name="T820"/></text:p>
          </table:table-cell>
          <table:table-cell table:style-name="TableCell071607" table:number-columns-spanned="3">
            <text:p text:style-name="P264"><text:span text:style-name="T820"/></text:p>
          </table:table-cell>
          <table:covered-table-cell/>
          <table:covered-table-cell/>
          <table:table-cell table:style-name="TableCell071610" table:number-columns-spanned="3">
            <text:p text:style-name="P264"><text:span text:style-name="T820"/></text:p>
          </table:table-cell>
          <table:covered-table-cell/>
          <table:covered-table-cell/>
          <table:table-cell table:style-name="TableCell071613" table:number-columns-spanned="3">
            <text:p text:style-name="P264"><text:span text:style-name="T820"/></text:p>
          </table:table-cell>
          <table:covered-table-cell/>
          <table:covered-table-cell/>
          <table:table-cell table:style-name="TableCell071616">
            <text:p text:style-name="P264"><text:span text:style-name="T820"/></text:p>
          </table:table-cell>
          <table:table-cell table:style-name="TableCell071617">
            <text:p text:style-name="P264"><text:span text:style-name="T820"/></text:p>
          </table:table-cell>
        </table:table-row>
        <table:table-row table:style-name="TableRow0717">
          <table:table-cell table:style-name="TableCell071700" table:number-columns-spanned="2">
            <text:p text:style-name="P267"><text:span text:style-name="T821">Stav na konci ú</text:span><text:span text:style-name="T822">čtovn</text:span><text:span text:style-name="T823">ého obdobia</text:span><text:span text:style-name="T824"/></text:p>
          </table:table-cell>
          <table:covered-table-cell/>
          <table:table-cell table:style-name="TableCell071702" table:number-columns-spanned="2">
            <text:p text:style-name="P267"><text:span text:style-name="T824"/></text:p>
          </table:table-cell>
          <table:covered-table-cell/>
          <table:table-cell table:style-name="TableCell071704" table:number-columns-spanned="2">
            <text:p text:style-name="P268"><text:span text:style-name="T824"/></text:p>
          </table:table-cell>
          <table:covered-table-cell/>
          <table:table-cell table:style-name="TableCell071706">
            <text:p text:style-name="P268"><text:span text:style-name="T824"/></text:p>
          </table:table-cell>
          <table:table-cell table:style-name="TableCell071707" table:number-columns-spanned="3">
            <text:p text:style-name="P268"><text:span text:style-name="T824"/></text:p>
          </table:table-cell>
          <table:covered-table-cell/>
          <table:covered-table-cell/>
          <table:table-cell table:style-name="TableCell071710" table:number-columns-spanned="3">
            <text:p text:style-name="P268"><text:span text:style-name="T824"/></text:p>
          </table:table-cell>
          <table:covered-table-cell/>
          <table:covered-table-cell/>
          <table:table-cell table:style-name="TableCell071713" table:number-columns-spanned="3">
            <text:p text:style-name="P268"><text:span text:style-name="T824"/></text:p>
          </table:table-cell>
          <table:covered-table-cell/>
          <table:covered-table-cell/>
          <table:table-cell table:style-name="TableCell071716">
            <text:p text:style-name="P268"><text:span text:style-name="T824"/></text:p>
          </table:table-cell>
          <table:table-cell table:style-name="TableCell071717">
            <text:p text:style-name="P268"><text:span text:style-name="T824"/></text:p>
          </table:table-cell>
        </table:table-row>
      </table:table>
      <text:p text:style-name="P270"><text:span text:style-name="T824"/></text:p>
      <text:list text:style-name="L271">
        <text:list-item>
          <text:p text:style-name="P271"><text:span text:style-name="T825">Dlhodobý finan</text:span><text:span text:style-name="T826">čn</text:span><text:span text:style-name="T827">ý majetok</text:span></text:p>
        </text:list-item>
      </text:list>
      <text:p text:style-name="P272"><text:span text:style-name="T828"/></text:p>
      <text:p text:style-name="P272"><text:span text:style-name="T829">Spolo</text:span><text:span text:style-name="T830">čnosť dlhodob</text:span><text:span text:style-name="T831">ý finan</text:span><text:span text:style-name="T832">čn</text:span><text:span text:style-name="T833">ý majetok nevykazuje.</text:span></text:p>
      <text:p text:style-name="P273"><text:span text:style-name="T834"/></text:p>
      <text:p text:style-name="P274"><text:span text:style-name="T834"/></text:p>
      <text:list text:style-name="L275">
        <text:list-item>
          <text:p text:style-name="P275"><text:span text:style-name="T835">Zásoby</text:span></text:p>
        </text:list-item>
      </text:list>
      <text:p text:style-name="P276"><text:span text:style-name="T836"/></text:p>
      <text:p text:style-name="P277"><text:span text:style-name="T837">Vývoj opravnej polo</text:span><text:span text:style-name="T838">žky v priebehu<text:s/></text:span><text:span text:style-name="T839">ú</text:span><text:span text:style-name="T840">čtovn</text:span><text:span text:style-name="T841">ého obdobia je uvedený v nasledujúcom preh</text:span><text:span text:style-name="T842">ľade:</text:span></text:p>
      <text:p text:style-name="P277"><text:span text:style-name="T843"/></text:p>
      <text:p text:style-name="P277"><text:span text:style-name="T843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 table:number-rows-spanned="2">
            <text:p text:style-name="P279"><text:span text:style-name="T844">Zásoby</text:span><text:span text:style-name="T845"/></text:p>
          </table:table-cell>
          <table:table-cell table:style-name="TableCell080001">
            <text:p text:style-name="P279"><text:span text:style-name="T846">Be</text:span><text:span text:style-name="T847">žn</text:span><text:span text:style-name="T848">é ú</text:span><text:span text:style-name="T849">čtovn</text:span><text:span text:style-name="T850">é obdobie<text:s/></text:span><text:span text:style-name="T851"/></text:p>
          </table:table-cell>
          <table:table-cell table:style-name="TableCell080002" table:number-columns-spanned="4">
            <text:p text:style-name="P280"><text:span text:style-name="T851"/></text:p>
          </table:table-cell>
          <table:covered-table-cell/>
          <table:covered-table-cell/>
          <table:covered-table-cell/>
        </table:table-row>
        <table:table-row table:style-name="TableRow0801">
          <table:covered-table-cell>
            <text:p text:style-name="P283"><text:span text:style-name="T851"><text:s/></text:span></text:p>
          </table:covered-table-cell>
          <table:table-cell table:style-name="TableCell080101" table:number-columns-spanned="2">
            <text:p text:style-name="P284"><text:span text:style-name="T852">Stav OP na za</text:span><text:span text:style-name="T853">čiatku<text:s/></text:span><text:span text:style-name="T854">ú</text:span><text:span text:style-name="T855">čtovn</text:span><text:span text:style-name="T856">ého obdobia</text:span><text:span text:style-name="T857"/></text:p>
          </table:table-cell>
          <table:covered-table-cell/>
          <table:table-cell table:style-name="TableCell080103">
            <text:p text:style-name="P284"><text:span text:style-name="T857"/></text:p>
            <text:p text:style-name="P284"><text:span text:style-name="T858">Tvorba</text:span></text:p>
            <text:p text:style-name="P284"><text:span text:style-name="T858">OP</text:span></text:p>
            <text:p text:style-name="P284"><text:span text:style-name="T859"/></text:p>
          </table:table-cell>
          <table:table-cell table:style-name="TableCell080104">
            <text:p text:style-name="P284"><text:span text:style-name="T860">Zú</text:span><text:span text:style-name="T861">čtovanie OP z</text:span><text:span text:style-name="T862"> dôvodu zániku opodstatnenosti</text:span><text:span text:style-name="T863"/></text:p>
          </table:table-cell>
          <table:table-cell table:style-name="TableCell080105">
            <text:p text:style-name="P284"><text:span text:style-name="T864">Zú</text:span><text:span text:style-name="T865">čtovanie OP z</text:span><text:span text:style-name="T866"> dôvodu vyradenia majetku <text:line-break/>z ú</text:span><text:span text:style-name="T867">čtovn</text:span><text:span text:style-name="T868">íctva</text:span><text:span text:style-name="T869"/></text:p>
          </table:table-cell>
        </table:table-row>
        <table:table-row table:style-name="TableRow0802">
          <table:table-cell table:style-name="TableCell080200">
            <text:p text:style-name="P287"><text:span text:style-name="T870">a</text:span><text:span text:style-name="T871"/></text:p>
          </table:table-cell>
          <table:table-cell table:style-name="TableCell080201" table:number-columns-spanned="2">
            <text:p text:style-name="P287"><text:span text:style-name="T872">b</text:span><text:span text:style-name="T873"/></text:p>
          </table:table-cell>
          <table:covered-table-cell/>
          <table:table-cell table:style-name="TableCell080203">
            <text:p text:style-name="P287"><text:span text:style-name="T874">c</text:span><text:span text:style-name="T875"/></text:p>
          </table:table-cell>
          <table:table-cell table:style-name="TableCell080204">
            <text:p text:style-name="P287"><text:span text:style-name="T876">d</text:span><text:span text:style-name="T877"/></text:p>
          </table:table-cell>
          <table:table-cell table:style-name="TableCell080205">
            <text:p text:style-name="P287"><text:span text:style-name="T878">e</text:span><text:span text:style-name="T879"/></text:p>
          </table:table-cell>
        </table:table-row>
        <table:table-row table:style-name="TableRow0803">
          <table:table-cell table:style-name="TableCell080300">
            <text:p text:style-name="P290"><text:span text:style-name="T880">Tovar</text:span><text:span text:style-name="T881"/></text:p>
          </table:table-cell>
          <table:table-cell table:style-name="TableCell080301" table:number-columns-spanned="2">
            <text:p text:style-name="P291"><text:span text:style-name="T881"/></text:p>
          </table:table-cell>
          <table:covered-table-cell/>
          <table:table-cell table:style-name="TableCell080303">
            <text:p text:style-name="P291"><text:span text:style-name="T881"/></text:p>
          </table:table-cell>
          <table:table-cell table:style-name="TableCell080304">
            <text:p text:style-name="P291"><text:span text:style-name="T881"/></text:p>
          </table:table-cell>
          <table:table-cell table:style-name="TableCell080305">
            <text:p text:style-name="P291"><text:span text:style-name="T881"/></text:p>
          </table:table-cell>
        </table:table-row>
        <table:table-row table:style-name="TableRow0804">
          <table:table-cell table:style-name="TableCell080400">
            <text:p text:style-name="P294"><text:span text:style-name="T882">Zásoby spolu</text:span><text:span text:style-name="T883"/></text:p>
          </table:table-cell>
          <table:table-cell table:style-name="TableCell080401" table:number-columns-spanned="2">
            <text:p text:style-name="P295"><text:span text:style-name="T883"/></text:p>
          </table:table-cell>
          <table:covered-table-cell/>
          <table:table-cell table:style-name="TableCell080403">
            <text:p text:style-name="P295"><text:span text:style-name="T883"/></text:p>
          </table:table-cell>
          <table:table-cell table:style-name="TableCell080404">
            <text:p text:style-name="P295"><text:span text:style-name="T883"/></text:p>
          </table:table-cell>
          <table:table-cell table:style-name="TableCell080405">
            <text:p text:style-name="P295"><text:span text:style-name="T883"/></text:p>
          </table:table-cell>
        </table:table-row>
      </table:table>
      <text:p text:style-name="P297"><text:span text:style-name="T883"/></text:p>
      <text:p text:style-name="P297"><text:span text:style-name="T884">Zní</text:span><text:span text:style-name="T885">ženie<text:s/></text:span><text:span text:style-name="T886">ú</text:span><text:span text:style-name="T887">žitkovej hodnoty z</text:span><text:span text:style-name="T888">ásob bolo zoh</text:span><text:span text:style-name="T889">ľadnen</text:span><text:span text:style-name="T890">é vytvorením opravnej polo</text:span><text:span text:style-name="T891">žky.<text:s/></text:span><text:span text:style-name="T892">Ú</text:span><text:span text:style-name="T893">žitkov</text:span><text:span text:style-name="T894">á hodnota zásob sa zní</text:span><text:span text:style-name="T895">žila predovšetk</text:span><text:span text:style-name="T896">ým v dôsledku inventúry tovaru po expirácii ako aj z dôvodu likvidácie nepredajného tovaru a z dôvodu predaja tovaru so zní</text:span><text:span text:style-name="T897">ženou cenou ako aj v</text:span><text:span text:style-name="T898">ý</text:span><text:span text:style-name="T899">škou, ktor</text:span><text:span text:style-name="T900">ú ur</text:span><text:span text:style-name="T901">čuje intern</text:span><text:span text:style-name="T902">ý predpis spolo</text:span><text:span text:style-name="T903">čnosti.</text:span></text:p>
      <text:p text:style-name="P298"><text:span text:style-name="T904"/></text:p>
      <text:p text:style-name="P298"><text:span text:style-name="T905">Na zásoby nie je zriadená zálo</text:span><text:span text:style-name="T906">žn</text:span><text:span text:style-name="T907">é právo.</text:span></text:p>
      <text:p text:style-name="P299"><text:span text:style-name="T908"/></text:p>
      <text:list text:style-name="L300">
        <text:list-item>
          <text:p text:style-name="P300"><text:span text:style-name="T909">Údaje o zákazkovej výrobe</text:span></text:p>
        </text:list-item>
      </text:list>
      <text:p text:style-name="P301"><text:span text:style-name="T910">Spolo</text:span><text:span text:style-name="T911">čnosť ne</text:span><text:span text:style-name="T912">ú</text:span><text:span text:style-name="T913">čtuje o</text:span><text:span text:style-name="T914"> zákazkovej výrobe</text:span></text:p>
      <text:p text:style-name="P302"><text:span text:style-name="T915"/></text:p>
      <text:list text:style-name="L303">
        <text:list-item>
          <text:p text:style-name="P303"><text:span text:style-name="T916">Poh</text:span><text:span text:style-name="T917">ľad</text:span><text:span text:style-name="T918">ávky</text:span></text:p>
        </text:list-item>
      </text:list>
      <text:p text:style-name="P304"><text:span text:style-name="T919">Vývoj opravnej polo</text:span><text:span text:style-name="T920">žky v priebehu<text:s/></text:span><text:span text:style-name="T921">ú</text:span><text:span text:style-name="T922">čtovn</text:span><text:span text:style-name="T923">ého obdobia je zobrazený v nasledujúcom preh</text:span><text:span text:style-name="T924">ľade:</text:span></text:p>
      <text:p text:style-name="P304"><text:span text:style-name="T925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 table:number-rows-spanned="2">
            <text:p text:style-name="P306"><text:span text:style-name="T926">Poh</text:span><text:span text:style-name="T927">ľad</text:span><text:span text:style-name="T928">ávky</text:span><text:span text:style-name="T929"/></text:p>
          </table:table-cell>
          <table:table-cell table:style-name="TableCell090001" table:number-columns-spanned="4">
            <text:p text:style-name="P306"><text:span text:style-name="T930">Be</text:span><text:span text:style-name="T931">žn</text:span><text:span text:style-name="T932">é ú</text:span><text:span text:style-name="T933">čtovn</text:span><text:span text:style-name="T934">é obdobie</text:span><text:span text:style-name="T935"/></text:p>
          </table:table-cell>
          <table:covered-table-cell/>
          <table:covered-table-cell/>
          <table:covered-table-cell/>
        </table:table-row>
        <table:table-row table:style-name="TableRow0901">
          <table:covered-table-cell>
            <text:p text:style-name="P309"><text:span text:style-name="T935"><text:s/></text:span></text:p>
          </table:covered-table-cell>
          <table:table-cell table:style-name="TableCell090101">
            <text:p text:style-name="P310"><text:span text:style-name="T936">Stav OP na za</text:span><text:span text:style-name="T937">čiatku<text:s/></text:span><text:span text:style-name="T938">ú</text:span><text:span text:style-name="T939">čtovn</text:span><text:span text:style-name="T940">ého obdobia</text:span><text:span text:style-name="T941"/></text:p>
          </table:table-cell>
          <table:table-cell table:style-name="TableCell090102">
            <text:p text:style-name="P310"><text:span text:style-name="T942">Tvorba</text:span></text:p>
            <text:p text:style-name="P310"><text:span text:style-name="T942">OP</text:span><text:span text:style-name="T943"/></text:p>
          </table:table-cell>
          <table:table-cell table:style-name="TableCell090103">
            <text:p text:style-name="P310"><text:span text:style-name="T944">Zú</text:span><text:span text:style-name="T945">čtovanie OP z</text:span><text:span text:style-name="T946"> dôvodu zániku<text:s text:c="2"/>opodstatnenosti</text:span><text:span text:style-name="T947"/></text:p>
          </table:table-cell>
          <table:table-cell table:style-name="TableCell090104">
            <text:p text:style-name="P310"><text:span text:style-name="T948">Zú</text:span><text:span text:style-name="T949">čtovanie OP z</text:span><text:span text:style-name="T950"> dôvodu vyradenia majetku <text:line-break/>z ú</text:span><text:span text:style-name="T951">čtovn</text:span><text:span text:style-name="T952">íctva</text:span><text:span text:style-name="T953"/></text:p>
          </table:table-cell>
        </table:table-row>
        <table:table-row table:style-name="TableRow0902">
          <table:table-cell table:style-name="TableCell090200">
            <text:p text:style-name="P313"><text:span text:style-name="T954">a</text:span><text:span text:style-name="T955"/></text:p>
          </table:table-cell>
          <table:table-cell table:style-name="TableCell090201">
            <text:p text:style-name="P313"><text:span text:style-name="T956">b</text:span><text:span text:style-name="T957"/></text:p>
          </table:table-cell>
          <table:table-cell table:style-name="TableCell090202">
            <text:p text:style-name="P313"><text:span text:style-name="T958">c</text:span><text:span text:style-name="T959"/></text:p>
          </table:table-cell>
          <table:table-cell table:style-name="TableCell090203">
            <text:p text:style-name="P313"><text:span text:style-name="T960">d</text:span><text:span text:style-name="T961"/></text:p>
          </table:table-cell>
          <table:table-cell table:style-name="TableCell090204">
            <text:p text:style-name="P313"><text:span text:style-name="T962">e</text:span><text:span text:style-name="T963"/></text:p>
          </table:table-cell>
        </table:table-row>
        <table:table-row table:style-name="TableRow0903">
          <table:table-cell table:style-name="TableCell090300">
            <text:p text:style-name="P316"><text:span text:style-name="T964">Poh</text:span><text:span text:style-name="T965">ľad</text:span><text:span text:style-name="T966">ávky z obchodného styku<text:s/></text:span><text:span text:style-name="T967"/></text:p>
          </table:table-cell>
          <table:table-cell table:style-name="TableCell090301">
            <text:p text:style-name="P317"><text:span text:style-name="T967"/></text:p>
          </table:table-cell>
          <table:table-cell table:style-name="TableCell090302">
            <text:p text:style-name="P317"><text:span text:style-name="T967"/></text:p>
          </table:table-cell>
          <table:table-cell table:style-name="TableCell090303">
            <text:p text:style-name="P317"><text:span text:style-name="T967"/></text:p>
          </table:table-cell>
          <table:table-cell table:style-name="TableCell090304">
            <text:p text:style-name="P317"><text:span text:style-name="T967"/></text:p>
          </table:table-cell>
        </table:table-row>
        <table:table-row table:style-name="TableRow0904">
          <table:table-cell table:style-name="TableCell090400">
            <text:p text:style-name="P320"><text:span text:style-name="T968">Poh</text:span><text:span text:style-name="T969">ľad</text:span><text:span text:style-name="T970">ávky spolu</text:span><text:span text:style-name="T971"/></text:p>
          </table:table-cell>
          <table:table-cell table:style-name="TableCell090401">
            <text:p text:style-name="P321"><text:span text:style-name="T971"/></text:p>
          </table:table-cell>
          <table:table-cell table:style-name="TableCell090402">
            <text:p text:style-name="P321"><text:span text:style-name="T971"/></text:p>
          </table:table-cell>
          <table:table-cell table:style-name="TableCell090403">
            <text:p text:style-name="P321"><text:span text:style-name="T971"/></text:p>
          </table:table-cell>
          <table:table-cell table:style-name="TableCell090404">
            <text:p text:style-name="P321"><text:span text:style-name="T971"/></text:p>
          </table:table-cell>
        </table:table-row>
      </table:table>
      <text:p text:style-name="P323"><text:span text:style-name="T971"/></text:p>
      <text:p text:style-name="P323"><text:span text:style-name="T972">Vý</text:span><text:span text:style-name="T973">ška opravnej položky je určen</text:span><text:span text:style-name="T974">á interným predpisom spolo</text:span><text:span text:style-name="T975">čnosti.</text:span></text:p>
      <text:p text:style-name="P323"><text:span text:style-name="T976"/></text:p>
      <text:p text:style-name="P323"><text:span text:style-name="T977">Veková<text:s/></text:span><text:span text:style-name="T978">štrukt</text:span><text:span text:style-name="T979">úra poh</text:span><text:span text:style-name="T980">ľad</text:span><text:span text:style-name="T981">ávok za be</text:span><text:span text:style-name="T982">žn</text:span><text:span text:style-name="T983">é ú</text:span><text:span text:style-name="T984">čtovn</text:span><text:span text:style-name="T985">é obdobie je uvedená v nasledujúcom preh</text:span><text:span text:style-name="T986">ľade:</text:span></text:p>
      <text:p text:style-name="P323"><text:span text:style-name="T987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25"><text:span text:style-name="T988">Názov polo</text:span><text:span text:style-name="T989">žky</text:span><text:span text:style-name="T990"/></text:p>
          </table:table-cell>
          <table:table-cell table:style-name="TableCell100001">
            <text:p text:style-name="P325"><text:span text:style-name="T991">V lehote splatnosti</text:span><text:span text:style-name="T992"/></text:p>
          </table:table-cell>
          <table:table-cell table:style-name="TableCell100002">
            <text:p text:style-name="P325"><text:span text:style-name="T993">Po lehote splatnosti</text:span><text:span text:style-name="T994"/></text:p>
          </table:table-cell>
          <table:table-cell table:style-name="TableCell100003">
            <text:p text:style-name="P325"><text:span text:style-name="T995">Poh</text:span><text:span text:style-name="T996">ľad</text:span><text:span text:style-name="T997">ávky spolu</text:span><text:span text:style-name="T998"/></text:p>
          </table:table-cell>
        </table:table-row>
        <table:table-row table:style-name="TableRow1001">
          <table:table-cell table:style-name="TableCell100100">
            <text:p text:style-name="P328"><text:span text:style-name="T999">a</text:span><text:span text:style-name="T1000"/></text:p>
          </table:table-cell>
          <table:table-cell table:style-name="TableCell100101">
            <text:p text:style-name="P328"><text:span text:style-name="T1001">b</text:span><text:span text:style-name="T1002"/></text:p>
          </table:table-cell>
          <table:table-cell table:style-name="TableCell100102">
            <text:p text:style-name="P328"><text:span text:style-name="T1003">c</text:span><text:span text:style-name="T1004"/></text:p>
          </table:table-cell>
          <table:table-cell table:style-name="TableCell100103">
            <text:p text:style-name="P328"><text:span text:style-name="T1005">d</text:span><text:span text:style-name="T1006"/></text:p>
          </table:table-cell>
        </table:table-row>
        <table:table-row table:style-name="TableRow1002">
          <table:table-cell table:style-name="TableCell100200" table:number-columns-spanned="4">
            <text:p text:style-name="P331"><text:span text:style-name="T1007">Dlhodobé poh</text:span><text:span text:style-name="T1008">ľad</text:span><text:span text:style-name="T1009">ávky</text:span><text:span text:style-name="T1010"/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300">
            <text:p text:style-name="P334"><text:span text:style-name="T1011">Poh</text:span><text:span text:style-name="T1012">ľad</text:span><text:span text:style-name="T1013">ávky z obchodného styku</text:span><text:span text:style-name="T1014"/></text:p>
          </table:table-cell>
          <table:table-cell table:style-name="TableCell100301">
            <text:p text:style-name="P334"><text:span text:style-name="T1015"> </text:span><text:span text:style-name="T1016"/></text:p>
          </table:table-cell>
          <table:table-cell table:style-name="TableCell100302">
            <text:p text:style-name="P334"><text:span text:style-name="T1017"> </text:span><text:span text:style-name="T1018"/></text:p>
          </table:table-cell>
          <table:table-cell table:style-name="TableCell100303">
            <text:p text:style-name="P334"><text:span text:style-name="T1019"> </text:span><text:span text:style-name="T1020"/></text:p>
          </table:table-cell>
        </table:table-row>
        <table:table-row table:style-name="TableRow1004">
          <table:table-cell table:style-name="TableCell100400">
            <text:p text:style-name="P337"><text:span text:style-name="T1021">Poh</text:span><text:span text:style-name="T1022">ľad</text:span><text:span text:style-name="T1023">ávky vo</text:span><text:span text:style-name="T1024">či dc</text:span><text:span text:style-name="T1025">érskej ú</text:span><text:span text:style-name="T1026">čtovnej jednotke a</text:span><text:span text:style-name="T1027"> materskej ú</text:span><text:span text:style-name="T1028">čtovnej jednotke</text:span><text:span text:style-name="T1029"/></text:p>
          </table:table-cell>
          <table:table-cell table:style-name="TableCell100401">
            <text:p text:style-name="P337"><text:span text:style-name="T1030"> </text:span><text:span text:style-name="T1031"/></text:p>
          </table:table-cell>
          <table:table-cell table:style-name="TableCell100402">
            <text:p text:style-name="P337"><text:span text:style-name="T1032"><text:s/></text:span><text:span text:style-name="T1033"/></text:p>
          </table:table-cell>
          <table:table-cell table:style-name="TableCell100403">
            <text:p text:style-name="P337"><text:span text:style-name="T1034"> </text:span><text:span text:style-name="T1035"/></text:p>
          </table:table-cell>
        </table:table-row>
        <table:table-row table:style-name="TableRow1005">
          <table:table-cell table:style-name="TableCell100500">
            <text:p text:style-name="P340"><text:span text:style-name="T1036">Ostatné poh</text:span><text:span text:style-name="T1037">ľad</text:span><text:span text:style-name="T1038">ávky v rámci konsolidovaného celku</text:span><text:span text:style-name="T1039"/></text:p>
          </table:table-cell>
          <table:table-cell table:style-name="TableCell100501">
            <text:p text:style-name="P340"><text:span text:style-name="T1040"> </text:span><text:span text:style-name="T1041"/></text:p>
          </table:table-cell>
          <table:table-cell table:style-name="TableCell100502">
            <text:p text:style-name="P340"><text:span text:style-name="T1042"> </text:span><text:span text:style-name="T1043"/></text:p>
          </table:table-cell>
          <table:table-cell table:style-name="TableCell100503">
            <text:p text:style-name="P340"><text:span text:style-name="T1044"> </text:span><text:span text:style-name="T1045"/></text:p>
          </table:table-cell>
        </table:table-row>
        <table:table-row table:style-name="TableRow1006">
          <table:table-cell table:style-name="TableCell100600">
            <text:p text:style-name="P342"><text:span text:style-name="T1046">Poh</text:span><text:span text:style-name="T1047">ľad</text:span><text:span text:style-name="T1048">ávky vo</text:span><text:span text:style-name="T1049">či spoločn</text:span><text:span text:style-name="T1050">íkom,<text:s/></text:span><text:span text:style-name="T1051">členom a</text:span><text:span text:style-name="T1052"> zdru</text:span><text:span text:style-name="T1053">ženiu</text:span><text:span text:style-name="T1054"/></text:p>
          </table:table-cell>
          <table:table-cell table:style-name="TableCell100601">
            <text:p text:style-name="P342"><text:span text:style-name="T1055"> </text:span><text:span text:style-name="T1056"/></text:p>
          </table:table-cell>
          <table:table-cell table:style-name="TableCell100602">
            <text:p text:style-name="P342"><text:span text:style-name="T1057"> </text:span><text:span text:style-name="T1058"/></text:p>
          </table:table-cell>
          <table:table-cell table:style-name="TableCell100603">
            <text:p text:style-name="P342"><text:span text:style-name="T1059"> </text:span><text:span text:style-name="T1060"/></text:p>
          </table:table-cell>
        </table:table-row>
        <table:table-row table:style-name="TableRow1007">
          <table:table-cell table:style-name="TableCell100700">
            <text:p text:style-name="P345"><text:span text:style-name="T1061">Iné poh</text:span><text:span text:style-name="T1062">ľad</text:span><text:span text:style-name="T1063">ávky</text:span><text:span text:style-name="T1064"/></text:p>
          </table:table-cell>
          <table:table-cell table:style-name="TableCell100701">
            <text:p text:style-name="P345"><text:span text:style-name="T1065"> </text:span><text:span text:style-name="T1066"/></text:p>
          </table:table-cell>
          <table:table-cell table:style-name="TableCell100702">
            <text:p text:style-name="P345"><text:span text:style-name="T1067"> </text:span><text:span text:style-name="T1068"/></text:p>
          </table:table-cell>
          <table:table-cell table:style-name="TableCell100703">
            <text:p text:style-name="P345"><text:span text:style-name="T1069"> </text:span><text:span text:style-name="T1070"/></text:p>
          </table:table-cell>
        </table:table-row>
        <table:table-row table:style-name="TableRow1008">
          <table:table-cell table:style-name="TableCell100800">
            <text:p text:style-name="P348"><text:span text:style-name="T1071">Dlhodobé poh</text:span><text:span text:style-name="T1072">ľad</text:span><text:span text:style-name="T1073">ávky spolu</text:span><text:span text:style-name="T1074"/></text:p>
          </table:table-cell>
          <table:table-cell table:style-name="TableCell100801">
            <text:p text:style-name="P348"><text:span text:style-name="T1075"> </text:span><text:span text:style-name="T1076"/></text:p>
          </table:table-cell>
          <table:table-cell table:style-name="TableCell100802">
            <text:p text:style-name="P348"><text:span text:style-name="T1077"><text:s/></text:span><text:span text:style-name="T1078"/></text:p>
          </table:table-cell>
          <table:table-cell table:style-name="TableCell100803">
            <text:p text:style-name="P348"><text:span text:style-name="T1079"> </text:span><text:span text:style-name="T1080"/></text:p>
          </table:table-cell>
        </table:table-row>
        <table:table-row table:style-name="TableRow1009">
          <table:table-cell table:style-name="TableCell100900" table:number-columns-spanned="4">
            <text:p text:style-name="P351"><text:span text:style-name="T1081">Krátkodobé poh</text:span><text:span text:style-name="T1082">ľad</text:span><text:span text:style-name="T1083">ávky</text:span><text:span text:style-name="T1084"/></text:p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000">
            <text:p text:style-name="P354"><text:span text:style-name="T1085">Poh</text:span><text:span text:style-name="T1086">ľad</text:span><text:span text:style-name="T1087">ávky z obchodného styku</text:span><text:span text:style-name="T1088"/></text:p>
          </table:table-cell>
          <table:table-cell table:style-name="TableCell101001">
            <text:p text:style-name="P355"><text:span text:style-name="T1089">1695</text:span><text:span text:style-name="T1090"/></text:p>
          </table:table-cell>
          <table:table-cell table:style-name="TableCell101002">
            <text:p text:style-name="P355"><text:span text:style-name="T1090"/></text:p>
          </table:table-cell>
          <table:table-cell table:style-name="TableCell101003">
            <text:p text:style-name="P355"><text:span text:style-name="T1090"/></text:p>
          </table:table-cell>
        </table:table-row>
        <table:table-row table:style-name="TableRow1011">
          <table:table-cell table:style-name="TableCell101100">
            <text:p text:style-name="P358"><text:span text:style-name="T1091">Poh</text:span><text:span text:style-name="T1092">ľad</text:span><text:span text:style-name="T1093">ávky vo</text:span><text:span text:style-name="T1094">či dc</text:span><text:span text:style-name="T1095">érskej ú</text:span><text:span text:style-name="T1096">čtovnej jednotke a</text:span><text:span text:style-name="T1097"> materskej ú</text:span><text:span text:style-name="T1098">čtovnej jednotke</text:span><text:span text:style-name="T1099"/></text:p>
          </table:table-cell>
          <table:table-cell table:style-name="TableCell101101">
            <text:p text:style-name="P358"><text:span text:style-name="T1099"/></text:p>
          </table:table-cell>
          <table:table-cell table:style-name="TableCell101102">
            <text:p text:style-name="P358"><text:span text:style-name="T1099"/></text:p>
          </table:table-cell>
          <table:table-cell table:style-name="TableCell101103">
            <text:p text:style-name="P358"><text:span text:style-name="T1099"/></text:p>
          </table:table-cell>
        </table:table-row>
        <table:table-row table:style-name="TableRow1012">
          <table:table-cell table:style-name="TableCell101200">
            <text:p text:style-name="P361"><text:span text:style-name="T1100">Ostatné poh</text:span><text:span text:style-name="T1101">ľad</text:span><text:span text:style-name="T1102">ávky v rámci konsolidovaného celku</text:span><text:span text:style-name="T1103"/></text:p>
          </table:table-cell>
          <table:table-cell table:style-name="TableCell101201">
            <text:p text:style-name="P361"><text:span text:style-name="T1103"/></text:p>
          </table:table-cell>
          <table:table-cell table:style-name="TableCell101202">
            <text:p text:style-name="P361"><text:span text:style-name="T1103"/></text:p>
          </table:table-cell>
          <table:table-cell table:style-name="TableCell101203">
            <text:p text:style-name="P361"><text:span text:style-name="T1103"/></text:p>
          </table:table-cell>
        </table:table-row>
        <table:table-row table:style-name="TableRow1013">
          <table:table-cell table:style-name="TableCell101300">
            <text:p text:style-name="P363"><text:span text:style-name="T1104">Poh</text:span><text:span text:style-name="T1105">ľad</text:span><text:span text:style-name="T1106">ávky vo</text:span><text:span text:style-name="T1107">či spoločn</text:span><text:span text:style-name="T1108">íkom,<text:s/></text:span><text:span text:style-name="T1109">členom a</text:span><text:span text:style-name="T1110"> zdru</text:span><text:span text:style-name="T1111">ženiu</text:span><text:span text:style-name="T1112"/></text:p>
          </table:table-cell>
          <table:table-cell table:style-name="TableCell101301">
            <text:p text:style-name="P363"><text:span text:style-name="T1113"><text:s text:c="33"/>407</text:span><text:span text:style-name="T1114"/></text:p>
          </table:table-cell>
          <table:table-cell table:style-name="TableCell101302">
            <text:p text:style-name="P363"><text:span text:style-name="T1114"/></text:p>
          </table:table-cell>
          <table:table-cell table:style-name="TableCell101303">
            <text:p text:style-name="P363"><text:span text:style-name="T1114"/></text:p>
          </table:table-cell>
        </table:table-row>
        <table:table-row table:style-name="TableRow1014">
          <table:table-cell table:style-name="TableCell101400">
            <text:p text:style-name="P366"><text:span text:style-name="T1115">Sociálne poistenie</text:span><text:span text:style-name="T1116"/></text:p>
          </table:table-cell>
          <table:table-cell table:style-name="TableCell101401">
            <text:p text:style-name="P366"><text:span text:style-name="T1116"/></text:p>
          </table:table-cell>
          <table:table-cell table:style-name="TableCell101402">
            <text:p text:style-name="P366"><text:span text:style-name="T1116"/></text:p>
          </table:table-cell>
          <table:table-cell table:style-name="TableCell101403">
            <text:p text:style-name="P366"><text:span text:style-name="T1116"/></text:p>
          </table:table-cell>
        </table:table-row>
        <table:table-row table:style-name="TableRow1015">
          <table:table-cell table:style-name="TableCell101500">
            <text:p text:style-name="P369"><text:span text:style-name="T1117">Da</text:span><text:span text:style-name="T1118">ňov</text:span><text:span text:style-name="T1119">é poh</text:span><text:span text:style-name="T1120">ľad</text:span><text:span text:style-name="T1121">ávky a dotácie</text:span><text:span text:style-name="T1122"/></text:p>
          </table:table-cell>
          <table:table-cell table:style-name="TableCell101501">
            <text:p text:style-name="P369"><text:span text:style-name="T1122"/></text:p>
          </table:table-cell>
          <table:table-cell table:style-name="TableCell101502">
            <text:p text:style-name="P369"><text:span text:style-name="T1122"/></text:p>
          </table:table-cell>
          <table:table-cell table:style-name="TableCell101503">
            <text:p text:style-name="P369"><text:span text:style-name="T1122"/></text:p>
          </table:table-cell>
        </table:table-row>
        <table:table-row table:style-name="TableRow1016">
          <table:table-cell table:style-name="TableCell101600">
            <text:p text:style-name="P372"><text:span text:style-name="T1123">Iné poh</text:span><text:span text:style-name="T1124">ľad</text:span><text:span text:style-name="T1125">ávky</text:span><text:span text:style-name="T1126"/></text:p>
          </table:table-cell>
          <table:table-cell table:style-name="TableCell101601">
            <text:p text:style-name="P373"><text:span text:style-name="T1126"/></text:p>
          </table:table-cell>
          <table:table-cell table:style-name="TableCell101602">
            <text:p text:style-name="P373"><text:span text:style-name="T1126"/></text:p>
          </table:table-cell>
          <table:table-cell table:style-name="TableCell101603">
            <text:p text:style-name="P373"><text:span text:style-name="T1126"/></text:p>
          </table:table-cell>
        </table:table-row>
        <table:table-row table:style-name="TableRow1017">
          <table:table-cell table:style-name="TableCell101700">
            <text:p text:style-name="P376"><text:span text:style-name="T1127">Krátkodobé poh</text:span><text:span text:style-name="T1128">ľad</text:span><text:span text:style-name="T1129">ávky spolu</text:span><text:span text:style-name="T1130"/></text:p>
          </table:table-cell>
          <table:table-cell table:style-name="TableCell101701">
            <text:p text:style-name="P377"><text:span text:style-name="T1130">2</text:span><text:span text:style-name="T1131">102</text:span><text:span text:style-name="T1132"/></text:p>
          </table:table-cell>
          <table:table-cell table:style-name="TableCell101702">
            <text:p text:style-name="P377"><text:span text:style-name="T1132"/></text:p>
          </table:table-cell>
          <table:table-cell table:style-name="TableCell101703">
            <text:p text:style-name="P377"><text:span text:style-name="T1132"/></text:p>
          </table:table-cell>
        </table:table-row>
      </table:table>
      <text:p text:style-name="P379"><text:span text:style-name="T1132"/></text:p>
      <text:p text:style-name="P379"><text:span text:style-name="T1132"/></text:p>
      <text:list text:style-name="L380">
        <text:list-item>
          <text:p text:style-name="P380"><text:span text:style-name="T1133">Finan</text:span><text:span text:style-name="T1134">čn</text:span><text:span text:style-name="T1135">é ú</text:span><text:span text:style-name="T1136">čty</text:span></text:p>
        </text:list-item>
      </text:list>
      <text:p text:style-name="P381"><text:span text:style-name="T1137"/></text:p>
      <text:p text:style-name="P381"><text:span text:style-name="T1138">Ako finan</text:span><text:span text:style-name="T1139">čn</text:span><text:span text:style-name="T1140">é ú</text:span><text:span text:style-name="T1141">čty s</text:span><text:span text:style-name="T1142">ú vykázané peniaze v pokladnici, ú</text:span><text:span text:style-name="T1143">čty v bank</text:span><text:span text:style-name="T1144">ách a cenné papiere. Ú</text:span><text:span text:style-name="T1145">čtami v bank</text:span><text:span text:style-name="T1146">ách mô</text:span><text:span text:style-name="T1147">že Spoločnosť voľne disponovať.</text:span></text:p>
      <text:p text:style-name="P382"><text:span text:style-name="T1148"/></text:p>
      <text:p text:style-name="P383"><text:span text:style-name="T1149">Preh</text:span><text:span text:style-name="T1150">ľad jednotliv</text:span><text:span text:style-name="T1151">ých polo</text:span><text:span text:style-name="T1152">žiek finančn</text:span><text:span text:style-name="T1153">ých ú</text:span><text:span text:style-name="T1154">čtov:</text:span></text:p>
      <text:p text:style-name="P383"><text:span text:style-name="T1155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385"><text:span text:style-name="T1156">Názov polo</text:span><text:span text:style-name="T1157">žky</text:span><text:span text:style-name="T1158"/></text:p>
          </table:table-cell>
          <table:table-cell table:style-name="TableCell110001">
            <text:p text:style-name="P385"><text:span text:style-name="T1159">Be</text:span><text:span text:style-name="T1160">žn</text:span><text:span text:style-name="T1161">é ú</text:span><text:span text:style-name="T1162">čtovn</text:span><text:span text:style-name="T1163">é obdobie</text:span><text:span text:style-name="T1164"/></text:p>
          </table:table-cell>
          <table:table-cell table:style-name="TableCell110002">
            <text:p text:style-name="P385"><text:span text:style-name="T1165">Bezprostredne predchádzajúce ú</text:span><text:span text:style-name="T1166">čtovn</text:span><text:span text:style-name="T1167">é obdobie</text:span><text:span text:style-name="T1168"/></text:p>
          </table:table-cell>
        </table:table-row>
        <table:table-row table:style-name="TableRow1101">
          <table:table-cell table:style-name="TableCell110100">
            <text:p text:style-name="P388"><text:span text:style-name="T1169">Pokladnica, ceniny</text:span><text:span text:style-name="T1170"/></text:p>
          </table:table-cell>
          <table:table-cell table:style-name="TableCell110101">
            <text:p text:style-name="P389"><text:span text:style-name="T1171">2456</text:span><text:span text:style-name="T1172"/></text:p>
          </table:table-cell>
          <table:table-cell table:style-name="TableCell110102">
            <text:p text:style-name="P389"><text:span text:style-name="T1173">4564</text:span><text:span text:style-name="T1174"/></text:p>
          </table:table-cell>
        </table:table-row>
        <table:table-row table:style-name="TableRow1102">
          <table:table-cell table:style-name="TableCell110200">
            <text:p text:style-name="P392"><text:span text:style-name="T1175">Be</text:span><text:span text:style-name="T1176">žn</text:span><text:span text:style-name="T1177">é bankové ú</text:span><text:span text:style-name="T1178">čty</text:span><text:span text:style-name="T1179"/></text:p>
          </table:table-cell>
          <table:table-cell table:style-name="TableCell110201">
            <text:p text:style-name="P393"><text:span text:style-name="T1179">1</text:span><text:span text:style-name="T1180">447</text:span><text:span text:style-name="T1181"/></text:p>
          </table:table-cell>
          <table:table-cell table:style-name="TableCell110202">
            <text:p text:style-name="P393"><text:span text:style-name="T1182">1649</text:span><text:span text:style-name="T1183"/></text:p>
          </table:table-cell>
        </table:table-row>
        <table:table-row table:style-name="TableRow1103">
          <table:table-cell table:style-name="TableCell110300">
            <text:p text:style-name="P396"><text:span text:style-name="T1184">Be</text:span><text:span text:style-name="T1185">žn</text:span><text:span text:style-name="T1186">é ú</text:span><text:span text:style-name="T1187">čty a</text:span><text:span text:style-name="T1188"> vkladové (termínované) ú</text:span><text:span text:style-name="T1189">čty</text:span><text:span text:style-name="T1190"/></text:p>
          </table:table-cell>
          <table:table-cell table:style-name="TableCell110301">
            <text:p text:style-name="P397"><text:span text:style-name="T1190"/></text:p>
          </table:table-cell>
          <table:table-cell table:style-name="TableCell110302">
            <text:p text:style-name="P397"><text:span text:style-name="T1190"/></text:p>
          </table:table-cell>
        </table:table-row>
        <table:table-row table:style-name="TableRow1104">
          <table:table-cell table:style-name="TableCell110400">
            <text:p text:style-name="P400"><text:span text:style-name="T1191">Peniaze na ceste</text:span><text:span text:style-name="T1192"/></text:p>
          </table:table-cell>
          <table:table-cell table:style-name="TableCell110401">
            <text:p text:style-name="P401"><text:span text:style-name="T1192"/></text:p>
          </table:table-cell>
          <table:table-cell table:style-name="TableCell110402">
            <text:p text:style-name="P401"><text:span text:style-name="T1192"/></text:p>
          </table:table-cell>
        </table:table-row>
        <table:table-row table:style-name="TableRow1105">
          <table:table-cell table:style-name="TableCell110500">
            <text:p text:style-name="P404"><text:span text:style-name="T1193">Spolu</text:span><text:span text:style-name="T1194"/></text:p>
          </table:table-cell>
          <table:table-cell table:style-name="TableCell110501">
            <text:p text:style-name="P405"><text:span text:style-name="T1195">3903</text:span><text:span text:style-name="T1196"/></text:p>
          </table:table-cell>
          <table:table-cell table:style-name="TableCell110502">
            <text:p text:style-name="P405"><text:span text:style-name="T1197">6213</text:span><text:span text:style-name="T1198"/></text:p>
          </table:table-cell>
        </table:table-row>
      </table:table>
      <text:p text:style-name="P407"><text:span text:style-name="T1198"/></text:p>
      <text:list text:style-name="L408">
        <text:list-item>
          <text:p text:style-name="P408"><text:span text:style-name="T1199">Krátkodobý finan</text:span><text:span text:style-name="T1200">čn</text:span><text:span text:style-name="T1201">ý majetok</text:span></text:p>
        </text:list-item>
      </text:list>
      <text:p text:style-name="P409"><text:span text:style-name="T1202"/></text:p>
      <text:p text:style-name="P410"><text:span text:style-name="T1203">Spolo</text:span><text:span text:style-name="T1204">čnosť nevlastn</text:span><text:span text:style-name="T1205">í<text:s/></text:span><text:span text:style-name="T1206">žiadny finančn</text:span><text:span text:style-name="T1207">ý majetok</text:span></text:p>
      <text:p text:style-name="P410"><text:span text:style-name="T1208"/></text:p>
      <text:list text:style-name="L411">
        <text:list-item>
          <text:p text:style-name="P411"><text:span text:style-name="T1209">Časov</text:span><text:span text:style-name="T1210">é rozlí</text:span><text:span text:style-name="T1211">šenie</text:span></text:p>
        </text:list-item>
      </text:list>
      <text:p text:style-name="P412"><text:span text:style-name="T1212"/></text:p>
      <text:p text:style-name="P412"><text:span text:style-name="T1213">Ide o tieto polo</text:span><text:span text:style-name="T1214">žky:</text:span></text:p>
      <text:p text:style-name="P412"><text:span text:style-name="T1215"/></text:p>
      <text:p text:style-name="P412"><text:span text:style-name="T1215"/></text:p>
      <text:p text:style-name="P412"><text:span text:style-name="T1215"/></text:p>
      <text:p text:style-name="P412"><text:span text:style-name="T1215"/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414"><text:span text:style-name="T1216">Opis polo</text:span><text:span text:style-name="T1217">žky časov</text:span><text:span text:style-name="T1218">ého rozlí</text:span><text:span text:style-name="T1219">šenia</text:span><text:span text:style-name="T1220"/></text:p>
          </table:table-cell>
          <table:table-cell table:style-name="TableCell120001">
            <text:p text:style-name="P414"><text:span text:style-name="T1221">Be</text:span><text:span text:style-name="T1222">žn</text:span><text:span text:style-name="T1223">é ú</text:span><text:span text:style-name="T1224">čtovn</text:span><text:span text:style-name="T1225">é obdobie</text:span><text:span text:style-name="T1226"/></text:p>
          </table:table-cell>
          <table:table-cell table:style-name="TableCell120002">
            <text:p text:style-name="P414"><text:span text:style-name="T1227">Bezprostredne predchádzajúce ú</text:span><text:span text:style-name="T1228">čtovn</text:span><text:span text:style-name="T1229">é obdobie</text:span><text:span text:style-name="T1230"/></text:p>
          </table:table-cell>
        </table:table-row>
        <table:table-row table:style-name="TableRow1201">
          <table:table-cell table:style-name="TableCell120100">
            <text:p text:style-name="P417"><text:span text:style-name="T1231">Náklady budúcich období dlhodobé, z toho:<text:s/></text:span><text:span text:style-name="T1232"/></text:p>
          </table:table-cell>
          <table:table-cell table:style-name="TableCell120101">
            <text:p text:style-name="P418"><text:span text:style-name="T1232"/></text:p>
          </table:table-cell>
          <table:table-cell table:style-name="TableCell120102">
            <text:p text:style-name="P418"><text:span text:style-name="T1232"/></text:p>
          </table:table-cell>
        </table:table-row>
        <table:table-row table:style-name="TableRow1202">
          <table:table-cell table:style-name="TableCell120200">
            <text:p text:style-name="P421"><text:span text:style-name="T1233">záruka</text:span><text:span text:style-name="T1234"/></text:p>
          </table:table-cell>
          <table:table-cell table:style-name="TableCell120201">
            <text:p text:style-name="P422"><text:span text:style-name="T1234"/></text:p>
          </table:table-cell>
          <table:table-cell table:style-name="TableCell120202">
            <text:p text:style-name="P422"><text:span text:style-name="T1234"/></text:p>
          </table:table-cell>
        </table:table-row>
        <table:table-row table:style-name="TableRow1203">
          <table:table-cell table:style-name="TableCell120300">
            <text:p text:style-name="P425"><text:span text:style-name="T1235">Náklady budúcich období krátkodobé, z toho:</text:span><text:span text:style-name="T1236"/></text:p>
          </table:table-cell>
          <table:table-cell table:style-name="TableCell120301">
            <text:p text:style-name="P426"><text:span text:style-name="T1236"/></text:p>
          </table:table-cell>
          <table:table-cell table:style-name="TableCell120302">
            <text:p text:style-name="P426"><text:span text:style-name="T1236"/></text:p>
          </table:table-cell>
        </table:table-row>
        <table:table-row table:style-name="TableRow1204">
          <table:table-cell table:style-name="TableCell120400">
            <text:p text:style-name="P429"><text:span text:style-name="T1237">poistenie</text:span><text:span text:style-name="T1238"/></text:p>
          </table:table-cell>
          <table:table-cell table:style-name="TableCell120401">
            <text:p text:style-name="P430"><text:span text:style-name="T1238"/></text:p>
          </table:table-cell>
          <table:table-cell table:style-name="TableCell120402">
            <text:p text:style-name="P430"><text:span text:style-name="T1238"/></text:p>
          </table:table-cell>
        </table:table-row>
        <table:table-row table:style-name="TableRow1205">
          <table:table-cell table:style-name="TableCell120500">
            <text:p text:style-name="P433"><text:span text:style-name="T1239"> ostatne</text:span><text:span text:style-name="T1240"/></text:p>
          </table:table-cell>
          <table:table-cell table:style-name="TableCell120501">
            <text:p text:style-name="P434"><text:span text:style-name="T1240"/></text:p>
          </table:table-cell>
          <table:table-cell table:style-name="TableCell120502">
            <text:p text:style-name="P434"><text:span text:style-name="T1240"/></text:p>
          </table:table-cell>
        </table:table-row>
        <table:table-row table:style-name="TableRow1206">
          <table:table-cell table:style-name="TableCell120600">
            <text:p text:style-name="P436"><text:span text:style-name="T1241">Príjmy budúcich období dlhodobé, z toho:</text:span><text:span text:style-name="T1242"/></text:p>
          </table:table-cell>
          <table:table-cell table:style-name="TableCell120601">
            <text:p text:style-name="P437"><text:span text:style-name="T1242"/></text:p>
          </table:table-cell>
          <table:table-cell table:style-name="TableCell120602">
            <text:p text:style-name="P437"><text:span text:style-name="T1242"/></text:p>
          </table:table-cell>
        </table:table-row>
        <table:table-row table:style-name="TableRow1207">
          <table:table-cell table:style-name="TableCell120700">
            <text:p text:style-name="P440"><text:span text:style-name="T1243"> ostatne</text:span><text:span text:style-name="T1244"/></text:p>
          </table:table-cell>
          <table:table-cell table:style-name="TableCell120701">
            <text:p text:style-name="P441"><text:span text:style-name="T1245"> </text:span><text:span text:style-name="T1246"/></text:p>
          </table:table-cell>
          <table:table-cell table:style-name="TableCell120702">
            <text:p text:style-name="P441"><text:span text:style-name="T1247"> </text:span><text:span text:style-name="T1248"/></text:p>
          </table:table-cell>
        </table:table-row>
        <table:table-row table:style-name="TableRow1208">
          <table:table-cell table:style-name="TableCell120800">
            <text:p text:style-name="P444"><text:span text:style-name="T1249">Príjmy budúcich období krátkodobé, z toho:</text:span><text:span text:style-name="T1250"/></text:p>
          </table:table-cell>
          <table:table-cell table:style-name="TableCell120801">
            <text:p text:style-name="P445"><text:span text:style-name="T1251"> </text:span><text:span text:style-name="T1252"/></text:p>
          </table:table-cell>
          <table:table-cell table:style-name="TableCell120802">
            <text:p text:style-name="P445"><text:span text:style-name="T1253"> </text:span><text:span text:style-name="T1254"/></text:p>
          </table:table-cell>
        </table:table-row>
        <table:table-row table:style-name="TableRow1209">
          <table:table-cell table:style-name="TableCell120900">
            <text:p text:style-name="P448"><text:span text:style-name="T1255"> ostatne</text:span><text:span text:style-name="T1256"/></text:p>
          </table:table-cell>
          <table:table-cell table:style-name="TableCell120901">
            <text:p text:style-name="P449"><text:span text:style-name="T1257"> </text:span><text:span text:style-name="T1258"/></text:p>
          </table:table-cell>
          <table:table-cell table:style-name="TableCell120902">
            <text:p text:style-name="P449"><text:span text:style-name="T1259"> </text:span><text:span text:style-name="T1260"/></text:p>
          </table:table-cell>
        </table:table-row>
      </table:table>
      <text:p text:style-name="P451"><text:span text:style-name="T1260"/></text:p>
      <text:p text:style-name="P451"><text:span text:style-name="T1261">INFORMÁCIE O ÚDAJOCH NA STRANE PASÍV SÚVAHY</text:span></text:p>
      <text:p text:style-name="P452"><text:span text:style-name="T1262"/></text:p>
      <text:list text:style-name="L453">
        <text:list-item>
          <text:p text:style-name="P453"><text:span text:style-name="T1263">Vlastné imanie</text:span></text:p>
        </text:list-item>
      </text:list>
      <text:p text:style-name="P454"><text:span text:style-name="T1264"/></text:p>
      <text:p text:style-name="P455"><text:span text:style-name="T1265">Informácie o vlastnom imaní sú uvedené v </text:span><text:span text:style-name="T1266">časti C a</text:span><text:span text:style-name="T1267"> P.</text:span></text:p>
      <text:p text:style-name="P456"><text:span text:style-name="T1268"/></text:p>
      <text:list text:style-name="L457">
        <text:list-item>
          <text:p text:style-name="P457"><text:span text:style-name="T1269">Rezervy</text:span></text:p>
        </text:list-item>
      </text:list>
      <text:p text:style-name="P458"><text:span text:style-name="T1270"/></text:p>
      <text:p text:style-name="P458"><text:span text:style-name="T1271">Preh</text:span><text:span text:style-name="T1272">ľad o</text:span><text:span text:style-name="T1273"> rezervách za be</text:span><text:span text:style-name="T1274">žn</text:span><text:span text:style-name="T1275">é ú</text:span><text:span text:style-name="T1276">čtovn</text:span><text:span text:style-name="T1277">é obdobie je uvedený v nasledujúcom preh</text:span><text:span text:style-name="T1278">ľade:</text:span></text:p>
      <text:p text:style-name="P458"><text:span text:style-name="T127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row table:style-name="TableRow1300">
          <table:table-cell table:style-name="TableCell130000" table:number-rows-spanned="2">
            <text:p text:style-name="P460"><text:span text:style-name="T1280">Názov polo</text:span><text:span text:style-name="T1281">žky </text:span></text:p>
            <text:p text:style-name="P460"><text:span text:style-name="T1282">+ predpokladaný rok pou</text:span><text:span text:style-name="T1283">žitia rezervy</text:span><text:span text:style-name="T1284"/></text:p>
          </table:table-cell>
          <table:table-cell table:style-name="TableCell130001" table:number-columns-spanned="4">
            <text:p text:style-name="P460"><text:span text:style-name="T1285">Be</text:span><text:span text:style-name="T1286">žn</text:span><text:span text:style-name="T1287">é ú</text:span><text:span text:style-name="T1288">čtovn</text:span><text:span text:style-name="T1289">é obdobie</text:span><text:span text:style-name="T1290"/></text:p>
          </table:table-cell>
          <table:covered-table-cell/>
          <table:covered-table-cell/>
          <table:covered-table-cell/>
        </table:table-row>
        <table:table-row table:style-name="TableRow1301">
          <table:covered-table-cell>
            <text:p text:style-name="P463"><text:span text:style-name="T1290"><text:s/></text:span></text:p>
          </table:covered-table-cell>
          <table:table-cell table:style-name="TableCell130101">
            <text:p text:style-name="P464"><text:span text:style-name="T1291">Stav na za</text:span><text:span text:style-name="T1292">čiatku<text:s/></text:span><text:span text:style-name="T1293">ú</text:span><text:span text:style-name="T1294">čtovn</text:span><text:span text:style-name="T1295">ého obdobia</text:span><text:span text:style-name="T1296"/></text:p>
          </table:table-cell>
          <table:table-cell table:style-name="TableCell130102">
            <text:p text:style-name="P464"><text:span text:style-name="T1297">Tvorba</text:span><text:span text:style-name="T1298"/></text:p>
          </table:table-cell>
          <table:table-cell table:style-name="TableCell130103">
            <text:p text:style-name="P464"><text:span text:style-name="T1299">Pou</text:span><text:span text:style-name="T1300">žitie</text:span><text:span text:style-name="T1301"/></text:p>
          </table:table-cell>
          <table:table-cell table:style-name="TableCell130104">
            <text:p text:style-name="P464"><text:span text:style-name="T1302">Presun</text:span><text:span text:style-name="T1303"/></text:p>
          </table:table-cell>
        </table:table-row>
        <table:table-row table:style-name="TableRow1302">
          <table:table-cell table:style-name="TableCell130200">
            <text:p text:style-name="P467"><text:span text:style-name="T1304">a</text:span><text:span text:style-name="T1305"/></text:p>
          </table:table-cell>
          <table:table-cell table:style-name="TableCell130201">
            <text:p text:style-name="P467"><text:span text:style-name="T1306">b</text:span><text:span text:style-name="T1307"/></text:p>
          </table:table-cell>
          <table:table-cell table:style-name="TableCell130202">
            <text:p text:style-name="P467"><text:span text:style-name="T1308">c</text:span><text:span text:style-name="T1309"/></text:p>
          </table:table-cell>
          <table:table-cell table:style-name="TableCell130203">
            <text:p text:style-name="P467"><text:span text:style-name="T1310">d</text:span><text:span text:style-name="T1311"/></text:p>
          </table:table-cell>
          <table:table-cell table:style-name="TableCell130204">
            <text:p text:style-name="P467"><text:span text:style-name="T1312">e</text:span><text:span text:style-name="T1313"/></text:p>
          </table:table-cell>
        </table:table-row>
        <table:table-row table:style-name="TableRow1303">
          <table:table-cell table:style-name="TableCell130300">
            <text:p text:style-name="P470"><text:span text:style-name="T1314">Krátkodobé rezervy, z toho:</text:span><text:span text:style-name="T1315"/></text:p>
          </table:table-cell>
          <table:table-cell table:style-name="TableCell130301">
            <text:p text:style-name="P471"><text:span text:style-name="T1315"/></text:p>
          </table:table-cell>
          <table:table-cell table:style-name="TableCell130302">
            <text:p text:style-name="P471"><text:span text:style-name="T1315"/></text:p>
          </table:table-cell>
          <table:table-cell table:style-name="TableCell130303">
            <text:p text:style-name="P471"><text:span text:style-name="T1315"/></text:p>
          </table:table-cell>
          <table:table-cell table:style-name="TableCell130304">
            <text:p text:style-name="P471"><text:span text:style-name="T1315"/></text:p>
          </table:table-cell>
        </table:table-row>
        <table:table-row table:style-name="TableRow1304">
          <table:table-cell table:style-name="TableCell130400">
            <text:p text:style-name="P474"><text:span text:style-name="T1316">Mzdy za dovolenku vrátane sociálneho zabezpe</text:span><text:span text:style-name="T1317">čenia/2014</text:span><text:span text:style-name="T1318"/></text:p>
          </table:table-cell>
          <table:table-cell table:style-name="TableCell130401">
            <text:p text:style-name="P475"><text:span text:style-name="T1318"/></text:p>
          </table:table-cell>
          <table:table-cell table:style-name="TableCell130402">
            <text:p text:style-name="P475"><text:span text:style-name="T1318"/></text:p>
          </table:table-cell>
          <table:table-cell table:style-name="TableCell130403">
            <text:p text:style-name="P475"><text:span text:style-name="T1318"/></text:p>
          </table:table-cell>
          <table:table-cell table:style-name="TableCell130404">
            <text:p text:style-name="P475"><text:span text:style-name="T1318"/></text:p>
          </table:table-cell>
        </table:table-row>
        <table:table-row table:style-name="TableRow1305">
          <table:table-cell table:style-name="TableCell130500">
            <text:p text:style-name="P478"><text:span text:style-name="T1319">Rezerva na overenie ú</text:span><text:span text:style-name="T1320">čtovnej z</text:span><text:span text:style-name="T1321">ávierky a zostavenie da</text:span><text:span text:style-name="T1322">ňov</text:span><text:span text:style-name="T1323">ého priznania/2014</text:span><text:span text:style-name="T1324"/></text:p>
          </table:table-cell>
          <table:table-cell table:style-name="TableCell130501">
            <text:p text:style-name="P479"><text:span text:style-name="T1324"/></text:p>
          </table:table-cell>
          <table:table-cell table:style-name="TableCell130502">
            <text:p text:style-name="P479"><text:span text:style-name="T1324"/></text:p>
          </table:table-cell>
          <table:table-cell table:style-name="TableCell130503">
            <text:p text:style-name="P479"><text:span text:style-name="T1324"/></text:p>
          </table:table-cell>
          <table:table-cell table:style-name="TableCell130504">
            <text:p text:style-name="P479"><text:span text:style-name="T1324"/></text:p>
          </table:table-cell>
        </table:table-row>
        <table:table-row table:style-name="TableRow1306">
          <table:table-cell table:style-name="TableCell130600">
            <text:p text:style-name="P481"><text:span text:style-name="T1325">Iné/2014</text:span><text:span text:style-name="T1326"/></text:p>
          </table:table-cell>
          <table:table-cell table:style-name="TableCell130601">
            <text:p text:style-name="P482"><text:span text:style-name="T1326"/></text:p>
          </table:table-cell>
          <table:table-cell table:style-name="TableCell130602">
            <text:p text:style-name="P482"><text:span text:style-name="T1326"/></text:p>
          </table:table-cell>
          <table:table-cell table:style-name="TableCell130603">
            <text:p text:style-name="P482"><text:span text:style-name="T1326"/></text:p>
          </table:table-cell>
          <table:table-cell table:style-name="TableCell130604">
            <text:p text:style-name="P482"><text:span text:style-name="T1326"/></text:p>
          </table:table-cell>
        </table:table-row>
        <table:table-row table:style-name="TableRow1307">
          <table:table-cell table:style-name="TableCell130700">
            <text:p text:style-name="P484"><text:span text:style-name="T1327">Dlhodobé<text:s text:c="2"/>rezervy, z toho:</text:span><text:span text:style-name="T1328"/></text:p>
          </table:table-cell>
          <table:table-cell table:style-name="TableCell130701">
            <text:p text:style-name="P485"><text:span text:style-name="T1328"/></text:p>
          </table:table-cell>
          <table:table-cell table:style-name="TableCell130702">
            <text:p text:style-name="P485"><text:span text:style-name="T1328"/></text:p>
          </table:table-cell>
          <table:table-cell table:style-name="TableCell130703">
            <text:p text:style-name="P485"><text:span text:style-name="T1328"/></text:p>
          </table:table-cell>
          <table:table-cell table:style-name="TableCell130704">
            <text:p text:style-name="P485"><text:span text:style-name="T1328"/></text:p>
          </table:table-cell>
        </table:table-row>
        <table:table-row table:style-name="TableRow1308">
          <table:table-cell table:style-name="TableCell130800">
            <text:p text:style-name="P488"><text:span text:style-name="T1328"/></text:p>
          </table:table-cell>
          <table:table-cell table:style-name="TableCell130801">
            <text:p text:style-name="P488"><text:span text:style-name="T1328"/></text:p>
          </table:table-cell>
          <table:table-cell table:style-name="TableCell130802">
            <text:p text:style-name="P488"><text:span text:style-name="T1328"/></text:p>
          </table:table-cell>
          <table:table-cell table:style-name="TableCell130803">
            <text:p text:style-name="P488"><text:span text:style-name="T1328"/></text:p>
          </table:table-cell>
          <table:table-cell table:style-name="TableCell130804">
            <text:p text:style-name="P488"><text:span text:style-name="T1328"/></text:p>
          </table:table-cell>
        </table:table-row>
      </table:table>
      <text:p text:style-name="P490"><text:span text:style-name="T1328"/></text:p>
      <text:p text:style-name="P491"><text:span text:style-name="T1328"/></text:p>
      <text:p text:style-name="P492"><text:span text:style-name="T1329">Preh</text:span><text:span text:style-name="T1330">ľad o</text:span><text:span text:style-name="T1331"> rezervách za predchádzajúce ú</text:span><text:span text:style-name="T1332">čtovn</text:span><text:span text:style-name="T1333">é obdobie je uvedený v nasledujúcom preh</text:span><text:span text:style-name="T1334">ľade:</text:span></text:p>
      <text:p text:style-name="P493"><text:span text:style-name="T1335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 table:number-rows-spanned="2">
            <text:p text:style-name="P495"><text:span text:style-name="T1336">Názov polo</text:span><text:span text:style-name="T1337">žky</text:span></text:p>
            <text:p text:style-name="P495"><text:span text:style-name="T1338">+ predpokladaný rok pou</text:span><text:span text:style-name="T1339">žitia rezervy</text:span><text:span text:style-name="T1340"/></text:p>
          </table:table-cell>
          <table:table-cell table:style-name="TableCell140001" table:number-columns-spanned="4">
            <text:p text:style-name="P495"><text:span text:style-name="T1341">Bezprostredne predchádzajúce ú</text:span><text:span text:style-name="T1342">čtovn</text:span><text:span text:style-name="T1343">é obdobie</text:span><text:span text:style-name="T1344"/></text:p>
          </table:table-cell>
          <table:covered-table-cell/>
          <table:covered-table-cell/>
          <table:covered-table-cell/>
        </table:table-row>
        <table:table-row table:style-name="TableRow1401">
          <table:covered-table-cell>
            <text:p text:style-name="P498"><text:span text:style-name="T1344"><text:s/></text:span></text:p>
          </table:covered-table-cell>
          <table:table-cell table:style-name="TableCell140101">
            <text:p text:style-name="P499"><text:span text:style-name="T1345">Stav na za</text:span><text:span text:style-name="T1346">čiatku<text:s/></text:span><text:span text:style-name="T1347">ú</text:span><text:span text:style-name="T1348">čtovn</text:span><text:span text:style-name="T1349">ého obdobia</text:span><text:span text:style-name="T1350"/></text:p>
          </table:table-cell>
          <table:table-cell table:style-name="TableCell140102">
            <text:p text:style-name="P499"><text:span text:style-name="T1351">Tvorba</text:span><text:span text:style-name="T1352"/></text:p>
          </table:table-cell>
          <table:table-cell table:style-name="TableCell140103">
            <text:p text:style-name="P499"><text:span text:style-name="T1353">Pou</text:span><text:span text:style-name="T1354">žitie</text:span><text:span text:style-name="T1355"/></text:p>
          </table:table-cell>
          <table:table-cell table:style-name="TableCell140104">
            <text:p text:style-name="P499"><text:span text:style-name="T1356">Zru</text:span><text:span text:style-name="T1357">šenie</text:span><text:span text:style-name="T1358"/></text:p>
          </table:table-cell>
        </table:table-row>
        <table:table-row table:style-name="TableRow1402">
          <table:table-cell table:style-name="TableCell140200">
            <text:p text:style-name="P502"><text:span text:style-name="T1359">a</text:span><text:span text:style-name="T1360"/></text:p>
          </table:table-cell>
          <table:table-cell table:style-name="TableCell140201">
            <text:p text:style-name="P502"><text:span text:style-name="T1361">b</text:span><text:span text:style-name="T1362"/></text:p>
          </table:table-cell>
          <table:table-cell table:style-name="TableCell140202">
            <text:p text:style-name="P502"><text:span text:style-name="T1363">c</text:span><text:span text:style-name="T1364"/></text:p>
          </table:table-cell>
          <table:table-cell table:style-name="TableCell140203">
            <text:p text:style-name="P502"><text:span text:style-name="T1365">d</text:span><text:span text:style-name="T1366"/></text:p>
          </table:table-cell>
          <table:table-cell table:style-name="TableCell140204">
            <text:p text:style-name="P502"><text:span text:style-name="T1367">e</text:span><text:span text:style-name="T1368"/></text:p>
          </table:table-cell>
        </table:table-row>
        <table:table-row table:style-name="TableRow1403">
          <table:table-cell table:style-name="TableCell140300">
            <text:p text:style-name="P505"><text:span text:style-name="T1369">Krátkodobé rezervy, z toho:</text:span><text:span text:style-name="T1370"/></text:p>
          </table:table-cell>
          <table:table-cell table:style-name="TableCell140301">
            <text:p text:style-name="P506"><text:span text:style-name="T1370"/></text:p>
          </table:table-cell>
          <table:table-cell table:style-name="TableCell140302">
            <text:p text:style-name="P506"><text:span text:style-name="T1370"/></text:p>
          </table:table-cell>
          <table:table-cell table:style-name="TableCell140303">
            <text:p text:style-name="P506"><text:span text:style-name="T1370"/></text:p>
          </table:table-cell>
          <table:table-cell table:style-name="TableCell140304">
            <text:p text:style-name="P506"><text:span text:style-name="T1370"/></text:p>
          </table:table-cell>
        </table:table-row>
        <table:table-row table:style-name="TableRow1404">
          <table:table-cell table:style-name="TableCell140400">
            <text:p text:style-name="P509"><text:span text:style-name="T1371">Mzdy za dovolenku vrátane sociálneho zabezpe</text:span><text:span text:style-name="T1372">čenia/2013</text:span><text:span text:style-name="T1373"/></text:p>
          </table:table-cell>
          <table:table-cell table:style-name="TableCell140401">
            <text:p text:style-name="P510"><text:span text:style-name="T1373"/></text:p>
          </table:table-cell>
          <table:table-cell table:style-name="TableCell140402">
            <text:p text:style-name="P510"><text:span text:style-name="T1373"/></text:p>
          </table:table-cell>
          <table:table-cell table:style-name="TableCell140403">
            <text:p text:style-name="P510"><text:span text:style-name="T1373"/></text:p>
          </table:table-cell>
          <table:table-cell table:style-name="TableCell140404">
            <text:p text:style-name="P510"><text:span text:style-name="T1373"/></text:p>
          </table:table-cell>
        </table:table-row>
        <table:table-row table:style-name="TableRow1405">
          <table:table-cell table:style-name="TableCell140500">
            <text:p text:style-name="P513"><text:span text:style-name="T1374">Rezerva na overenie ú</text:span><text:span text:style-name="T1375">čtovnej z</text:span><text:span text:style-name="T1376">ávierky a zostavenie da</text:span><text:span text:style-name="T1377">ňov</text:span><text:span text:style-name="T1378">ého priznania/2013</text:span><text:span text:style-name="T1379"/></text:p>
          </table:table-cell>
          <table:table-cell table:style-name="TableCell140501">
            <text:p text:style-name="P514"><text:span text:style-name="T1379"/></text:p>
          </table:table-cell>
          <table:table-cell table:style-name="TableCell140502">
            <text:p text:style-name="P514"><text:span text:style-name="T1379"/></text:p>
          </table:table-cell>
          <table:table-cell table:style-name="TableCell140503">
            <text:p text:style-name="P514"><text:span text:style-name="T1379"/></text:p>
          </table:table-cell>
          <table:table-cell table:style-name="TableCell140504">
            <text:p text:style-name="P514"><text:span text:style-name="T1379"/></text:p>
          </table:table-cell>
        </table:table-row>
        <table:table-row table:style-name="TableRow1406">
          <table:table-cell table:style-name="TableCell140600">
            <text:p text:style-name="P517"><text:span text:style-name="T1380">Iné/2013</text:span><text:span text:style-name="T1381"/></text:p>
          </table:table-cell>
          <table:table-cell table:style-name="TableCell140601">
            <text:p text:style-name="P518"><text:span text:style-name="T1381"/></text:p>
          </table:table-cell>
          <table:table-cell table:style-name="TableCell140602">
            <text:p text:style-name="P518"><text:span text:style-name="T1381"/></text:p>
          </table:table-cell>
          <table:table-cell table:style-name="TableCell140603">
            <text:p text:style-name="P518"><text:span text:style-name="T1381"/></text:p>
          </table:table-cell>
          <table:table-cell table:style-name="TableCell140604">
            <text:p text:style-name="P518"><text:span text:style-name="T1381"/></text:p>
          </table:table-cell>
        </table:table-row>
        <table:table-row table:style-name="TableRow1407">
          <table:table-cell table:style-name="TableCell140700">
            <text:p text:style-name="P521"><text:span text:style-name="T1382">Dlhodobé<text:s text:c="2"/>rezervy, z toho:</text:span><text:span text:style-name="T1383"/></text:p>
          </table:table-cell>
          <table:table-cell table:style-name="TableCell140701">
            <text:p text:style-name="P522"><text:span text:style-name="T1383"/></text:p>
          </table:table-cell>
          <table:table-cell table:style-name="TableCell140702">
            <text:p text:style-name="P522"><text:span text:style-name="T1383"/></text:p>
          </table:table-cell>
          <table:table-cell table:style-name="TableCell140703">
            <text:p text:style-name="P522"><text:span text:style-name="T1383"/></text:p>
          </table:table-cell>
          <table:table-cell table:style-name="TableCell140704">
            <text:p text:style-name="P522"><text:span text:style-name="T1383"/></text:p>
          </table:table-cell>
        </table:table-row>
        <table:table-row table:style-name="TableRow1408">
          <table:table-cell table:style-name="TableCell140800">
            <text:p text:style-name="P525"><text:span text:style-name="T1383"/></text:p>
          </table:table-cell>
          <table:table-cell table:style-name="TableCell140801">
            <text:p text:style-name="P525"><text:span text:style-name="T1383"/></text:p>
          </table:table-cell>
          <table:table-cell table:style-name="TableCell140802">
            <text:p text:style-name="P525"><text:span text:style-name="T1383"/></text:p>
          </table:table-cell>
          <table:table-cell table:style-name="TableCell140803">
            <text:p text:style-name="P525"><text:span text:style-name="T1383"/></text:p>
          </table:table-cell>
          <table:table-cell table:style-name="TableCell140804">
            <text:p text:style-name="P525"><text:span text:style-name="T1383"/></text:p>
          </table:table-cell>
        </table:table-row>
      </table:table>
      <text:p text:style-name="P527"><text:span text:style-name="T1383"/></text:p>
      <text:p text:style-name="P528"><text:span text:style-name="T1384">Nevyfakturované dodávky majetku</text:span></text:p>
      <text:p text:style-name="P529"><text:span text:style-name="T1385"/></text:p>
      <text:p text:style-name="P529"><text:span text:style-name="T1386">Rezervy na nevyfakturované dodávky majetku sa nevykazujú s vplyvom na výsledok hospodárenia. </text:span></text:p>
      <text:p text:style-name="P529"><text:span text:style-name="T1387"/></text:p>
      <text:list text:style-name="L530">
        <text:list-item>
          <text:p text:style-name="P530"><text:span text:style-name="T1388">Záväzky</text:span></text:p>
        </text:list-item>
      </text:list>
      <text:p text:style-name="P531"><text:span text:style-name="T1389"/></text:p>
      <text:p text:style-name="P531"><text:span text:style-name="T1390">Štrukt</text:span><text:span text:style-name="T1391">úra záväzkov (okrem bankových úverov) pod</text:span><text:span text:style-name="T1392">ľa zostatkovej doby splatnosti je uveden</text:span><text:span text:style-name="T1393">á v nasledujúcom preh</text:span><text:span text:style-name="T1394">ľade:</text:span></text:p>
      <text:p text:style-name="P532"><text:span text:style-name="T1395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534"><text:span text:style-name="T1396">Názov polo</text:span><text:span text:style-name="T1397">žky</text:span><text:span text:style-name="T1398"/></text:p>
          </table:table-cell>
          <table:table-cell table:style-name="TableCell150001">
            <text:p text:style-name="P534"><text:span text:style-name="T1399">Be</text:span><text:span text:style-name="T1400">žn</text:span><text:span text:style-name="T1401">é ú</text:span><text:span text:style-name="T1402">čtovn</text:span><text:span text:style-name="T1403">é obdobie</text:span><text:span text:style-name="T1404"/></text:p>
          </table:table-cell>
          <table:table-cell table:style-name="TableCell150002">
            <text:p text:style-name="P534"><text:span text:style-name="T1405">Bezprostredne predchádzajúce ú</text:span><text:span text:style-name="T1406">čtovn</text:span><text:span text:style-name="T1407">é obdobie</text:span><text:span text:style-name="T1408"/></text:p>
          </table:table-cell>
        </table:table-row>
        <table:table-row table:style-name="TableRow1501">
          <table:table-cell table:style-name="TableCell150100">
            <text:p text:style-name="P537"><text:span text:style-name="T1409">Dlhodobé záväzky spolu</text:span><text:span text:style-name="T1410"/></text:p>
          </table:table-cell>
          <table:table-cell table:style-name="TableCell150101">
            <text:p text:style-name="P538"><text:span text:style-name="T1410"/></text:p>
          </table:table-cell>
          <table:table-cell table:style-name="TableCell150102">
            <text:p text:style-name="P538"><text:span text:style-name="T1410"/></text:p>
          </table:table-cell>
        </table:table-row>
        <table:table-row table:style-name="TableRow1502">
          <table:table-cell table:style-name="TableCell150200">
            <text:p text:style-name="P541"><text:span text:style-name="T1411">Záväzky so zostatkovou dobou splatnosti nad pä</text:span><text:span text:style-name="T1412">ť rokov</text:span><text:span text:style-name="T1413"/></text:p>
          </table:table-cell>
          <table:table-cell table:style-name="TableCell150201">
            <text:p text:style-name="P542"><text:span text:style-name="T1413"/></text:p>
          </table:table-cell>
          <table:table-cell table:style-name="TableCell150202">
            <text:p text:style-name="P542"><text:span text:style-name="T1413"/></text:p>
          </table:table-cell>
        </table:table-row>
        <table:table-row table:style-name="TableRow1503">
          <table:table-cell table:style-name="TableCell150300">
            <text:p text:style-name="P545"><text:span text:style-name="T1414">Záväzky so zostatkovou dobou splatnosti jeden rok a</text:span><text:span text:style-name="T1415">ž p</text:span><text:span text:style-name="T1416">ä</text:span><text:span text:style-name="T1417">ť rokov</text:span><text:span text:style-name="T1418"/></text:p>
          </table:table-cell>
          <table:table-cell table:style-name="TableCell150301">
            <text:p text:style-name="P546"><text:span text:style-name="T1418">2</text:span><text:span text:style-name="T1419">36</text:span><text:span text:style-name="T1420"/></text:p>
          </table:table-cell>
          <table:table-cell table:style-name="TableCell150302">
            <text:p text:style-name="P546"><text:span text:style-name="T1421">217</text:span><text:span text:style-name="T1422"/></text:p>
          </table:table-cell>
        </table:table-row>
        <table:table-row table:style-name="TableRow1504">
          <table:table-cell table:style-name="TableCell150400">
            <text:p text:style-name="P549"><text:span text:style-name="T1423">Krátkodobé záväzky spolu</text:span><text:span text:style-name="T1424"/></text:p>
          </table:table-cell>
          <table:table-cell table:style-name="TableCell150401">
            <text:p text:style-name="P550"><text:span text:style-name="T1424"/></text:p>
          </table:table-cell>
          <table:table-cell table:style-name="TableCell150402">
            <text:p text:style-name="P550"><text:span text:style-name="T1424"/></text:p>
          </table:table-cell>
        </table:table-row>
        <table:table-row table:style-name="TableRow1505">
          <table:table-cell table:style-name="TableCell150500">
            <text:p text:style-name="P552"><text:span text:style-name="T1425">Záväzky so zostatkovou dobou splatnosti do jedného roka vrátane</text:span><text:span text:style-name="T1426"/></text:p>
          </table:table-cell>
          <table:table-cell table:style-name="TableCell150501">
            <text:p text:style-name="P553"><text:span text:style-name="T1426"/></text:p>
          </table:table-cell>
          <table:table-cell table:style-name="TableCell150502">
            <text:p text:style-name="P553"><text:span text:style-name="T1426"/></text:p>
          </table:table-cell>
        </table:table-row>
        <table:table-row table:style-name="TableRow1506">
          <table:table-cell table:style-name="TableCell150600">
            <text:p text:style-name="P556"><text:span text:style-name="T1427">Záväzky po lehote splatnosti</text:span><text:span text:style-name="T1428"/></text:p>
          </table:table-cell>
          <table:table-cell table:style-name="TableCell150601">
            <text:p text:style-name="P557"><text:span text:style-name="T1428"/></text:p>
          </table:table-cell>
          <table:table-cell table:style-name="TableCell150602">
            <text:p text:style-name="P557"><text:span text:style-name="T1428"/></text:p>
          </table:table-cell>
        </table:table-row>
      </table:table>
      <text:p text:style-name="P559"><text:span text:style-name="T1428"/></text:p>
      <text:p text:style-name="P559"><text:span text:style-name="T1428"/></text:p>
      <text:p text:style-name="P559"><text:span text:style-name="T1428"/></text:p>
      <text:p text:style-name="P560"><text:span text:style-name="T1428"/></text:p>
      <text:p text:style-name="P561"><text:span text:style-name="T1428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column table:style-name="TableColumn1606"/>
        <table:table-row table:style-name="TableRow1600">
          <table:table-cell table:style-name="TableCell160000" table:number-rows-spanned="3">
            <text:p text:style-name="P563"><text:span text:style-name="T1429">Názov<text:line-break/>polo</text:span><text:span text:style-name="T1430">žky</text:span><text:span text:style-name="T1431"/></text:p>
          </table:table-cell>
          <table:table-cell table:style-name="TableCell160001" table:number-columns-spanned="4">
            <text:p text:style-name="P563"><text:span text:style-name="T1432">Be</text:span><text:span text:style-name="T1433">žn</text:span><text:span text:style-name="T1434">é ú</text:span><text:span text:style-name="T1435">čtovn</text:span><text:span text:style-name="T1436">é obdobie</text:span><text:span text:style-name="T1437"/></text:p>
          </table:table-cell>
          <table:covered-table-cell/>
          <table:covered-table-cell/>
          <table:covered-table-cell/>
          <table:table-cell table:style-name="TableCell160005" table:number-columns-spanned="2">
            <text:p text:style-name="P563"><text:span text:style-name="T1438">Bezprostredne predchádzajúce ú</text:span><text:span text:style-name="T1439">čtovn</text:span><text:span text:style-name="T1440">é obdobie</text:span><text:span text:style-name="T1441"/></text:p>
          </table:table-cell>
          <table:covered-table-cell/>
        </table:table-row>
        <table:table-row table:style-name="TableRow1601">
          <table:covered-table-cell>
            <text:p text:style-name="P566"><text:span text:style-name="T1441"><text:s/></text:span></text:p>
          </table:covered-table-cell>
          <table:table-cell table:style-name="TableCell160101" table:number-columns-spanned="4">
            <text:p text:style-name="P567"><text:span text:style-name="T1442">Splatnos</text:span><text:span text:style-name="T1443">ť</text:span><text:span text:style-name="T1444"/></text:p>
          </table:table-cell>
          <table:covered-table-cell/>
          <table:covered-table-cell/>
          <table:covered-table-cell/>
          <table:table-cell table:style-name="TableCell160105" table:number-columns-spanned="2">
            <text:p text:style-name="P567"><text:span text:style-name="T1445">Splatnos</text:span><text:span text:style-name="T1446">ť</text:span><text:span text:style-name="T1447"/></text:p>
          </table:table-cell>
          <table:covered-table-cell/>
        </table:table-row>
        <table:table-row table:style-name="TableRow1602">
          <table:covered-table-cell>
            <text:p text:style-name="P570"><text:span text:style-name="T1447"><text:s/></text:span></text:p>
          </table:covered-table-cell>
          <table:table-cell table:style-name="TableCell160201" table:number-columns-spanned="2">
            <text:p text:style-name="P571"><text:span text:style-name="T1448">do jedného roka vrátane</text:span><text:span text:style-name="T1449"/></text:p>
          </table:table-cell>
          <table:covered-table-cell/>
          <table:table-cell table:style-name="TableCell160203">
            <text:p text:style-name="P571"><text:span text:style-name="T1450">od jedného roka do piatich rokov vrátane</text:span><text:span text:style-name="T1451"/></text:p>
          </table:table-cell>
          <table:table-cell table:style-name="TableCell160204">
            <text:p text:style-name="P571"><text:span text:style-name="T1452">viac ako pä</text:span><text:span text:style-name="T1453">ť rokov</text:span><text:span text:style-name="T1454"/></text:p>
          </table:table-cell>
          <table:table-cell table:style-name="TableCell160205">
            <text:p text:style-name="P571"><text:span text:style-name="T1455">do jedného roka vrátane</text:span><text:span text:style-name="T1456"/></text:p>
          </table:table-cell>
          <table:table-cell table:style-name="TableCell160206">
            <text:p text:style-name="P571"><text:span text:style-name="T1457">od jedného roka do piatich rokov vrátane</text:span><text:span text:style-name="T1458"/></text:p>
          </table:table-cell>
        </table:table-row>
        <table:table-row table:style-name="TableRow1603">
          <table:table-cell table:style-name="TableCell160300">
            <text:p text:style-name="P574"><text:span text:style-name="T1459">a</text:span><text:span text:style-name="T1460"/></text:p>
          </table:table-cell>
          <table:table-cell table:style-name="TableCell160301" table:number-columns-spanned="2">
            <text:p text:style-name="P574"><text:span text:style-name="T1461">b</text:span><text:span text:style-name="T1462"/></text:p>
          </table:table-cell>
          <table:covered-table-cell/>
          <table:table-cell table:style-name="TableCell160303">
            <text:p text:style-name="P574"><text:span text:style-name="T1463">c</text:span><text:span text:style-name="T1464"/></text:p>
          </table:table-cell>
          <table:table-cell table:style-name="TableCell160304">
            <text:p text:style-name="P574"><text:span text:style-name="T1465">d</text:span><text:span text:style-name="T1466"/></text:p>
          </table:table-cell>
          <table:table-cell table:style-name="TableCell160305">
            <text:p text:style-name="P574"><text:span text:style-name="T1467">e</text:span><text:span text:style-name="T1468"/></text:p>
          </table:table-cell>
          <table:table-cell table:style-name="TableCell160306">
            <text:p text:style-name="P574"><text:span text:style-name="T1469">f</text:span><text:span text:style-name="T1470"/></text:p>
          </table:table-cell>
        </table:table-row>
        <table:table-row table:style-name="TableRow1604">
          <table:table-cell table:style-name="TableCell160400">
            <text:p text:style-name="P577"><text:span text:style-name="T1471">Istina</text:span><text:span text:style-name="T1472"/></text:p>
          </table:table-cell>
          <table:table-cell table:style-name="TableCell160401">
            <text:p text:style-name="P578"><text:span text:style-name="T1472"/></text:p>
          </table:table-cell>
          <table:table-cell table:style-name="TableCell160402" table:number-columns-spanned="2">
            <text:p text:style-name="P578"><text:span text:style-name="T1472"/></text:p>
          </table:table-cell>
          <table:covered-table-cell/>
          <table:table-cell table:style-name="TableCell160404">
            <text:p text:style-name="P578"><text:span text:style-name="T1472"/></text:p>
          </table:table-cell>
          <table:table-cell table:style-name="TableCell160405">
            <text:p text:style-name="P578"><text:span text:style-name="T1472"/></text:p>
          </table:table-cell>
          <table:table-cell table:style-name="TableCell160406">
            <text:p text:style-name="P578"><text:span text:style-name="T1472"/></text:p>
          </table:table-cell>
        </table:table-row>
        <table:table-row table:style-name="TableRow1605">
          <table:table-cell table:style-name="TableCell160500">
            <text:p text:style-name="P581"><text:span text:style-name="T1473">Finan</text:span><text:span text:style-name="T1474">čn</text:span><text:span text:style-name="T1475">ý náklad</text:span><text:span text:style-name="T1476"/></text:p>
          </table:table-cell>
          <table:table-cell table:style-name="TableCell160501" table:number-columns-spanned="2">
            <text:p text:style-name="P582"><text:span text:style-name="T1476"/></text:p>
          </table:table-cell>
          <table:covered-table-cell/>
          <table:table-cell table:style-name="TableCell160503">
            <text:p text:style-name="P582"><text:span text:style-name="T1476"/></text:p>
          </table:table-cell>
          <table:table-cell table:style-name="TableCell160504">
            <text:p text:style-name="P582"><text:span text:style-name="T1476"/></text:p>
          </table:table-cell>
          <table:table-cell table:style-name="TableCell160505">
            <text:p text:style-name="P582"><text:span text:style-name="T1476"/></text:p>
          </table:table-cell>
          <table:table-cell table:style-name="TableCell160506">
            <text:p text:style-name="P582"><text:span text:style-name="T1476"/></text:p>
          </table:table-cell>
        </table:table-row>
        <table:table-row table:style-name="TableRow1606">
          <table:table-cell table:style-name="TableCell160600">
            <text:p text:style-name="P585"><text:span text:style-name="T1477">Spolu</text:span><text:span text:style-name="T1478"/></text:p>
          </table:table-cell>
          <table:table-cell table:style-name="TableCell160601" table:number-columns-spanned="2">
            <text:p text:style-name="P586"><text:span text:style-name="T1478"/></text:p>
          </table:table-cell>
          <table:covered-table-cell/>
          <table:table-cell table:style-name="TableCell160603">
            <text:p text:style-name="P586"><text:span text:style-name="T1478"/></text:p>
          </table:table-cell>
          <table:table-cell table:style-name="TableCell160604">
            <text:p text:style-name="P586"><text:span text:style-name="T1478"/></text:p>
          </table:table-cell>
          <table:table-cell table:style-name="TableCell160605">
            <text:p text:style-name="P586"><text:span text:style-name="T1478"/></text:p>
          </table:table-cell>
          <table:table-cell table:style-name="TableCell160606">
            <text:p text:style-name="P586"><text:span text:style-name="T1478"/></text:p>
          </table:table-cell>
        </table:table-row>
      </table:table>
      <text:p text:style-name="P588"><text:span text:style-name="T1478"/></text:p>
      <text:p text:style-name="P588"><text:span text:style-name="T1478"/></text:p>
      <text:list text:style-name="L589">
        <text:list-item>
          <text:p text:style-name="P589"><text:span text:style-name="T1479">Odlo</text:span><text:span text:style-name="T1480">žen</text:span><text:span text:style-name="T1481">ý da</text:span><text:span text:style-name="T1482">ňov</text:span><text:span text:style-name="T1483">ý záväzok</text:span></text:p>
        </text:list-item>
      </text:list>
      <text:p text:style-name="P590"><text:span text:style-name="T1484"/></text:p>
      <text:p text:style-name="P591"><text:span text:style-name="T1485">Spolo</text:span><text:span text:style-name="T1486">čnosť ne</text:span><text:span text:style-name="T1487">ú</text:span><text:span text:style-name="T1488">čtuje o</text:span><text:span text:style-name="T1489"> odlo</text:span><text:span text:style-name="T1490">ženom daňovom z</text:span><text:span text:style-name="T1491">áväzku.</text:span></text:p>
      <text:p text:style-name="P591"><text:span text:style-name="T1492"/></text:p>
      <text:list text:style-name="L592">
        <text:list-item>
          <text:p text:style-name="P592"><text:span text:style-name="T1493">Sociálny fond</text:span></text:p>
        </text:list-item>
      </text:list>
      <text:p text:style-name="P593"><text:span text:style-name="T1494"/></text:p>
      <text:p text:style-name="P593"><text:span text:style-name="T1495">Tvorba a<text:s/></text:span><text:span text:style-name="T1496">čerpanie soci</text:span><text:span text:style-name="T1497">álneho fondu v priebehu ú</text:span><text:span text:style-name="T1498">čtovn</text:span><text:span text:style-name="T1499">ého obdobia sú znázornené v nasledujúcom preh</text:span><text:span text:style-name="T1500">ľade:</text:span></text:p>
      <text:p text:style-name="P593"><text:span text:style-name="T1501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595"><text:span text:style-name="T1502">Názov polo</text:span><text:span text:style-name="T1503">žky</text:span><text:span text:style-name="T1504"/></text:p>
          </table:table-cell>
          <table:table-cell table:style-name="TableCell170001">
            <text:p text:style-name="P595"><text:span text:style-name="T1505">Be</text:span><text:span text:style-name="T1506">žn</text:span><text:span text:style-name="T1507">é ú</text:span><text:span text:style-name="T1508">čtovn</text:span><text:span text:style-name="T1509">é obdobie</text:span><text:span text:style-name="T1510"/></text:p>
          </table:table-cell>
          <table:table-cell table:style-name="TableCell170002">
            <text:p text:style-name="P595"><text:span text:style-name="T1511">Bezprostredne predchádzajúce ú</text:span><text:span text:style-name="T1512">čtovn</text:span><text:span text:style-name="T1513">é obdobie</text:span><text:span text:style-name="T1514"/></text:p>
          </table:table-cell>
        </table:table-row>
        <table:table-row table:style-name="TableRow1701">
          <table:table-cell table:style-name="TableCell170100">
            <text:p text:style-name="P598"><text:span text:style-name="T1515">Za</text:span><text:span text:style-name="T1516">čiatočn</text:span><text:span text:style-name="T1517">ý stav sociálneho fondu</text:span><text:span text:style-name="T1518"/></text:p>
          </table:table-cell>
          <table:table-cell table:style-name="TableCell170101">
            <text:p text:style-name="P599"><text:span text:style-name="T1519">92</text:span><text:span text:style-name="T1520"/></text:p>
          </table:table-cell>
          <table:table-cell table:style-name="TableCell170102">
            <text:p text:style-name="P599"><text:span text:style-name="T1520">9</text:span><text:span text:style-name="T1521">2</text:span><text:span text:style-name="T1522"/></text:p>
          </table:table-cell>
        </table:table-row>
        <table:table-row table:style-name="TableRow1702">
          <table:table-cell table:style-name="TableCell170200">
            <text:p text:style-name="P602"><text:span text:style-name="T1523">Tvorba sociálneho fondu na </text:span><text:span text:style-name="T1524">ťarchu n</text:span><text:span text:style-name="T1525">ákladov</text:span><text:span text:style-name="T1526"/></text:p>
          </table:table-cell>
          <table:table-cell table:style-name="TableCell170201">
            <text:p text:style-name="P603"><text:span text:style-name="T1526">1</text:span><text:span text:style-name="T1527">9</text:span><text:span text:style-name="T1528"/></text:p>
          </table:table-cell>
          <table:table-cell table:style-name="TableCell170202">
            <text:p text:style-name="P603"><text:span text:style-name="T1528"/></text:p>
          </table:table-cell>
        </table:table-row>
        <table:table-row table:style-name="TableRow1703">
          <table:table-cell table:style-name="TableCell170300">
            <text:p text:style-name="P606"><text:span text:style-name="T1529">Tvorba sociálneho fondu zo zisku</text:span><text:span text:style-name="T1530"/></text:p>
          </table:table-cell>
          <table:table-cell table:style-name="TableCell170301">
            <text:p text:style-name="P607"><text:span text:style-name="T1530"/></text:p>
          </table:table-cell>
          <table:table-cell table:style-name="TableCell170302">
            <text:p text:style-name="P607"><text:span text:style-name="T1530"/></text:p>
          </table:table-cell>
        </table:table-row>
        <table:table-row table:style-name="TableRow1704">
          <table:table-cell table:style-name="TableCell170400">
            <text:p text:style-name="P609"><text:span text:style-name="T1531">Ostatná tvorba sociálneho fondu</text:span><text:span text:style-name="T1532"/></text:p>
          </table:table-cell>
          <table:table-cell table:style-name="TableCell170401">
            <text:p text:style-name="P610"><text:span text:style-name="T1532"/></text:p>
          </table:table-cell>
          <table:table-cell table:style-name="TableCell170402">
            <text:p text:style-name="P610"><text:span text:style-name="T1532"/></text:p>
          </table:table-cell>
        </table:table-row>
        <table:table-row table:style-name="TableRow1705">
          <table:table-cell table:style-name="TableCell170500">
            <text:p text:style-name="P613"><text:span text:style-name="T1533">Tvorba sociálneho fondu spolu</text:span><text:span text:style-name="T1534"/></text:p>
          </table:table-cell>
          <table:table-cell table:style-name="TableCell170501">
            <text:p text:style-name="P614"><text:span text:style-name="T1534">1</text:span><text:span text:style-name="T1535">9</text:span><text:span text:style-name="T1536"/></text:p>
          </table:table-cell>
          <table:table-cell table:style-name="TableCell170502">
            <text:p text:style-name="P614"><text:span text:style-name="T1536"/></text:p>
          </table:table-cell>
        </table:table-row>
        <table:table-row table:style-name="TableRow1706">
          <table:table-cell table:style-name="TableCell170600">
            <text:p text:style-name="P617"><text:span text:style-name="T1537">Čerpanie soci</text:span><text:span text:style-name="T1538">álneho fondu<text:s/></text:span><text:span text:style-name="T1539"/></text:p>
          </table:table-cell>
          <table:table-cell table:style-name="TableCell170601">
            <text:p text:style-name="P618"><text:span text:style-name="T1539"/></text:p>
          </table:table-cell>
          <table:table-cell table:style-name="TableCell170602">
            <text:p text:style-name="P618"><text:span text:style-name="T1539"/></text:p>
          </table:table-cell>
        </table:table-row>
        <table:table-row table:style-name="TableRow1707">
          <table:table-cell table:style-name="TableCell170700">
            <text:p text:style-name="P621"><text:span text:style-name="T1540">Kone</text:span><text:span text:style-name="T1541">čn</text:span><text:span text:style-name="T1542">ý zostatok sociálneho fondu</text:span><text:span text:style-name="T1543"/></text:p>
          </table:table-cell>
          <table:table-cell table:style-name="TableCell170701">
            <text:p text:style-name="P622"><text:span text:style-name="T1543">1</text:span><text:span text:style-name="T1544">11</text:span><text:span text:style-name="T1545"/></text:p>
          </table:table-cell>
          <table:table-cell table:style-name="TableCell170702">
            <text:p text:style-name="P622"><text:span text:style-name="T1545"/></text:p>
          </table:table-cell>
        </table:table-row>
      </table:table>
      <text:p text:style-name="P624"><text:span text:style-name="T1545"/></text:p>
      <text:p text:style-name="P624"><text:span text:style-name="T1546">Celková<text:s/></text:span><text:span text:style-name="T1547">časť soci</text:span><text:span text:style-name="T1548">álneho fondu sa pod</text:span><text:span text:style-name="T1549">ľa z</text:span><text:span text:style-name="T1550">ákona o sociálnom fonde tvorí povinne na<text:s/></text:span><text:span text:style-name="T1551">ťarchu n</text:span><text:span text:style-name="T1552">ákladov. Sociálny fond sa pod</text:span><text:span text:style-name="T1553">ľa z</text:span><text:span text:style-name="T1554">ákona o sociálnom fonde<text:s/></text:span><text:span text:style-name="T1555">čerp</text:span><text:span text:style-name="T1556">á na príspevok pre sociálne potreby zamestnancov.</text:span></text:p>
      <text:p text:style-name="P624"><text:span text:style-name="T1557"/></text:p>
      <text:list text:style-name="L625">
        <text:list-item>
          <text:p text:style-name="P625"><text:span text:style-name="T1558">Bankové úvery</text:span></text:p>
        </text:list-item>
      </text:list>
      <text:p text:style-name="P626"><text:span text:style-name="T1559">Spolo</text:span><text:span text:style-name="T1560">čnosť nedisponuje bankov</text:span><text:span text:style-name="T1561">ými úvermi.</text:span></text:p>
      <text:p text:style-name="P627"><text:span text:style-name="T1562"/></text:p>
      <text:list text:style-name="L628">
        <text:list-item>
          <text:p text:style-name="P628"><text:span text:style-name="T1563">Časov</text:span><text:span text:style-name="T1564">é rozlí</text:span><text:span text:style-name="T1565">šenie</text:span></text:p>
        </text:list-item>
      </text:list>
      <text:p text:style-name="P629"><text:span text:style-name="T1566"/></text:p>
      <text:p text:style-name="P629"><text:span text:style-name="T1567">Štrukt</text:span><text:span text:style-name="T1568">úra<text:s/></text:span><text:span text:style-name="T1569">časov</text:span><text:span text:style-name="T1570">ého rozlí</text:span><text:span text:style-name="T1571">šenia je uveden</text:span><text:span text:style-name="T1572">á v nasledujúcom preh</text:span><text:span text:style-name="T1573">ľade:</text:span></text:p>
      <text:p text:style-name="P629"><text:span text:style-name="T1574"/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631"><text:span text:style-name="T1575">Názov polo</text:span><text:span text:style-name="T1576">žky</text:span><text:span text:style-name="T1577"/></text:p>
          </table:table-cell>
          <table:table-cell table:style-name="TableCell180001">
            <text:p text:style-name="P631"><text:span text:style-name="T1578">Be</text:span><text:span text:style-name="T1579">žn</text:span><text:span text:style-name="T1580">é ú</text:span><text:span text:style-name="T1581">čtovn</text:span><text:span text:style-name="T1582">é obdobie</text:span><text:span text:style-name="T1583"/></text:p>
          </table:table-cell>
          <table:table-cell table:style-name="TableCell180002">
            <text:p text:style-name="P631"><text:span text:style-name="T1584">Bezprostredne predchádzajúce ú</text:span><text:span text:style-name="T1585">čtovn</text:span><text:span text:style-name="T1586">é obdobie</text:span><text:span text:style-name="T1587"/></text:p>
          </table:table-cell>
        </table:table-row>
        <table:table-row table:style-name="TableRow1801">
          <table:table-cell table:style-name="TableCell180100">
            <text:p text:style-name="P634"><text:span text:style-name="T1588">Výdavky budúcich období dlhodobé, z toho:</text:span><text:span text:style-name="T1589"/></text:p>
          </table:table-cell>
          <table:table-cell table:style-name="TableCell180101">
            <text:p text:style-name="P635"><text:span text:style-name="T1590">0</text:span><text:span text:style-name="T1591"/></text:p>
          </table:table-cell>
          <table:table-cell table:style-name="TableCell180102">
            <text:p text:style-name="P635"><text:span text:style-name="T1592">0</text:span><text:span text:style-name="T1593"/></text:p>
          </table:table-cell>
        </table:table-row>
        <table:table-row table:style-name="TableRow1802">
          <table:table-cell table:style-name="TableCell180200">
            <text:p text:style-name="P638"><text:span text:style-name="T1593"/></text:p>
          </table:table-cell>
          <table:table-cell table:style-name="TableCell180201">
            <text:p text:style-name="P639"><text:span text:style-name="T1593"/></text:p>
          </table:table-cell>
          <table:table-cell table:style-name="TableCell180202">
            <text:p text:style-name="P639"><text:span text:style-name="T1593"/></text:p>
          </table:table-cell>
        </table:table-row>
        <table:table-row table:style-name="TableRow1803">
          <table:table-cell table:style-name="TableCell180300">
            <text:p text:style-name="P641"><text:span text:style-name="T1594">Výdavky budúcich období krátkodobé, z toho:</text:span><text:span text:style-name="T1595"/></text:p>
          </table:table-cell>
          <table:table-cell table:style-name="TableCell180301">
            <text:p text:style-name="P642"><text:span text:style-name="T1596">0</text:span><text:span text:style-name="T1597"/></text:p>
          </table:table-cell>
          <table:table-cell table:style-name="TableCell180302">
            <text:p text:style-name="P642"><text:span text:style-name="T1598">0</text:span><text:span text:style-name="T1599"/></text:p>
          </table:table-cell>
        </table:table-row>
        <table:table-row table:style-name="TableRow1804">
          <table:table-cell table:style-name="TableCell180400">
            <text:p text:style-name="P645"><text:span text:style-name="T1599"/></text:p>
          </table:table-cell>
          <table:table-cell table:style-name="TableCell180401">
            <text:p text:style-name="P646"><text:span text:style-name="T1599"/></text:p>
          </table:table-cell>
          <table:table-cell table:style-name="TableCell180402">
            <text:p text:style-name="P646"><text:span text:style-name="T1599"/></text:p>
          </table:table-cell>
        </table:table-row>
        <table:table-row table:style-name="TableRow1805">
          <table:table-cell table:style-name="TableCell180500">
            <text:p text:style-name="P649"><text:span text:style-name="T1600">Výnosy budúcich období dlhodobé, z toho:</text:span><text:span text:style-name="T1601"/></text:p>
          </table:table-cell>
          <table:table-cell table:style-name="TableCell180501">
            <text:p text:style-name="P650"><text:span text:style-name="T1602">0</text:span><text:span text:style-name="T1603"/></text:p>
          </table:table-cell>
          <table:table-cell table:style-name="TableCell180502">
            <text:p text:style-name="P650"><text:span text:style-name="T1604">0</text:span><text:span text:style-name="T1605"/></text:p>
          </table:table-cell>
        </table:table-row>
        <table:table-row table:style-name="TableRow1806">
          <table:table-cell table:style-name="TableCell180600">
            <text:p text:style-name="P652"><text:span text:style-name="T1605"/></text:p>
          </table:table-cell>
          <table:table-cell table:style-name="TableCell180601">
            <text:p text:style-name="P653"><text:span text:style-name="T1605"/></text:p>
          </table:table-cell>
          <table:table-cell table:style-name="TableCell180602">
            <text:p text:style-name="P653"><text:span text:style-name="T1605"/></text:p>
          </table:table-cell>
        </table:table-row>
        <table:table-row table:style-name="TableRow1807">
          <table:table-cell table:style-name="TableCell180700">
            <text:p text:style-name="P655"><text:span text:style-name="T1606">Výnosy budúcich období krátkodobé, z toho:</text:span><text:span text:style-name="T1607"/></text:p>
          </table:table-cell>
          <table:table-cell table:style-name="TableCell180701">
            <text:p text:style-name="P656"><text:span text:style-name="T1608">0</text:span><text:span text:style-name="T1609"/></text:p>
          </table:table-cell>
          <table:table-cell table:style-name="TableCell180702">
            <text:p text:style-name="P656"><text:span text:style-name="T1610">0</text:span><text:span text:style-name="T1611"/></text:p>
          </table:table-cell>
        </table:table-row>
        <table:table-row table:style-name="TableRow1808">
          <table:table-cell table:style-name="TableCell180800">
            <text:p text:style-name="P659"><text:span text:style-name="T1611"/></text:p>
          </table:table-cell>
          <table:table-cell table:style-name="TableCell180801">
            <text:p text:style-name="P660"><text:span text:style-name="T1611"/></text:p>
          </table:table-cell>
          <table:table-cell table:style-name="TableCell180802">
            <text:p text:style-name="P660"><text:span text:style-name="T1611"/></text:p>
          </table:table-cell>
        </table:table-row>
      </table:table>
      <text:p text:style-name="P662"><text:span text:style-name="T1611"/></text:p>
      <text:list text:style-name="L663">
        <text:list-item>
          <text:p text:style-name="P663"><text:span text:style-name="T1612">Deriváty</text:span></text:p>
        </text:list-item>
      </text:list>
      <text:p text:style-name="P664"><text:span text:style-name="T1613">Spolo</text:span><text:span text:style-name="T1614">čnosť o</text:span><text:span text:style-name="T1615"> derivátoch neú</text:span><text:span text:style-name="T1616">čtuje.</text:span></text:p>
      <text:p text:style-name="P665"><text:span text:style-name="T1617"/></text:p>
      <text:list text:style-name="L666">
        <text:list-item>
          <text:p text:style-name="P666"><text:span text:style-name="T1618">INFORMÁCIE O VÝNOSOCH</text:span></text:p>
        </text:list-item>
      </text:list>
      <text:p text:style-name="P667"><text:span text:style-name="T1619"/></text:p>
      <text:list text:style-name="L668">
        <text:list-item>
          <text:p text:style-name="P668"><text:span text:style-name="T1620">Tr</text:span><text:span text:style-name="T1621">žby za vlastn</text:span><text:span text:style-name="T1622">é výkony a tovar</text:span></text:p>
        </text:list-item>
      </text:list>
      <text:p text:style-name="P669"><text:span text:style-name="T1623"/></text:p>
      <text:p text:style-name="P669"><text:span text:style-name="T1624">Tr</text:span><text:span text:style-name="T1625">žby za predaj tovaru a služieb</text:span><text:span text:style-name="T1626"> pod</text:span><text:span text:style-name="T1627">ľa hlavn</text:span><text:span text:style-name="T1628">ých teritórií, sú uvedené v nasledujúcej tabu</text:span><text:span text:style-name="T1629">ľke:</text:span></text:p>
      <text:p text:style-name="P669"><text:span text:style-name="T1630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 table:number-rows-spanned="2">
            <text:p text:style-name="P671"><text:span text:style-name="T1631">Oblas</text:span><text:span text:style-name="T1632">ť odbytu</text:span><text:span text:style-name="T1633"/></text:p>
          </table:table-cell>
          <table:table-cell table:style-name="TableCell190001" table:number-columns-spanned="2">
            <text:p text:style-name="P671"><text:span text:style-name="T1634">Tovar</text:span><text:span text:style-name="T1635"/></text:p>
          </table:table-cell>
          <table:covered-table-cell/>
          <table:table-cell table:style-name="TableCell190003" table:number-columns-spanned="2">
            <text:p text:style-name="P671"><text:span text:style-name="T1636">Slu</text:span><text:span text:style-name="T1637">žby</text:span><text:span text:style-name="T1638"/></text:p>
          </table:table-cell>
          <table:covered-table-cell/>
          <table:table-cell table:style-name="TableCell190005">
            <text:p text:style-name="P671"><text:span text:style-name="T1639">Spolu</text:span><text:span text:style-name="T1640"/></text:p>
          </table:table-cell>
        </table:table-row>
        <table:table-row table:style-name="TableRow1901">
          <table:covered-table-cell>
            <text:p text:style-name="P674"><text:span text:style-name="T1640"><text:s/></text:span></text:p>
          </table:covered-table-cell>
          <table:table-cell table:style-name="TableCell190101">
            <text:p text:style-name="P675"><text:span text:style-name="T1641">Be</text:span><text:span text:style-name="T1642">žn</text:span><text:span text:style-name="T1643">é ú</text:span><text:span text:style-name="T1644">čtovn</text:span><text:span text:style-name="T1645">é obdobie</text:span><text:span text:style-name="T1646"/></text:p>
          </table:table-cell>
          <table:table-cell table:style-name="TableCell190102">
            <text:p text:style-name="P675"><text:span text:style-name="T1647">Bezprostredne predchádzajúce ú</text:span><text:span text:style-name="T1648">čtovn</text:span><text:span text:style-name="T1649">é obdobie</text:span><text:span text:style-name="T1650"/></text:p>
          </table:table-cell>
          <table:table-cell table:style-name="TableCell190103">
            <text:p text:style-name="P675"><text:span text:style-name="T1651">Be</text:span><text:span text:style-name="T1652">žn</text:span><text:span text:style-name="T1653">é ú</text:span><text:span text:style-name="T1654">čtovn</text:span><text:span text:style-name="T1655">é obdobie</text:span><text:span text:style-name="T1656"/></text:p>
          </table:table-cell>
          <table:table-cell table:style-name="TableCell190104">
            <text:p text:style-name="P675"><text:span text:style-name="T1657">Bezprostredne predchádzajúce ú</text:span><text:span text:style-name="T1658">čtovn</text:span><text:span text:style-name="T1659">é obdobie</text:span><text:span text:style-name="T1660"/></text:p>
          </table:table-cell>
          <table:table-cell table:style-name="TableCell190105">
            <text:p text:style-name="P675"><text:span text:style-name="T1661">Be</text:span><text:span text:style-name="T1662">žn</text:span><text:span text:style-name="T1663">é ú</text:span><text:span text:style-name="T1664">čtovn</text:span><text:span text:style-name="T1665">é obdobie</text:span><text:span text:style-name="T1666"/></text:p>
          </table:table-cell>
        </table:table-row>
        <table:table-row table:style-name="TableRow1902">
          <table:table-cell table:style-name="TableCell190200">
            <text:p text:style-name="P678"><text:span text:style-name="T1667">a</text:span><text:span text:style-name="T1668"/></text:p>
          </table:table-cell>
          <table:table-cell table:style-name="TableCell190201">
            <text:p text:style-name="P678"><text:span text:style-name="T1669">b</text:span><text:span text:style-name="T1670"/></text:p>
          </table:table-cell>
          <table:table-cell table:style-name="TableCell190202">
            <text:p text:style-name="P678"><text:span text:style-name="T1671">c</text:span><text:span text:style-name="T1672"/></text:p>
          </table:table-cell>
          <table:table-cell table:style-name="TableCell190203">
            <text:p text:style-name="P678"><text:span text:style-name="T1673">d</text:span><text:span text:style-name="T1674"/></text:p>
          </table:table-cell>
          <table:table-cell table:style-name="TableCell190204">
            <text:p text:style-name="P678"><text:span text:style-name="T1675">e</text:span><text:span text:style-name="T1676"/></text:p>
          </table:table-cell>
          <table:table-cell table:style-name="TableCell190205">
            <text:p text:style-name="P678"><text:span text:style-name="T1677">f</text:span><text:span text:style-name="T1678"/></text:p>
          </table:table-cell>
        </table:table-row>
        <table:table-row table:style-name="TableRow1903">
          <table:table-cell table:style-name="TableCell190300">
            <text:p text:style-name="P681"><text:span text:style-name="T1679">Slovensko</text:span><text:span text:style-name="T1680"/></text:p>
          </table:table-cell>
          <table:table-cell table:style-name="TableCell190301">
            <text:p text:style-name="P682"><text:span text:style-name="T1681">27107</text:span><text:span text:style-name="T1682"/></text:p>
          </table:table-cell>
          <table:table-cell table:style-name="TableCell190302">
            <text:p text:style-name="P682"><text:span text:style-name="T1683">31061</text:span><text:span text:style-name="T1684"/></text:p>
          </table:table-cell>
          <table:table-cell table:style-name="TableCell190303">
            <text:p text:style-name="P682"><text:span text:style-name="T1685">11952</text:span><text:span text:style-name="T1686"/></text:p>
          </table:table-cell>
          <table:table-cell table:style-name="TableCell190304">
            <text:p text:style-name="P682"><text:span text:style-name="T1687">15110</text:span><text:span text:style-name="T1688"/></text:p>
          </table:table-cell>
          <table:table-cell table:style-name="TableCell190305">
            <text:p text:style-name="P682"><text:span text:style-name="T1688">3</text:span><text:span text:style-name="T1689">9059</text:span><text:span text:style-name="T1690"/></text:p>
          </table:table-cell>
        </table:table-row>
        <table:table-row table:style-name="TableRow1904">
          <table:table-cell table:style-name="TableCell190400">
            <text:p text:style-name="P684"><text:span text:style-name="T1690"/></text:p>
          </table:table-cell>
          <table:table-cell table:style-name="TableCell190401">
            <text:p text:style-name="P685"><text:span text:style-name="T1690"/></text:p>
          </table:table-cell>
          <table:table-cell table:style-name="TableCell190402">
            <text:p text:style-name="P685"><text:span text:style-name="T1690"/></text:p>
          </table:table-cell>
          <table:table-cell table:style-name="TableCell190403">
            <text:p text:style-name="P685"><text:span text:style-name="T1690"/></text:p>
          </table:table-cell>
          <table:table-cell table:style-name="TableCell190404">
            <text:p text:style-name="P685"><text:span text:style-name="T1690"/></text:p>
          </table:table-cell>
          <table:table-cell table:style-name="TableCell190405">
            <text:p text:style-name="P685"><text:span text:style-name="T1690"/></text:p>
          </table:table-cell>
        </table:table-row>
        <table:table-row table:style-name="TableRow1905">
          <table:table-cell table:style-name="TableCell190500">
            <text:p text:style-name="P688"><text:span text:style-name="T1691">iné</text:span><text:span text:style-name="T1692"/></text:p>
          </table:table-cell>
          <table:table-cell table:style-name="TableCell190501">
            <text:p text:style-name="P689"><text:span text:style-name="T1692"/></text:p>
          </table:table-cell>
          <table:table-cell table:style-name="TableCell190502">
            <text:p text:style-name="P689"><text:span text:style-name="T1692"/></text:p>
          </table:table-cell>
          <table:table-cell table:style-name="TableCell190503">
            <text:p text:style-name="P689"><text:span text:style-name="T1692"/></text:p>
          </table:table-cell>
          <table:table-cell table:style-name="TableCell190504">
            <text:p text:style-name="P689"><text:span text:style-name="T1692"/></text:p>
          </table:table-cell>
          <table:table-cell table:style-name="TableCell190505">
            <text:p text:style-name="P689"><text:span text:style-name="T1692"/></text:p>
          </table:table-cell>
        </table:table-row>
        <table:table-row table:style-name="TableRow1906">
          <table:table-cell table:style-name="TableCell190600">
            <text:p text:style-name="P691"><text:span text:style-name="T1693">Spolu</text:span><text:span text:style-name="T1694"/></text:p>
          </table:table-cell>
          <table:table-cell table:style-name="TableCell190601">
            <text:p text:style-name="P692"><text:span text:style-name="T1695">27107</text:span><text:span text:style-name="T1696"/></text:p>
          </table:table-cell>
          <table:table-cell table:style-name="TableCell190602">
            <text:p text:style-name="P692"><text:span text:style-name="T1697">3</text:span><text:span text:style-name="T1698">1061</text:span><text:span text:style-name="T1699"/></text:p>
          </table:table-cell>
          <table:table-cell table:style-name="TableCell190603">
            <text:p text:style-name="P692"><text:span text:style-name="T1700">11952</text:span><text:span text:style-name="T1701"/></text:p>
          </table:table-cell>
          <table:table-cell table:style-name="TableCell190604">
            <text:p text:style-name="P692"><text:span text:style-name="T1701">1</text:span><text:span text:style-name="T1702">5110</text:span><text:span text:style-name="T1703"/></text:p>
          </table:table-cell>
          <table:table-cell table:style-name="TableCell190605">
            <text:p text:style-name="P692"><text:span text:style-name="T1704">39059</text:span><text:span text:style-name="T1705"/></text:p>
          </table:table-cell>
        </table:table-row>
      </table:table>
      <text:p text:style-name="P694"><text:span text:style-name="T1705"/></text:p>
      <text:p text:style-name="P694"><text:span text:style-name="T1705"/></text:p>
      <text:list text:style-name="L695">
        <text:list-item>
          <text:p text:style-name="P695"><text:span text:style-name="T1706">Zmena stavu zásob vlastnej výroby</text:span></text:p>
        </text:list-item>
      </text:list>
      <text:p text:style-name="P696"><text:span text:style-name="T1707"/></text:p>
      <text:p text:style-name="P696"><text:span text:style-name="T1708">Spolo</text:span><text:span text:style-name="T1709">čnosť o</text:span><text:span text:style-name="T1710"> vlastnej výrobe neú</text:span><text:span text:style-name="T1711">čtuje.</text:span></text:p>
      <text:p text:style-name="P696"><text:span text:style-name="T1712"/></text:p>
      <text:list text:style-name="L697">
        <text:list-item>
          <text:p text:style-name="P697"><text:span text:style-name="T1713">Aktivácia nákladov, výnosy z hospodárskej<text:s/></text:span><text:span text:style-name="T1714">činnosti, finančnej činnosti a</text:span><text:span text:style-name="T1715"> mimoriadnej<text:s/></text:span><text:span text:style-name="T1716">činnosti</text:span></text:p>
        </text:list-item>
      </text:list>
      <text:p text:style-name="P698"><text:span text:style-name="T1717">Preh</text:span><text:span text:style-name="T1718">ľad o</text:span><text:span text:style-name="T1719"> výnosoch pri aktivácii nákladov, výnosoch z hospodárskej<text:s/></text:span><text:span text:style-name="T1720">činnosti, finančnej činnosti a</text:span><text:span text:style-name="T1721"> mimoriadnej<text:s/></text:span><text:span text:style-name="T1722">činnosti je uveden</text:span><text:span text:style-name="T1723">ý v nasledujúcom preh</text:span><text:span text:style-name="T1724">ľade: </text:span></text:p>
      <text:p text:style-name="P699"><text:span text:style-name="T1725"/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701"><text:span text:style-name="T1726">Názov polo</text:span><text:span text:style-name="T1727">žky</text:span><text:span text:style-name="T1728"/></text:p>
          </table:table-cell>
          <table:table-cell table:style-name="TableCell200001">
            <text:p text:style-name="P701"><text:span text:style-name="T1729">Be</text:span><text:span text:style-name="T1730">žn</text:span><text:span text:style-name="T1731">é ú</text:span><text:span text:style-name="T1732">čtovn</text:span><text:span text:style-name="T1733">é obdobie</text:span><text:span text:style-name="T1734"/></text:p>
          </table:table-cell>
          <table:table-cell table:style-name="TableCell200002">
            <text:p text:style-name="P701"><text:span text:style-name="T1735">Bezprostredne predchádzajúce ú</text:span><text:span text:style-name="T1736">čtovn</text:span><text:span text:style-name="T1737">é obdobie</text:span><text:span text:style-name="T1738"/></text:p>
          </table:table-cell>
        </table:table-row>
        <table:table-row table:style-name="TableRow2001">
          <table:table-cell table:style-name="TableCell200100">
            <text:p text:style-name="P704"><text:span text:style-name="T1739">Významné polo</text:span><text:span text:style-name="T1740">žky pri aktiv</text:span><text:span text:style-name="T1741">ácii nákladov, z toho:</text:span><text:span text:style-name="T1742"> </text:span><text:span text:style-name="T1743"/></text:p>
          </table:table-cell>
          <table:table-cell table:style-name="TableCell200101">
            <text:p text:style-name="P705"><text:span text:style-name="T1743"/></text:p>
          </table:table-cell>
          <table:table-cell table:style-name="TableCell200102">
            <text:p text:style-name="P705"><text:span text:style-name="T1743"/></text:p>
          </table:table-cell>
        </table:table-row>
        <table:table-row table:style-name="TableRow2002">
          <table:table-cell table:style-name="TableCell200200">
            <text:p text:style-name="P708"><text:span text:style-name="T1743"/></text:p>
          </table:table-cell>
          <table:table-cell table:style-name="TableCell200201">
            <text:p text:style-name="P709"><text:span text:style-name="T1743"/></text:p>
          </table:table-cell>
          <table:table-cell table:style-name="TableCell200202">
            <text:p text:style-name="P709"><text:span text:style-name="T1743"/></text:p>
          </table:table-cell>
        </table:table-row>
        <table:table-row table:style-name="TableRow2003">
          <table:table-cell table:style-name="TableCell200300">
            <text:p text:style-name="P711"><text:span text:style-name="T1744">Ostatné významné polo</text:span><text:span text:style-name="T1745">žky v</text:span><text:span text:style-name="T1746">ýnosov z hospodárskej<text:s/></text:span><text:span text:style-name="T1747">činnosti, z</text:span><text:span text:style-name="T1748"> toho:</text:span><text:span text:style-name="T1749"/></text:p>
          </table:table-cell>
          <table:table-cell table:style-name="TableCell200301">
            <text:p text:style-name="P712"><text:span text:style-name="T1749"/></text:p>
          </table:table-cell>
          <table:table-cell table:style-name="TableCell200302">
            <text:p text:style-name="P712"><text:span text:style-name="T1749"/></text:p>
          </table:table-cell>
        </table:table-row>
        <table:table-row table:style-name="TableRow2004">
          <table:table-cell table:style-name="TableCell200400">
            <text:p text:style-name="P715"><text:span text:style-name="T1750">Ostatné výnosy z hospodárskej<text:s/></text:span><text:span text:style-name="T1751">činnosti</text:span><text:span text:style-name="T1752"/></text:p>
          </table:table-cell>
          <table:table-cell table:style-name="TableCell200401">
            <text:p text:style-name="P716"><text:span text:style-name="T1752"/></text:p>
          </table:table-cell>
          <table:table-cell table:style-name="TableCell200402">
            <text:p text:style-name="P716"><text:span text:style-name="T1752"/></text:p>
          </table:table-cell>
        </table:table-row>
        <table:table-row table:style-name="TableRow2005">
          <table:table-cell table:style-name="TableCell200500">
            <text:p text:style-name="P719"><text:span text:style-name="T1753">Finan</text:span><text:span text:style-name="T1754">čn</text:span><text:span text:style-name="T1755">é výnosy, z toho:</text:span><text:span text:style-name="T1756"/></text:p>
          </table:table-cell>
          <table:table-cell table:style-name="TableCell200501">
            <text:p text:style-name="P720"><text:span text:style-name="T1756"/></text:p>
          </table:table-cell>
          <table:table-cell table:style-name="TableCell200502">
            <text:p text:style-name="P720"><text:span text:style-name="T1756"/></text:p>
          </table:table-cell>
        </table:table-row>
        <table:table-row table:style-name="TableRow2006">
          <table:table-cell table:style-name="TableCell200600">
            <text:p text:style-name="P723"><text:span text:style-name="T1757">Kurzové zisky, z toho:</text:span><text:span text:style-name="T1758"/></text:p>
          </table:table-cell>
          <table:table-cell table:style-name="TableCell200601">
            <text:p text:style-name="P724"><text:span text:style-name="T1758"/></text:p>
          </table:table-cell>
          <table:table-cell table:style-name="TableCell200602">
            <text:p text:style-name="P724"><text:span text:style-name="T1758"/></text:p>
          </table:table-cell>
        </table:table-row>
        <table:table-row table:style-name="TableRow2007">
          <table:table-cell table:style-name="TableCell200700">
            <text:p text:style-name="P727"><text:span text:style-name="T1759">kurzové zisky ku d</text:span><text:span text:style-name="T1760">ňu, ku ktor</text:span><text:span text:style-name="T1761">ému sa zostavuje ú</text:span><text:span text:style-name="T1762">čtovn</text:span><text:span text:style-name="T1763">á závierka</text:span><text:span text:style-name="T1764"/></text:p>
          </table:table-cell>
          <table:table-cell table:style-name="TableCell200701">
            <text:p text:style-name="P728"><text:span text:style-name="T1764"/></text:p>
          </table:table-cell>
          <table:table-cell table:style-name="TableCell200702">
            <text:p text:style-name="P728"><text:span text:style-name="T1764"/></text:p>
          </table:table-cell>
        </table:table-row>
        <table:table-row table:style-name="TableRow2008">
          <table:table-cell table:style-name="TableCell200800">
            <text:p text:style-name="P730"><text:span text:style-name="T1765">Ostatné významné polo</text:span><text:span text:style-name="T1766">žky finančn</text:span><text:span text:style-name="T1767">ých výnosov, z toho:</text:span><text:span text:style-name="T1768"/></text:p>
          </table:table-cell>
          <table:table-cell table:style-name="TableCell200801">
            <text:p text:style-name="P731"><text:span text:style-name="T1768"/></text:p>
          </table:table-cell>
          <table:table-cell table:style-name="TableCell200802">
            <text:p text:style-name="P731"><text:span text:style-name="T1768"/></text:p>
          </table:table-cell>
        </table:table-row>
        <table:table-row table:style-name="TableRow2009">
          <table:table-cell table:style-name="TableCell200900">
            <text:p text:style-name="P734"><text:span text:style-name="T1769">Výnosové úroky</text:span><text:span text:style-name="T1770"/></text:p>
          </table:table-cell>
          <table:table-cell table:style-name="TableCell200901">
            <text:p text:style-name="P735"><text:span text:style-name="T1770"/></text:p>
          </table:table-cell>
          <table:table-cell table:style-name="TableCell200902">
            <text:p text:style-name="P735"><text:span text:style-name="T1770"/></text:p>
          </table:table-cell>
        </table:table-row>
        <table:table-row table:style-name="TableRow2010">
          <table:table-cell table:style-name="TableCell201000">
            <text:p text:style-name="P738"><text:span text:style-name="T1770"/></text:p>
          </table:table-cell>
          <table:table-cell table:style-name="TableCell201001">
            <text:p text:style-name="P739"><text:span text:style-name="T1770"/></text:p>
          </table:table-cell>
          <table:table-cell table:style-name="TableCell201002">
            <text:p text:style-name="P739"><text:span text:style-name="T1770"/></text:p>
          </table:table-cell>
        </table:table-row>
        <table:table-row table:style-name="TableRow2011">
          <table:table-cell table:style-name="TableCell201100">
            <text:p text:style-name="P742"><text:span text:style-name="T1771">Mimoriadne výnosy, z toho:</text:span><text:span text:style-name="T1772"/></text:p>
          </table:table-cell>
          <table:table-cell table:style-name="TableCell201101">
            <text:p text:style-name="P743"><text:span text:style-name="T1772"/></text:p>
          </table:table-cell>
          <table:table-cell table:style-name="TableCell201102">
            <text:p text:style-name="P743"><text:span text:style-name="T1772"/></text:p>
          </table:table-cell>
        </table:table-row>
      </table:table>
      <text:p text:style-name="P745"><text:span text:style-name="T1772"/></text:p>
      <text:list text:style-name="L746">
        <text:list-item>
          <text:p text:style-name="P746"><text:span text:style-name="T1773">Čist</text:span><text:span text:style-name="T1774">ý obrat </text:span></text:p>
        </text:list-item>
      </text:list>
      <text:p text:style-name="P747"><text:span text:style-name="T1775"/></text:p>
      <text:p text:style-name="P747"><text:span text:style-name="T1776">Čist</text:span><text:span text:style-name="T1777">ý obrat Spolo</text:span><text:span text:style-name="T1778">čnosti na<text:s/></text:span><text:span text:style-name="T1779">ú</text:span><text:span text:style-name="T1780">čely zistenia povinnosti overenia individu</text:span><text:span text:style-name="T1781">álnej ú</text:span><text:span text:style-name="T1782">čtovnej z</text:span><text:span text:style-name="T1783">ávierky audítorom [§ 19 ods. 1 písm. a) zákona o ú</text:span><text:span text:style-name="T1784">čtovn</text:span><text:span text:style-name="T1785">íctve] je uvedený v nasledujúcom preh</text:span><text:span text:style-name="T1786">ľade:</text:span></text:p>
      <text:p text:style-name="P747"><text:span text:style-name="T1787"/></text:p>
      <table:table table:style-name="Table21">
        <table:table-column table:style-name="TableColumn2100"/>
        <table:table-column table:style-name="TableColumn2101"/>
        <table:table-column table:style-name="TableColumn2102"/>
        <table:table-row table:style-name="TableRow2100">
          <table:table-cell table:style-name="TableCell210000">
            <text:p text:style-name="P749"><text:span text:style-name="T1788">Názov polo</text:span><text:span text:style-name="T1789">žky</text:span><text:span text:style-name="T1790"/></text:p>
          </table:table-cell>
          <table:table-cell table:style-name="TableCell210001">
            <text:p text:style-name="P750"><text:span text:style-name="T1791">Be</text:span><text:span text:style-name="T1792">žn</text:span><text:span text:style-name="T1793">é ú</text:span><text:span text:style-name="T1794">čtovn</text:span><text:span text:style-name="T1795">é obdobie</text:span><text:span text:style-name="T1796"/></text:p>
          </table:table-cell>
          <table:table-cell table:style-name="TableCell210002">
            <text:p text:style-name="P750"><text:span text:style-name="T1797">Bezprostredne predchádzajúce ú</text:span><text:span text:style-name="T1798">čtovn</text:span><text:span text:style-name="T1799">é obdobie</text:span><text:span text:style-name="T1800"/></text:p>
          </table:table-cell>
        </table:table-row>
        <table:table-row table:style-name="TableRow2101">
          <table:table-cell table:style-name="TableCell210100">
            <text:p text:style-name="P753"><text:span text:style-name="T1801">Tr</text:span><text:span text:style-name="T1802">žby za</text:span><text:span text:style-name="T1803"> vlastné výrobky</text:span><text:span text:style-name="T1804"/></text:p>
          </table:table-cell>
          <table:table-cell table:style-name="TableCell210101">
            <text:p text:style-name="P754"><text:span text:style-name="T1804"/></text:p>
          </table:table-cell>
          <table:table-cell table:style-name="TableCell210102">
            <text:p text:style-name="P754"><text:span text:style-name="T1804"/></text:p>
          </table:table-cell>
        </table:table-row>
        <table:table-row table:style-name="TableRow2102">
          <table:table-cell table:style-name="TableCell210200">
            <text:p text:style-name="P757"><text:span text:style-name="T1805">Tr</text:span><text:span text:style-name="T1806">žby z</text:span><text:span text:style-name="T1807"> predaja slu</text:span><text:span text:style-name="T1808">žieb</text:span><text:span text:style-name="T1809"/></text:p>
          </table:table-cell>
          <table:table-cell table:style-name="TableCell210201">
            <text:p text:style-name="P758"><text:span text:style-name="T1810">11952</text:span><text:span text:style-name="T1811"/></text:p>
          </table:table-cell>
          <table:table-cell table:style-name="TableCell210202">
            <text:p text:style-name="P758"><text:span text:style-name="T1812">15110</text:span><text:span text:style-name="T1813"/></text:p>
          </table:table-cell>
        </table:table-row>
        <table:table-row table:style-name="TableRow2103">
          <table:table-cell table:style-name="TableCell210300">
            <text:p text:style-name="P761"><text:span text:style-name="T1814">Tr</text:span><text:span text:style-name="T1815">žby za</text:span><text:span text:style-name="T1816"> tovar</text:span><text:span text:style-name="T1817"/></text:p>
          </table:table-cell>
          <table:table-cell table:style-name="TableCell210301">
            <text:p text:style-name="P762"><text:span text:style-name="T1818">27107</text:span><text:span text:style-name="T1819"/></text:p>
          </table:table-cell>
          <table:table-cell table:style-name="TableCell210302">
            <text:p text:style-name="P762"><text:span text:style-name="T1820">31061</text:span><text:span text:style-name="T1821"/></text:p>
          </table:table-cell>
        </table:table-row>
        <table:table-row table:style-name="TableRow2104">
          <table:table-cell table:style-name="TableCell210400">
            <text:p text:style-name="P765"><text:span text:style-name="T1822">Výnosy zo zákazky</text:span><text:span text:style-name="T1823"/></text:p>
          </table:table-cell>
          <table:table-cell table:style-name="TableCell210401">
            <text:p text:style-name="P766"><text:span text:style-name="T1823"/></text:p>
          </table:table-cell>
          <table:table-cell table:style-name="TableCell210402">
            <text:p text:style-name="P766"><text:span text:style-name="T1823"/></text:p>
          </table:table-cell>
        </table:table-row>
        <table:table-row table:style-name="TableRow2105">
          <table:table-cell table:style-name="TableCell210500">
            <text:p text:style-name="P768"><text:span text:style-name="T1824">Výnosy z nehnute</text:span><text:span text:style-name="T1825">ľnosti na</text:span><text:span text:style-name="T1826"> predaj</text:span><text:span text:style-name="T1827"/></text:p>
          </table:table-cell>
          <table:table-cell table:style-name="TableCell210501">
            <text:p text:style-name="P769"><text:span text:style-name="T1827"/></text:p>
          </table:table-cell>
          <table:table-cell table:style-name="TableCell210502">
            <text:p text:style-name="P769"><text:span text:style-name="T1827"/></text:p>
          </table:table-cell>
        </table:table-row>
        <table:table-row table:style-name="TableRow2106">
          <table:table-cell table:style-name="TableCell210600">
            <text:p text:style-name="P772"><text:span text:style-name="T1828">Iné výnosy súvisiace s be</text:span><text:span text:style-name="T1829">žnou činnosťou</text:span><text:span text:style-name="T1830"/></text:p>
          </table:table-cell>
          <table:table-cell table:style-name="TableCell210601">
            <text:p text:style-name="P773"><text:span text:style-name="T1830"/></text:p>
          </table:table-cell>
          <table:table-cell table:style-name="TableCell210602">
            <text:p text:style-name="P773"><text:span text:style-name="T1830"/></text:p>
          </table:table-cell>
        </table:table-row>
        <table:table-row table:style-name="TableRow2107">
          <table:table-cell table:style-name="TableCell210700">
            <text:p text:style-name="P776"><text:span text:style-name="T1831">Čist</text:span><text:span text:style-name="T1832">ý obrat celkom</text:span><text:span text:style-name="T1833"/></text:p>
          </table:table-cell>
          <table:table-cell table:style-name="TableCell210701">
            <text:p text:style-name="P777"><text:span text:style-name="T1834">39059</text:span><text:span text:style-name="T1835"/></text:p>
          </table:table-cell>
          <table:table-cell table:style-name="TableCell210702">
            <text:p text:style-name="P777"><text:span text:style-name="T1836">46182</text:span><text:span text:style-name="T1837"/></text:p>
          </table:table-cell>
        </table:table-row>
      </table:table>
      <text:p text:style-name="P779"><text:span text:style-name="T1837"/></text:p>
      <text:p text:style-name="P779"><text:span text:style-name="T1837"/></text:p>
      <text:list text:style-name="L780">
        <text:list-item>
          <text:p text:style-name="P780"><text:span text:style-name="T1838">INFORMÁCIE O NÁKLADOCH</text:span></text:p>
        </text:list-item>
      </text:list>
      <text:p text:style-name="P781"><text:span text:style-name="T1839"/></text:p>
      <text:list text:style-name="L782">
        <text:list-item>
          <text:p text:style-name="P782"><text:span text:style-name="T1840">Náklady na poskytnuté slu</text:span><text:span text:style-name="T1841">žby, ostatn</text:span><text:span text:style-name="T1842">é náklady na hospodársku<text:s/></text:span><text:span text:style-name="T1843">činnosť, finančn</text:span><text:span text:style-name="T1844">é a mimoriadne náklady </text:span></text:p>
        </text:list-item>
      </text:list>
      <text:p text:style-name="P783"><text:span text:style-name="T1845">Preh</text:span><text:span text:style-name="T1846">ľad o</text:span><text:span text:style-name="T1847"> nákladoch na poskytnuté slu</text:span><text:span text:style-name="T1848">žby, ostatn</text:span><text:span text:style-name="T1849">ých nákladoch na hospodársku<text:s/></text:span><text:span text:style-name="T1850">činnosť, finančn</text:span><text:span text:style-name="T1851">ých a mimoriadnych nákladoch: </text:span></text:p>
      <text:p text:style-name="P784"><text:span text:style-name="T1852"/></text:p>
      <table:table table:style-name="Table22">
        <table:table-column table:style-name="TableColumn2200"/>
        <table:table-column table:style-name="TableColumn2201"/>
        <table:table-column table:style-name="TableColumn2202"/>
        <table:table-row table:style-name="TableRow2200">
          <table:table-cell table:style-name="TableCell220000">
            <text:p text:style-name="P786"><text:span text:style-name="T1853">Názov polo</text:span><text:span text:style-name="T1854">žky</text:span><text:span text:style-name="T1855"/></text:p>
          </table:table-cell>
          <table:table-cell table:style-name="TableCell220001">
            <text:p text:style-name="P786"><text:span text:style-name="T1856">Be</text:span><text:span text:style-name="T1857">žn</text:span><text:span text:style-name="T1858">é ú</text:span><text:span text:style-name="T1859">čtovn</text:span><text:span text:style-name="T1860">é obdobie</text:span><text:span text:style-name="T1861"/></text:p>
          </table:table-cell>
          <table:table-cell table:style-name="TableCell220002">
            <text:p text:style-name="P786"><text:span text:style-name="T1862">Bezprostredne predchádzajúce ú</text:span><text:span text:style-name="T1863">čtovn</text:span><text:span text:style-name="T1864">é obdobie</text:span><text:span text:style-name="T1865"/></text:p>
          </table:table-cell>
        </table:table-row>
        <table:table-row table:style-name="TableRow2201">
          <table:table-cell table:style-name="TableCell220100">
            <text:p text:style-name="P789"><text:span text:style-name="T1866">Náklady za poskytnuté slu</text:span><text:span text:style-name="T1867">žby, z</text:span><text:span text:style-name="T1868"> toho:</text:span><text:span text:style-name="T1869"/></text:p>
          </table:table-cell>
          <table:table-cell table:style-name="TableCell220101">
            <text:p text:style-name="P790"><text:span text:style-name="T1869"/></text:p>
          </table:table-cell>
          <table:table-cell table:style-name="TableCell220102">
            <text:p text:style-name="P790"><text:span text:style-name="T1869"/></text:p>
          </table:table-cell>
        </table:table-row>
        <table:table-row table:style-name="TableRow2202">
          <table:table-cell table:style-name="TableCell220200">
            <text:p text:style-name="P792"><text:span text:style-name="T1870">Náklady vo</text:span><text:span text:style-name="T1871">či aud</text:span><text:span text:style-name="T1872">ítorovi, audítorskej spolo</text:span><text:span text:style-name="T1873">čnosti, z</text:span><text:span text:style-name="T1874"> toho:</text:span><text:span text:style-name="T1875"/></text:p>
          </table:table-cell>
          <table:table-cell table:style-name="TableCell220201">
            <text:p text:style-name="P793"><text:span text:style-name="T1875"/></text:p>
          </table:table-cell>
          <table:table-cell table:style-name="TableCell220202">
            <text:p text:style-name="P793"><text:span text:style-name="T1875"/></text:p>
          </table:table-cell>
        </table:table-row>
        <table:table-row table:style-name="TableRow2203">
          <table:table-cell table:style-name="TableCell220300">
            <text:p text:style-name="P796"><text:span text:style-name="T1876">náklady za overenie individuálnej ú</text:span><text:span text:style-name="T1877">čtovnej z</text:span><text:span text:style-name="T1878">ávierky</text:span><text:span text:style-name="T1879"/></text:p>
          </table:table-cell>
          <table:table-cell table:style-name="TableCell220301">
            <text:p text:style-name="P797"><text:span text:style-name="T1879"/></text:p>
          </table:table-cell>
          <table:table-cell table:style-name="TableCell220302">
            <text:p text:style-name="P797"><text:span text:style-name="T1879"/></text:p>
          </table:table-cell>
        </table:table-row>
        <table:table-row table:style-name="TableRow2204">
          <table:table-cell table:style-name="TableCell220400">
            <text:p text:style-name="P800"><text:span text:style-name="T1880">iné uis</text:span><text:span text:style-name="T1881">ťovacie aud</text:span><text:span text:style-name="T1882">ítorské slu</text:span><text:span text:style-name="T1883">žby</text:span><text:span text:style-name="T1884"/></text:p>
          </table:table-cell>
          <table:table-cell table:style-name="TableCell220401">
            <text:p text:style-name="P801"><text:span text:style-name="T1884"/></text:p>
          </table:table-cell>
          <table:table-cell table:style-name="TableCell220402">
            <text:p text:style-name="P801"><text:span text:style-name="T1884"/></text:p>
          </table:table-cell>
        </table:table-row>
        <table:table-row table:style-name="TableRow2205">
          <table:table-cell table:style-name="TableCell220500">
            <text:p text:style-name="P804"><text:span text:style-name="T1885">súvisiace audítorské slu</text:span><text:span text:style-name="T1886">žby</text:span><text:span text:style-name="T1887"/></text:p>
          </table:table-cell>
          <table:table-cell table:style-name="TableCell220501">
            <text:p text:style-name="P805"><text:span text:style-name="T1887"/></text:p>
          </table:table-cell>
          <table:table-cell table:style-name="TableCell220502">
            <text:p text:style-name="P805"><text:span text:style-name="T1887"/></text:p>
          </table:table-cell>
        </table:table-row>
        <table:table-row table:style-name="TableRow2206">
          <table:table-cell table:style-name="TableCell220600">
            <text:p text:style-name="P807"><text:span text:style-name="T1888">da</text:span><text:span text:style-name="T1889">ňov</text:span><text:span text:style-name="T1890">é poradenstvo</text:span><text:span text:style-name="T1891"/></text:p>
          </table:table-cell>
          <table:table-cell table:style-name="TableCell220601">
            <text:p text:style-name="P808"><text:span text:style-name="T1891"/></text:p>
          </table:table-cell>
          <table:table-cell table:style-name="TableCell220602">
            <text:p text:style-name="P808"><text:span text:style-name="T1891"/></text:p>
          </table:table-cell>
        </table:table-row>
        <table:table-row table:style-name="TableRow2207">
          <table:table-cell table:style-name="TableCell220700">
            <text:p text:style-name="P810"><text:span text:style-name="T1892">Ostatné významné polo</text:span><text:span text:style-name="T1893">žky n</text:span><text:span text:style-name="T1894">ákladov za poskytnuté slu</text:span><text:span text:style-name="T1895">žby, z</text:span><text:span text:style-name="T1896"> toho:</text:span><text:span text:style-name="T1897"/></text:p>
          </table:table-cell>
          <table:table-cell table:style-name="TableCell220701">
            <text:p text:style-name="P811"><text:span text:style-name="T1897"/></text:p>
          </table:table-cell>
          <table:table-cell table:style-name="TableCell220702">
            <text:p text:style-name="P811"><text:span text:style-name="T1897"/></text:p>
          </table:table-cell>
        </table:table-row>
        <table:table-row table:style-name="TableRow2208">
          <table:table-cell table:style-name="TableCell220800">
            <text:p text:style-name="P813"><text:span text:style-name="T1898">ostatné neaudítorské slu</text:span><text:span text:style-name="T1899">žby</text:span><text:span text:style-name="T1900"/></text:p>
          </table:table-cell>
          <table:table-cell table:style-name="TableCell220801">
            <text:p text:style-name="P814"><text:span text:style-name="T1900"/></text:p>
          </table:table-cell>
          <table:table-cell table:style-name="TableCell220802">
            <text:p text:style-name="P814"><text:span text:style-name="T1900"/></text:p>
          </table:table-cell>
        </table:table-row>
        <table:table-row table:style-name="TableRow2209">
          <table:table-cell table:style-name="TableCell220900">
            <text:p text:style-name="P817"><text:span text:style-name="T1900"/></text:p>
          </table:table-cell>
          <table:table-cell table:style-name="TableCell220901">
            <text:p text:style-name="P817"><text:span text:style-name="T1901">preprava</text:span><text:span text:style-name="T1902"/></text:p>
          </table:table-cell>
          <table:table-cell table:style-name="TableCell220902">
            <text:p text:style-name="P818"><text:span text:style-name="T1902"/></text:p>
          </table:table-cell>
        </table:table-row>
        <table:table-row table:style-name="TableRow2210">
          <table:table-cell table:style-name="TableCell221000">
            <text:p text:style-name="P821"><text:span text:style-name="T1903">preprava</text:span><text:span text:style-name="T1904"/></text:p>
          </table:table-cell>
          <table:table-cell table:style-name="TableCell221001">
            <text:p text:style-name="P822"><text:span text:style-name="T1904"/></text:p>
          </table:table-cell>
          <table:table-cell table:style-name="TableCell221002">
            <text:p text:style-name="P822"><text:span text:style-name="T1904"/></text:p>
          </table:table-cell>
        </table:table-row>
        <table:table-row table:style-name="TableRow2211">
          <table:table-cell table:style-name="TableCell221100">
            <text:p text:style-name="P824"><text:span text:style-name="T1905">Výkony spojov</text:span><text:span text:style-name="T1906"/></text:p>
          </table:table-cell>
          <table:table-cell table:style-name="TableCell221101">
            <text:p text:style-name="P825"><text:span text:style-name="T1906"/></text:p>
          </table:table-cell>
          <table:table-cell table:style-name="TableCell221102">
            <text:p text:style-name="P825"><text:span text:style-name="T1906"/></text:p>
          </table:table-cell>
        </table:table-row>
        <table:table-row table:style-name="TableRow2212">
          <table:table-cell table:style-name="TableCell221200">
            <text:p text:style-name="P827"><text:span text:style-name="T1907">nájomné</text:span><text:span text:style-name="T1908"/></text:p>
          </table:table-cell>
          <table:table-cell table:style-name="TableCell221201">
            <text:p text:style-name="P828"><text:span text:style-name="T1908"/></text:p>
          </table:table-cell>
          <table:table-cell table:style-name="TableCell221202">
            <text:p text:style-name="P828"><text:span text:style-name="T1908"/></text:p>
          </table:table-cell>
        </table:table-row>
        <table:table-row table:style-name="TableRow2213">
          <table:table-cell table:style-name="TableCell221300">
            <text:p text:style-name="P830"><text:span text:style-name="T1909">Náklady súvisiace so skladovaním</text:span><text:span text:style-name="T1910"/></text:p>
          </table:table-cell>
          <table:table-cell table:style-name="TableCell221301">
            <text:p text:style-name="P831"><text:span text:style-name="T1910"/></text:p>
          </table:table-cell>
          <table:table-cell table:style-name="TableCell221302">
            <text:p text:style-name="P831"><text:span text:style-name="T1910"/></text:p>
          </table:table-cell>
        </table:table-row>
        <table:table-row table:style-name="TableRow2214">
          <table:table-cell table:style-name="TableCell221400">
            <text:p text:style-name="P834"><text:span text:style-name="T1911">ostatné</text:span><text:span text:style-name="T1912"/></text:p>
          </table:table-cell>
          <table:table-cell table:style-name="TableCell221401">
            <text:p text:style-name="P835"><text:span text:style-name="T1912"/></text:p>
          </table:table-cell>
          <table:table-cell table:style-name="TableCell221402">
            <text:p text:style-name="P835"><text:span text:style-name="T1912"/></text:p>
          </table:table-cell>
        </table:table-row>
        <table:table-row table:style-name="TableRow2215">
          <table:table-cell table:style-name="TableCell221500">
            <text:p text:style-name="P838"><text:span text:style-name="T1913">Finan</text:span><text:span text:style-name="T1914">čn</text:span><text:span text:style-name="T1915">é náklady, z toho:</text:span><text:span text:style-name="T1916"/></text:p>
          </table:table-cell>
          <table:table-cell table:style-name="TableCell221501">
            <text:p text:style-name="P839"><text:span text:style-name="T1916"/></text:p>
          </table:table-cell>
          <table:table-cell table:style-name="TableCell221502">
            <text:p text:style-name="P839"><text:span text:style-name="T1916"/></text:p>
          </table:table-cell>
        </table:table-row>
        <table:table-row table:style-name="TableRow2216">
          <table:table-cell table:style-name="TableCell221600">
            <text:p text:style-name="P841"><text:span text:style-name="T1917">Kurzové straty, z toho:</text:span><text:span text:style-name="T1918"/></text:p>
          </table:table-cell>
          <table:table-cell table:style-name="TableCell221601">
            <text:p text:style-name="P842"><text:span text:style-name="T1918"/></text:p>
          </table:table-cell>
          <table:table-cell table:style-name="TableCell221602">
            <text:p text:style-name="P842"><text:span text:style-name="T1918"/></text:p>
          </table:table-cell>
        </table:table-row>
        <table:table-row table:style-name="TableRow2217">
          <table:table-cell table:style-name="TableCell221700">
            <text:p text:style-name="P844"><text:span text:style-name="T1919">Kurzové straty ku d</text:span><text:span text:style-name="T1920">ňu, ku ktor</text:span><text:span text:style-name="T1921">ému sa zostavuje ú</text:span><text:span text:style-name="T1922">čtovn</text:span><text:span text:style-name="T1923">á závierka</text:span><text:span text:style-name="T1924"/></text:p>
          </table:table-cell>
          <table:table-cell table:style-name="TableCell221701">
            <text:p text:style-name="P845"><text:span text:style-name="T1924"/></text:p>
          </table:table-cell>
          <table:table-cell table:style-name="TableCell221702">
            <text:p text:style-name="P845"><text:span text:style-name="T1924"/></text:p>
          </table:table-cell>
        </table:table-row>
        <table:table-row table:style-name="TableRow2218">
          <table:table-cell table:style-name="TableCell221800">
            <text:p text:style-name="P848"><text:span text:style-name="T1925">Ostatné finan</text:span><text:span text:style-name="T1926">čn</text:span><text:span text:style-name="T1927">é náklady</text:span><text:span text:style-name="T1928"/></text:p>
          </table:table-cell>
          <table:table-cell table:style-name="TableCell221801">
            <text:p text:style-name="P849"><text:span text:style-name="T1928"/></text:p>
          </table:table-cell>
          <table:table-cell table:style-name="TableCell221802">
            <text:p text:style-name="P849"><text:span text:style-name="T1928"/></text:p>
          </table:table-cell>
        </table:table-row>
        <table:table-row table:style-name="TableRow2219">
          <table:table-cell table:style-name="TableCell221900">
            <text:p text:style-name="P852"><text:span text:style-name="T1929">Úrok - leasing</text:span><text:span text:style-name="T1930"/></text:p>
          </table:table-cell>
          <table:table-cell table:style-name="TableCell221901">
            <text:p text:style-name="P853"><text:span text:style-name="T1930"/></text:p>
          </table:table-cell>
          <table:table-cell table:style-name="TableCell221902">
            <text:p text:style-name="P853"><text:span text:style-name="T1930"/></text:p>
          </table:table-cell>
        </table:table-row>
        <table:table-row table:style-name="TableRow2220">
          <table:table-cell table:style-name="TableCell222000">
            <text:p text:style-name="P856"><text:span text:style-name="T1931">Mimoriadne náklady, z toho:</text:span><text:span text:style-name="T1932"/></text:p>
          </table:table-cell>
          <table:table-cell table:style-name="TableCell222001">
            <text:p text:style-name="P857"><text:span text:style-name="T1932"/></text:p>
          </table:table-cell>
          <table:table-cell table:style-name="TableCell222002">
            <text:p text:style-name="P857"><text:span text:style-name="T1932"/></text:p>
          </table:table-cell>
        </table:table-row>
      </table:table>
      <text:p text:style-name="P859"><text:span text:style-name="T1932"/></text:p>
      <text:p text:style-name="P860"><text:span text:style-name="T1932"/></text:p>
      <text:list text:style-name="L861">
        <text:list-item>
          <text:p text:style-name="P861"><text:span text:style-name="T1933">INFORMÁCIE O DANIACH Z PRÍJMOV</text:span></text:p>
        </text:list-item>
      </text:list>
      <text:p text:style-name="P862"><text:span text:style-name="T1934">Sadzba dane z príjmov pre rok 2014 je 22 %. Spolo</text:span><text:span text:style-name="T1935">čnosť nemala žiadne<text:s/></text:span><text:span text:style-name="T1936">ú</text:span><text:span text:style-name="T1937">ľavy<text:s text:c="2"/>z dan</text:span><text:span text:style-name="T1938">í.</text:span></text:p>
      <text:p text:style-name="P863"><text:span text:style-name="T1939">Prevod od teoretickej dane z príjmov k vykázanej dani z príjmov je uvedený v nasledujúcej tabu</text:span><text:span text:style-name="T1940">ľke:</text:span></text:p>
      <text:p text:style-name="P863"><text:span text:style-name="T1941"/></text:p>
      <text:p text:style-name="P863"><text:span text:style-name="T1941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column table:style-name="TableColumn2304"/>
        <table:table-column table:style-name="TableColumn2305"/>
        <table:table-row table:style-name="TableRow2300">
          <table:table-cell table:style-name="TableCell230000" table:number-rows-spanned="2">
            <text:p text:style-name="P865"><text:span text:style-name="T1942">Názov polo</text:span><text:span text:style-name="T1943">žky</text:span><text:span text:style-name="T1944"/></text:p>
          </table:table-cell>
          <table:table-cell table:style-name="TableCell230001" table:number-columns-spanned="3">
            <text:p text:style-name="P865"><text:span text:style-name="T1945">Be</text:span><text:span text:style-name="T1946">žn</text:span><text:span text:style-name="T1947">é ú</text:span><text:span text:style-name="T1948">čtovn</text:span><text:span text:style-name="T1949">é obdobie</text:span><text:span text:style-name="T1950"/></text:p>
          </table:table-cell>
          <table:covered-table-cell/>
          <table:covered-table-cell/>
          <table:table-cell table:style-name="TableCell230004" table:number-columns-spanned="2">
            <text:p text:style-name="P865"><text:span text:style-name="T1951">Bezprostredne predchádzajúce ú</text:span><text:span text:style-name="T1952">čtovn</text:span><text:span text:style-name="T1953">é obdobie</text:span><text:span text:style-name="T1954"/></text:p>
          </table:table-cell>
          <table:covered-table-cell/>
        </table:table-row>
        <table:table-row table:style-name="TableRow2301">
          <table:covered-table-cell>
            <text:p text:style-name="P868"><text:span text:style-name="T1954"><text:s/></text:span></text:p>
          </table:covered-table-cell>
          <table:table-cell table:style-name="TableCell230101">
            <text:p text:style-name="P869"><text:span text:style-name="T1955">Základ dane</text:span><text:span text:style-name="T1956"/></text:p>
          </table:table-cell>
          <table:table-cell table:style-name="TableCell230102">
            <text:p text:style-name="P869"><text:span text:style-name="T1957">Da</text:span><text:span text:style-name="T1958">ň</text:span><text:span text:style-name="T1959"/></text:p>
          </table:table-cell>
          <table:table-cell table:style-name="TableCell230103">
            <text:p text:style-name="P869"><text:span text:style-name="T1960">Da</text:span><text:span text:style-name="T1961">ň v</text:span><text:span text:style-name="T1962"> %</text:span><text:span text:style-name="T1963"/></text:p>
          </table:table-cell>
          <table:table-cell table:style-name="TableCell230104">
            <text:p text:style-name="P869"><text:span text:style-name="T1964">Základ dane</text:span><text:span text:style-name="T1965"/></text:p>
          </table:table-cell>
          <table:table-cell table:style-name="TableCell230105">
            <text:p text:style-name="P869"><text:span text:style-name="T1966">Da</text:span><text:span text:style-name="T1967">ň</text:span><text:span text:style-name="T1968"/></text:p>
          </table:table-cell>
        </table:table-row>
        <table:table-row table:style-name="TableRow2302">
          <table:table-cell table:style-name="TableCell230200">
            <text:p text:style-name="P872"><text:span text:style-name="T1969">a</text:span><text:span text:style-name="T1970"/></text:p>
          </table:table-cell>
          <table:table-cell table:style-name="TableCell230201">
            <text:p text:style-name="P872"><text:span text:style-name="T1971">b</text:span><text:span text:style-name="T1972"/></text:p>
          </table:table-cell>
          <table:table-cell table:style-name="TableCell230202">
            <text:p text:style-name="P872"><text:span text:style-name="T1973">c</text:span><text:span text:style-name="T1974"/></text:p>
          </table:table-cell>
          <table:table-cell table:style-name="TableCell230203">
            <text:p text:style-name="P872"><text:span text:style-name="T1975">d</text:span><text:span text:style-name="T1976"/></text:p>
          </table:table-cell>
          <table:table-cell table:style-name="TableCell230204">
            <text:p text:style-name="P872"><text:span text:style-name="T1977">e</text:span><text:span text:style-name="T1978"/></text:p>
          </table:table-cell>
          <table:table-cell table:style-name="TableCell230205">
            <text:p text:style-name="P872"><text:span text:style-name="T1979">f</text:span><text:span text:style-name="T1980"/></text:p>
          </table:table-cell>
        </table:table-row>
        <table:table-row table:style-name="TableRow2303">
          <table:table-cell table:style-name="TableCell230300">
            <text:p text:style-name="P875"><text:span text:style-name="T1981">Výsledok hospodárenia pred zdanením, z toho:</text:span><text:span text:style-name="T1982"/></text:p>
          </table:table-cell>
          <table:table-cell table:style-name="TableCell230301">
            <text:p text:style-name="P876"><text:span text:style-name="T1983">-3113</text:span><text:span text:style-name="T1984"/></text:p>
            <text:p text:style-name="P876"><text:span text:style-name="T1985"/></text:p>
          </table:table-cell>
          <table:table-cell table:style-name="TableCell230302">
            <text:p text:style-name="P877"><text:span text:style-name="T1986">x</text:span><text:span text:style-name="T1987"/></text:p>
          </table:table-cell>
          <table:table-cell table:style-name="TableCell230303">
            <text:p text:style-name="P877"><text:span text:style-name="T1988">22</text:span><text:span text:style-name="T1989"/></text:p>
          </table:table-cell>
          <table:table-cell table:style-name="TableCell230304">
            <text:p text:style-name="P878"><text:span text:style-name="T1990">-815</text:span><text:span text:style-name="T1991"/></text:p>
            <text:p text:style-name="P878"><text:span text:style-name="T1992"/></text:p>
          </table:table-cell>
          <table:table-cell table:style-name="TableCell230305">
            <text:p text:style-name="P879"><text:span text:style-name="T1992"/></text:p>
          </table:table-cell>
        </table:table-row>
        <table:table-row table:style-name="TableRow2304">
          <table:table-cell table:style-name="TableCell230400">
            <text:p text:style-name="P882"><text:span text:style-name="T1993">teoretická da</text:span><text:span text:style-name="T1994">ň<text:s/></text:span><text:span text:style-name="T1995"/></text:p>
          </table:table-cell>
          <table:table-cell table:style-name="TableCell230401">
            <text:p text:style-name="P883"><text:span text:style-name="T1996">X</text:span><text:span text:style-name="T1997"/></text:p>
          </table:table-cell>
          <table:table-cell table:style-name="TableCell230402">
            <text:p text:style-name="P884"><text:span text:style-name="T1997"/></text:p>
          </table:table-cell>
          <table:table-cell table:style-name="TableCell230403">
            <text:p text:style-name="P884"><text:span text:style-name="T1997"/></text:p>
          </table:table-cell>
          <table:table-cell table:style-name="TableCell230404">
            <text:p text:style-name="P885"><text:span text:style-name="T1998">X</text:span><text:span text:style-name="T1999"/></text:p>
          </table:table-cell>
          <table:table-cell table:style-name="TableCell230405">
            <text:p text:style-name="P886"><text:span text:style-name="T1999"/></text:p>
          </table:table-cell>
        </table:table-row>
        <table:table-row table:style-name="TableRow2305">
          <table:table-cell table:style-name="TableCell230500">
            <text:p text:style-name="P889"><text:span text:style-name="T2000">Da</text:span><text:span text:style-name="T2001">ňovo neuznan</text:span><text:span text:style-name="T2002">é náklady</text:span><text:span text:style-name="T2003"/></text:p>
          </table:table-cell>
          <table:table-cell table:style-name="TableCell230501">
            <text:p text:style-name="P890"><text:span text:style-name="T2003"/></text:p>
          </table:table-cell>
          <table:table-cell table:style-name="TableCell230502">
            <text:p text:style-name="P890"><text:span text:style-name="T2003"/></text:p>
          </table:table-cell>
          <table:table-cell table:style-name="TableCell230503">
            <text:p text:style-name="P890"><text:span text:style-name="T2003"/></text:p>
          </table:table-cell>
          <table:table-cell table:style-name="TableCell230504">
            <text:p text:style-name="P890"><text:span text:style-name="T2003"/></text:p>
          </table:table-cell>
          <table:table-cell table:style-name="TableCell230505">
            <text:p text:style-name="P890"><text:span text:style-name="T2003"/></text:p>
          </table:table-cell>
        </table:table-row>
        <table:table-row table:style-name="TableRow2306">
          <table:table-cell table:style-name="TableCell230600">
            <text:p text:style-name="P892"><text:span text:style-name="T2004">Výnosy nepodliehajúce dani</text:span><text:span text:style-name="T2005"/></text:p>
          </table:table-cell>
          <table:table-cell table:style-name="TableCell230601">
            <text:p text:style-name="P893"><text:span text:style-name="T2005"/></text:p>
          </table:table-cell>
          <table:table-cell table:style-name="TableCell230602">
            <text:p text:style-name="P893"><text:span text:style-name="T2005"/></text:p>
          </table:table-cell>
          <table:table-cell table:style-name="TableCell230603">
            <text:p text:style-name="P893"><text:span text:style-name="T2005"/></text:p>
          </table:table-cell>
          <table:table-cell table:style-name="TableCell230604">
            <text:p text:style-name="P893"><text:span text:style-name="T2005"/></text:p>
          </table:table-cell>
          <table:table-cell table:style-name="TableCell230605">
            <text:p text:style-name="P893"><text:span text:style-name="T2005"/></text:p>
          </table:table-cell>
        </table:table-row>
        <table:table-row table:style-name="TableRow2307">
          <table:table-cell table:style-name="TableCell230700">
            <text:p text:style-name="P895"><text:span text:style-name="T2006">Vplyv nevykázanej odlo</text:span><text:span text:style-name="T2007">ženej daňovej pohľad</text:span><text:span text:style-name="T2008">ávky</text:span><text:span text:style-name="T2009"/></text:p>
          </table:table-cell>
          <table:table-cell table:style-name="TableCell230701">
            <text:p text:style-name="P896"><text:span text:style-name="T2009"/></text:p>
          </table:table-cell>
          <table:table-cell table:style-name="TableCell230702">
            <text:p text:style-name="P896"><text:span text:style-name="T2009"/></text:p>
          </table:table-cell>
          <table:table-cell table:style-name="TableCell230703">
            <text:p text:style-name="P896"><text:span text:style-name="T2009"/></text:p>
          </table:table-cell>
          <table:table-cell table:style-name="TableCell230704">
            <text:p text:style-name="P896"><text:span text:style-name="T2009"/></text:p>
          </table:table-cell>
          <table:table-cell table:style-name="TableCell230705">
            <text:p text:style-name="P896"><text:span text:style-name="T2009"/></text:p>
          </table:table-cell>
        </table:table-row>
        <table:table-row table:style-name="TableRow2308">
          <table:table-cell table:style-name="TableCell230800">
            <text:p text:style-name="P898"><text:span text:style-name="T2010">Umorenie da</text:span><text:span text:style-name="T2011">ňovej straty</text:span><text:span text:style-name="T2012"/></text:p>
          </table:table-cell>
          <table:table-cell table:style-name="TableCell230801">
            <text:p text:style-name="P899"><text:span text:style-name="T2012"/></text:p>
          </table:table-cell>
          <table:table-cell table:style-name="TableCell230802">
            <text:p text:style-name="P899"><text:span text:style-name="T2012"/></text:p>
          </table:table-cell>
          <table:table-cell table:style-name="TableCell230803">
            <text:p text:style-name="P899"><text:span text:style-name="T2012"/></text:p>
          </table:table-cell>
          <table:table-cell table:style-name="TableCell230804">
            <text:p text:style-name="P899"><text:span text:style-name="T2012"/></text:p>
          </table:table-cell>
          <table:table-cell table:style-name="TableCell230805">
            <text:p text:style-name="P899"><text:span text:style-name="T2012"/></text:p>
          </table:table-cell>
        </table:table-row>
        <table:table-row table:style-name="TableRow2309">
          <table:table-cell table:style-name="TableCell230900">
            <text:p text:style-name="P902"><text:span text:style-name="T2013">Zmena sad</text:span><text:span text:style-name="T2014"/></text:p>
          </table:table-cell>
          <table:table-cell table:style-name="TableCell230901">
            <text:p text:style-name="P903"><text:span text:style-name="T2014"/></text:p>
          </table:table-cell>
          <table:table-cell table:style-name="TableCell230902">
            <text:p text:style-name="P903"><text:span text:style-name="T2014"/></text:p>
          </table:table-cell>
          <table:table-cell table:style-name="TableCell230903">
            <text:p text:style-name="P903"><text:span text:style-name="T2014"/></text:p>
          </table:table-cell>
          <table:table-cell table:style-name="TableCell230904">
            <text:p text:style-name="P903"><text:span text:style-name="T2014"/></text:p>
          </table:table-cell>
          <table:table-cell table:style-name="TableCell230905">
            <text:p text:style-name="P903"><text:span text:style-name="T2014"/></text:p>
          </table:table-cell>
        </table:table-row>
        <table:table-row table:style-name="TableRow2310">
          <table:table-cell table:style-name="TableCell231000">
            <text:p text:style-name="P905"><text:span text:style-name="T2015">Iné</text:span><text:span text:style-name="T2016"/></text:p>
          </table:table-cell>
          <table:table-cell table:style-name="TableCell231001">
            <text:p text:style-name="P906"><text:span text:style-name="T2016"/></text:p>
          </table:table-cell>
          <table:table-cell table:style-name="TableCell231002">
            <text:p text:style-name="P906"><text:span text:style-name="T2016"/></text:p>
          </table:table-cell>
          <table:table-cell table:style-name="TableCell231003">
            <text:p text:style-name="P906"><text:span text:style-name="T2016"/></text:p>
          </table:table-cell>
          <table:table-cell table:style-name="TableCell231004">
            <text:p text:style-name="P906"><text:span text:style-name="T2016"/></text:p>
          </table:table-cell>
          <table:table-cell table:style-name="TableCell231005">
            <text:p text:style-name="P906"><text:span text:style-name="T2016"/></text:p>
          </table:table-cell>
        </table:table-row>
        <table:table-row table:style-name="TableRow2311">
          <table:table-cell table:style-name="TableCell231100">
            <text:p text:style-name="P908"><text:span text:style-name="T2017">Spolu</text:span><text:span text:style-name="T2018"/></text:p>
          </table:table-cell>
          <table:table-cell table:style-name="TableCell231101">
            <text:p text:style-name="P909"><text:span text:style-name="T2018"/></text:p>
          </table:table-cell>
          <table:table-cell table:style-name="TableCell231102">
            <text:p text:style-name="P909"><text:span text:style-name="T2018"/></text:p>
          </table:table-cell>
          <table:table-cell table:style-name="TableCell231103">
            <text:p text:style-name="P909"><text:span text:style-name="T2018"/></text:p>
          </table:table-cell>
          <table:table-cell table:style-name="TableCell231104">
            <text:p text:style-name="P909"><text:span text:style-name="T2018"/></text:p>
          </table:table-cell>
          <table:table-cell table:style-name="TableCell231105">
            <text:p text:style-name="P909"><text:span text:style-name="T2018"/></text:p>
          </table:table-cell>
        </table:table-row>
        <table:table-row table:style-name="TableRow2312">
          <table:table-cell table:style-name="TableCell231200">
            <text:p text:style-name="P911"><text:span text:style-name="T2019">Splatná da</text:span><text:span text:style-name="T2020">ň z pr</text:span><text:span text:style-name="T2021">íjmov</text:span><text:span text:style-name="T2022"/></text:p>
          </table:table-cell>
          <table:table-cell table:style-name="TableCell231201">
            <text:p text:style-name="P912"><text:span text:style-name="T2023">x</text:span><text:span text:style-name="T2024"/></text:p>
          </table:table-cell>
          <table:table-cell table:style-name="TableCell231202">
            <text:p text:style-name="P912"><text:span text:style-name="T2024"/></text:p>
          </table:table-cell>
          <table:table-cell table:style-name="TableCell231203">
            <text:p text:style-name="P912"><text:span text:style-name="T2024"/></text:p>
          </table:table-cell>
          <table:table-cell table:style-name="TableCell231204">
            <text:p text:style-name="P912"><text:span text:style-name="T2025">x</text:span><text:span text:style-name="T2026"/></text:p>
          </table:table-cell>
          <table:table-cell table:style-name="TableCell231205">
            <text:p text:style-name="P912"><text:span text:style-name="T2026"/></text:p>
          </table:table-cell>
        </table:table-row>
        <table:table-row table:style-name="TableRow2313">
          <table:table-cell table:style-name="TableCell231300">
            <text:p text:style-name="P914"><text:span text:style-name="T2027">Odlo</text:span><text:span text:style-name="T2028">žen</text:span><text:span text:style-name="T2029">á da z príjmov</text:span><text:span text:style-name="T2030"/></text:p>
          </table:table-cell>
          <table:table-cell table:style-name="TableCell231301">
            <text:p text:style-name="P915"><text:span text:style-name="T2031">x</text:span><text:span text:style-name="T2032"/></text:p>
          </table:table-cell>
          <table:table-cell table:style-name="TableCell231302">
            <text:p text:style-name="P915"><text:span text:style-name="T2032"/></text:p>
          </table:table-cell>
          <table:table-cell table:style-name="TableCell231303">
            <text:p text:style-name="P915"><text:span text:style-name="T2032"/></text:p>
          </table:table-cell>
          <table:table-cell table:style-name="TableCell231304">
            <text:p text:style-name="P915"><text:span text:style-name="T2033">x</text:span><text:span text:style-name="T2034"/></text:p>
          </table:table-cell>
          <table:table-cell table:style-name="TableCell231305">
            <text:p text:style-name="P915"><text:span text:style-name="T2034"/></text:p>
          </table:table-cell>
        </table:table-row>
        <table:table-row table:style-name="TableRow2314">
          <table:table-cell table:style-name="TableCell231400">
            <text:p text:style-name="P918"><text:span text:style-name="T2035">Celková da</text:span><text:span text:style-name="T2036">ň z</text:span><text:span text:style-name="T2037"> príjmov<text:s/></text:span><text:span text:style-name="T2038"/></text:p>
          </table:table-cell>
          <table:table-cell table:style-name="TableCell231401">
            <text:p text:style-name="P919"><text:span text:style-name="T2038"/></text:p>
          </table:table-cell>
          <table:table-cell table:style-name="TableCell231402">
            <text:p text:style-name="P920"><text:span text:style-name="T2038"/></text:p>
          </table:table-cell>
          <table:table-cell table:style-name="TableCell231403">
            <text:p text:style-name="P920"><text:span text:style-name="T2039">22,00%</text:span><text:span text:style-name="T2040"/></text:p>
          </table:table-cell>
          <table:table-cell table:style-name="TableCell231404">
            <text:p text:style-name="P921"><text:span text:style-name="T2040"/></text:p>
          </table:table-cell>
          <table:table-cell table:style-name="TableCell231405">
            <text:p text:style-name="P922"><text:span text:style-name="T2040"/></text:p>
          </table:table-cell>
        </table:table-row>
      </table:table>
      <text:p text:style-name="P924"><text:span text:style-name="T2040"/></text:p>
      <text:p text:style-name="P924"><text:span text:style-name="T2040"/></text:p>
      <text:list text:style-name="L925">
        <text:list-item>
          <text:p text:style-name="P925"><text:span text:style-name="T2041">INFORMÁCIE O ÚDAJOCH NA PODSÚVAHOVÝCH Ú</text:span><text:span text:style-name="T2042">ČTOCH</text:span></text:p>
        </text:list-item>
      </text:list>
      <text:p text:style-name="P926"><text:span text:style-name="T2043"/></text:p>
      <text:list text:style-name="L927">
        <text:list-item>
          <text:p text:style-name="P927"><text:span text:style-name="T2044">Najatý majetok</text:span></text:p>
        </text:list-item>
      </text:list>
      <text:p text:style-name="P928"><text:span text:style-name="T2045"/></text:p>
      <text:p text:style-name="P928"><text:span text:style-name="T2046">Spolo</text:span><text:span text:style-name="T2047">čnosť m</text:span><text:span text:style-name="T2048">á<text:s/></text:span><text:span text:style-name="T2049">časť administrat</text:span><text:span text:style-name="T2050">ívnych priestorov<text:s text:c="2"/>v nájme od tretej osoby. Nájomná zmluva je uzatvorená na dobu neur</text:span><text:span text:style-name="T2051">čit</text:span><text:span text:style-name="T2052">ú s mo</text:span><text:span text:style-name="T2053">žnosťou v</text:span><text:span text:style-name="T2054">ýpovede v ur</text:span><text:span text:style-name="T2055">čen</text:span><text:span text:style-name="T2056">ých prípadoch.<text:s/></text:span><text:span text:style-name="T2057">výpovedná lehota 3 mesiace (po</text:span><text:span text:style-name="T2058">č</text:span><text:span text:style-name="T2059">ítané od 1.d</text:span><text:span text:style-name="T2060">ňa mesiaca, ktor</text:span><text:span text:style-name="T2061">ý nasleduje po doru</text:span><text:span text:style-name="T2062">čen</text:span><text:span text:style-name="T2063">í výpovede)</text:span></text:p>
      <text:p text:style-name="P928"><text:span text:style-name="T2064"/></text:p>
      <text:list text:style-name="L929">
        <text:list-item>
          <text:p text:style-name="P929"><text:span text:style-name="T2065">Prenajatý majetok</text:span></text:p>
        </text:list-item>
      </text:list>
      <text:p text:style-name="P930"><text:span text:style-name="T2066"/></text:p>
      <text:p text:style-name="P930"><text:span text:style-name="T2067">Spolo</text:span><text:span text:style-name="T2068">čnosť neprenaj</text:span><text:span text:style-name="T2069">íma dlhodobo<text:s/></text:span><text:span text:style-name="T2070">žiadny svoj majetok.</text:span></text:p>
      <text:p text:style-name="P930"><text:span text:style-name="T2071"><text:s/></text:span></text:p>
      <text:list text:style-name="L931">
        <text:list-item>
          <text:p text:style-name="P931"><text:span text:style-name="T2072"/></text:p>
        </text:list-item>
      </text:list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933"><text:span text:style-name="T2072"/></text:p>
          </table:table-cell>
          <table:table-cell table:style-name="TableCell240001">
            <text:p text:style-name="P933"><text:span text:style-name="T2072"/></text:p>
          </table:table-cell>
          <table:table-cell table:style-name="TableCell240002">
            <text:p text:style-name="P933"><text:span text:style-name="T2072"/></text:p>
          </table:table-cell>
        </table:table-row>
        <table:table-row table:style-name="TableRow2401">
          <table:table-cell table:style-name="TableCell240100">
            <text:p text:style-name="P936"><text:span text:style-name="T2072"/></text:p>
          </table:table-cell>
          <table:table-cell table:style-name="TableCell240101">
            <text:p text:style-name="P937"><text:span text:style-name="T2072"/></text:p>
          </table:table-cell>
          <table:table-cell table:style-name="TableCell240102">
            <text:p text:style-name="P937"><text:span text:style-name="T2072"/></text:p>
          </table:table-cell>
        </table:table-row>
        <table:table-row table:style-name="TableRow2402">
          <table:table-cell table:style-name="TableCell240200">
            <text:p text:style-name="P940"><text:span text:style-name="T2072"/></text:p>
          </table:table-cell>
          <table:table-cell table:style-name="TableCell240201">
            <text:p text:style-name="P941"><text:span text:style-name="T2072"/></text:p>
          </table:table-cell>
          <table:table-cell table:style-name="TableCell240202">
            <text:p text:style-name="P941"><text:span text:style-name="T2072"/></text:p>
          </table:table-cell>
        </table:table-row>
        <table:table-row table:style-name="TableRow2403">
          <table:table-cell table:style-name="TableCell240300">
            <text:p text:style-name="P944"><text:span text:style-name="T2072"/></text:p>
          </table:table-cell>
          <table:table-cell table:style-name="TableCell240301">
            <text:p text:style-name="P945"><text:span text:style-name="T2072"/></text:p>
          </table:table-cell>
          <table:table-cell table:style-name="TableCell240302">
            <text:p text:style-name="P945"><text:span text:style-name="T2072"/></text:p>
          </table:table-cell>
        </table:table-row>
        <table:table-row table:style-name="TableRow2404">
          <table:table-cell table:style-name="TableCell240400">
            <text:p text:style-name="P947"><text:span text:style-name="T2072"/></text:p>
          </table:table-cell>
          <table:table-cell table:style-name="TableCell240401">
            <text:p text:style-name="P948"><text:span text:style-name="T2072"/></text:p>
          </table:table-cell>
          <table:table-cell table:style-name="TableCell240402">
            <text:p text:style-name="P948"><text:span text:style-name="T2072"/></text:p>
          </table:table-cell>
        </table:table-row>
        <table:table-row table:style-name="TableRow2405">
          <table:table-cell table:style-name="TableCell240500">
            <text:p text:style-name="P951"><text:span text:style-name="T2072"/></text:p>
          </table:table-cell>
          <table:table-cell table:style-name="TableCell240501">
            <text:p text:style-name="P952"><text:span text:style-name="T2072"/></text:p>
          </table:table-cell>
          <table:table-cell table:style-name="TableCell240502">
            <text:p text:style-name="P952"><text:span text:style-name="T2072"/></text:p>
          </table:table-cell>
        </table:table-row>
        <table:table-row table:style-name="TableRow2406">
          <table:table-cell table:style-name="TableCell240600">
            <text:p text:style-name="P955"><text:span text:style-name="T2072"/></text:p>
          </table:table-cell>
          <table:table-cell table:style-name="TableCell240601">
            <text:p text:style-name="P956"><text:span text:style-name="T2072"/></text:p>
          </table:table-cell>
          <table:table-cell table:style-name="TableCell240602">
            <text:p text:style-name="P956"><text:span text:style-name="T2072"/></text:p>
          </table:table-cell>
        </table:table-row>
        <table:table-row table:style-name="TableRow2407">
          <table:table-cell table:style-name="TableCell240700">
            <text:p text:style-name="P959"><text:span text:style-name="T2072"/></text:p>
          </table:table-cell>
          <table:table-cell table:style-name="TableCell240701">
            <text:p text:style-name="P960"><text:span text:style-name="T2072"/></text:p>
          </table:table-cell>
          <table:table-cell table:style-name="TableCell240702">
            <text:p text:style-name="P960"><text:span text:style-name="T2072"/></text:p>
          </table:table-cell>
        </table:table-row>
        <table:table-row table:style-name="TableRow2408">
          <table:table-cell table:style-name="TableCell240800">
            <text:p text:style-name="P963"><text:span text:style-name="T2072"/></text:p>
          </table:table-cell>
          <table:table-cell table:style-name="TableCell240801">
            <text:p text:style-name="P964"><text:span text:style-name="T2072"/></text:p>
          </table:table-cell>
          <table:table-cell table:style-name="TableCell240802">
            <text:p text:style-name="P964"><text:span text:style-name="T2072"/></text:p>
          </table:table-cell>
        </table:table-row>
        <table:table-row table:style-name="TableRow2409">
          <table:table-cell table:style-name="TableCell240900">
            <text:p text:style-name="P967"><text:span text:style-name="T2072"/></text:p>
          </table:table-cell>
          <table:table-cell table:style-name="TableCell240901">
            <text:p text:style-name="P968"><text:span text:style-name="T2072"/></text:p>
          </table:table-cell>
          <table:table-cell table:style-name="TableCell240902">
            <text:p text:style-name="P968"><text:span text:style-name="T2072"/></text:p>
          </table:table-cell>
        </table:table-row>
      </table:table>
      <text:list text:style-name="L970">
        <text:list-item>
          <text:p text:style-name="P970"><text:span text:style-name="T2073">INFORMÁCIE O INÝCH AKTÍVACH A INÝCH PASÍVACH</text:span></text:p>
        </text:list-item>
      </text:list>
      <text:p text:style-name="P971"><text:span text:style-name="T2074"/></text:p>
      <text:list text:style-name="L972">
        <text:list-item>
          <text:p text:style-name="P972"><text:span text:style-name="T2075">Podmienené záväzky</text:span></text:p>
        </text:list-item>
      </text:list>
      <text:p text:style-name="P973"><text:span text:style-name="T2076"/></text:p>
      <text:p text:style-name="P973"><text:span text:style-name="T2077">Vzh</text:span><text:span text:style-name="T2078">ľadom na to, že mnoh</text:span><text:span text:style-name="T2079">é oblasti slovenského da</text:span><text:span text:style-name="T2080">ňov</text:span><text:span text:style-name="T2081">ého práva doteraz neboli dostato</text:span><text:span text:style-name="T2082">čne overen</text:span><text:span text:style-name="T2083">é praxou, existuje neistota v tom, ako ich budú da</text:span><text:span text:style-name="T2084">ňov</text:span><text:span text:style-name="T2085">é orgány aplikova</text:span><text:span text:style-name="T2086">ť. Mieru tejto neistoty nie je možn</text:span><text:span text:style-name="T2087">é kvantifikova</text:span><text:span text:style-name="T2088">ť a zanikne až potom, keď bud</text:span><text:span text:style-name="T2089">ú k dispozícii právne precedensy, prípadne oficiálne interpretácie príslu</text:span><text:span text:style-name="T2090">šn</text:span><text:span text:style-name="T2091">ých orgánov.</text:span></text:p>
      <text:p text:style-name="P973"><text:span text:style-name="T2092"/></text:p>
      <text:p text:style-name="P973"><text:span text:style-name="T2092"/></text:p>
      <text:list text:style-name="L974">
        <text:list-item>
          <text:p text:style-name="P974"><text:span text:style-name="T2093">Ostatné finan</text:span><text:span text:style-name="T2094">čn</text:span><text:span text:style-name="T2095">é povinnosti</text:span></text:p>
        </text:list-item>
      </text:list>
      <text:p text:style-name="P975"><text:span text:style-name="T2096"/></text:p>
      <text:p text:style-name="P975"><text:span text:style-name="T2097">Ostatné finan</text:span><text:span text:style-name="T2098">čn</text:span><text:span text:style-name="T2099">é povinnosti, ktoré sa nesledujú v be</text:span><text:span text:style-name="T2100">žnom<text:s/></text:span><text:span text:style-name="T2101">ú</text:span><text:span text:style-name="T2102">čtovn</text:span><text:span text:style-name="T2103">íctve a neuvádzajú v súvahe, sú tieto:</text:span></text:p>
      <text:p text:style-name="P975"><text:span text:style-name="T2104"/></text:p>
      <text:list text:style-name="L976">
        <text:list-item>
          <text:p text:style-name="P976"><text:span text:style-name="T2105">Spolo</text:span><text:span text:style-name="T2106">čnosť nem</text:span><text:span text:style-name="T2107">á<text:s/></text:span><text:span text:style-name="T2108">časť administrat</text:span><text:span text:style-name="T2109">ívnych priestorov v nájme od tretej osoby. Ro</text:span><text:span text:style-name="T2110">čn</text:span><text:span text:style-name="T2111">é nájomné predstavuje sumu<text:s text:c="2"/></text:span></text:p>
        </text:list-item>
        <text:list-item>
          <text:p text:style-name="P976"><text:span text:style-name="T2112">Spolo</text:span><text:span text:style-name="T2113">čnosť nem</text:span><text:span text:style-name="T2114">á<text:s/></text:span><text:span text:style-name="T2115">časť skladov</text:span><text:span text:style-name="T2116">é priestory<text:s text:c="2"/>v nájme od tretej osoby. Ro</text:span><text:span text:style-name="T2117">čn</text:span><text:span text:style-name="T2118">é nájomné predstavuje sumu v priemere<text:s text:c="3"/></text:span></text:p>
        </text:list-item>
      </text:list>
      <text:p text:style-name="P977"><text:span text:style-name="T2119"/></text:p>
      <text:list text:style-name="L978">
        <text:list-item>
          <text:p text:style-name="P978"><text:span text:style-name="T2120">Podmienený majetok</text:span></text:p>
        </text:list-item>
      </text:list>
      <text:p text:style-name="P979"><text:span text:style-name="T2121"/></text:p>
      <text:p text:style-name="P979"><text:span text:style-name="T2122">Spolo</text:span><text:span text:style-name="T2123">čnosť nem</text:span><text:span text:style-name="T2124">á podmienený majetok.</text:span></text:p>
      <text:p text:style-name="P980"><text:span text:style-name="T2125"/></text:p>
      <text:list text:style-name="L981">
        <text:list-item>
          <text:p text:style-name="P981"><text:span text:style-name="T2126">INFORMÁCIE O PRÍJMOCH A VÝHODÁCH<text:s/></text:span><text:span text:style-name="T2127">ČLENOV ŠTATUT</text:span><text:span text:style-name="T2128">ÁRNYCH<text:s text:c="2"/>ORGÁNOV, DOZORNÝCH ORGÁNOV A INÝCH ORGÁNOV Ú</text:span><text:span text:style-name="T2129">ČTOVNEJ JEDNOTKY</text:span></text:p>
        </text:list-item>
      </text:list>
      <text:p text:style-name="P982"><text:span text:style-name="T2130"/></text:p>
      <text:p text:style-name="P982"><text:span text:style-name="T2131">Spolo</text:span><text:span text:style-name="T2132">čn</text:span><text:span text:style-name="T2133">íci spolo</text:span><text:span text:style-name="T2134">čnosti nie s</text:span><text:span text:style-name="T2135">ú zamestnancami Spolo</text:span><text:span text:style-name="T2136">čnosti a</text:span><text:span text:style-name="T2137"> v r. 2014 im neboli vyplatené<text:s/></text:span><text:span text:style-name="T2138">žiadne odmeny ani im neboli<text:s text:c="2"/>poskytnut</text:span><text:span text:style-name="T2139">é<text:s/></text:span><text:span text:style-name="T2140">žiadne p</text:span><text:span text:style-name="T2141">ô</text:span><text:span text:style-name="T2142">žičky.</text:span></text:p>
      <text:p text:style-name="P982"><text:span text:style-name="T2143"/></text:p>
      <text:p text:style-name="P982"><text:span text:style-name="T2143"/></text:p>
      <text:list text:style-name="L983">
        <text:list-item>
          <text:p text:style-name="P983"><text:span text:style-name="T2144">INFORMÁCIE O SKUTO</text:span><text:span text:style-name="T2145">ČNOSTIACH, KTOR</text:span><text:span text:style-name="T2146">É NASTALI PO DNI, KU KTORÉMU SA ZOSTAVUJE Ú</text:span><text:span text:style-name="T2147">ČTOVN</text:span><text:span text:style-name="T2148">Á ZÁVIERKA, DO D</text:span><text:span text:style-name="T2149">ŇA ZOSTAVENIA<text:s/></text:span><text:span text:style-name="T2150">Ú</text:span><text:span text:style-name="T2151">ČTOVNEJ Z</text:span><text:span text:style-name="T2152">ÁVIERKY</text:span></text:p>
        </text:list-item>
      </text:list>
      <text:p text:style-name="P984"><text:span text:style-name="T2153"/></text:p>
      <text:p text:style-name="P985"><text:span text:style-name="T2154">Po 31. decembri 2013 nenastali<text:s/></text:span><text:span text:style-name="T2155">žiadne udalosti, ktor</text:span><text:span text:style-name="T2156">é majú významný vplyv na verné zobrazenie skuto</text:span><text:span text:style-name="T2157">čnost</text:span><text:span text:style-name="T2158">í, ktoré sú predmetom ú</text:span><text:span text:style-name="T2159">čtovn</text:span><text:span text:style-name="T2160">íctva.</text:span></text:p>
      <text:p text:style-name="P985"><text:span text:style-name="T2161"/></text:p>
      <text:p text:style-name="P985"><text:span text:style-name="T2161"/></text:p>
      <text:list text:style-name="L986">
        <text:list-item>
          <text:p text:style-name="P986"><text:span text:style-name="T2162">INFORMÁCIE O VLASTNOM IMANÍ</text:span></text:p>
        </text:list-item>
      </text:list>
      <text:p text:style-name="P987"><text:span text:style-name="T2163"/></text:p>
      <text:p text:style-name="P987"><text:span text:style-name="T2164">Preh</text:span><text:span text:style-name="T2165">ľad o pohybe vlastn</text:span><text:span text:style-name="T2166">ého imania v priebehu ú</text:span><text:span text:style-name="T2167">čtovn</text:span><text:span text:style-name="T2168">ého obdobia je uvedený v nasledujúcom preh</text:span><text:span text:style-name="T2169">ľade:</text:span></text:p>
      <text:p text:style-name="P987"><text:span text:style-name="T2170"/></text:p>
      <text:p text:style-name="P987"><text:span text:style-name="T2170"/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989"><text:span text:style-name="T2171">Polo</text:span><text:span text:style-name="T2172">žka</text:span><text:span text:style-name="T2173"> vlastného imania</text:span><text:span text:style-name="T2174"/></text:p>
          </table:table-cell>
          <table:table-cell table:style-name="TableCell250001">
            <text:p text:style-name="P989"><text:span text:style-name="T2175">Be</text:span><text:span text:style-name="T2176">žn</text:span><text:span text:style-name="T2177">é ú</text:span><text:span text:style-name="T2178">čtovn</text:span><text:span text:style-name="T2179">é obdobie</text:span><text:span text:style-name="T2180"/></text:p>
          </table:table-cell>
          <table:table-cell table:style-name="TableCell250002" table:number-columns-spanned="4">
            <text:p text:style-name="P989"><text:span text:style-name="T2180"/></text:p>
          </table:table-cell>
          <table:covered-table-cell/>
          <table:covered-table-cell/>
          <table:covered-table-cell/>
        </table:table-row>
        <table:table-row table:style-name="TableRow2501">
          <table:covered-table-cell>
            <text:p text:style-name="P992"><text:span text:style-name="T2180"><text:s/></text:span></text:p>
          </table:covered-table-cell>
          <table:table-cell table:style-name="TableCell250101" table:number-columns-spanned="2">
            <text:p text:style-name="P993"><text:span text:style-name="T2181">Stav na za</text:span><text:span text:style-name="T2182">čiatku<text:s/></text:span><text:span text:style-name="T2183">ú</text:span><text:span text:style-name="T2184">čtovn</text:span><text:span text:style-name="T2185">ého obdobia</text:span><text:span text:style-name="T2186"/></text:p>
          </table:table-cell>
          <table:covered-table-cell/>
          <table:table-cell table:style-name="TableCell250103">
            <text:p text:style-name="P993"><text:span text:style-name="T2187">Prírastky<text:s/></text:span><text:span text:style-name="T2188"/></text:p>
          </table:table-cell>
          <table:table-cell table:style-name="TableCell250104">
            <text:p text:style-name="P993"><text:span text:style-name="T2189">Úbytky<text:s/></text:span><text:span text:style-name="T2190"/></text:p>
          </table:table-cell>
          <table:table-cell table:style-name="TableCell250105">
            <text:p text:style-name="P993"><text:span text:style-name="T2191">Presuny</text:span><text:span text:style-name="T2192"/></text:p>
          </table:table-cell>
        </table:table-row>
        <table:table-row table:style-name="TableRow2502">
          <table:table-cell table:style-name="TableCell250200">
            <text:p text:style-name="P996"><text:span text:style-name="T2193">a</text:span><text:span text:style-name="T2194"/></text:p>
          </table:table-cell>
          <table:table-cell table:style-name="TableCell250201" table:number-columns-spanned="2">
            <text:p text:style-name="P996"><text:span text:style-name="T2195">b</text:span><text:span text:style-name="T2196"/></text:p>
          </table:table-cell>
          <table:covered-table-cell/>
          <table:table-cell table:style-name="TableCell250203">
            <text:p text:style-name="P996"><text:span text:style-name="T2197">c</text:span><text:span text:style-name="T2198"/></text:p>
          </table:table-cell>
          <table:table-cell table:style-name="TableCell250204">
            <text:p text:style-name="P996"><text:span text:style-name="T2199">d</text:span><text:span text:style-name="T2200"/></text:p>
          </table:table-cell>
          <table:table-cell table:style-name="TableCell250205">
            <text:p text:style-name="P996"><text:span text:style-name="T2201">e</text:span><text:span text:style-name="T2202"/></text:p>
          </table:table-cell>
        </table:table-row>
        <table:table-row table:style-name="TableRow2503">
          <table:table-cell table:style-name="TableCell250300">
            <text:p text:style-name="P999"><text:span text:style-name="T2203">Základné imanie</text:span><text:span text:style-name="T2204"/></text:p>
          </table:table-cell>
          <table:table-cell table:style-name="TableCell250301" table:number-columns-spanned="2">
            <text:p text:style-name="P1000"><text:span text:style-name="T2205">6639</text:span><text:span text:style-name="T2206"/></text:p>
          </table:table-cell>
          <table:covered-table-cell/>
          <table:table-cell table:style-name="TableCell250303">
            <text:p text:style-name="P1000"><text:span text:style-name="T2206"/></text:p>
          </table:table-cell>
          <table:table-cell table:style-name="TableCell250304">
            <text:p text:style-name="P1000"><text:span text:style-name="T2206"/></text:p>
          </table:table-cell>
          <table:table-cell table:style-name="TableCell250305">
            <text:p text:style-name="P1000"><text:span text:style-name="T2207">6639</text:span><text:span text:style-name="T2208"/></text:p>
          </table:table-cell>
        </table:table-row>
        <table:table-row table:style-name="TableRow2504">
          <table:table-cell table:style-name="TableCell250400">
            <text:p text:style-name="P1002"><text:span text:style-name="T2209">Zmena základného imania</text:span><text:span text:style-name="T2210"/></text:p>
          </table:table-cell>
          <table:table-cell table:style-name="TableCell250401" table:number-columns-spanned="2">
            <text:p text:style-name="P1003"><text:span text:style-name="T2210"/></text:p>
          </table:table-cell>
          <table:covered-table-cell/>
          <table:table-cell table:style-name="TableCell250403">
            <text:p text:style-name="P1003"><text:span text:style-name="T2210"/></text:p>
          </table:table-cell>
          <table:table-cell table:style-name="TableCell250404">
            <text:p text:style-name="P1003"><text:span text:style-name="T2210"/></text:p>
          </table:table-cell>
          <table:table-cell table:style-name="TableCell250405">
            <text:p text:style-name="P1003"><text:span text:style-name="T2210"/></text:p>
          </table:table-cell>
        </table:table-row>
        <table:table-row table:style-name="TableRow2505">
          <table:table-cell table:style-name="TableCell250500">
            <text:p text:style-name="P1005"><text:span text:style-name="T2211">Poh</text:span><text:span text:style-name="T2212">ľad</text:span><text:span text:style-name="T2213">ávky za upísané vlastné imanie</text:span><text:span text:style-name="T2214"/></text:p>
          </table:table-cell>
          <table:table-cell table:style-name="TableCell250501" table:number-columns-spanned="2">
            <text:p text:style-name="P1006"><text:span text:style-name="T2214"/></text:p>
          </table:table-cell>
          <table:covered-table-cell/>
          <table:table-cell table:style-name="TableCell250503">
            <text:p text:style-name="P1006"><text:span text:style-name="T2214"/></text:p>
          </table:table-cell>
          <table:table-cell table:style-name="TableCell250504">
            <text:p text:style-name="P1006"><text:span text:style-name="T2214"/></text:p>
          </table:table-cell>
          <table:table-cell table:style-name="TableCell250505">
            <text:p text:style-name="P1006"><text:span text:style-name="T2214"/></text:p>
          </table:table-cell>
        </table:table-row>
        <table:table-row table:style-name="TableRow2506">
          <table:table-cell table:style-name="TableCell250600">
            <text:p text:style-name="P1008"><text:span text:style-name="T2215">Emisné á</text:span><text:span text:style-name="T2216">žio</text:span><text:span text:style-name="T2217"/></text:p>
          </table:table-cell>
          <table:table-cell table:style-name="TableCell250601" table:number-columns-spanned="2">
            <text:p text:style-name="P1009"><text:span text:style-name="T2217"/></text:p>
          </table:table-cell>
          <table:covered-table-cell/>
          <table:table-cell table:style-name="TableCell250603">
            <text:p text:style-name="P1009"><text:span text:style-name="T2217"/></text:p>
          </table:table-cell>
          <table:table-cell table:style-name="TableCell250604">
            <text:p text:style-name="P1009"><text:span text:style-name="T2217"/></text:p>
          </table:table-cell>
          <table:table-cell table:style-name="TableCell250605">
            <text:p text:style-name="P1009"><text:span text:style-name="T2217"/></text:p>
          </table:table-cell>
        </table:table-row>
        <table:table-row table:style-name="TableRow2507">
          <table:table-cell table:style-name="TableCell250700">
            <text:p text:style-name="P1011"><text:span text:style-name="T2218">Ostatné kapitálové fondy</text:span><text:span text:style-name="T2219"/></text:p>
          </table:table-cell>
          <table:table-cell table:style-name="TableCell250701" table:number-columns-spanned="2">
            <text:p text:style-name="P1012"><text:span text:style-name="T2219"/></text:p>
          </table:table-cell>
          <table:covered-table-cell/>
          <table:table-cell table:style-name="TableCell250703">
            <text:p text:style-name="P1012"><text:span text:style-name="T2219"/></text:p>
          </table:table-cell>
          <table:table-cell table:style-name="TableCell250704">
            <text:p text:style-name="P1012"><text:span text:style-name="T2219"/></text:p>
          </table:table-cell>
          <table:table-cell table:style-name="TableCell250705">
            <text:p text:style-name="P1012"><text:span text:style-name="T2219"/></text:p>
          </table:table-cell>
        </table:table-row>
        <table:table-row table:style-name="TableRow2508">
          <table:table-cell table:style-name="TableCell250800">
            <text:p text:style-name="P1014"><text:span text:style-name="T2220">Zákonný rezervný fond</text:span><text:span text:style-name="T2221"/></text:p>
          </table:table-cell>
          <table:table-cell table:style-name="TableCell250801" table:number-columns-spanned="2">
            <text:p text:style-name="P1015"><text:span text:style-name="T2221"/></text:p>
          </table:table-cell>
          <table:covered-table-cell/>
          <table:table-cell table:style-name="TableCell250803">
            <text:p text:style-name="P1015"><text:span text:style-name="T2221"/></text:p>
          </table:table-cell>
          <table:table-cell table:style-name="TableCell250804">
            <text:p text:style-name="P1015"><text:span text:style-name="T2221"/></text:p>
          </table:table-cell>
          <table:table-cell table:style-name="TableCell250805">
            <text:p text:style-name="P1015"><text:span text:style-name="T2221"/></text:p>
          </table:table-cell>
        </table:table-row>
        <table:table-row table:style-name="TableRow2509">
          <table:table-cell table:style-name="TableCell250900">
            <text:p text:style-name="P1017"><text:span text:style-name="T2222">Ostatné fondy tvorené zo zisku</text:span><text:span text:style-name="T2223"/></text:p>
          </table:table-cell>
          <table:table-cell table:style-name="TableCell250901" table:number-columns-spanned="2">
            <text:p text:style-name="P1018"><text:span text:style-name="T2223"/></text:p>
          </table:table-cell>
          <table:covered-table-cell/>
          <table:table-cell table:style-name="TableCell250903">
            <text:p text:style-name="P1018"><text:span text:style-name="T2223"/></text:p>
          </table:table-cell>
          <table:table-cell table:style-name="TableCell250904">
            <text:p text:style-name="P1018"><text:span text:style-name="T2223"/></text:p>
          </table:table-cell>
          <table:table-cell table:style-name="TableCell250905">
            <text:p text:style-name="P1018"><text:span text:style-name="T2223"/></text:p>
          </table:table-cell>
        </table:table-row>
        <table:table-row table:style-name="TableRow2510">
          <table:table-cell table:style-name="TableCell251000">
            <text:p text:style-name="P1020"><text:span text:style-name="T2224">Oce</text:span><text:span text:style-name="T2225">ňovacie rozdiely z</text:span><text:span text:style-name="T2226"> precenenia majetku a záväzkov</text:span><text:span text:style-name="T2227"/></text:p>
          </table:table-cell>
          <table:table-cell table:style-name="TableCell251001" table:number-columns-spanned="2">
            <text:p text:style-name="P1021"><text:span text:style-name="T2227"/></text:p>
          </table:table-cell>
          <table:covered-table-cell/>
          <table:table-cell table:style-name="TableCell251003">
            <text:p text:style-name="P1021"><text:span text:style-name="T2227"/></text:p>
          </table:table-cell>
          <table:table-cell table:style-name="TableCell251004">
            <text:p text:style-name="P1021"><text:span text:style-name="T2227"/></text:p>
          </table:table-cell>
          <table:table-cell table:style-name="TableCell251005">
            <text:p text:style-name="P1021"><text:span text:style-name="T2227"/></text:p>
          </table:table-cell>
        </table:table-row>
        <table:table-row table:style-name="TableRow2511">
          <table:table-cell table:style-name="TableCell251100">
            <text:p text:style-name="P1023"><text:span text:style-name="T2228">Oce</text:span><text:span text:style-name="T2229">ňovacie rozdiely z</text:span><text:span text:style-name="T2230"> kapitálových ú</text:span><text:span text:style-name="T2231">čast</text:span><text:span text:style-name="T2232">ín</text:span><text:span text:style-name="T2233"/></text:p>
          </table:table-cell>
          <table:table-cell table:style-name="TableCell251101" table:number-columns-spanned="2">
            <text:p text:style-name="P1024"><text:span text:style-name="T2233"/></text:p>
          </table:table-cell>
          <table:covered-table-cell/>
          <table:table-cell table:style-name="TableCell251103">
            <text:p text:style-name="P1024"><text:span text:style-name="T2233"/></text:p>
          </table:table-cell>
          <table:table-cell table:style-name="TableCell251104">
            <text:p text:style-name="P1024"><text:span text:style-name="T2233"/></text:p>
          </table:table-cell>
          <table:table-cell table:style-name="TableCell251105">
            <text:p text:style-name="P1024"><text:span text:style-name="T2233"/></text:p>
          </table:table-cell>
        </table:table-row>
        <table:table-row table:style-name="TableRow2512">
          <table:table-cell table:style-name="TableCell251200">
            <text:p text:style-name="P1027"><text:span text:style-name="T2234">Oce</text:span><text:span text:style-name="T2235">ňovacie rozdiely z</text:span><text:span text:style-name="T2236"> precenenia pri zlú</text:span><text:span text:style-name="T2237">čen</text:span><text:span text:style-name="T2238">í, splynutí a rozdelení</text:span><text:span text:style-name="T2239"/></text:p>
          </table:table-cell>
          <table:table-cell table:style-name="TableCell251201" table:number-columns-spanned="2">
            <text:p text:style-name="P1028"><text:span text:style-name="T2239"/></text:p>
          </table:table-cell>
          <table:covered-table-cell/>
          <table:table-cell table:style-name="TableCell251203">
            <text:p text:style-name="P1028"><text:span text:style-name="T2239"/></text:p>
          </table:table-cell>
          <table:table-cell table:style-name="TableCell251204">
            <text:p text:style-name="P1028"><text:span text:style-name="T2239"/></text:p>
          </table:table-cell>
          <table:table-cell table:style-name="TableCell251205">
            <text:p text:style-name="P1028"><text:span text:style-name="T2239"/></text:p>
          </table:table-cell>
        </table:table-row>
        <table:table-row table:style-name="TableRow2513">
          <table:table-cell table:style-name="TableCell251300">
            <text:p text:style-name="P1031"><text:span text:style-name="T2240">Nerozdelený zisk minulých rokov</text:span><text:span text:style-name="T2241"/></text:p>
          </table:table-cell>
          <table:table-cell table:style-name="TableCell251301" table:number-columns-spanned="2">
            <text:p text:style-name="P1032"><text:span text:style-name="T2242">14586</text:span><text:span text:style-name="T2243"/></text:p>
          </table:table-cell>
          <table:covered-table-cell/>
          <table:table-cell table:style-name="TableCell251303">
            <text:p text:style-name="P1032"><text:span text:style-name="T2243"/></text:p>
          </table:table-cell>
          <table:table-cell table:style-name="TableCell251304">
            <text:p text:style-name="P1032"><text:span text:style-name="T2243"/></text:p>
          </table:table-cell>
          <table:table-cell table:style-name="TableCell251305">
            <text:p text:style-name="P1032"><text:span text:style-name="T2244">14586</text:span><text:span text:style-name="T2245"/></text:p>
          </table:table-cell>
        </table:table-row>
        <table:table-row table:style-name="TableRow2514">
          <table:table-cell table:style-name="TableCell251400">
            <text:p text:style-name="P1034"><text:span text:style-name="T2246">Neuhradená strata minulých rokov<text:s/></text:span><text:span text:style-name="T2247"/></text:p>
          </table:table-cell>
          <table:table-cell table:style-name="TableCell251401" table:number-columns-spanned="2">
            <text:p text:style-name="P1035"><text:span text:style-name="T2248">-34491</text:span><text:span text:style-name="T2249"/></text:p>
          </table:table-cell>
          <table:covered-table-cell/>
          <table:table-cell table:style-name="TableCell251403">
            <text:p text:style-name="P1035"><text:span text:style-name="T2249"/></text:p>
          </table:table-cell>
          <table:table-cell table:style-name="TableCell251404">
            <text:p text:style-name="P1035"><text:span text:style-name="T2249"/></text:p>
          </table:table-cell>
          <table:table-cell table:style-name="TableCell251405">
            <text:p text:style-name="P1035"><text:span text:style-name="T2250">-34491</text:span><text:span text:style-name="T2251"/></text:p>
          </table:table-cell>
        </table:table-row>
        <table:table-row table:style-name="TableRow2515">
          <table:table-cell table:style-name="TableCell251500">
            <text:p text:style-name="P1037"><text:span text:style-name="T2252">Výsledok hospodárenia be</text:span><text:span text:style-name="T2253">žn</text:span><text:span text:style-name="T2254">ého ú</text:span><text:span text:style-name="T2255">čtovn</text:span><text:span text:style-name="T2256">ého obdobia<text:s/></text:span><text:span text:style-name="T2257"/></text:p>
          </table:table-cell>
          <table:table-cell table:style-name="TableCell251501" table:number-columns-spanned="2">
            <text:p text:style-name="P1038"><text:span text:style-name="T2258">-3113</text:span><text:span text:style-name="T2259"/></text:p>
          </table:table-cell>
          <table:covered-table-cell/>
          <table:table-cell table:style-name="TableCell251503">
            <text:p text:style-name="P1038"><text:span text:style-name="T2259"/></text:p>
          </table:table-cell>
          <table:table-cell table:style-name="TableCell251504">
            <text:p text:style-name="P1038"><text:span text:style-name="T2259"/></text:p>
          </table:table-cell>
          <table:table-cell table:style-name="TableCell251505">
            <text:p text:style-name="P1038"><text:span text:style-name="T2260">-815</text:span><text:span text:style-name="T2261"/></text:p>
          </table:table-cell>
        </table:table-row>
        <table:table-row table:style-name="TableRow2516">
          <table:table-cell table:style-name="TableCell251600">
            <text:p text:style-name="P1040"><text:span text:style-name="T2262">Ostatné polo</text:span><text:span text:style-name="T2263">žky vlastn</text:span><text:span text:style-name="T2264">ého imania</text:span><text:span text:style-name="T2265"/></text:p>
          </table:table-cell>
          <table:table-cell table:style-name="TableCell251601" table:number-columns-spanned="2">
            <text:p text:style-name="P1041"><text:span text:style-name="T2265"/></text:p>
          </table:table-cell>
          <table:covered-table-cell/>
          <table:table-cell table:style-name="TableCell251603">
            <text:p text:style-name="P1041"><text:span text:style-name="T2265"/></text:p>
          </table:table-cell>
          <table:table-cell table:style-name="TableCell251604">
            <text:p text:style-name="P1041"><text:span text:style-name="T2265"/></text:p>
          </table:table-cell>
          <table:table-cell table:style-name="TableCell251605">
            <text:p text:style-name="P1041"><text:span text:style-name="T2265"/></text:p>
          </table:table-cell>
        </table:table-row>
        <table:table-row table:style-name="TableRow2517">
          <table:table-cell table:style-name="TableCell251700">
            <text:p text:style-name="P1043"><text:span text:style-name="T2266">Ú</text:span><text:span text:style-name="T2267">čet 491 - Vlastn</text:span><text:span text:style-name="T2268">é imanie fyzickej osoby - podnikate</text:span><text:span text:style-name="T2269">ľa</text:span><text:span text:style-name="T2270"/></text:p>
          </table:table-cell>
          <table:table-cell table:style-name="TableCell251701" table:number-columns-spanned="2">
            <text:p text:style-name="P1044"><text:span text:style-name="T2270"/></text:p>
          </table:table-cell>
          <table:covered-table-cell/>
          <table:table-cell table:style-name="TableCell251703">
            <text:p text:style-name="P1044"><text:span text:style-name="T2270"/></text:p>
          </table:table-cell>
          <table:table-cell table:style-name="TableCell251704">
            <text:p text:style-name="P1044"><text:span text:style-name="T2270"/></text:p>
          </table:table-cell>
          <table:table-cell table:style-name="TableCell251705">
            <text:p text:style-name="P1044"><text:span text:style-name="T2270"/></text:p>
          </table:table-cell>
        </table:table-row>
      </table:table>
      <text:p text:style-name="P1046"><text:span text:style-name="T2270"/></text:p>
      <text:p text:style-name="P1047"><text:span text:style-name="T2271">Preh</text:span><text:span text:style-name="T2272">ľad o pohybe vlastn</text:span><text:span text:style-name="T2273">ého imania za predchádzajúce ú</text:span><text:span text:style-name="T2274">čtovn</text:span><text:span text:style-name="T2275">é obdobie je uvedený v nasledujúcom preh</text:span><text:span text:style-name="T2276">ľade:</text:span></text:p>
      <text:p text:style-name="P1047"><text:span text:style-name="T2277"/></text:p>
      <text:p text:style-name="P1047"><text:span text:style-name="T2277"/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 table:number-rows-spanned="2">
            <text:p text:style-name="P1049"><text:span text:style-name="T2278">Polo</text:span><text:span text:style-name="T2279">žka</text:span><text:span text:style-name="T2280"> vlastného imania</text:span><text:span text:style-name="T2281"/></text:p>
          </table:table-cell>
          <table:table-cell table:style-name="TableCell260001">
            <text:p text:style-name="P1049"><text:span text:style-name="T2282">Bezprostredne predchádzajúce ú</text:span><text:span text:style-name="T2283">čtovn</text:span><text:span text:style-name="T2284">é obdobie</text:span><text:span text:style-name="T2285"/></text:p>
          </table:table-cell>
          <table:table-cell table:style-name="TableCell260002" table:number-columns-spanned="4">
            <text:p text:style-name="P1049"><text:span text:style-name="T2285"/></text:p>
          </table:table-cell>
          <table:covered-table-cell/>
          <table:covered-table-cell/>
          <table:covered-table-cell/>
        </table:table-row>
        <table:table-row table:style-name="TableRow2601">
          <table:covered-table-cell>
            <text:p text:style-name="P1052"><text:span text:style-name="T2285"><text:s/></text:span></text:p>
          </table:covered-table-cell>
          <table:table-cell table:style-name="TableCell260101" table:number-columns-spanned="2">
            <text:p text:style-name="P1053"><text:span text:style-name="T2286">Stav na za</text:span><text:span text:style-name="T2287">čiatku<text:s/></text:span><text:span text:style-name="T2288">ú</text:span><text:span text:style-name="T2289">čtovn</text:span><text:span text:style-name="T2290">ého obdobia</text:span><text:span text:style-name="T2291"/></text:p>
          </table:table-cell>
          <table:covered-table-cell/>
          <table:table-cell table:style-name="TableCell260103">
            <text:p text:style-name="P1053"><text:span text:style-name="T2292">Prírastky</text:span><text:span text:style-name="T2293"/></text:p>
          </table:table-cell>
          <table:table-cell table:style-name="TableCell260104">
            <text:p text:style-name="P1053"><text:span text:style-name="T2294">Úbytky<text:s/></text:span><text:span text:style-name="T2295"/></text:p>
          </table:table-cell>
          <table:table-cell table:style-name="TableCell260105">
            <text:p text:style-name="P1053"><text:span text:style-name="T2296">Presuny</text:span><text:span text:style-name="T2297"/></text:p>
          </table:table-cell>
        </table:table-row>
        <table:table-row table:style-name="TableRow2602">
          <table:table-cell table:style-name="TableCell260200">
            <text:p text:style-name="P1056"><text:span text:style-name="T2298">a</text:span><text:span text:style-name="T2299"/></text:p>
          </table:table-cell>
          <table:table-cell table:style-name="TableCell260201" table:number-columns-spanned="2">
            <text:p text:style-name="P1056"><text:span text:style-name="T2300">b</text:span><text:span text:style-name="T2301"/></text:p>
          </table:table-cell>
          <table:covered-table-cell/>
          <table:table-cell table:style-name="TableCell260203">
            <text:p text:style-name="P1056"><text:span text:style-name="T2302">c</text:span><text:span text:style-name="T2303"/></text:p>
          </table:table-cell>
          <table:table-cell table:style-name="TableCell260204">
            <text:p text:style-name="P1056"><text:span text:style-name="T2304">d</text:span><text:span text:style-name="T2305"/></text:p>
          </table:table-cell>
          <table:table-cell table:style-name="TableCell260205">
            <text:p text:style-name="P1056"><text:span text:style-name="T2306">e</text:span><text:span text:style-name="T2307"/></text:p>
          </table:table-cell>
        </table:table-row>
        <table:table-row table:style-name="TableRow2603">
          <table:table-cell table:style-name="TableCell260300">
            <text:p text:style-name="P1059"><text:span text:style-name="T2308">Základné imanie</text:span><text:span text:style-name="T2309"/></text:p>
          </table:table-cell>
          <table:table-cell table:style-name="TableCell260301" table:number-columns-spanned="2">
            <text:p text:style-name="P1060"><text:span text:style-name="T2310">6639</text:span><text:span text:style-name="T2311"/></text:p>
          </table:table-cell>
          <table:covered-table-cell/>
          <table:table-cell table:style-name="TableCell260303">
            <text:p text:style-name="P1060"><text:span text:style-name="T2311"/></text:p>
          </table:table-cell>
          <table:table-cell table:style-name="TableCell260304">
            <text:p text:style-name="P1060"><text:span text:style-name="T2311"/></text:p>
          </table:table-cell>
          <table:table-cell table:style-name="TableCell260305">
            <text:p text:style-name="P1060"><text:span text:style-name="T2312">6639</text:span><text:span text:style-name="T2313"/></text:p>
          </table:table-cell>
        </table:table-row>
        <table:table-row table:style-name="TableRow2604">
          <table:table-cell table:style-name="TableCell260400">
            <text:p text:style-name="P1062"><text:span text:style-name="T2314">Zmena základného imania</text:span><text:span text:style-name="T2315"/></text:p>
          </table:table-cell>
          <table:table-cell table:style-name="TableCell260401" table:number-columns-spanned="2">
            <text:p text:style-name="P1063"><text:span text:style-name="T2315"/></text:p>
          </table:table-cell>
          <table:covered-table-cell/>
          <table:table-cell table:style-name="TableCell260403">
            <text:p text:style-name="P1063"><text:span text:style-name="T2315"/></text:p>
          </table:table-cell>
          <table:table-cell table:style-name="TableCell260404">
            <text:p text:style-name="P1063"><text:span text:style-name="T2315"/></text:p>
          </table:table-cell>
          <table:table-cell table:style-name="TableCell260405">
            <text:p text:style-name="P1063"><text:span text:style-name="T2315"/></text:p>
          </table:table-cell>
        </table:table-row>
        <table:table-row table:style-name="TableRow2605">
          <table:table-cell table:style-name="TableCell260500">
            <text:p text:style-name="P1065"><text:span text:style-name="T2316">Poh</text:span><text:span text:style-name="T2317">ľad</text:span><text:span text:style-name="T2318">ávky za upísané vlastné imanie</text:span><text:span text:style-name="T2319"/></text:p>
          </table:table-cell>
          <table:table-cell table:style-name="TableCell260501" table:number-columns-spanned="2">
            <text:p text:style-name="P1066"><text:span text:style-name="T2319"/></text:p>
          </table:table-cell>
          <table:covered-table-cell/>
          <table:table-cell table:style-name="TableCell260503">
            <text:p text:style-name="P1066"><text:span text:style-name="T2319"/></text:p>
          </table:table-cell>
          <table:table-cell table:style-name="TableCell260504">
            <text:p text:style-name="P1066"><text:span text:style-name="T2319"/></text:p>
          </table:table-cell>
          <table:table-cell table:style-name="TableCell260505">
            <text:p text:style-name="P1066"><text:span text:style-name="T2319"/></text:p>
          </table:table-cell>
        </table:table-row>
        <table:table-row table:style-name="TableRow2606">
          <table:table-cell table:style-name="TableCell260600">
            <text:p text:style-name="P1068"><text:span text:style-name="T2320">Emisné á</text:span><text:span text:style-name="T2321">žio</text:span><text:span text:style-name="T2322"/></text:p>
          </table:table-cell>
          <table:table-cell table:style-name="TableCell260601" table:number-columns-spanned="2">
            <text:p text:style-name="P1069"><text:span text:style-name="T2322"/></text:p>
          </table:table-cell>
          <table:covered-table-cell/>
          <table:table-cell table:style-name="TableCell260603">
            <text:p text:style-name="P1069"><text:span text:style-name="T2322"/></text:p>
          </table:table-cell>
          <table:table-cell table:style-name="TableCell260604">
            <text:p text:style-name="P1069"><text:span text:style-name="T2322"/></text:p>
          </table:table-cell>
          <table:table-cell table:style-name="TableCell260605">
            <text:p text:style-name="P1069"><text:span text:style-name="T2322"/></text:p>
          </table:table-cell>
        </table:table-row>
        <table:table-row table:style-name="TableRow2607">
          <table:table-cell table:style-name="TableCell260700">
            <text:p text:style-name="P1071"><text:span text:style-name="T2323">Ostatné kapitálové fondy</text:span><text:span text:style-name="T2324"/></text:p>
          </table:table-cell>
          <table:table-cell table:style-name="TableCell260701" table:number-columns-spanned="2">
            <text:p text:style-name="P1072"><text:span text:style-name="T2324"/></text:p>
          </table:table-cell>
          <table:covered-table-cell/>
          <table:table-cell table:style-name="TableCell260703">
            <text:p text:style-name="P1072"><text:span text:style-name="T2324"/></text:p>
          </table:table-cell>
          <table:table-cell table:style-name="TableCell260704">
            <text:p text:style-name="P1072"><text:span text:style-name="T2324"/></text:p>
          </table:table-cell>
          <table:table-cell table:style-name="TableCell260705">
            <text:p text:style-name="P1072"><text:span text:style-name="T2324"/></text:p>
          </table:table-cell>
        </table:table-row>
        <table:table-row table:style-name="TableRow2608">
          <table:table-cell table:style-name="TableCell260800">
            <text:p text:style-name="P1074"><text:span text:style-name="T2325">Zákonný rezervný fond</text:span><text:span text:style-name="T2326"/></text:p>
          </table:table-cell>
          <table:table-cell table:style-name="TableCell260801" table:number-columns-spanned="2">
            <text:p text:style-name="P1075"><text:span text:style-name="T2327">664</text:span><text:span text:style-name="T2328"/></text:p>
          </table:table-cell>
          <table:covered-table-cell/>
          <table:table-cell table:style-name="TableCell260803">
            <text:p text:style-name="P1076"><text:span text:style-name="T2328"/></text:p>
          </table:table-cell>
          <table:table-cell table:style-name="TableCell260804">
            <text:p text:style-name="P1077"><text:span text:style-name="T2328"/></text:p>
          </table:table-cell>
          <table:table-cell table:style-name="TableCell260805">
            <text:p text:style-name="P1077"><text:span text:style-name="T2329">664</text:span><text:span text:style-name="T2330"/></text:p>
          </table:table-cell>
        </table:table-row>
        <table:table-row table:style-name="TableRow2609">
          <table:table-cell table:style-name="TableCell260900">
            <text:p text:style-name="P1079"><text:span text:style-name="T2331">Ostatné fondy tvorené zo zisku</text:span><text:span text:style-name="T2332"/></text:p>
          </table:table-cell>
          <table:table-cell table:style-name="TableCell260901" table:number-columns-spanned="2">
            <text:p text:style-name="P1080"><text:span text:style-name="T2332"/></text:p>
          </table:table-cell>
          <table:covered-table-cell/>
          <table:table-cell table:style-name="TableCell260903">
            <text:p text:style-name="P1080"><text:span text:style-name="T2332"/></text:p>
          </table:table-cell>
          <table:table-cell table:style-name="TableCell260904">
            <text:p text:style-name="P1080"><text:span text:style-name="T2332"/></text:p>
          </table:table-cell>
          <table:table-cell table:style-name="TableCell260905">
            <text:p text:style-name="P1080"><text:span text:style-name="T2332"/></text:p>
          </table:table-cell>
        </table:table-row>
        <table:table-row table:style-name="TableRow2610">
          <table:table-cell table:style-name="TableCell261000">
            <text:p text:style-name="P1082"><text:span text:style-name="T2333">Oce</text:span><text:span text:style-name="T2334">ňovacie rozdiely z</text:span><text:span text:style-name="T2335"> precenenia majetku a záväzkov</text:span><text:span text:style-name="T2336"/></text:p>
          </table:table-cell>
          <table:table-cell table:style-name="TableCell261001" table:number-columns-spanned="2">
            <text:p text:style-name="P1083"><text:span text:style-name="T2336"/></text:p>
          </table:table-cell>
          <table:covered-table-cell/>
          <table:table-cell table:style-name="TableCell261003">
            <text:p text:style-name="P1083"><text:span text:style-name="T2336"/></text:p>
          </table:table-cell>
          <table:table-cell table:style-name="TableCell261004">
            <text:p text:style-name="P1083"><text:span text:style-name="T2336"/></text:p>
          </table:table-cell>
          <table:table-cell table:style-name="TableCell261005">
            <text:p text:style-name="P1083"><text:span text:style-name="T2336"/></text:p>
          </table:table-cell>
        </table:table-row>
        <table:table-row table:style-name="TableRow2611">
          <table:table-cell table:style-name="TableCell261100">
            <text:p text:style-name="P1085"><text:span text:style-name="T2337">Oce</text:span><text:span text:style-name="T2338">ňovacie rozdiely z</text:span><text:span text:style-name="T2339"> kapitálových ú</text:span><text:span text:style-name="T2340">čast</text:span><text:span text:style-name="T2341">ín</text:span><text:span text:style-name="T2342"/></text:p>
          </table:table-cell>
          <table:table-cell table:style-name="TableCell261101" table:number-columns-spanned="2">
            <text:p text:style-name="P1086"><text:span text:style-name="T2342"/></text:p>
          </table:table-cell>
          <table:covered-table-cell/>
          <table:table-cell table:style-name="TableCell261103">
            <text:p text:style-name="P1086"><text:span text:style-name="T2342"/></text:p>
          </table:table-cell>
          <table:table-cell table:style-name="TableCell261104">
            <text:p text:style-name="P1086"><text:span text:style-name="T2342"/></text:p>
          </table:table-cell>
          <table:table-cell table:style-name="TableCell261105">
            <text:p text:style-name="P1086"><text:span text:style-name="T2342"/></text:p>
          </table:table-cell>
        </table:table-row>
        <table:table-row table:style-name="TableRow2612">
          <table:table-cell table:style-name="TableCell261200">
            <text:p text:style-name="P1089"><text:span text:style-name="T2343">Oce</text:span><text:span text:style-name="T2344">ňovacie rozdiely z</text:span><text:span text:style-name="T2345"> precenenia pri zlú</text:span><text:span text:style-name="T2346">čen</text:span><text:span text:style-name="T2347">í, splynutí a rozdelení</text:span><text:span text:style-name="T2348"/></text:p>
          </table:table-cell>
          <table:table-cell table:style-name="TableCell261201" table:number-columns-spanned="2">
            <text:p text:style-name="P1090"><text:span text:style-name="T2348"/></text:p>
          </table:table-cell>
          <table:covered-table-cell/>
          <table:table-cell table:style-name="TableCell261203">
            <text:p text:style-name="P1090"><text:span text:style-name="T2348"/></text:p>
          </table:table-cell>
          <table:table-cell table:style-name="TableCell261204">
            <text:p text:style-name="P1090"><text:span text:style-name="T2348"/></text:p>
          </table:table-cell>
          <table:table-cell table:style-name="TableCell261205">
            <text:p text:style-name="P1090"><text:span text:style-name="T2348"/></text:p>
          </table:table-cell>
        </table:table-row>
        <table:table-row table:style-name="TableRow2613">
          <table:table-cell table:style-name="TableCell261300">
            <text:p text:style-name="P1093"><text:span text:style-name="T2349">Nerozdelený zisk minulých rokov</text:span><text:span text:style-name="T2350"/></text:p>
          </table:table-cell>
          <table:table-cell table:style-name="TableCell261301" table:number-columns-spanned="2">
            <text:p text:style-name="P1094"><text:span text:style-name="T2351">14586</text:span><text:span text:style-name="T2352"/></text:p>
          </table:table-cell>
          <table:covered-table-cell/>
          <table:table-cell table:style-name="TableCell261303">
            <text:p text:style-name="P1094"><text:span text:style-name="T2352"/></text:p>
          </table:table-cell>
          <table:table-cell table:style-name="TableCell261304">
            <text:p text:style-name="P1094"><text:span text:style-name="T2352"/></text:p>
          </table:table-cell>
          <table:table-cell table:style-name="TableCell261305">
            <text:p text:style-name="P1094"><text:span text:style-name="T2353">14586</text:span><text:span text:style-name="T2354"/></text:p>
          </table:table-cell>
        </table:table-row>
        <table:table-row table:style-name="TableRow2614">
          <table:table-cell table:style-name="TableCell261400">
            <text:p text:style-name="P1096"><text:span text:style-name="T2355">Neuhradená strata minulých rokov<text:s/></text:span><text:span text:style-name="T2356"/></text:p>
          </table:table-cell>
          <table:table-cell table:style-name="TableCell261401" table:number-columns-spanned="2">
            <text:p text:style-name="P1097"><text:span text:style-name="T2357">-34491</text:span><text:span text:style-name="T2358"/></text:p>
          </table:table-cell>
          <table:covered-table-cell/>
          <table:table-cell table:style-name="TableCell261403">
            <text:p text:style-name="P1097"><text:span text:style-name="T2358"/></text:p>
          </table:table-cell>
          <table:table-cell table:style-name="TableCell261404">
            <text:p text:style-name="P1097"><text:span text:style-name="T2358"/></text:p>
          </table:table-cell>
          <table:table-cell table:style-name="TableCell261405">
            <text:p text:style-name="P1097"><text:span text:style-name="T2359">-34491</text:span><text:span text:style-name="T2360"/></text:p>
          </table:table-cell>
        </table:table-row>
        <table:table-row table:style-name="TableRow2615">
          <table:table-cell table:style-name="TableCell261500">
            <text:p text:style-name="P1099"><text:span text:style-name="T2361">Výsledok hospodárenia be</text:span><text:span text:style-name="T2362">žn</text:span><text:span text:style-name="T2363">ého ú</text:span><text:span text:style-name="T2364">čtovn</text:span><text:span text:style-name="T2365">ého obdobia<text:s/></text:span><text:span text:style-name="T2366"/></text:p>
          </table:table-cell>
          <table:table-cell table:style-name="TableCell261501" table:number-columns-spanned="2">
            <text:p text:style-name="P1100"><text:span text:style-name="T2367">-11022</text:span><text:span text:style-name="T2368"/></text:p>
          </table:table-cell>
          <table:covered-table-cell/>
          <table:table-cell table:style-name="TableCell261503">
            <text:p text:style-name="P1100"><text:span text:style-name="T2368"/></text:p>
          </table:table-cell>
          <table:table-cell table:style-name="TableCell261504">
            <text:p text:style-name="P1100"><text:span text:style-name="T2368"/></text:p>
          </table:table-cell>
          <table:table-cell table:style-name="TableCell261505">
            <text:p text:style-name="P1100"><text:span text:style-name="T2369">-7946</text:span><text:span text:style-name="T2370"/></text:p>
          </table:table-cell>
        </table:table-row>
        <table:table-row table:style-name="TableRow2616">
          <table:table-cell table:style-name="TableCell261600">
            <text:p text:style-name="P1102"><text:span text:style-name="T2371">Ostatné polo</text:span><text:span text:style-name="T2372">žky vlastn</text:span><text:span text:style-name="T2373">ého imania</text:span><text:span text:style-name="T2374"/></text:p>
          </table:table-cell>
          <table:table-cell table:style-name="TableCell261601" table:number-columns-spanned="2">
            <text:p text:style-name="P1103"><text:span text:style-name="T2374"/></text:p>
          </table:table-cell>
          <table:covered-table-cell/>
          <table:table-cell table:style-name="TableCell261603">
            <text:p text:style-name="P1103"><text:span text:style-name="T2374"/></text:p>
          </table:table-cell>
          <table:table-cell table:style-name="TableCell261604">
            <text:p text:style-name="P1103"><text:span text:style-name="T2374"/></text:p>
          </table:table-cell>
          <table:table-cell table:style-name="TableCell261605">
            <text:p text:style-name="P1103"><text:span text:style-name="T2374"/></text:p>
          </table:table-cell>
        </table:table-row>
        <table:table-row table:style-name="TableRow2617">
          <table:table-cell table:style-name="TableCell261700">
            <text:p text:style-name="P1105"><text:span text:style-name="T2375">Ú</text:span><text:span text:style-name="T2376">čet 491 - Vlastn</text:span><text:span text:style-name="T2377">é imanie fyzickej osoby - podnikate</text:span><text:span text:style-name="T2378">ľa</text:span><text:span text:style-name="T2379"/></text:p>
          </table:table-cell>
          <table:table-cell table:style-name="TableCell261701" table:number-columns-spanned="2">
            <text:p text:style-name="P1106"><text:span text:style-name="T2379"/></text:p>
          </table:table-cell>
          <table:covered-table-cell/>
          <table:table-cell table:style-name="TableCell261703">
            <text:p text:style-name="P1106"><text:span text:style-name="T2379"/></text:p>
          </table:table-cell>
          <table:table-cell table:style-name="TableCell261704">
            <text:p text:style-name="P1106"><text:span text:style-name="T2379"/></text:p>
          </table:table-cell>
          <table:table-cell table:style-name="TableCell261705">
            <text:p text:style-name="P1106"><text:span text:style-name="T2379"/></text:p>
          </table:table-cell>
        </table:table-row>
      </table:table>
      <text:p text:style-name="P1108"><text:span text:style-name="T2379"/></text:p>
      <text:p text:style-name="P1108"><text:span text:style-name="T2379"/></text:p>
      <text:p text:style-name="P1108"><text:span text:style-name="T2380">Ú</text:span><text:span text:style-name="T2381">čtovn</text:span><text:span text:style-name="T2382">ý zisk za rok 2013 bol rozdelený takto:</text:span></text:p>
      <text:p text:style-name="P1108"><text:span text:style-name="T2383"/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1110"><text:span text:style-name="T2384">Názov polo</text:span><text:span text:style-name="T2385">žky</text:span><text:span text:style-name="T2386"/></text:p>
          </table:table-cell>
          <table:table-cell table:style-name="TableCell270001">
            <text:p text:style-name="P1111"><text:span text:style-name="T2387">Bezprostredne predchádzajúce ú</text:span><text:span text:style-name="T2388">čtovn</text:span><text:span text:style-name="T2389">é obdobie</text:span><text:span text:style-name="T2390"/></text:p>
          </table:table-cell>
        </table:table-row>
        <table:table-row table:style-name="TableRow2701">
          <table:table-cell table:style-name="TableCell270100">
            <text:p text:style-name="P1114"><text:span text:style-name="T2391">Ú</text:span><text:span text:style-name="T2392">čtovn</text:span><text:span text:style-name="T2393">ý zisk<text:s/></text:span><text:span text:style-name="T2394"/></text:p>
          </table:table-cell>
          <table:table-cell table:style-name="TableCell270101">
            <text:p text:style-name="P1115"><text:span text:style-name="T2394"/></text:p>
          </table:table-cell>
        </table:table-row>
        <table:table-row table:style-name="TableRow2702">
          <table:table-cell table:style-name="TableCell270200">
            <text:p text:style-name="P1117"><text:span text:style-name="T2395">Rozdelenie ú</text:span><text:span text:style-name="T2396">čtovn</text:span><text:span text:style-name="T2397">ého zisku</text:span><text:span text:style-name="T2398"/></text:p>
          </table:table-cell>
          <table:table-cell table:style-name="TableCell270201">
            <text:p text:style-name="P1118"><text:span text:style-name="T2399">Be</text:span><text:span text:style-name="T2400">žn</text:span><text:span text:style-name="T2401">é ú</text:span><text:span text:style-name="T2402">čtovn</text:span><text:span text:style-name="T2403">é obdobie</text:span><text:span text:style-name="T2404"/></text:p>
          </table:table-cell>
        </table:table-row>
        <table:table-row table:style-name="TableRow2703">
          <table:table-cell table:style-name="TableCell270300">
            <text:p text:style-name="P1121"><text:span text:style-name="T2405"><text:s/>Prídel do zákonného rezervného fondu</text:span><text:span text:style-name="T2406"/></text:p>
          </table:table-cell>
          <table:table-cell table:style-name="TableCell270301">
            <text:p text:style-name="P1122"><text:span text:style-name="T2407"> </text:span><text:span text:style-name="T2408"/></text:p>
          </table:table-cell>
        </table:table-row>
        <table:table-row table:style-name="TableRow2704">
          <table:table-cell table:style-name="TableCell270400">
            <text:p text:style-name="P1125"><text:span text:style-name="T2409">Prídel do<text:s/></text:span><text:span text:style-name="T2410">štatut</text:span><text:span text:style-name="T2411">árnych a ostatných fondov</text:span><text:span text:style-name="T2412"/></text:p>
          </table:table-cell>
          <table:table-cell table:style-name="TableCell270401">
            <text:p text:style-name="P1125"><text:span text:style-name="T2412"/></text:p>
          </table:table-cell>
        </table:table-row>
        <table:table-row table:style-name="TableRow2705">
          <table:table-cell table:style-name="TableCell270500">
            <text:p text:style-name="P1127"><text:span text:style-name="T2413">Prídel do sociálneho fondu</text:span><text:span text:style-name="T2414"/></text:p>
          </table:table-cell>
          <table:table-cell table:style-name="TableCell270501">
            <text:p text:style-name="P1127"><text:span text:style-name="T2414"/></text:p>
          </table:table-cell>
        </table:table-row>
        <table:table-row table:style-name="TableRow2706">
          <table:table-cell table:style-name="TableCell270600">
            <text:p text:style-name="P1129"><text:span text:style-name="T2415">Prídel na zvý</text:span><text:span text:style-name="T2416">šenie z</text:span><text:span text:style-name="T2417">ákladného imania</text:span><text:span text:style-name="T2418"/></text:p>
          </table:table-cell>
          <table:table-cell table:style-name="TableCell270601">
            <text:p text:style-name="P1129"><text:span text:style-name="T2418"/></text:p>
          </table:table-cell>
        </table:table-row>
        <table:table-row table:style-name="TableRow2707">
          <table:table-cell table:style-name="TableCell270700">
            <text:p text:style-name="P1131"><text:span text:style-name="T2419">Úhrada straty minulých období</text:span><text:span text:style-name="T2420"/></text:p>
          </table:table-cell>
          <table:table-cell table:style-name="TableCell270701">
            <text:p text:style-name="P1131"><text:span text:style-name="T2420"/></text:p>
          </table:table-cell>
        </table:table-row>
        <table:table-row table:style-name="TableRow2708">
          <table:table-cell table:style-name="TableCell270800">
            <text:p text:style-name="P1133"><text:span text:style-name="T2421">Prevod do nerozdeleného zisku minulých rokov</text:span><text:span text:style-name="T2422"/></text:p>
          </table:table-cell>
          <table:table-cell table:style-name="TableCell270801">
            <text:p text:style-name="P1133"><text:span text:style-name="T2422"/></text:p>
          </table:table-cell>
        </table:table-row>
        <table:table-row table:style-name="TableRow2709">
          <table:table-cell table:style-name="TableCell270900">
            <text:p text:style-name="P1135"><text:span text:style-name="T2423">Rozdelenie podielu na zisku spolo</text:span><text:span text:style-name="T2424">čn</text:span><text:span text:style-name="T2425">íkom,<text:s/></text:span><text:span text:style-name="T2426">členom</text:span><text:span text:style-name="T2427"/></text:p>
          </table:table-cell>
          <table:table-cell table:style-name="TableCell270901">
            <text:p text:style-name="P1136"><text:span text:style-name="T2427"/></text:p>
          </table:table-cell>
        </table:table-row>
        <table:table-row table:style-name="TableRow2710">
          <table:table-cell table:style-name="TableCell271000">
            <text:p text:style-name="P1138"><text:span text:style-name="T2428">Iné<text:s/></text:span><text:span text:style-name="T2429"/></text:p>
          </table:table-cell>
          <table:table-cell table:style-name="TableCell271001">
            <text:p text:style-name="P1138"><text:span text:style-name="T2429"/></text:p>
          </table:table-cell>
        </table:table-row>
        <table:table-row table:style-name="TableRow2711">
          <table:table-cell table:style-name="TableCell271100">
            <text:p text:style-name="P1141"><text:span text:style-name="T2430">Spolu</text:span><text:span text:style-name="T2431"/></text:p>
          </table:table-cell>
          <table:table-cell table:style-name="TableCell271101">
            <text:p text:style-name="P1142"><text:span text:style-name="T2431"/></text:p>
          </table:table-cell>
        </table:table-row>
      </table:table>
      <text:p text:style-name="P1144"><text:span text:style-name="T2431"/></text:p>
      <text:p text:style-name="P1145"><text:span text:style-name="T2431"/></text:p>
      <text:p text:style-name="P1145"><text:span text:style-name="T2431"/></text:p>
      <text:p text:style-name="P1145"><text:span text:style-name="T2431"/></text:p>
      <text:p text:style-name="P1145"><text:span text:style-name="T2431"/></text:p>
      <text:p text:style-name="P1145"><text:span text:style-name="T2432">O rozdelení výsledku hospodárenia za ú</text:span><text:span text:style-name="T2433">čtovn</text:span><text:span text:style-name="T2434">é obdobie 2014 vo vý</text:span><text:span text:style-name="T2435">ške 1689 EUR rozhodne valn</text:span><text:span text:style-name="T2436">é zhroma</text:span><text:span text:style-name="T2437">ždenie. </text:span></text:p>
      <text:p text:style-name="P1145"><text:span text:style-name="T2438"/></text:p>
      <text:p text:style-name="P1145"><text:span text:style-name="T2439">Povinný prídel do zákonného rezervného fondu nie je potrebný, preto</text:span><text:span text:style-name="T2440">že z</text:span><text:span text:style-name="T2441">ákonný rezervný fond u</text:span><text:span text:style-name="T2442">ž dosiahol svoju maxim</text:span><text:span text:style-name="T2443">álnu hranicu stanovenú v právnych predpisoch a v spolo</text:span><text:span text:style-name="T2444">čenskej zmluve.</text:span></text:p>
      <text:p text:style-name="P1146"><text:span text:style-name="T2445"/></text:p>
      <text:p text:style-name="P1147"><text:span text:style-name="T2445"/></text:p>
      <text:p text:style-name="P1148"><text:span text:style-name="T24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