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center" style:justify-single-word="false" fo:padding="0.074cm" fo:border-left="none" fo:border-right="none" fo:border-top="none" fo:border-bottom="0.06pt solid #000000" style:join-border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5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Text_20_body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8" style:family="paragraph" style:parent-style-name="Text_20_body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9" style:family="paragraph" style:parent-style-name="Text_20_body">
      <style:paragraph-properties fo:text-align="start" style:justify-single-word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0" style:family="paragraph" style:parent-style-name="Text_20_body">
      <style:paragraph-properties fo:margin-top="0cm" fo:margin-bottom="0cm" style:contextual-spacing="false"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10.795cm"/>
          <style:tab-stop style:position="10.848cm"/>
        </style:tab-stops>
      </style:paragraph-properties>
      <style:text-properties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3.731cm"/>
          <style:tab-stop style:position="10.98cm"/>
          <style:tab-stop style:position="12.568cm"/>
          <style:tab-stop style:position="14.87cm"/>
        </style:tab-stops>
      </style:paragraph-properties>
      <style:text-properties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10.795cm"/>
          <style:tab-stop style:position="10.848cm"/>
        </style:tab-stops>
      </style:paragraph-properties>
      <style:text-properties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start" style:justify-single-word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5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10.795cm"/>
          <style:tab-stop style:position="10.848cm"/>
        </style:tab-stops>
      </style:paragraph-properties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6" style:family="paragraph" style:parent-style-name="Text_20_body">
      <style:paragraph-properties fo:margin-top="0cm" fo:margin-bottom="0cm" style:contextual-spacing="false"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7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3.784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18" style:family="paragraph" style:parent-style-name="Text_20_body">
      <style:paragraph-properties fo:margin-top="0cm" fo:margin-bottom="0cm" style:contextual-spacing="false" fo:text-align="start" style:justify-single-word="false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0cm"/>
          <style:tab-stop style:position="10.795cm"/>
        </style:tab-stops>
      </style:paragraph-properties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3.731cm"/>
          <style:tab-stop style:position="10.98cm"/>
          <style:tab-stop style:position="12.568cm"/>
          <style:tab-stop style:position="14.87cm"/>
        </style:tab-stops>
      </style:paragraph-properties>
      <style:text-properties fo:color="#000000" fo:font-size="10.5pt" fo:font-weight="normal" style:font-size-asian="10.5pt" style:font-weight-asian="normal" style:font-size-complex="10.5pt" style:font-weight-complex="normal"/>
    </style:style>
    <style:style style:name="P21" style:family="paragraph" style:parent-style-name="Text_20_body" style:master-page-name="">
      <style:paragraph-properties fo:margin-top="0cm" fo:margin-bottom="0cm" style:contextual-spacing="false" fo:text-align="start" style:justify-single-word="false" style:page-number="auto"/>
      <style:text-properties fo:font-size="10.5pt" fo:font-weight="normal" style:font-size-asian="10.5pt" style:font-weight-asian="normal" style:font-size-complex="10.5pt" style:font-weight-complex="normal"/>
    </style:style>
    <style:style style:name="P22" style:family="paragraph" style:parent-style-name="Text_20_body">
      <style:paragraph-properties fo:margin-top="0cm" fo:margin-bottom="0cm" style:contextual-spacing="false" fo:text-align="start" style:justify-single-word="false" fo:break-before="page">
        <style:tab-stops>
          <style:tab-stop style:position="3.784cm"/>
        </style:tab-stops>
      </style:paragraph-properties>
      <style:text-properties fo:color="#000000" fo:font-size="10.5pt" fo:font-weight="normal" style:font-size-asian="10.5pt" style:font-weight-asian="normal" style:font-size-complex="10.5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font-size="10.5pt" fo:font-weight="normal" style:font-size-asian="10.5pt" style:font-weight-asian="normal" style:font-size-complex="10.5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color="#ff3366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color="#000000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P3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color="#000000" fo:font-size="10.5pt" style:text-underline-style="none" fo:font-weight="bold" style:font-size-asian="10.5pt" style:font-weight-asian="bold" style:font-size-complex="10.5pt" style:font-weight-complex="bold"/>
    </style:style>
    <style:style style:name="P3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color="#000000" fo:font-size="10.5pt" style:text-underline-style="none" fo:font-weight="normal" style:font-size-asian="10.5pt" style:font-weight-asian="normal" style:font-size-complex="10.5pt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color="#000000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3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color="#ff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3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color="#ff0000" fo:font-size="10.5pt" style:text-underline-style="none" fo:font-weight="normal" style:font-size-asian="10.5pt" style:font-weight-asian="normal" style:font-size-complex="10.5pt" style:font-weight-complex="normal"/>
    </style:style>
    <style:style style:name="P3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break-before="page">
        <style:tab-stops>
          <style:tab-stop style:position="0.635cm"/>
        </style:tab-stops>
      </style:paragraph-properties>
      <style:text-properties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4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fo:break-before="page">
        <style:tab-stops>
          <style:tab-stop style:position="0.635cm"/>
        </style:tab-stops>
      </style:paragraph-properties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41" style:family="paragraph" style:parent-style-name="Text_20_body" style:list-style-name="L1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42" style:family="paragraph" style:parent-style-name="Text_20_body" style:list-style-name="L3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4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P44" style:family="paragraph" style:parent-style-name="Text_20_body" style:list-style-name="L2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P45" style:family="paragraph" style:parent-style-name="Text_20_body" style:list-style-name="L1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46" style:family="paragraph" style:parent-style-name="Text_20_body" style:list-style-name="L3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47" style:family="paragraph" style:parent-style-name="Text_20_body" style:list-style-name="L4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color="#000000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48" style:family="paragraph" style:parent-style-name="Text_20_body" style:list-style-name="L5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color="#000000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color="#000000" fo:font-size="10.5pt" style:text-underline-style="none" fo:font-weight="bold" officeooo:paragraph-rsid="001a8be4" style:font-size-asian="10.5pt" style:font-weight-asian="bold" style:font-size-complex="10.5pt" style:font-weight-complex="bold"/>
    </style:style>
    <style:style style:name="P5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color="#000000" fo:font-size="10.5pt" style:text-underline-style="none" fo:font-weight="normal" officeooo:paragraph-rsid="001a8be4" style:font-size-asian="10.5pt" style:font-weight-asian="normal" style:font-size-complex="10.5pt" style:font-weight-complex="normal"/>
    </style:style>
    <style:style style:name="P51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3.731cm"/>
          <style:tab-stop style:position="10.98cm"/>
          <style:tab-stop style:position="12.568cm"/>
          <style:tab-stop style:position="14.87cm"/>
        </style:tab-stops>
      </style:paragraph-properties>
      <style:text-properties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a8be4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1a8be4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text:style-name="Numbering_20_Symbols" style:num-suffix=")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UNZONE <text:s/>Corp., s.r.o.</text:p>
      <text:p text:style-name="P2">sídlom Cesta do Rudiny 1098, 024 01 Kysucké Nové Mesto</text:p>
      <text:p text:style-name="P4">IČO 46087621 * DIČ SK2023228251</text:p>
      <text:p text:style-name="Text_20_body"/>
      <text:p text:style-name="Text_20_body"/>
      <text:p text:style-name="Text_20_body"/>
      <text:p text:style-name="P5">POZNÁMKY <text:s/>K <text:s/>ÚČTOVNEJ <text:s/>ZÁVIERKE</text:p>
      <text:p text:style-name="P5">za obdobie <text:span text:style-name="T6">01.01.2014</text:span> - 31.12.201<text:span text:style-name="T6">4</text:span></text:p>
      <text:p text:style-name="P6">(riadna účtovná uzávierka)</text:p>
      <text:p text:style-name="P7"/>
      <text:p text:style-name="P7"/>
      <text:p text:style-name="P7"/>
      <text:p text:style-name="P9">1) <text:s/>INFORMÁCIE <text:s/>O <text:s/>ÚČTOVNEJ <text:s/>JEDNOTKE</text:p>
      <text:p text:style-name="P8"/>
      <text:p text:style-name="P21">obchodné meno:<text:tab/><text:tab/><text:span text:style-name="T1">FUNZONE Corp. s.r.o.</text:span></text:p>
      <text:p text:style-name="P10">sídlo:<text:tab/><text:tab/><text:tab/>Cesta do Rudiny 1098, Kysucké Nové Mesto, PSČ 024 01</text:p>
      <text:p text:style-name="P10">IČ:<text:tab/><text:tab/><text:tab/>46 08 76 21</text:p>
      <text:p text:style-name="P10">Dátum vzniku:<text:tab/><text:tab/>22.3.2011</text:p>
      <text:p text:style-name="P10"/>
      <text:p text:style-name="P10"/>
      <text:p text:style-name="P10">Hospodárska činnosť:<text:tab/>- kúpa tovaru na účely jeho predaja konečnému spotrebiteľovi (maloobchod) lebo iným <text:tab/><text:tab/><text:tab/> <text:s text:c="2"/>prevádzkovateľom (velkoobchod)</text:p>
      <text:p text:style-name="P10"/>
      <text:p text:style-name="P10"/>
      <text:p text:style-name="P10">Počet zamestnanov:<text:tab/>priemerný počet zamestnancov počas účtovného obdobia:<text:tab/><text:tab/><text:span text:style-name="T6">2</text:span></text:p>
      <text:p text:style-name="P10"><text:tab/><text:tab/><text:tab/>počet zamestancov k 31.12.201<text:span text:style-name="T6">4</text:span>:<text:tab/><text:tab/><text:tab/><text:tab/><text:tab/><text:span text:style-name="T6">2</text:span><text:tab/><text:tab/><text:tab/><text:tab/><text:tab/>počet vedúcich zamestnancov:<text:tab/><text:tab/><text:tab/><text:tab/> <text:s text:c="3"/>(iba štatutári)</text:p>
      <text:p text:style-name="P11"/>
      <text:p text:style-name="P11"/>
      <text:p text:style-name="P10">Spoločnosť <text:span text:style-name="T1">nieje neobmedzene ručiacim spoločníkom</text:span> v iných účtovných jednotkách.</text:p>
      <text:p text:style-name="P11">Účtovná jednotka <text:span text:style-name="T1">nieje súčasťou konsolidovaného celku.</text:span></text:p>
      <text:p text:style-name="P11"/>
      <text:p text:style-name="P11">Účtovná závierka je zostavená jako riadna účtovná závierka ku dňu ukončenia účtovného obdobia.</text:p>
      <text:p text:style-name="P11"/>
      <text:p text:style-name="P11"/>
      <text:p text:style-name="P11"/>
      <text:p text:style-name="P11"/>
      <text:p text:style-name="P13"/>
      <text:p text:style-name="P15">2) <text:s text:c="2"/>INFORMÁCIE <text:s/>O <text:s/>VÝKONNÝCH <text:s/>A <text:s/>DOZORNÝCH <text:s/>ORGÁNOCH <text:s/>ÚČTOVEJ <text:s/>JEDNOTKY</text:p>
      <text:p text:style-name="P11"/>
      <text:p text:style-name="P12"/>
      <text:p text:style-name="P12"><text:span text:style-name="T1">Štatutárny orgán</text:span>:<text:tab/><text:span text:style-name="T1">Bydlisko:</text:span><text:tab/><text:span text:style-name="T1">Funkcia:<text:tab/> od:<text:tab/>do:</text:span></text:p>
      <text:p text:style-name="P12">Aleš Smolka<text:tab/>nám. V. Nováka 545/8, Ostrava-Poruba, ČR<text:tab/>konateľ<text:tab/>22.3.2011 <text:tab/>dosud</text:p>
      <text:p text:style-name="P12"/>
      <text:p text:style-name="P12"/>
      <text:p text:style-name="P17">Spoločníci spoločnosti:<text:tab/>Bydlisko:<text:tab/><text:tab/><text:tab/><text:tab/><text:tab/>Podiel na spoločnosti:</text:p>
      <text:p text:style-name="P20">Aleš Solka<text:tab/>nám. V. Nováka 545/8, Ostrava-Poruba, ČR<text:tab/> <text:s text:c="2"/>5.000 € / 100 %</text:p>
      <text:p text:style-name="P20"/>
      <text:p text:style-name="P20"/>
      <text:p text:style-name="P19">stránka 1</text:p>
      <text:p text:style-name="P22"/>
      <text:p text:style-name="P14">3) <text:s text:c="2"/>INFORMÁCIE O ÚČTOVNÝCH <text:s/>ZÁSADÁCH, <text:s/>METÓDÁCH <text:s/>A <text:s/>OCEŇOVANÍ</text:p>
      <text:p text:style-name="P16"/>
      <text:p text:style-name="P16"/>
      <text:p text:style-name="P16"/>
      <text:p text:style-name="P14"><text:span text:style-name="T2"><text:tab/></text:span>Účtovné metody</text:p>
      <text:p text:style-name="P10"/>
      <text:p text:style-name="P16">Zásoby tovaru –<text:span text:style-name="T3"> nákup a predaj tovaru je evidovaný zposobom „B“. <text:s/>Zásoby sú vždy vyskladňované metodou „FIFO“. Ocenenie zásob - v porizovaciach cenách, ktoré zahŕňajú tiež náklady na prepravné tovaru od dodávateľa k účtovnej jednotke, poprípade iné vedľajšie porizovacie náklady.</text:span></text:p>
      <text:p text:style-name="P10"/>
      <text:p text:style-name="P16">Dlohodobý hmotný a nehmotný majetok – <text:span text:style-name="T3">spoľočnosť zatiaľ nedisponuje obchodným majetkom.</text:span></text:p>
      <text:p text:style-name="P10"/>
      <text:p text:style-name="P16">Cenné papiere a vklady – <text:span text:style-name="T3">spoľočnost nevlastní.</text:span></text:p>
      <text:p text:style-name="P10"/>
      <text:p text:style-name="P10"/>
      <text:p text:style-name="P10"/>
      <text:p text:style-name="P14"><text:span text:style-name="T2"><text:tab/></text:span>Zmeny v oceňovaní, odpisovaní a v postupoch účtovania</text:p>
      <text:p text:style-name="P14"/>
      <text:p text:style-name="P18">V rozhodnom období neboli provedené žiadne zmeny v oceňovaní, odpisovaní alebo v postupoch účtovania.</text:p>
      <text:p text:style-name="P18">Spoľočnost zatiaľ neeviduje dlohodobý odpisovaný majetok.</text:p>
      <text:p text:style-name="P10"/>
      <text:p text:style-name="P10"/>
      <text:p text:style-name="P10"/>
      <text:p text:style-name="P10"/>
      <text:p text:style-name="P10"/>
      <text:p text:style-name="P10"/>
      <text:p text:style-name="P23"/>
      <text:p text:style-name="P24">4) <text:s text:c="2"/>INFORMÁCIE <text:s/>O <text:s/>NÁKLADOCH <text:s/>A <text:s/>VÝNOSOCH</text:p>
      <text:p text:style-name="P24"/>
      <text:p text:style-name="P25"><text:tab/><text:span text:style-name="T3">1) <text:s/></text:span><text:s/>Výnosy</text:p>
      <text:list xml:id="list5706758997480261222" text:style-name="L1">
        <text:list-item>
          <text:list>
            <text:list-header>
              <text:p text:style-name="P41"/>
            </text:list-header>
          </text:list>
        </text:list-item>
        <text:list-item>
          <text:p text:style-name="P41"><text:span text:style-name="T5">Tržby:</text:span> </text:p>
          <text:p text:style-name="P41">Spoločnosť sa zaoberá maloobchodným predajom tovaru - zásielkový predaj cez internet (9<text:span text:style-name="T6">9</text:span> % zisku).</text:p>
        </text:list-item>
        <text:list-item>
          <text:p text:style-name="P41"><text:span text:style-name="T5">Ostatné provozné výnosy</text:span> </text:p>
          <text:p text:style-name="P41">zahŕňajú náhrady škod – zámeny v skladoch (<text:span text:style-name="T6">0,2 </text:span>% zisku)</text:p>
        </text:list-item>
        <text:list-item>
          <text:p text:style-name="P45">Ostatné finančné výnosy </text:p>
          <text:p text:style-name="P41">zahŕňajů kurzové rozdiely a úroky z bežného účtu spoľočnosti (<text:span text:style-name="T6">0,8 </text:span>% zisku)</text:p>
        </text:list-item>
      </text:list>
      <text:p text:style-name="P26"/>
      <text:p text:style-name="P26"/>
      <text:p text:style-name="P26"/>
      <text:p text:style-name="P36"><text:tab/>2) <text:s text:c="2"/><text:span text:style-name="T1">Náklady</text:span></text:p>
      <text:list xml:id="list2394920730251258482" text:style-name="L2">
        <text:list-item>
          <text:list>
            <text:list-header>
              <text:p text:style-name="P44"/>
            </text:list-header>
          </text:list>
        </text:list-item>
      </text:list>
      <text:list xml:id="list6407496086086726826" text:style-name="L3">
        <text:list-item>
          <text:p text:style-name="P42"><text:span text:style-name="T5">Na účte 501</text:span> sú evidované <text:s/>spotrebné nákupy (kancel.potreby, obaľový materiál)</text:p>
        </text:list-item>
        <text:list-item>
          <text:p text:style-name="P42"><text:span text:style-name="T5">Na účte 502</text:span> spotrebovaná energia</text:p>
        </text:list-item>
        <text:list-item>
          <text:p text:style-name="P42"><text:span text:style-name="T5">Na účte 518</text:span> sú evidované náklady na prepravu zboží, internetové <text:s/>služby, prenájom.</text:p>
        </text:list-item>
        <text:list-item>
          <text:p text:style-name="P42"><text:span text:style-name="T5">Na účte 521-527</text:span> sú evidované náklady na zamestnance spoľočnosti. Členovia štatutárneho orgánu niesu v pracovne-právnom pomere a dosial neprijali za výkon funkcie žiadne odmeny.</text:p>
        </text:list-item>
        <text:list-item>
          <text:p text:style-name="P46">Ostatné provozné náklady <text:span text:style-name="T2"><text:s/>zahŕňajú náklady na inventarizačné manká a schodky a zákonné príspevky do recykl.fondu. </text:span></text:p>
        </text:list-item>
        <text:list-item>
          <text:p text:style-name="P42"><text:span text:style-name="T5">Ostatné finančné náklady</text:span> </text:p>
        </text:list-item>
      </text:list>
      <text:p text:style-name="P26"/>
      <text:p text:style-name="P26"/>
      <text:p text:style-name="P26"/>
      <text:p text:style-name="P26"/>
      <text:p text:style-name="P27">strana 2</text:p>
      <text:p text:style-name="P39"/>
      <text:p text:style-name="P24">5) <text:s text:c="3"/>DOPĽŇAJÚCE <text:s/>INFORMÁCIE <text:s/>K <text:s/>SÚVAHE</text:p>
      <text:p text:style-name="P24"/>
      <text:p text:style-name="P37"/>
      <text:p text:style-name="P33"><text:tab/><text:tab/><text:tab/><text:tab/><text:tab/><text:tab/><text:tab/><text:tab/><text:tab/><text:span text:style-name="T3">bežné obdobie<text:tab/>predchádzajúce obdobie</text:span></text:p>
      <text:p text:style-name="P33"><text:tab/><text:tab/><text:tab/><text:tab/><text:tab/><text:tab/><text:tab/><text:tab/><text:tab/>--------------------------------------------------</text:p>
      <text:p text:style-name="P49">Pohľadavky:<text:tab/><text:tab/><text:span text:style-name="T3">do lehoty splatnosti:<text:tab/><text:tab/><text:tab/> <text:s text:c="2"/></text:span><text:span text:style-name="T4">8.233,48 </text:span><text:span text:style-name="T3">€<text:tab/> <text:s text:c="11"/></text:span><text:span text:style-name="T4">6.575,00 </text:span><text:span text:style-name="T3">€<text:tab/><text:tab/></text:span></text:p>
      <text:p text:style-name="P50"><text:tab/><text:tab/><text:tab/><text:tab/>po lehote splatnosti:<text:tab/><text:tab/><text:tab/> <text:s text:c="5"/><text:span text:style-name="T6">197,87</text:span> €<text:tab/> <text:s text:c="14"/><text:span text:style-name="T6">560,00 </text:span>€<text:tab/> <text:s/><text:tab/></text:p>
      <text:p text:style-name="P34"><text:s/><text:tab/><text:tab/><text:tab/><text:tab/>pohľadavky splatné od 1 do 5 <text:s/>rokov:<text:tab/> <text:span text:style-name="T6">38.700,00 €</text:span><text:tab/><text:tab/>---<text:tab/><text:tab/><text:tab/><text:tab/><text:tab/><text:tab/>pohľadavky splatné po 5 rokoch:<text:tab/><text:tab/><text:tab/>---<text:tab/><text:tab/>---</text:p>
      <text:p text:style-name="P34"/>
      <text:p text:style-name="P33">Závazky:<text:tab/><text:tab/><text:span text:style-name="T3">do lehoty splatnosti:<text:tab/><text:tab/><text:tab/> <text:s/></text:span><text:span text:style-name="T4">16.512,46 </text:span><text:span text:style-name="T3">€<text:tab/> <text:s text:c="9"/></text:span><text:span text:style-name="T4">14.809,00 </text:span><text:span text:style-name="T3">€</text:span></text:p>
      <text:p text:style-name="P34"><text:tab/><text:tab/><text:tab/><text:tab/>po lehote splatnosti:<text:tab/><text:tab/><text:tab/><text:span text:style-name="T6">199.515,75</text:span> €<text:tab/> <text:s text:c="7"/><text:span text:style-name="T6">143.670,00 </text:span>€ </text:p>
      <text:p text:style-name="P34"><text:s/><text:tab/><text:tab/><text:tab/><text:tab/>závazky splatné od 1 do 5 <text:s/>rokov:<text:tab/><text:tab/><text:tab/>---<text:tab/><text:tab/>---</text:p>
      <text:p text:style-name="P34"><text:tab/><text:tab/><text:tab/><text:tab/>závazky splatné po 5 rokoch:<text:tab/><text:tab/><text:tab/>---<text:tab/><text:tab/>---</text:p>
      <text:p text:style-name="P38"/>
      <text:p text:style-name="P25"/>
      <text:p text:style-name="P25">Náklady </text:p>
      <text:p text:style-name="P26"><text:span text:style-name="T1">budúcích období:<text:tab/></text:span>náklady pro r.201<text:span text:style-name="T6">5</text:span>: <text:tab/> <text:tab/><text:tab/> <text:s text:c="3"/><text:span text:style-name="T6">378,25 </text:span>€</text:p>
      <text:p text:style-name="P26"/>
      <text:p text:style-name="P26">Náklady budúcich období sú pre spoľočnost významnou položkou, zahŕňajú náklady na obhospodarovanie a provozovanie <text:s/>internetových domén a náklady na internetové odkazy, reklamu a zprostredkovateľské e-shopy, ktoré sú základom pre podnikatelskú činnost spoľočnosti. </text:p>
      <text:p text:style-name="P26"/>
      <text:p text:style-name="P25"/>
      <text:p text:style-name="P25"/>
      <text:p text:style-name="P25">Opravné položky:<text:tab/><text:span text:style-name="T3">spoľočnosť doposiaľ nevytvárala</text:span></text:p>
      <text:p text:style-name="P26"/>
      <text:p text:style-name="P26"><text:span text:style-name="T1">Rezervy</text:span>:<text:tab/><text:tab/>spoľočnosť doposiaľ nevytvárala</text:p>
      <text:p text:style-name="P25"/>
      <text:p text:style-name="P25"><text:span text:style-name="T3"/></text:p>
      <text:p text:style-name="P25"/>
      <text:p text:style-name="P25"/>
      <text:p text:style-name="P25"/>
      <text:p text:style-name="P25"/>
      <text:p text:style-name="P25"/>
      <text:p text:style-name="P24">6) <text:s text:c="3"/>PREHĽAD <text:s/>ZMIEN <text:s/>VLASTNÉHO <text:s/>IMANIA</text:p>
      <text:p text:style-name="P24"/>
      <text:p text:style-name="P29"/>
      <text:p text:style-name="P29"><text:tab/>Vtomto roku nedošlo ku zmenám vlastného imania spoločnosti.</text:p>
      <text:p text:style-name="P25"/>
      <text:p text:style-name="P25"/>
      <text:p text:style-name="P25"/>
      <text:p text:style-name="P25"/>
      <text:p text:style-name="P25"/>
      <text:p text:style-name="P25"/>
      <text:p text:style-name="P28">7) <text:s text:c="3"/>PRÍJMY <text:s/>A <text:s/>VÝHODY <text:s/>ČLENOV <text:s/>ŠTATUTÁRNYCH <text:s/>ORGÁNOV</text:p>
      <text:p text:style-name="P28"/>
      <text:p text:style-name="P30"/>
      <text:p text:style-name="P30"><text:tab/>Členovia štatutárnych orgánov niesu v pracovno-právnom pomere voči spoľočnosti, za výkon svojej činnosti neobdrželi dosial žiadnych odmien ani príjmov. <text:s/></text:p>
      <text:p text:style-name="P25"/>
      <text:p text:style-name="P25"/>
      <text:p text:style-name="P25"/>
      <text:p text:style-name="P27">strana 3</text:p>
      <text:p text:style-name="P40"/>
      <text:p text:style-name="P29"/>
      <text:p text:style-name="P32">8) <text:s text:c="2"/>EKONOMICKÉ <text:s/>VZŤAHY <text:s/>ÚČTOVNEJ <text:s/>JEDNOTKY <text:s/>A <text:s text:c="2"/>SPRIAZNENÝCH <text:s/>OSOB</text:p>
      <text:p text:style-name="P32"/>
      <text:p text:style-name="P32"/>
      <text:p text:style-name="P35">Zoznam personálne spriaznených zahraničných osob:</text:p>
      <text:p text:style-name="P35"/>
      <text:list xml:id="list5040756002311167072" text:style-name="L4">
        <text:list-item>
          <text:p text:style-name="P47">firma Aleš Smolka, sídlom Nám. V. Nováka 545/8, Ostrava – Poruba, ČR, IČ 46106693</text:p>
          <text:p text:style-name="P47">(hlavný dodávateľ tovaru)</text:p>
        </text:list-item>
      </text:list>
      <text:list xml:id="list8589986606796684072" text:style-name="L5">
        <text:list-header>
          <text:p text:style-name="P48"/>
        </text:list-header>
      </text:list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0">Zostaveno dňa: <text:s text:c="2"/><text:span text:style-name="T6">30.3.2015</text:span></text:p>
      <text:p text:style-name="P30"/>
      <text:p text:style-name="P30"/>
      <text:p text:style-name="P30"><text:tab/><text:tab/><text:tab/><text:tab/><text:tab/><text:tab/><text:tab/><text:tab/><text:tab/>...........................................................</text:p>
      <text:p text:style-name="P30"><text:tab/><text:tab/><text:tab/><text:tab/><text:tab/><text:tab/><text:tab/><text:tab/><text:tab/> <text:s text:c="7"/>podpis štatutárneho orgánu<text:tab/></text:p>
      <text:p text:style-name="P30"/>
      <text:p text:style-name="P30"/>
      <text:p text:style-name="P30"/>
      <text:p text:style-name="P30"><text:tab/>...........................................................<text:tab/><text:tab/><text:tab/><text:tab/>...........................................................</text:p>
      <text:p text:style-name="P30"><text:s text:c="5"/><text:tab/> <text:s text:c="5"/>podpis osoby zodpovedné za<text:tab/><text:tab/><text:tab/><text:tab/> <text:s text:c="4"/>podpis osoby zodpovedné za<text:tab/></text:p>
      <text:p text:style-name="P30"><text:s/><text:tab/> <text:s text:c="4"/>zostavenie <text:s/>účtovnej <text:s/>závierky<text:tab/><text:tab/><text:tab/><text:tab/> <text:s text:c="11"/>vedenie účtovníctva<text:tab/></text:p>
      <text:p text:style-name="P30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strana 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cs" style:country-asian="CZ" style:font-name-complex="Tahoma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cs" style:country-asian="CZ" style:font-name-complex="Tahoma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creation-date>2006-12-22T12:52:58</meta:creation-date>
    <dc:date>2015-03-31T11:54:45.002000000</dc:date>
    <meta:print-date>2012-04-01T15:26:13.96</meta:print-date>
    <dc:language>cs-CZ</dc:language>
    <meta:editing-cycles>22</meta:editing-cycles>
    <meta:editing-duration>PT20H52M56S</meta:editing-duration>
    <meta:document-statistic meta:table-count="0" meta:image-count="0" meta:object-count="0" meta:page-count="4" meta:paragraph-count="80" meta:word-count="617" meta:character-count="4810" meta:non-whitespace-character-count="3941"/>
    <meta:user-defined meta:name="Info 1"/>
    <meta:user-defined meta:name="Info 2"/>
    <meta:user-defined meta:name="Info 3"/>
    <meta:user-defined meta:name="Info 4"/>
  </office:meta>
</office:document-meta>
</file>