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795cm"/>
          <style:tab-stop style:position="10.848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795cm"/>
          <style:tab-stop style:position="10.848cm"/>
        </style:tab-stops>
      </style:paragraph-properties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795cm"/>
          <style:tab-stop style:position="10.848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0.795cm"/>
        </style:tab-stops>
      </style:paragraph-properties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color="#999999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color="#999999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color="#000000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 fo:break-before="page">
        <style:tab-stops>
          <style:tab-stop style:position="0cm"/>
          <style:tab-stop style:position="10.79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xt_20_body" style:master-page-name="">
      <style:paragraph-properties fo:margin-top="0cm" fo:margin-bottom="0cm" style:contextual-spacing="false" fo:text-align="start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top="0cm" fo:margin-bottom="0.21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top="0cm" fo:margin-bottom="0.21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ff0000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ff3366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ff3366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color="#ff0000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P49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P5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52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53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 style:list-style-name="L6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style="normal" style:text-underline-style="none" fo:font-weight="normal" officeooo:paragraph-rsid="001b884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7675" style:font-weight-asian="normal" style:font-weight-complex="normal"/>
    </style:style>
    <style:style style:name="T5" style:family="text">
      <style:text-properties fo:font-weight="normal" officeooo:rsid="001b8845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officeooo:rsid="001b7675"/>
    </style:style>
    <style:style style:name="T10" style:family="text">
      <style:text-properties officeooo:rsid="001b8845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TRINET Corp., s.r.o.</text:p>
      <text:p text:style-name="P2">sídlom Cesta do Rudiny 1098, 024 01 Kysucké Nové Mesto</text:p>
      <text:p text:style-name="P4">IČO 36362786 * DIČ SK2022195945</text:p>
      <text:p text:style-name="Text_20_body"/>
      <text:p text:style-name="Text_20_body"/>
      <text:p text:style-name="Text_20_body"/>
      <text:p text:style-name="P5">POZNÁMKY <text:s/>K <text:s/>ÚČTOVNEJ <text:s/>ZÁVIERKE</text:p>
      <text:p text:style-name="P5">za obdobie 01.01. - 31.12. <text:s/>201<text:span text:style-name="T9">4</text:span></text:p>
      <text:p text:style-name="P6">(riadna účtovná uzávierka)</text:p>
      <text:p text:style-name="P7"/>
      <text:p text:style-name="P7"/>
      <text:p text:style-name="P7"/>
      <text:p text:style-name="P9">1) <text:s/>INFORMÁCIE <text:s/>O <text:s/>ÚČTOVNEJ <text:s/>JEDNOTKE</text:p>
      <text:p text:style-name="P8"/>
      <text:p text:style-name="P24">obchodné meno:<text:tab/><text:tab/><text:span text:style-name="T1">TRIENT Corp. s.r.o.</text:span></text:p>
      <text:p text:style-name="P10">sídlo:<text:tab/><text:tab/><text:tab/>Cesta do Rudiny 1098, Kysucké Nové Mesto, PSČ 024 01</text:p>
      <text:p text:style-name="P10">IČ:<text:tab/><text:tab/><text:tab/>36 36 27 86</text:p>
      <text:p text:style-name="P10">Dátum vzniku:<text:tab/><text:tab/>25.5.2006</text:p>
      <text:p text:style-name="P10"/>
      <text:p text:style-name="P10">Hospodárska činnosť:<text:tab/>kúpa tovaru <text:s/>na účely jeho predaja konečnému spotrebiteľovi</text:p>
      <text:p text:style-name="P10"><text:tab/><text:tab/><text:tab/>kúpa tovaru na účely jeho predaja iným prevádzkovateľom</text:p>
      <text:p text:style-name="P10"><text:tab/><text:tab/><text:tab/>zprostredkovateľská činnosť v rozsahu voľnej živnosti</text:p>
      <text:p text:style-name="P10"/>
      <text:p text:style-name="P10">Počet zamestnanov:<text:tab/>priemerný počet zamestnancov počas účtovného obdobia:<text:tab/><text:tab/><text:span text:style-name="T9">6</text:span></text:p>
      <text:p text:style-name="P10"><text:tab/><text:tab/><text:tab/>počet zamestancov k 31.12.2012:<text:tab/><text:tab/><text:tab/><text:tab/><text:tab/><text:span text:style-name="T9">6</text:span><text:tab/><text:tab/><text:tab/><text:tab/><text:tab/>počet vedúcich zamestnancov:<text:tab/><text:tab/><text:tab/><text:tab/> <text:s text:c="3"/>(iba štatutári)</text:p>
      <text:p text:style-name="P11"/>
      <text:p text:style-name="P11"/>
      <text:p text:style-name="P10">Spoločnosť <text:span text:style-name="T1">nieje neobmedzene ručiacim spoločníkom</text:span> v iných účtovných jednotkách.</text:p>
      <text:p text:style-name="P11">Účtovná jednotka <text:span text:style-name="T1">nieje súčasťou konsolidovaného celku.</text:span></text:p>
      <text:p text:style-name="P11"/>
      <text:p text:style-name="P11">Účtovná závierka je zostavená jako riadna účtovná závierka ku dňu ukončenia účtovného obdobia.</text:p>
      <text:p text:style-name="P11"/>
      <text:p text:style-name="P11"/>
      <text:p text:style-name="P11"/>
      <text:p text:style-name="P11"/>
      <text:p text:style-name="P12"/>
      <text:p text:style-name="P13"/>
      <text:p text:style-name="P15">2) <text:s text:c="2"/>INFORMÁCIE <text:s/>O <text:s/>VÝKONNÝCH <text:s/>A <text:s/>DOZORNÝCH <text:s/>ORGÁNOCH <text:s/>ÚČTOVEJ <text:s/>JEDNOTKY</text:p>
      <text:p text:style-name="P11"/>
      <text:p text:style-name="P12"/>
      <text:p text:style-name="P25"><text:span text:style-name="T1">Štatutárny orgán</text:span>:<text:tab/>Bydlisko:<text:tab/><text:span text:style-name="T1">Funkcia:<text:tab/> od:<text:tab/>do:</text:span></text:p>
      <text:p text:style-name="P19">Ing. Jaroslav Smolka <text:tab/>Lískovecká 2782, Frýdek-Místek, ČR<text:tab/>konateľ<text:tab/>25.05.2006<text:tab/>03.09.2008</text:p>
      <text:p text:style-name="P19">Ing. Jaroslav Leuko<text:tab/>Bezručova 578, Budišov nad Budišovkou, ČR <text:tab/>konateľ<text:tab/>25.05.2006<text:tab/>03.09.2008</text:p>
      <text:p text:style-name="P12">Aleš Smolka<text:tab/>nám. V. Nováka 545/8, Ostrava-Poruba, ČR<text:tab/>konateľ<text:tab/>25.05.2006<text:tab/>dosud</text:p>
      <text:p text:style-name="P12">Vítězslav Rak<text:tab/>Mírová 567, Budišov nad Budišlovkou, ČR<text:tab/>kanateľ<text:tab/>04.09.2008<text:tab/>dosud</text:p>
      <text:p text:style-name="P12"/>
      <text:p text:style-name="P12"/>
      <text:p text:style-name="P16">stránka 1</text:p>
      <text:p text:style-name="P23">Spoločníci spoločnosti:<text:tab/><text:tab/>Podiel na spoločnosti:</text:p>
      <text:p text:style-name="P26"/>
      <text:p text:style-name="P20">od 25.5.2006 – 03.09.2008:</text:p>
      <text:p text:style-name="P20"/>
      <text:p text:style-name="P19">Ing. Jaroslav Smolka<text:tab/>Lískovecká 2782, Frýdek-Místek, ČR<text:tab/>70 000,- Sk tj. 33 %</text:p>
      <text:p text:style-name="P19">Ing. Jaroslav Leuko<text:tab/>Bezručova 578, Budišov nad Budišovkou, ČR<text:tab/>70 000,- Sk tj. 33 %</text:p>
      <text:p text:style-name="P19">Aleš Smolka<text:tab/>nám. V. Nováka 545/8, Ostrava-Poruba, ČR<text:tab/>70 000,- Sk tj. 33 %</text:p>
      <text:p text:style-name="P21"/>
      <text:p text:style-name="P22">od 04.09.2008 dosud:</text:p>
      <text:p text:style-name="P22"/>
      <text:p text:style-name="P21">Aleš Smolka<text:tab/>nám. V. Nováka 545/8, Ostrava-Poruba, ČR<text:tab/>105 000,- Sk tj. 50 % <text:s/>= <text:s text:c="2"/>3 486 €</text:p>
      <text:p text:style-name="P21">Vítězslav Rak<text:tab/>Mírová 567, Budišov nad Budišlovkou, ČR<text:tab/>105 000,- Sk tj. 50 % <text:s/>= <text:s text:c="2"/>3 486 €</text:p>
      <text:p text:style-name="P12"/>
      <text:p text:style-name="P12"/>
      <text:p text:style-name="P14"/>
      <text:p text:style-name="P14"/>
      <text:p text:style-name="P14"/>
      <text:p text:style-name="P14">3) <text:s text:c="2"/>INFORMÁCIE O ÚČTOVNÝCH <text:s/>ZÁSADÁCH, <text:s/>METÓDÁCH <text:s/>A <text:s/>OCEŇOVANÍ</text:p>
      <text:p text:style-name="P17"/>
      <text:p text:style-name="P17"/>
      <text:p text:style-name="P17"/>
      <text:p text:style-name="P14"><text:span text:style-name="T2"><text:tab/></text:span>Účtovné metody</text:p>
      <text:p text:style-name="P10"/>
      <text:p text:style-name="P17">Zásoby tovaru –<text:span text:style-name="T3"> nákup a predaj tovaru je evidovaný zposobom „B“. <text:s/>Zásoby sú vždy vyskladňované metodou „FIFO“. Ocenenie zásob - v porizovaciach cenách, ktoré zahŕňajú tiež náklady na prepravné tovaru od dodávateľa k účtovnej jednotke, poprípade iné vedľajšie porizovacie náklady.</text:span></text:p>
      <text:p text:style-name="P10"/>
      <text:p text:style-name="P17">Dlohodobý hmotný a nehmotný majetok – <text:span text:style-name="T3">spoľočnosť zatiaľ disponuje iba drobným majetkom, ktorý je evidovaný v hodnote nad 100,00 € <text:s/>v evidencii drobného majetku, účtuje sa priamo do spotreby (účet 501).</text:span></text:p>
      <text:p text:style-name="P10">V evidencii drobného majetku sa eviduje jeho porizovacia cena.</text:p>
      <text:p text:style-name="P10"/>
      <text:p text:style-name="P17">Cenné papiere a vklady – <text:span text:style-name="T3">spoľočnost nevlastní.</text:span></text:p>
      <text:p text:style-name="P10"/>
      <text:p text:style-name="P10"/>
      <text:p text:style-name="P10"/>
      <text:p text:style-name="P14"><text:span text:style-name="T2"><text:tab/></text:span>Zmeny v oceňovaní, odpisovaní a v postupoch účtovania</text:p>
      <text:p text:style-name="P14"/>
      <text:p text:style-name="P18">V rozhodnom období neboli provedené žiadne zmeny v oceňovaní, odpisovaní alebo v postupoch účtovania.</text:p>
      <text:p text:style-name="P18">Spoľočnost zatiaľ neeviduje dlohodobý odpisovaný majetok.</text:p>
      <text:p text:style-name="P10"/>
      <text:p text:style-name="P10"/>
      <text:p text:style-name="P10"/>
      <text:p text:style-name="P27"/>
      <text:p text:style-name="P28">4) <text:s text:c="2"/>INFORMÁCIE <text:s/>O <text:s/>NÁKLADOCH <text:s/>A <text:s/>VÝNOSOCH</text:p>
      <text:p text:style-name="P28"/>
      <text:p text:style-name="P42"><text:tab/><text:span text:style-name="T3">1) <text:s/></text:span><text:s/>Výnosy</text:p>
      <text:list xml:id="list6140347312792353330" text:style-name="L1">
        <text:list-item>
          <text:list>
            <text:list-header>
              <text:p text:style-name="P48"/>
            </text:list-header>
          </text:list>
        </text:list-item>
        <text:list-item>
          <text:p text:style-name="P48"><text:span text:style-name="T6">Tržby:</text:span> </text:p>
          <text:p text:style-name="P48">Spoločnosť sa zaoberá maloobchodným predajom tovaru - zásielkový predaj cez internet (9<text:span text:style-name="T9">6</text:span>,<text:span text:style-name="T9">2</text:span> % zisku)</text:p>
        </text:list-item>
        <text:list-item>
          <text:p text:style-name="P48"><text:span text:style-name="T6">Ostatné provozné výnosy</text:span> </text:p>
          <text:p text:style-name="P48">zahŕňajú náhrady škod, <text:s/>inventarizačné rozdiely, nevratné preplatky faktur (<text:span text:style-name="T9">2</text:span>,2 % zisku)</text:p>
        </text:list-item>
        <text:list-item>
          <text:p text:style-name="P51">Ostatné finančné výnosy </text:p>
          <text:p text:style-name="P48">zahŕňajů kurzové rozdiely a <text:s/>úroky z bežného účtu spoľočnosti vč. úrokov z požičiek <text:s/>(<text:span text:style-name="T9">1,6</text:span> % zisku)</text:p>
        </text:list-item>
      </text:list>
      <text:p text:style-name="P43"/>
      <text:p text:style-name="P43"/>
      <text:p text:style-name="P44">strana 2</text:p>
      <text:p text:style-name="P46"/>
      <text:p text:style-name="P36"><text:tab/><text:span text:style-name="T7">2) <text:s text:c="2"/></text:span><text:span text:style-name="T8">Náklady</text:span></text:p>
      <text:list xml:id="list6805587318326017066" text:style-name="L2">
        <text:list-item>
          <text:list>
            <text:list-header>
              <text:p text:style-name="P50"/>
            </text:list-header>
          </text:list>
        </text:list-item>
      </text:list>
      <text:list xml:id="list2367098161947796403" text:style-name="L3">
        <text:list-item>
          <text:p text:style-name="P49"><text:span text:style-name="T6">Na účte 501</text:span> sú evidované spotrebované nákupy a nakúpený drobný majetok. Drobný majetok v hodnote nad 100 € <text:s text:c="2"/>je ďalej evidovaný v evidencii drobného majetku.</text:p>
        </text:list-item>
        <text:list-item>
          <text:p text:style-name="P49"><text:span text:style-name="T6">Na účte 502</text:span> spotrebovaná energia</text:p>
        </text:list-item>
        <text:list-item>
          <text:p text:style-name="P49"><text:span text:style-name="T6">Na účte 518</text:span> sú evidované mj. náklady na prepravu zboží, internetové <text:s/>a inzertné služby, prenájom skladov, ostatné služby a nehmotný neodpisovaný majetok (účtovný program a jeho aktualizované verzie, pripojení do siete počítačov)</text:p>
        </text:list-item>
        <text:list-item>
          <text:p text:style-name="P49"><text:span text:style-name="T6">Na účte 521</text:span> sú evidované náklady na zamestnance spoľočnosti. Členovia štatutárneho orgánu niesu v pracovne-právnom pomere a dosial neprijali za výkon funkcie žiadne odmeny.</text:p>
        </text:list-item>
        <text:list-item>
          <text:p text:style-name="P49"><text:span text:style-name="T6">Na účtoch 524 a 527</text:span> zákonne sociálne náklady na zamestancov</text:p>
        </text:list-item>
        <text:list-item>
          <text:p text:style-name="P52">Ostatné provozné náklady <text:span text:style-name="T2"><text:s/>zahŕňajú náklady na uplatnení reklamácií, inventarizačné manká a schodky, zákonné poplatky pre RTVS a recykl.fond, a ďalšie.</text:span></text:p>
        </text:list-item>
        <text:list-item>
          <text:p text:style-name="P49"><text:span text:style-name="T6">Ostatné finančné náklady</text:span> zahŕňajú predovšetkým poplatky za spravovanie bežného účtu <text:s/>a kurzové rozdiely.</text:p>
        </text:list-item>
      </text:list>
      <text:p text:style-name="P43"/>
      <text:p text:style-name="P30"/>
      <text:p text:style-name="P30"/>
      <text:p text:style-name="P30"/>
      <text:p text:style-name="P30"/>
      <text:p text:style-name="P28">5) <text:s text:c="3"/>DOPĽŇAJÚCE <text:s/>INFORMÁCIE <text:s/>K <text:s/>SÚVAHE</text:p>
      <text:p text:style-name="P28"/>
      <text:p text:style-name="P28"/>
      <text:p text:style-name="P29"><text:tab/><text:tab/><text:tab/><text:tab/><text:tab/><text:tab/><text:tab/><text:tab/><text:tab/><text:span text:style-name="T3">bežné obdobie<text:tab/>predchádzajúce obdobie</text:span></text:p>
      <text:p text:style-name="P29"><text:tab/><text:tab/><text:tab/><text:tab/><text:tab/><text:tab/><text:tab/><text:tab/><text:tab/>--------------------------------------------------</text:p>
      <text:p text:style-name="P29">Pohľadavky:<text:tab/><text:tab/><text:span text:style-name="T3">do lehoty splatnosti:<text:tab/><text:tab/><text:tab/> <text:s/></text:span><text:span text:style-name="T4">43,825,42 €<text:tab/><text:tab/></text:span><text:span text:style-name="T3">79.903,84 €<text:tab/><text:tab/></text:span></text:p>
      <text:p text:style-name="P30"><text:tab/><text:tab/><text:tab/><text:tab/>po lehote splatnosti:<text:tab/><text:tab/><text:tab/> <text:s text:c="3"/><text:span text:style-name="T9">9.874,27 €</text:span><text:tab/><text:tab/> <text:s/>6.575,24 €<text:tab/> <text:s text:c="9"/><text:tab/><text:tab/><text:tab/><text:tab/>pohľadavky splatné od 1 do 5 <text:s/>rokov:<text:tab/> <text:s/>38.700,00 €<text:tab/> <text:tab/><text:span text:style-name="T9">38.700,00 €</text:span><text:tab/><text:tab/><text:tab/><text:tab/><text:tab/>pohľadavky splatné po 5 rokoch:<text:tab/><text:tab/><text:tab/>---<text:tab/><text:tab/><text:tab/>---</text:p>
      <text:p text:style-name="P30"/>
      <text:p text:style-name="P29">Závazky:<text:tab/><text:tab/><text:span text:style-name="T3">do lehoty splatnosti:<text:tab/><text:tab/><text:tab/> </text:span><text:span text:style-name="T5">79.038,76 </text:span><text:span text:style-name="T3">€<text:tab/><text:tab/></text:span><text:span text:style-name="T4">42.543,70 </text:span><text:span text:style-name="T3">€<text:tab/> <text:s text:c="11"/><text:tab/><text:tab/><text:tab/><text:tab/>po lehote splatnosti:<text:tab/><text:tab/><text:tab/> <text:s text:c="9"/></text:span><text:span text:style-name="T5">0,00 </text:span><text:span text:style-name="T3">€<text:tab/><text:tab/> <text:s/></text:span><text:span text:style-name="T4">2.067,18 </text:span><text:span text:style-name="T3">€<text:tab/> <text:s text:c="11"/><text:tab/><text:tab/><text:tab/><text:tab/>závazky splatné od 1 do 5 <text:s/>rokov:<text:tab/> <text:tab/> <text:tab/>---<text:tab/><text:tab/><text:tab/>---</text:span></text:p>
      <text:p text:style-name="P30"><text:tab/><text:tab/><text:tab/><text:tab/>závazky splatné po 5 rokoch:<text:tab/><text:tab/><text:tab/>---<text:tab/><text:tab/><text:tab/>---</text:p>
      <text:p text:style-name="P30"/>
      <text:p text:style-name="P29">Náklady </text:p>
      <text:p text:style-name="P30"><text:span text:style-name="T1">budúcích období:<text:tab/></text:span>náklady pro r.201<text:span text:style-name="T10">5</text:span>: <text:tab/> <text:tab/><text:tab/> <text:s text:c="6"/><text:span text:style-name="T10">997,28 €</text:span></text:p>
      <text:p text:style-name="P30"/>
      <text:p text:style-name="P30">Náklady budúcich období sú pre spoľočnost významnou položkou, zahŕňajú náklady na obhospodarovanie a provozovanie <text:s/>internetových domén, náklady na internetové reklamy a zprostredkovateľské e-shopy, ktoré sú základom pre podnikatelskú činnost spoľočnosti. </text:p>
      <text:p text:style-name="P30"/>
      <text:p text:style-name="P29"/>
      <text:p text:style-name="P29"/>
      <text:p text:style-name="P29">Opravné položky:<text:tab/><text:span text:style-name="T3">spoľočnosť doposiaľ nevytvárala</text:span></text:p>
      <text:p text:style-name="P30"/>
      <text:p text:style-name="P30"><text:span text:style-name="T1">Rezervy</text:span>:<text:tab/><text:tab/>spoľočnosť doposiaľ nevytvárala</text:p>
      <text:p text:style-name="P29"/>
      <text:p text:style-name="P29"><text:span text:style-name="T3"/></text:p>
      <text:p text:style-name="P29"/>
      <text:p text:style-name="P29"/>
      <text:p text:style-name="P29"/>
      <text:p text:style-name="P29"/>
      <text:p text:style-name="P29"/>
      <text:p text:style-name="P29"/>
      <text:p text:style-name="P31">strana 3</text:p>
      <text:p text:style-name="P47">6) <text:s text:c="3"/>PREHĽAD <text:s/>ZMIEN <text:s/>VLASTNÉHO <text:s/>IMANIA</text:p>
      <text:p text:style-name="P28"/>
      <text:p text:style-name="P37"/>
      <text:p text:style-name="P37"><text:tab/>Vtomto roku nedošlo ku zmenám vlastného imania spoločnosti.</text:p>
      <text:p text:style-name="P37"/>
      <text:p text:style-name="P30"/>
      <text:p text:style-name="P33"/>
      <text:p text:style-name="P33"/>
      <text:p text:style-name="P34">7) <text:s text:c="3"/>PRÍJMY <text:s/>A <text:s/>VÝHODY <text:s/>ČLENOV <text:s/>ŠTATUTÁRNYCH <text:s/>ORGÁNOV</text:p>
      <text:p text:style-name="P34"/>
      <text:p text:style-name="P38"/>
      <text:p text:style-name="P38"><text:tab/>Členovia štatutárnych orgánov niesu v pracovno-právnom pomere voči spoľočnosti, za výkon svojej činnosti neobdrželi dosial žiadnych odmien. <text:s/></text:p>
      <text:p text:style-name="P35"/>
      <text:p text:style-name="P35"/>
      <text:p text:style-name="P35"/>
      <text:p text:style-name="P39"/>
      <text:p text:style-name="P41">8) <text:s text:c="2"/>EKONOMICKÉ <text:s/>VZŤAHY <text:s/>ÚČTOVNEJ <text:s/>JEDNOTKY <text:s/>A <text:s text:c="2"/>SPRIAZNENÝCH <text:s/>OSOB</text:p>
      <text:p text:style-name="P41"/>
      <text:p text:style-name="P41"/>
      <text:p text:style-name="P45">Zoznam personálne a ekonomicky spriaznených osob : </text:p>
      <text:p text:style-name="P45"/>
      <text:list xml:id="list8395812350748642675" text:style-name="L4">
        <text:list-item>
          <text:p text:style-name="P53">MASTER SPORT s.r.o., sídlom 1.máje 69/14, Ostrava – Mar.Hory, ČR, IČ 27792064</text:p>
          <text:p text:style-name="P53">(hlavný dodávateľ tovaru; príležitostne predaj iného režijného tovaru) </text:p>
          <text:p text:style-name="P53"/>
        </text:list-item>
      </text:list>
      <text:list xml:id="list3743239934958807366" text:style-name="L6">
        <text:list-item>
          <text:p text:style-name="P54">firma Aleš Smolka, sídlom Nám. V. Nováka 545/8, Ostrava – Poruba, ČR, IČ 46106693</text:p>
        </text:list-item>
      </text:list>
      <text:list xml:id="list152818652154111" text:continue-list="list8395812350748642675" text:style-name="L4">
        <text:list-header>
          <text:p text:style-name="P53">(refakturácie internetových služieb, zprostredkovanie)</text:p>
          <text:p text:style-name="P53"/>
        </text:list-header>
      </text:list>
      <text:list xml:id="list4652178861137075166" text:style-name="L7">
        <text:list-item>
          <text:p text:style-name="P55">Aleš Smolka - spoločník a konateľ, <text:s/>nám. V. Nováka 545/8, Ostrava-Poruba, ČR</text:p>
          <text:p text:style-name="P55">(poskytnutie súkromnej požičky spoločníkovi)</text:p>
        </text:list-item>
      </text:list>
      <text:p text:style-name="P40"/>
      <text:p text:style-name="P40"/>
      <text:p text:style-name="P40"/>
      <text:p text:style-name="P58">Zostaveno dňa: <text:s text:c="2"/><text:span text:style-name="T10">30.3.2015 <text:s/><text:tab/></text:span></text:p>
      <text:p text:style-name="P58"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</text:p>
      <text:p text:style-name="P38"><text:tab/><text:tab/><text:tab/><text:tab/><text:tab/><text:tab/><text:tab/><text:tab/><text:tab/> <text:s text:c="7"/>podpis štatutárneho orgánu<text:tab/></text:p>
      <text:p text:style-name="P38"/>
      <text:p text:style-name="P38"/>
      <text:p text:style-name="P38"/>
      <text:p text:style-name="P38"><text:tab/>...........................................................<text:tab/><text:tab/><text:tab/><text:tab/>...........................................................</text:p>
      <text:p text:style-name="P38"><text:s text:c="5"/><text:tab/> <text:s text:c="5"/>podpis osoby zodpovedné za<text:tab/><text:tab/><text:tab/><text:tab/> <text:s text:c="4"/>podpis osoby zodpovedné za<text:tab/></text:p>
      <text:p text:style-name="P38"><text:s/><text:tab/> <text:s text:c="4"/>zostavenie <text:s/>účtovnej <text:s/>závierky<text:tab/><text:tab/><text:tab/><text:tab/> <text:s text:c="11"/>vedenie účtovníctva<text:tab/></text:p>
      <text:p text:style-name="P3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strana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06-12-22T12:52:58</meta:creation-date>
    <dc:date>2015-03-30T15:28:18.564000000</dc:date>
    <meta:print-date>2015-03-30T15:28:03.002000000</meta:print-date>
    <dc:language>cs-CZ</dc:language>
    <meta:editing-cycles>25</meta:editing-cycles>
    <meta:editing-duration>P1DT39M33S</meta:editing-duration>
    <meta:document-statistic meta:table-count="0" meta:image-count="0" meta:object-count="0" meta:page-count="4" meta:paragraph-count="95" meta:word-count="865" meta:character-count="6429" meta:non-whitespace-character-count="5299"/>
    <meta:user-defined meta:name="Info 1"/>
    <meta:user-defined meta:name="Info 2"/>
    <meta:user-defined meta:name="Info 3"/>
    <meta:user-defined meta:name="Info 4"/>
  </office:meta>
</office:document-meta>
</file>