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Dvory 1932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2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e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1660,- EUR, alebo nižšie sa účtuje na ťarchu účtu 518-Ostatné služby. Nehmotný majetok, ktorého ocenenie je vyššie, zaradí účtovná jednotka do dlhodobého majetku.</text:p>
      <text:p text:style-name="P2">Hmotný majetok v hodnote 333,- EUR do 2.0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114 635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tab/><text:tab/><text:tab/><text:tab/>67629<text:tab/><text:tab/><text:tab/><text:tab/>26481<text:tab/><text:tab/>41148</text:p>
      <text:p text:style-name="P2">z toho:</text:p>
      <text:p text:style-name="P2">výpočtová technika <text:s text:c="26"/>0 <text:s text:c="44"/>0 <text:s text:c="22"/>0</text:p>
      <text:p text:style-name="P2">motorové vozidlá<text:tab/><text:tab/><text:tab/>25245<text:tab/><text:tab/><text:tab/><text:tab/> 25245<text:tab/><text:tab/>0 <text:s/></text:p>
      <text:p text:style-name="P2">budovy, stavby<text:tab/><text:tab/><text:tab/>42384<text:tab/><text:tab/><text:tab/><text:tab/>1236<text:tab/><text:tab/>41148</text:p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14318</text:p>
      <text:p text:style-name="P2"><text:s text:c="12"/>- peniaze na účtoch v banke <text:s text:c="4"/>46644</text:p>
      <text:p text:style-name="P2"><text:s text:c="12"/>- peniaze v pokladni <text:s text:c="20"/>300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98</text:p>
      <text:p text:style-name="P2"/>
      <text:p text:style-name="P2"/>
      <text:p text:style-name="P1">Pasíva celkom: <text:s text:c="3"/>87 694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34099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3835</text:p>
      <text:p text:style-name="P2"><text:s text:c="12"/>- nevyfakturované dodávky<text:tab/><text:tab/> <text:s text:c="3"/><text:tab/><text:tab/>150</text:p>
      <text:p text:style-name="P2"><text:s text:c="12"/>- záväzky zo soc. zabezpečenia<text:tab/> <text:s text:c="3"/><text:tab/><text:tab/>529 <text:s/></text:p>
      <text:p text:style-name="P2"><text:s text:c="12"/>- záväzky voči zamestnancom<text:tab/> <text:s text:c="3"/><text:tab/><text:tab/>715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7747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88507</text:p>
      <text:p text:style-name="P1"/>
      <text:p text:style-name="P2">v tom: - <text:s text:c="3"/>ostatné prevádzkové výnosy<text:tab/><text:tab/>0</text:p>
      <text:p text:style-name="P2"><text:s text:c="11"/>- <text:s text:c="3"/>ostatné prevádzkové výnosy (dotácie)<text:tab/>1224<text:tab/></text:p>
      <text:p text:style-name="P2"><text:s text:c="11"/>- <text:s text:c="4"/>prijaté úroky<text:tab/><text:tab/><text:tab/><text:tab/>6</text:p>
      <text:p text:style-name="P2"/>
      <text:p text:style-name="P2"/>
      <text:p text:style-name="P2"/>
      <text:p text:style-name="P6">Celkové náklady <text:s text:c="25"/>54 408</text:p>
      <text:p text:style-name="P1"/>
      <text:p text:style-name="P2">v tom: - spotreba materiálu<text:tab/><text:tab/><text:tab/><text:tab/>18111</text:p>
      <text:p text:style-name="P2"><text:s text:c="11"/>- opravy a udržovanie<text:tab/><text:tab/><text:tab/><text:tab/> <text:s/>473</text:p>
      <text:p text:style-name="P2"><text:s text:c="11"/>- náklady na reprezentáciu<text:tab/><text:tab/><text:tab/> <text:s/>971<text:tab/></text:p>
      <text:p text:style-name="P2"><text:s text:c="11"/>- služby<text:tab/><text:tab/><text:tab/><text:tab/><text:tab/>20000</text:p>
      <text:p text:style-name="P2"><text:s text:c="11"/>- mzdové náklady<text:tab/><text:tab/><text:tab/><text:tab/>7191</text:p>
      <text:list text:style-name="WW8Num1">
        <text:list-item>
          <text:p text:style-name="P9">odvody do fondov<text:tab/><text:tab/><text:tab/><text:tab/><text:tab/>2687</text:p>
        </text:list-item>
        <text:list-item>
          <text:p text:style-name="P9">ostat. Sociálne náklady – SF<text:tab/><text:tab/><text:tab/>0</text:p>
        </text:list-item>
      </text:list>
      <text:p text:style-name="P2"><text:s text:c="11"/>- dane a poplatky<text:tab/><text:tab/><text:tab/><text:tab/>2021<text:tab/><text:tab/><text:tab/><text:tab/><text:tab/> <text:s text:c="10"/>- ostatné prevádzkové náklady<text:tab/><text:tab/><text:tab/>1140</text:p>
      <text:p text:style-name="P2"><text:s text:c="11"/>- odpisy dlhodobého majetku<text:tab/><text:tab/><text:tab/>1236</text:p>
      <text:p text:style-name="P2"><text:s text:c="11"/>- bankové poplatky<text:tab/><text:tab/><text:tab/><text:tab/>431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34099 <text:s/></text:p>
      <text:p text:style-name="P2"/>
      <text:p text:style-name="P2">Základ dane pre výpočet dane z príjmu<text:tab/><text:tab/>35070 <text:s text:c="13"/></text:p>
      <text:p text:style-name="P2">23% daň<text:tab/><text:tab/><text:tab/><text:tab/><text:tab/><text:tab/></text:p>
      <text:p text:style-name="P2"/>
      <text:p text:style-name="P2"/>
      <text:p text:style-name="P1">Daň k úhrade<text:tab/><text:tab/><text:tab/><text:tab/><text:tab/><text:tab/>7715 <text:s text:c="4"/></text:p>
      <text:p text:style-name="P1"/>
      <text:p text:style-name="P2">Účtovný hospodársky výsledok po zdanení<text:tab/><text:tab/>26384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14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tarSymbol"/>
    </style:style>
    <style:style style:name="WW8Num2z0" style:family="text">
      <style:text-properties style:font-name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POZNÁMKY </dc:title>
    <meta:initial-creator> </meta:initial-creator>
    <meta:creation-date>2011-03-22T17:16:00</meta:creation-date>
    <dc:date>2015-03-31T12:26:05</dc:date>
    <meta:print-date>2012-03-29T13:02:50</meta:print-date>
    <meta:editing-cycles>6</meta:editing-cycles>
    <meta:editing-duration>PT23H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94" meta:word-count="577" meta:character-count="5413"/>
  </office:meta>
</office:document-meta>
</file>