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9"/>
    <style:style style:name="P15" style:family="paragraph" style:parent-style-name="Standard" style:list-style-name="L10">
      <style:text-properties fo:font-weight="bold" style:font-weight-asian="bold" style:font-weight-complex="bold"/>
    </style:style>
    <style:style style:name="P16" style:family="paragraph" style:parent-style-name="Standard" style:list-style-name="L11">
      <style:text-properties fo:font-size="12pt" style:font-size-asian="12pt" style:font-size-complex="12pt"/>
    </style:style>
    <style:style style:name="P17" style:family="paragraph" style:parent-style-name="Standard" style:list-style-name="L12"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Uč MÚJ – 01 <text:s text:c="10"/>IČO <text:s/>47138271 <text:s text:c="8"/>DIČ 2023754821</text:p>
      <text:p text:style-name="P1"/>
      <text:p text:style-name="Standard"/>
      <text:p text:style-name="Standard"><text:s text:c="43"/></text:p>
      <text:p text:style-name="Standard"/>
      <text:p text:style-name="Standard"><text:s text:c="32"/><text:span text:style-name="T5"><text:s text:c="4"/></text:span><text:span text:style-name="T6"><text:s/>I. <text:s text:c="3"/></text:span><text:span text:style-name="T5"><text:s text:c="6"/></text:span><text:span text:style-name="T6">Všeobecné údaje</text:span></text:p>
      <text:p text:style-name="Standard"/>
      <text:p text:style-name="Standard"><text:s text:c="19"/></text:p>
      <text:list xml:id="list31379680" text:style-name="L1">
        <text:list-item>
          <text:p text:style-name="P6">Názov a sídlo organizácie: <text:s text:c="17"/>Hasret Kebab produktion </text:p>
        </text:list-item>
      </text:list>
      <text:p text:style-name="Standard"/>
      <text:p text:style-name="Standard"><text:s text:c="12"/>Právna forma: <text:s text:c="37"/>spoločnosť s ručením obmedzeným</text:p>
      <text:p text:style-name="Standard"/>
      <text:p text:style-name="Standard"><text:s text:c="12"/>Deň zápisu: <text:s text:c="41"/>25.04.2013 <text:s/>OR OS Trnava <text:s/>vl.č.31533/T</text:p>
      <text:p text:style-name="Standard"/>
      <text:list xml:id="list31357411" text:style-name="L2">
        <text:list-header>
          <text:p text:style-name="P7"/>
        </text:list-header>
      </text:list>
      <text:p text:style-name="Standard"><text:s text:c="7"/>2 . <text:s/>Hlavný predmet činnosti: <text:s text:c="20"/>spracovanie mäsa a výroba mäsových a hydinových</text:p>
      <text:p text:style-name="Standard"><text:s text:c="75"/>výrobkov</text:p>
      <text:p text:style-name="Standard"/>
      <text:p text:style-name="Standard"><text:s text:c="7"/>3. <text:s/>Štatutárny orgán: <text:s text:c="34"/>konateľ <text:s/>: <text:s/>Cemal Bozduman</text:p>
      <text:list xml:id="list31380953" text:style-name="L3">
        <text:list-item>
          <text:list>
            <text:list-header>
              <text:p text:style-name="P8"><text:s text:c="75"/>Manhartweg 17</text:p>
            </text:list-header>
          </text:list>
        </text:list-item>
      </text:list>
      <text:p text:style-name="Standard"><text:s text:c="93"/>9400 Wolfsberg</text:p>
      <text:p text:style-name="Standard"><text:s text:c="93"/>Rakúsko</text:p>
      <text:p text:style-name="Standard"><text:s/></text:p>
      <text:list xml:id="list31390194" text:continue-numbering="true" text:style-name="L3">
        <text:list-item>
          <text:list>
            <text:list-header>
              <text:p text:style-name="P8"/>
            </text:list-header>
          </text:list>
        </text:list-item>
      </text:list>
      <text:p text:style-name="Standard"><text:s text:c="9"/>4. <text:s/>Počet zamestnancov : <text:s text:c="24"/>4</text:p>
      <text:p text:style-name="Standard"><text:s text:c="20"/>z toho <text:s text:c="16"/>: <text:s text:c="25"/>1 žena</text:p>
      <text:p text:style-name="Standard"/>
      <text:p text:style-name="Standard"><text:s text:c="9"/>5. <text:s/>Spoločnosť zastupuje a za ňu samostatne koná <text:s text:c="2"/>konateľ samostatne .</text:p>
      <text:p text:style-name="Standard"><text:s text:c="8"/></text:p>
      <text:p text:style-name="Standard"><text:s/></text:p>
      <text:p text:style-name="Standard"/>
      <text:p text:style-name="P4"><text:s text:c="38"/>II. <text:s text:c="5"/>Informácie o prijatých postupoch</text:p>
      <text:p text:style-name="P4"/>
      <text:p text:style-name="Standard"><text:s text:c="5"/></text:p>
      <text:p text:style-name="Standard"><text:s text:c="8"/>1. Účtovná jednotka <text:s/>je definovaná – mikro účtovná jednotka – vedie podvojné <text:s/>účtovníctvo v <text:s text:c="2"/><text:tab/>zmysle opatrenia MF SR č. 23054/2002-92.<text:tab/></text:p>
      <text:p text:style-name="Standard"/>
      <text:p text:style-name="Standard"><text:s text:c="8"/>2. Spôsob oceňovania majetku a záväzkov: <text:s text:c="3"/>obstarávacou cenou</text:p>
      <text:p text:style-name="Standard"/>
      <text:p text:style-name="Standard"><text:s text:c="8"/>3. Odpisovanie dlhodobého hmotného majetku a dlhodobého hmotného majetku:</text:p>
      <text:list xml:id="list3137521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dlhodobý hmotný majetok do 1700,00 eur na ťarchu nákladov</text:p>
                        </text:list-item>
                        <text:list-item>
                          <text:p text:style-name="P9">dlhodobý hmotný majetok nad 1700,00 eur v zmysle zákona o D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6"/>- účtovná jednotka nevlastní dlhodobý hmotný majetok nad 1700,00 <text:s text:c="8"/></text:p>
      <text:p text:style-name="Standard"/>
      <text:p text:style-name="Standard"><text:s text:c="75"/>- / 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137612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10"/>- <text:s text:c="2"/>2 <text:s text:c="2"/>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4"><text:s text:c="40"/>III. <text:s text:c="2"/>Informácie k súvahe a výkazu ziskov a strát</text:p>
      <text:p text:style-name="P4"/>
      <text:p text:style-name="Standard"/>
      <text:list xml:id="list31362390" text:style-name="L6">
        <text:list-item>
          <text:list>
            <text:list-item>
              <text:p text:style-name="P11">Informácie o záväzkoch:</text:p>
            </text:list-item>
          </text:list>
        </text:list-item>
      </text:list>
      <text:p text:style-name="Standard"><text:s text:c="18"/>a/ <text:s text:c="3"/>účtovná jednotka neeviduje záväzky s dobou splatnosti <text:s text:c="2"/>nad 360 dní <text:s text:c="7"/></text:p>
      <text:p text:style-name="Standard"><text:s text:c="58"/></text:p>
      <text:p text:style-name="Standard"><text:s text:c="18"/>b/ <text:s text:c="3"/>účtovná jednotka <text:s/>eviduje záväzky s dobou splatnosti <text:s/>do 360 dní</text:p>
      <text:list xml:id="list3137059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z obchodného styku <text:s text:c="21"/>17096,00</text:p>
                                        </text:list-item>
                                        <text:list-item>
                                          <text:p text:style-name="P12">nevyfakturované dodávky <text:s text:c="12"/>21782,00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6"/>- záväzky voči zamestnancom <text:s text:c="11"/>447,00 <text:s/></text:p>
      <text:p text:style-name="Standard"><text:s text:c="26"/>- voči soc.zabezpečeniu a dane <text:s text:c="8"/>1756,00</text:p>
      <text:p text:style-name="Standard"><text:s text:c="5"/></text:p>
      <text:p text:style-name="Standard"><text:s text:c="17"/></text:p>
      <text:p text:style-name="Standard"/>
      <text:p text:style-name="Standard"/>
      <text:list xml:id="list31364461" text:style-name="L8">
        <text:list-item>
          <text:list>
            <text:list-item>
              <text:p text:style-name="P13">Informácie o pohľadávkach:</text:p>
              <text:p text:style-name="P13">a/ <text:s/>účtovná jednotka neeviduje pohľadkávky s dobou spolatnosť na d 360 dní</text:p>
            </text:list-item>
            <text:list-item>
              <text:p text:style-name="P13"><text:s text:c="36"/></text:p>
            </text:list-item>
          </text:list>
        </text:list-item>
      </text:list>
      <text:p text:style-name="Standard"><text:s text:c="18"/>b/ <text:s/>účtovná jednotka eviduje pohľadávky s dobou splatnosti <text:s/>do 360 dní</text:p>
      <text:p text:style-name="Standard"><text:s text:c="23"/>- z obchodného styku <text:s text:c="7"/>2970,00 <text:s text:c="57"/></text:p>
      <text:p text:style-name="Standard"/>
      <text:p text:style-name="Standard"><text:s text:c="12"/>3. <text:s text:c="2"/>Informácie o pôžičkách: <text:s text:c="6"/>firma neeviduje žiadne pôžičky</text:p>
      <text:p text:style-name="Standard"><text:s text:c="18"/></text:p>
      <text:p text:style-name="Standard"><text:s text:c="2"/></text:p>
      <text:p text:style-name="Standard"><text:s text:c="11"/>4. Účtovná jednotka zostavila účtovnú závierku k 31.12.2014</text:p>
      <text:p text:style-name="Standard"/>
      <text:p text:style-name="Standard"><text:s text:c="64"/></text:p>
      <text:p text:style-name="Standard"><text:s text:c="15"/>Vlastné imanie spoločnosti: <text:s text:c="2"/>k 31.12.2014 <text:s text:c="17"/>49150,00</text:p>
      <text:p text:style-name="Standard"><text:s text:c="49"/>ZI <text:s text:c="50"/>5000,00</text:p>
      <text:p text:style-name="Standard"><text:s text:c="49"/>RF <text:s text:c="53"/>0</text:p>
      <text:p text:style-name="Standard"><text:s text:c="49"/>HV MO <text:s text:c="40"/>-9711,00</text:p>
      <text:p text:style-name="Standard"><text:s text:c="49"/>HV BO <text:s text:c="42"/>8005,00</text:p>
      <text:p text:style-name="Standard"><text:s text:c="49"/>Daň z príjmov 22 % <text:s text:c="22"/>1227,00</text:p>
      <text:p text:style-name="Standard"/>
      <text:p text:style-name="Standard"/>
      <text:p text:style-name="Standard"><text:s text:c="17"/>Tržby za rok <text:s text:c="3"/>2014: <text:s text:c="48"/>401827,00</text:p>
      <text:p text:style-name="Standard"><text:s text:c="17"/>Náklady z rok <text:s/>2014: <text:s text:c="48"/>393822,00</text:p>
      <text:list xml:id="list31356001" text:style-name="L9">
        <text:list-item>
          <text:list>
            <text:list-item>
              <text:list>
                <text:list-item>
                  <text:list>
                    <text:list-header>
                      <text:p text:style-name="P14"/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18"/>Hospodársky výsledok za účtovné obdobie <text:s/>po zdanení: <text:s text:c="9"/>6778,21</text:p>
      <text:list xml:id="list31359841" text:style-name="L10">
        <text:list-item>
          <text:list>
            <text:list-item>
              <text:list>
                <text:list-item>
                  <text:list>
                    <text:list-header>
                      <text:p text:style-name="P15"/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 text:c="4"/>Šaľa, <text:s text:c="2"/>20.03.2015 <text:s text:c="41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29"/><text:span text:style-name="T1"><text:s text:c="8"/></text:span><text:span text:style-name="T3"><text:s/>Schválenie účtovnej závierky</text:span><text:span text:style-name="T4"> </text:span></text:p>
      <text:p text:style-name="P5"><text:s text:c="39"/>k 31.12.2014</text:p>
      <text:p text:style-name="Standard"><text:span text:style-name="T1"><text:s text:c="37"/></text:span><text:span text:style-name="T2">obchodnej spoločnosti <text:s text:c="4"/>Hasret kebab produktion s.r.o</text:span></text:p>
      <text:p text:style-name="P2"><text:s text:c="48"/>so sídlom: 92701 Šaľa, Hollého 1999/13</text:p>
      <text:p text:style-name="P2"/>
      <text:p text:style-name="P2"/>
      <text:p text:style-name="P2"><text:s text:c="9"/><text:span text:style-name="T7">Rozhodnutie <text:s/>jediného spoločníka: <text:s text:c="3"/>Bozduman Cemal, bytom Rakúsko</text:span></text:p>
      <text:p text:style-name="P2"><text:s text:c="3"/></text:p>
      <text:p text:style-name="P2"/>
      <text:list xml:id="list31375365" text:style-name="L11">
        <text:list-item>
          <text:list>
            <text:list-item>
              <text:p text:style-name="P16">Schvaľujem účtovnú závierku.</text:p>
              <text:p text:style-name="P16"/>
            </text:list-item>
            <text:list-item>
              <text:p text:style-name="P16">O rozdelení zisku som rozhodol nasledovne:</text:p>
              <text:p text:style-name="P16"><text:s/></text:p>
              <text:p text:style-name="P16"/>
            </text:list-item>
          </text:list>
        </text:list-item>
      </text:list>
      <text:p text:style-name="P2"><text:s text:c="9"/><text:span text:style-name="T7"><text:s text:c="11"/>Účtovný hospodársky výsledok <text:s text:c="2"/>po zdanení: <text:s text:c="19"/>6778,21 <text:s text:c="4"/></text:span><text:s text:c="39"/></text:p>
      <text:p text:style-name="P2"/>
      <text:p text:style-name="P2"><text:s text:c="23"/>- prídel do zákonného rezervného fondu <text:s/>vo výške 5 % <text:s text:c="6"/>338,91 <text:s/></text:p>
      <text:p text:style-name="P2"><text:s text:c="23"/>- prevod na nerozdelený zisk <text:s text:c="46"/>6439,30</text:p>
      <text:list xml:id="list31376800" text:style-name="L12">
        <text:list-item>
          <text:list>
            <text:list-item>
              <text:list>
                <text:list-item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21"/>Schválená : <text:s/>23.03.2015</text:p>
      <text:p text:style-name="P2"/>
      <text:p text:style-name="P2"/>
      <text:p text:style-name="P2"><text:s text:c="80"/>Cemal Bozduman</text:p>
      <text:p text:style-name="P2"><text:s text:c="80"/></text:p>
      <text:p text:style-name="P3"><text:s text:c="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/></text:p>
      <text:p text:style-name="Standard"/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11:43:13.86</meta:creation-date>
    <meta:print-date>2015-03-28T16:43:52.13</meta:print-date>
    <dc:date>2015-03-30T11:21:24.91</dc:date>
    <meta:editing-duration>PT03H30M41S</meta:editing-duration>
    <meta:editing-cycles>11</meta:editing-cycles>
    <meta:generator>OpenOffice.org/3.2$Win32 OpenOffice.org_project/320m19$Build-9505</meta:generator>
    <meta:document-statistic meta:table-count="0" meta:image-count="0" meta:object-count="0" meta:page-count="4" meta:paragraph-count="78" meta:word-count="368" meta:character-count="5170"/>
  </office:meta>
</office:document-meta>
</file>