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L Legal v.o.s., Nerudova 79, 821 01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0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.0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0.....Eur</text:p>
                </text:list-item>
                <text:list-item>
                  <text:p text:style-name="P99">celková suma odpustených pôžičiek a odpísaných pôžičiek k poslednému k poslednému dňu účtovného obdobia …0..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0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...0....Eur <text:s text:c="2"/></text:p>
      <text:p text:style-name="P109"><text:s text:c="13"/>b) celková suma významných podmienených záväzkov …........0<text:bookmark-start text:name="_GoBack"/><text:bookmark-end text:name="_GoBack"/>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30T07:27:00Z</dc:date>
    <meta:print-date>2015-03-30T07:26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3" meta:character-count="7046" meta:row-count="50" meta:non-whitespace-character-count="6007"/>
  </office:meta>
</office:document-meta>
</file>