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38cm"/>
    </style:style>
    <style:style style:name="Tabuľka1.D" style:family="table-column">
      <style:table-column-properties style:column-width="0.434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V" style:family="table-column">
      <style:table-column-properties style:column-width="0.415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R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I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 style:data-style-name="N0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B7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7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D7" style:family="table-cell">
      <style:table-cell-properties fo:padding-left="0.123cm" fo:padding-right="0.123cm" fo:padding-top="0cm" fo:padding-bottom="0cm" fo:border="0.002cm solid #000000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D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12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D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J12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J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J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476cm"/>
    </style:style>
    <style:style style:name="Tabuľka8.R" style:family="table-column">
      <style:table-column-properties style:column-width="1.556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I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R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R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R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404cm"/>
    </style:style>
    <style:style style:name="Tabuľka9.S" style:family="table-column">
      <style:table-column-properties style:column-width="1.609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H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S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H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S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S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11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11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G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G11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944cm"/>
    </style:style>
    <style:style style:name="Tabuľka50.C" style:family="table-column">
      <style:table-column-properties style:column-width="2.641cm"/>
    </style:style>
    <style:style style:name="Tabuľka50.D" style:family="table-column">
      <style:table-column-properties style:column-width="1.723cm"/>
    </style:style>
    <style:style style:name="Tabuľka50.E" style:family="table-column">
      <style:table-column-properties style:column-width="2.859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29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0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1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6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0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43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4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top="0cm" fo:margin-bottom="0.212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-0.044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8" style:family="paragraph" style:parent-style-name="Standard">
      <style:paragraph-properties fo:margin-left="-0.071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9" style:family="paragraph" style:parent-style-name="Standard">
      <style:paragraph-properties fo:margin-left="-0.071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0" style:family="paragraph" style:parent-style-name="Standard">
      <style:paragraph-properties fo:margin-left="-0.071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1" style:family="paragraph" style:parent-style-name="Standard">
      <style:paragraph-properties fo:margin-left="-0.097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2" style:family="paragraph" style:parent-style-name="Standard">
      <style:paragraph-properties fo:margin-left="-0.097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>
      <style:paragraph-properties fo:margin-left="-0.044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4" style:family="paragraph" style:parent-style-name="Standard">
      <style:paragraph-properties fo:margin-left="-0.018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5" style:family="paragraph" style:parent-style-name="Standard">
      <style:paragraph-properties fo:margin-left="-0.018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6" style:family="paragraph" style:parent-style-name="Standard">
      <style:paragraph-properties fo:margin-left="-0.071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7" style:family="paragraph" style:parent-style-name="Standard">
      <style:paragraph-properties fo:margin-left="-0.071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8" style:family="paragraph" style:parent-style-name="Standard">
      <style:paragraph-properties fo:margin-left="-0.044cm" fo:margin-right="-0.018cm" fo:text-indent="0cm" style:auto-text-indent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59" style:family="paragraph" style:parent-style-name="Standard">
      <style:paragraph-properties fo:margin-left="-0.044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0" style:family="paragraph" style:parent-style-name="Standard">
      <style:paragraph-properties fo:margin-left="-0.071cm" fo:margin-right="-0.044cm" fo:text-indent="0cm" style:auto-text-indent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left="-0.071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2" style:family="paragraph" style:parent-style-name="Standard">
      <style:paragraph-properties fo:margin-left="-0.097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3" style:family="paragraph" style:parent-style-name="Standard">
      <style:paragraph-properties fo:margin-left="-0.097cm" fo:margin-right="-0.097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4" style:family="paragraph" style:parent-style-name="Standard">
      <style:paragraph-properties fo:margin-left="-0.018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5" style:family="paragraph" style:parent-style-name="Standard">
      <style:paragraph-properties fo:margin-left="0.009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6" style:family="paragraph" style:parent-style-name="Standard">
      <style:paragraph-properties fo:margin-left="-0.044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7" style:family="paragraph" style:parent-style-name="Standard">
      <style:paragraph-properties fo:margin-left="-0.044cm" fo:margin-right="-0.123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8" style:family="paragraph" style:parent-style-name="Standard">
      <style:paragraph-properties fo:margin-left="0.009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9" style:family="paragraph" style:parent-style-name="Standard">
      <style:paragraph-properties fo:margin-left="0.009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0" style:family="paragraph" style:parent-style-name="Standard">
      <style:paragraph-properties fo:margin-left="-0.018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1" style:family="paragraph" style:parent-style-name="Standard">
      <style:paragraph-properties fo:margin-left="0.009cm" fo:margin-right="-0.097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2" style:family="paragraph" style:parent-style-name="Standard">
      <style:paragraph-properties fo:margin-left="0.009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3" style:family="paragraph" style:parent-style-name="Standard">
      <style:paragraph-properties fo:margin-left="-0.044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4" style:family="paragraph" style:parent-style-name="Standard">
      <style:paragraph-properties fo:margin-left="-0.123cm" fo:margin-right="-0.256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5" style:family="paragraph" style:parent-style-name="Standard">
      <style:paragraph-properties fo:margin-left="-0.15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6" style:family="paragraph" style:parent-style-name="Standard">
      <style:paragraph-properties fo:margin-left="0.009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7" style:family="paragraph" style:parent-style-name="Standard">
      <style:paragraph-properties fo:margin-left="-0.123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8" style:family="paragraph" style:parent-style-name="Standard">
      <style:paragraph-properties fo:margin-left="-0.097cm" fo:margin-right="-0.1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9" style:family="paragraph" style:parent-style-name="Standard">
      <style:paragraph-properties fo:margin-left="-0.097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0" style:family="paragraph" style:parent-style-name="Standard">
      <style:paragraph-properties fo:margin-left="0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1" style:family="paragraph" style:parent-style-name="Standard">
      <style:paragraph-properties fo:margin-left="-0.123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2" style:family="paragraph" style:parent-style-name="Standard">
      <style:paragraph-properties fo:margin-left="-0.071cm" fo:margin-right="-0.1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3" style:family="paragraph" style:parent-style-name="Standard">
      <style:paragraph-properties fo:margin-left="-0.123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4" style:family="paragraph" style:parent-style-name="Standard">
      <style:paragraph-properties fo:margin-left="-0.097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5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7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89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90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91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92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3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4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95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96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97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C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D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 31.12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29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30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1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2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R14" table:number-columns-spanned="2" office:value-type="float" office:value="0">
            <text:p text:style-name="P47">0</text:p>
          </table:table-cell>
          <table:covered-table-cell/>
          <table:table-cell table:style-name="Tabuľka1.R14" office:value-type="float" office:value="1">
            <text:p text:style-name="P49">1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R14" office:value-type="float" office:value="2">
            <text:p text:style-name="P50">2</text:p>
          </table:table-cell>
          <table:table-cell table:style-name="Tabuľka1.R14" table:number-columns-spanned="2" office:value-type="float" office:value="0">
            <text:p text:style-name="P49">0</text:p>
          </table:table-cell>
          <table:covered-table-cell/>
          <table:table-cell table:style-name="Tabuľka1.R14" table:number-columns-spanned="2" office:value-type="float" office:value="1">
            <text:p text:style-name="P4">1</text:p>
          </table:table-cell>
          <table:covered-table-cell/>
          <table:table-cell table:style-name="Tabuľka1.R14" table:number-columns-spanned="2" office:value-type="float" office:value="4">
            <text:p text:style-name="P52">4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53"> 1</text:p>
          </table:table-cell>
          <table:table-cell table:style-name="Tabuľka1.e4" office:value-type="string">
            <text:p text:style-name="P49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R14" table:number-columns-spanned="2" office:value-type="float" office:value="2">
            <text:p text:style-name="P55">2</text:p>
          </table:table-cell>
          <table:covered-table-cell/>
          <table:table-cell table:style-name="Tabuľka1.R14" table:number-columns-spanned="2" office:value-type="float" office:value="0">
            <text:p text:style-name="P57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4">
            <text:p text:style-name="P49">4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e4" table:number-columns-spanned="2" office:value-type="string">
            <text:p text:style-name="P4"> 1</text:p>
          </table:table-cell>
          <table:covered-table-cell/>
          <table:table-cell table:style-name="Tabuľka1.R14" table:number-columns-spanned="2" office:value-type="float" office:value="3">
            <text:p text:style-name="P4">3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R14" table:number-columns-spanned="2" office:value-type="float" office:value="2">
            <text:p text:style-name="P4">2</text:p>
          </table:table-cell>
          <table:covered-table-cell/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R14" office:value-type="float" office:value="0">
            <text:p text:style-name="P58">0</text:p>
          </table:table-cell>
          <table:table-cell table:style-name="Tabuľka1.B20" office:value-type="string">
            <text:p text:style-name="P60">1 </text:p>
          </table:table-cell>
          <table:table-cell table:style-name="Tabuľka1.A1" office:value-type="string">
            <text:p text:style-name="P62"/>
          </table:table-cell>
          <table:table-cell table:style-name="Tabuľka1.e4" office:value-type="string">
            <text:p text:style-name="P49"> 0</text:p>
          </table:table-cell>
          <table:table-cell table:style-name="Tabuľka1.B20" office:value-type="string">
            <text:p text:style-name="P47">5 </text:p>
          </table:table-cell>
          <table:table-cell table:style-name="Tabuľka1.A1" office:value-type="string">
            <text:p text:style-name="P49"/>
          </table:table-cell>
          <table:table-cell table:style-name="Tabuľka1.R14" office:value-type="float" office:value="2">
            <text:p text:style-name="P53">2</text:p>
          </table:table-cell>
          <table:table-cell table:style-name="Tabuľka1.B20" office:value-type="string">
            <text:p text:style-name="P50">0 </text:p>
          </table:table-cell>
          <table:table-cell table:style-name="Tabuľka1.I20" office:value-type="float" office:value="0">
            <text:p text:style-name="P49">0</text:p>
          </table:table-cell>
          <table:table-cell table:style-name="Tabuľka1.I20" office:value-type="float" office:value="4">
            <text:p text:style-name="P56">4</text:p>
          </table:table-cell>
          <table:table-cell table:style-name="Tabuľka1.T11" office:value-type="string">
            <text:p text:style-name="P50"/>
          </table:table-cell>
          <table:table-cell table:style-name="Tabuľka1.A1" office:value-type="string">
            <text:p text:style-name="P57"/>
          </table:table-cell>
          <table:table-cell table:style-name="Tabuľka1.A1" office:value-type="string">
            <text:p text:style-name="P52"/>
          </table:table-cell>
          <table:table-cell table:style-name="Tabuľka1.A1" office:value-type="string">
            <text:p text:style-name="P49"/>
          </table:table-cell>
          <table:table-cell table:style-name="Tabuľka1.A1" office:value-type="string">
            <text:p text:style-name="P66"/>
          </table:table-cell>
          <table:table-cell table:style-name="Tabuľka1.A1" office:value-type="string">
            <text:p text:style-name="P49"/>
          </table:table-cell>
          <table:table-cell table:style-name="Tabuľka1.A1" office:value-type="string">
            <text:p text:style-name="P49"/>
          </table:table-cell>
          <table:table-cell table:style-name="Tabuľka1.A1" table:number-columns-spanned="2" office:value-type="string">
            <text:p text:style-name="P49"/>
          </table:table-cell>
          <table:covered-table-cell/>
          <table:table-cell table:style-name="Tabuľka1.c4" office:value-type="string">
            <text:p text:style-name="P53"/>
          </table:table-cell>
          <table:table-cell table:style-name="Tabuľka1.e4" office:value-type="string">
            <text:p text:style-name="P61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53"> 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R14" office:value-type="float" office:value="3">
            <text:p text:style-name="P4">3</text:p>
          </table:table-cell>
          <table:table-cell table:style-name="Tabuľka1.I20" office:value-type="float" office:value="6">
            <text:p text:style-name="P4">6</text:p>
          </table:table-cell>
          <table:table-cell table:style-name="Tabuľka1.I20" office:value-type="float" office:value="4">
            <text:p text:style-name="P4">4</text:p>
          </table:table-cell>
          <table:table-cell table:style-name="Tabuľka1.I20" office:value-type="float" office:value="9">
            <text:p text:style-name="P4">9</text:p>
          </table:table-cell>
          <table:table-cell table:style-name="Tabuľka1.B20" office:value-type="string">
            <text:p text:style-name="P4">3 </text:p>
          </table:table-cell>
          <table:table-cell table:style-name="Tabuľka1.I20" office:value-type="float" office:value="3">
            <text:p text:style-name="P4">3</text:p>
          </table:table-cell>
          <table:table-cell table:style-name="Tabuľka1.I20" office:value-type="float" office:value="3">
            <text:p text:style-name="P4">3</text:p>
          </table:table-cell>
          <table:table-cell table:style-name="Tabuľka1.I20" office:value-type="float" office:value="3">
            <text:p text:style-name="P4">3</text:p>
          </table:table-cell>
          <table:table-cell table:style-name="Tabuľka1.A1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I20" office:value-type="float" office:value="0">
            <text:p text:style-name="P4">0</text:p>
          </table:table-cell>
          <table:table-cell table:style-name="Tabuľka1.I20" office:value-type="float" office:value="2">
            <text:p text:style-name="P4">2</text:p>
          </table:table-cell>
          <table:table-cell table:style-name="Tabuľka1.I20" office:value-type="float" office:value="1">
            <text:p text:style-name="P4">1</text:p>
          </table:table-cell>
          <table:table-cell table:style-name="Tabuľka1.I20" office:value-type="float" office:value="8">
            <text:p text:style-name="P4">8</text:p>
          </table:table-cell>
          <table:table-cell table:style-name="Tabuľka1.I20" office:value-type="float" office:value="5">
            <text:p text:style-name="P4">5</text:p>
          </table:table-cell>
          <table:table-cell table:style-name="Tabuľka1.B20" office:value-type="string">
            <text:p text:style-name="P4">5 </text:p>
          </table:table-cell>
          <table:table-cell table:style-name="Tabuľka1.I20" office:value-type="float" office:value="9">
            <text:p text:style-name="P4">9</text:p>
          </table:table-cell>
          <table:table-cell table:style-name="Tabuľka1.I20" table:number-columns-spanned="2" office:value-type="float" office:value="3">
            <text:p text:style-name="P4">3</text:p>
          </table:table-cell>
          <table:covered-table-cell/>
          <table:table-cell table:style-name="Tabuľka1.I20" office:value-type="float" office:value="5">
            <text:p text:style-name="P4">5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49"> 5</text:p>
          </table:table-cell>
          <table:covered-table-cell/>
          <table:table-cell table:style-name="Tabuľka1.B20" office:value-type="string">
            <text:p text:style-name="P66"> 1</text:p>
          </table:table-cell>
          <table:table-cell table:style-name="Tabuľka1.A1" office:value-type="string">
            <text:p text:style-name="P50">.</text:p>
          </table:table-cell>
          <table:table-cell table:style-name="Tabuľka1.e4" table:number-columns-spanned="2" office:value-type="string">
            <text:p text:style-name="P62"> 5</text:p>
          </table:table-cell>
          <table:covered-table-cell/>
          <table:table-cell table:style-name="Tabuľka1.B20" table:number-columns-spanned="2" office:value-type="string">
            <text:p text:style-name="P70"> 3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R14" office:value-type="float" office:value="0">
            <text:p text:style-name="P71">0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76">H</text:p>
          </table:table-cell>
          <table:table-cell table:style-name="Tabuľka1.e4" office:value-type="string">
            <text:p text:style-name="P52"> E</text:p>
          </table:table-cell>
          <table:table-cell table:style-name="Tabuľka1.e4" office:value-type="string">
            <text:p text:style-name="P51"> L</text:p>
          </table:table-cell>
          <table:table-cell table:style-name="Tabuľka1.e4" office:value-type="string">
            <text:p text:style-name="P77">I</text:p>
          </table:table-cell>
          <table:table-cell table:style-name="Tabuľka1.e4" office:value-type="string">
            <text:p text:style-name="P65">O</text:p>
          </table:table-cell>
          <table:table-cell table:style-name="Tabuľka1.e4" office:value-type="string">
            <text:p text:style-name="P49"> T</text:p>
          </table:table-cell>
          <table:table-cell table:style-name="Tabuľka1.e4" office:value-type="string">
            <text:p text:style-name="P49">R</text:p>
          </table:table-cell>
          <table:table-cell table:style-name="Tabuľka1.e4" office:value-type="string">
            <text:p text:style-name="P47">O</text:p>
          </table:table-cell>
          <table:table-cell table:style-name="Tabuľka1.e4" office:value-type="string">
            <text:p text:style-name="P78"> N</text:p>
          </table:table-cell>
          <table:table-cell table:style-name="Tabuľka1.e4" office:value-type="string">
            <text:p text:style-name="P49"> I</text:p>
          </table:table-cell>
          <table:table-cell table:style-name="Tabuľka1.e4" office:value-type="string">
            <text:p text:style-name="P50"> K</text:p>
          </table:table-cell>
          <table:table-cell table:style-name="Tabuľka1.e4" office:value-type="string">
            <text:p text:style-name="P62"> </text:p>
          </table:table-cell>
          <table:table-cell table:style-name="Tabuľka1.e4" office:value-type="string">
            <text:p text:style-name="P49"> S</text:p>
          </table:table-cell>
          <table:table-cell table:style-name="Tabuľka1.e4" office:value-type="string">
            <text:p text:style-name="P49"> .</text:p>
          </table:table-cell>
          <table:table-cell table:style-name="Tabuľka1.e4" office:value-type="string">
            <text:p text:style-name="P67">R</text:p>
          </table:table-cell>
          <table:table-cell table:style-name="Tabuľka1.e4" office:value-type="string">
            <text:p text:style-name="P53"> .</text:p>
          </table:table-cell>
          <table:table-cell table:style-name="Tabuľka1.B20" office:value-type="string">
            <text:p text:style-name="P49">O</text:p>
          </table:table-cell>
          <table:table-cell table:style-name="Tabuľka1.B20" table:number-columns-spanned="2" office:value-type="string">
            <text:p text:style-name="P53"> .</text:p>
          </table:table-cell>
          <table:covered-table-cell/>
          <table:table-cell table:style-name="Tabuľka1.B20" office:value-type="string">
            <text:p text:style-name="P53"> </text:p>
          </table:table-cell>
          <table:table-cell table:style-name="Tabuľka1.B20" office:value-type="string">
            <text:p text:style-name="P48"> </text:p>
          </table:table-cell>
          <table:table-cell table:style-name="Tabuľka1.B20" office:value-type="string">
            <text:p text:style-name="P80"> </text:p>
          </table:table-cell>
          <table:table-cell table:style-name="Tabuľka1.B20" table:number-columns-spanned="2" office:value-type="string">
            <text:p text:style-name="P64"> </text:p>
          </table:table-cell>
          <table:covered-table-cell/>
          <table:table-cell table:style-name="Tabuľka1.B20" office:value-type="string">
            <text:p text:style-name="P66"> </text:p>
          </table:table-cell>
          <table:table-cell table:style-name="Tabuľka1.B20" office:value-type="string">
            <text:p text:style-name="P66"> </text:p>
          </table:table-cell>
          <table:table-cell table:style-name="Tabuľka1.B20" table:number-columns-spanned="2" office:value-type="string">
            <text:p text:style-name="P81"> </text:p>
          </table:table-cell>
          <table:covered-table-cell/>
          <table:table-cell table:style-name="Tabuľka1.B20" table:number-columns-spanned="2" office:value-type="string">
            <text:p text:style-name="P72"> </text:p>
          </table:table-cell>
          <table:covered-table-cell/>
          <table:table-cell table:style-name="Tabuľka1.B20" table:number-columns-spanned="2" office:value-type="string">
            <text:p text:style-name="P62"> </text:p>
          </table:table-cell>
          <table:covered-table-cell/>
          <table:table-cell table:style-name="Tabuľka1.B20" office:value-type="string">
            <text:p text:style-name="P49"> </text:p>
          </table:table-cell>
          <table:table-cell table:style-name="Tabuľka1.B20" office:value-type="string">
            <text:p text:style-name="P53"> </text:p>
          </table:table-cell>
          <table:table-cell table:style-name="Tabuľka1.B20" table:number-columns-spanned="2" office:value-type="string">
            <text:p text:style-name="P64"> </text:p>
          </table:table-cell>
          <table:covered-table-cell/>
          <table:table-cell table:style-name="Tabuľka1.B20" table:number-columns-spanned="2" office:value-type="string">
            <text:p text:style-name="P66"> </text:p>
          </table:table-cell>
          <table:covered-table-cell/>
          <table:table-cell table:style-name="Tabuľka1.B20" table:number-columns-spanned="2" office:value-type="string">
            <text:p text:style-name="P47"> </text:p>
          </table:table-cell>
          <table:covered-table-cell/>
          <table:table-cell table:style-name="Tabuľka1.B20" table:number-columns-spanned="2" office:value-type="string">
            <text:p text:style-name="P73"> </text:p>
          </table:table-cell>
          <table:covered-table-cell/>
          <table:table-cell table:style-name="Tabuľka1.B20" office:value-type="string">
            <text:p text:style-name="P7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9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53"> Z</text:p>
          </table:table-cell>
          <table:table-cell table:style-name="Tabuľka1.B20" office:value-type="string">
            <text:p text:style-name="P61"> L</text:p>
          </table:table-cell>
          <table:table-cell table:style-name="Tabuľka1.B20" office:value-type="string">
            <text:p text:style-name="P78"> A</text:p>
          </table:table-cell>
          <table:table-cell table:style-name="Tabuľka1.B20" office:value-type="string">
            <text:p text:style-name="P66"> T</text:p>
          </table:table-cell>
          <table:table-cell table:style-name="Tabuľka1.B20" office:value-type="string">
            <text:p text:style-name="P49"> O</text:p>
          </table:table-cell>
          <table:table-cell table:style-name="Tabuľka1.B20" office:value-type="string">
            <text:p text:style-name="P49">B</text:p>
          </table:table-cell>
          <table:table-cell table:style-name="Tabuľka1.B20" office:value-type="string">
            <text:p text:style-name="P57"> A</text:p>
          </table:table-cell>
          <table:table-cell table:style-name="Tabuľka1.B20" office:value-type="string">
            <text:p text:style-name="P79"> N</text:p>
          </table:table-cell>
          <table:table-cell table:style-name="Tabuľka1.B20" office:value-type="string">
            <text:p text:style-name="P79"> S</text:p>
          </table:table-cell>
          <table:table-cell table:style-name="Tabuľka1.B20" office:value-type="string">
            <text:p text:style-name="P53"> K</text:p>
          </table:table-cell>
          <table:table-cell table:style-name="Tabuľka1.B20" office:value-type="string">
            <text:p text:style-name="P62">Á</text:p>
          </table:table-cell>
          <table:table-cell table:style-name="Tabuľka1.B20" office:value-type="string">
            <text:p text:style-name="P83"> </text:p>
          </table:table-cell>
          <table:table-cell table:style-name="Tabuľka1.B20" office:value-type="string">
            <text:p text:style-name="P52"> </text:p>
          </table:table-cell>
          <table:table-cell table:style-name="Tabuľka1.B20" office:value-type="string">
            <text:p text:style-name="P50"> </text:p>
          </table:table-cell>
          <table:table-cell table:style-name="Tabuľka1.B20" office:value-type="string">
            <text:p text:style-name="P66"> </text:p>
          </table:table-cell>
          <table:table-cell table:style-name="Tabuľka1.B20" office:value-type="string">
            <text:p text:style-name="P63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R14" office:value-type="float" office:value="1">
            <text:p text:style-name="P4">1</text:p>
          </table:table-cell>
          <table:table-cell table:style-name="Tabuľka1.I20" table:number-columns-spanned="2" office:value-type="float" office:value="6">
            <text:p text:style-name="P4">6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75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R14" office:value-type="float" office:value="0">
            <text:p text:style-name="P68">0</text:p>
          </table:table-cell>
          <table:table-cell table:style-name="Tabuľka1.I20" office:value-type="float" office:value="8">
            <text:p text:style-name="P55">8</text:p>
          </table:table-cell>
          <table:table-cell table:style-name="Tabuľka1.I20" office:value-type="float" office:value="0">
            <text:p text:style-name="P64">0</text:p>
          </table:table-cell>
          <table:table-cell table:style-name="Tabuľka1.B20" office:value-type="string">
            <text:p text:style-name="P49"> 0</text:p>
          </table:table-cell>
          <table:table-cell table:style-name="Tabuľka1.B20" office:value-type="string">
            <text:p text:style-name="P55"> 1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50">P </text:p>
          </table:table-cell>
          <table:table-cell table:style-name="Tabuľka1.B20" office:value-type="string">
            <text:p text:style-name="P50">R</text:p>
          </table:table-cell>
          <table:table-cell table:style-name="Tabuľka1.B20" office:value-type="string">
            <text:p text:style-name="P64">E</text:p>
          </table:table-cell>
          <table:table-cell table:style-name="Tabuľka1.B20" office:value-type="string">
            <text:p text:style-name="P55"> Š</text:p>
          </table:table-cell>
          <table:table-cell table:style-name="Tabuľka1.B20" office:value-type="string">
            <text:p text:style-name="P49">O</text:p>
          </table:table-cell>
          <table:table-cell table:style-name="Tabuľka1.B20" office:value-type="string">
            <text:p text:style-name="P50">V</text:p>
          </table:table-cell>
          <table:table-cell table:style-name="Tabuľka1.B20" office:value-type="string">
            <text:p text:style-name="P53"> </text:p>
          </table:table-cell>
          <table:table-cell table:style-name="Tabuľka1.B20" office:value-type="string">
            <text:p text:style-name="P53"> </text:p>
          </table:table-cell>
          <table:table-cell table:style-name="Tabuľka1.B20" office:value-type="string">
            <text:p text:style-name="P47"> </text:p>
          </table:table-cell>
          <table:table-cell table:style-name="Tabuľka1.B20" office:value-type="string">
            <text:p text:style-name="P53"> </text:p>
          </table:table-cell>
          <table:table-cell table:style-name="Tabuľka1.B20" table:number-columns-spanned="2" office:value-type="string">
            <text:p text:style-name="P64"> </text:p>
          </table:table-cell>
          <table:covered-table-cell/>
          <table:table-cell table:style-name="Tabuľka1.B20" office:value-type="string">
            <text:p text:style-name="P49"> </text:p>
          </table:table-cell>
          <table:table-cell table:style-name="Tabuľka1.B20" office:value-type="string">
            <text:p text:style-name="P5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I20">
            <text:p text:style-name="P4"/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66"> </text:p>
          </table:table-cell>
          <table:table-cell table:style-name="Tabuľka1.B20" office:value-type="string">
            <text:p text:style-name="P55"> </text:p>
          </table:table-cell>
          <table:table-cell table:style-name="Tabuľka1.B20" office:value-type="string">
            <text:p text:style-name="P84"> </text:p>
          </table:table-cell>
          <table:table-cell table:style-name="Tabuľka1.B20" office:value-type="string">
            <text:p text:style-name="P64"> </text:p>
          </table:table-cell>
          <table:table-cell table:style-name="Tabuľka1.B20" office:value-type="string">
            <text:p text:style-name="P73"> </text:p>
          </table:table-cell>
          <table:table-cell table:style-name="Tabuľka1.B20" office:value-type="string">
            <text:p text:style-name="P61"> </text:p>
          </table:table-cell>
          <table:table-cell table:style-name="Tabuľka1.B20" office:value-type="string">
            <text:p text:style-name="P52"> </text:p>
          </table:table-cell>
          <table:table-cell table:style-name="Tabuľka1.B20" office:value-type="string">
            <text:p text:style-name="P50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69"/>
          </table:table-cell>
          <table:table-cell table:style-name="Tabuľka1.B20" table:number-columns-spanned="2" office:value-type="string">
            <text:p text:style-name="P72"> </text:p>
          </table:table-cell>
          <table:covered-table-cell/>
          <table:table-cell table:style-name="Tabuľka1.B20" office:value-type="string">
            <text:p text:style-name="P47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57"> </text:p>
          </table:table-cell>
          <table:table-cell table:style-name="Tabuľka1.B20" table:number-columns-spanned="2" office:value-type="string">
            <text:p text:style-name="P55"> </text:p>
          </table:table-cell>
          <table:covered-table-cell/>
          <table:table-cell table:style-name="Tabuľka1.B20" office:value-type="string">
            <text:p text:style-name="P55"> </text:p>
          </table:table-cell>
          <table:table-cell table:style-name="Tabuľka1.B20" office:value-type="string">
            <text:p text:style-name="P82"> </text:p>
          </table:table-cell>
          <table:table-cell table:style-name="Tabuľka1.B20" table:number-columns-spanned="2" office:value-type="string">
            <text:p text:style-name="P49"> </text:p>
          </table:table-cell>
          <table:covered-table-cell/>
          <table:table-cell table:style-name="Tabuľka1.B20" table:number-columns-spanned="2" office:value-type="string">
            <text:p text:style-name="P59"> </text:p>
          </table:table-cell>
          <table:covered-table-cell/>
          <table:table-cell table:style-name="Tabuľka1.B20" table:number-columns-spanned="2" office:value-type="string">
            <text:p text:style-name="P72"> </text:p>
          </table:table-cell>
          <table:covered-table-cell/>
          <table:table-cell table:style-name="Tabuľka1.g35" office:value-type="string">
            <text:p text:style-name="P69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0"/>
            <text:p text:style-name="P1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</text:p>
            <text:p text:style-name="P4">30.03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X</text:p>
      <text:p text:style-name="P24"><text:span text:style-name="T1">*) Vyznačuje sa    </text:span><text:span text:style-name="T2"><text:s/></text:span></text:p>
      <text:p text:style-name="P33"><text:soft-page-break/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6">
            <text:p text:style-name="P5">6</text:p>
          </table:table-cell>
          <table:table-cell table:style-name="Tabuľka2.B2" office:value-type="float" office:value="7">
            <text:p text:style-name="P5">7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6">
            <text:p text:style-name="P5">6</text:p>
          </table:table-cell>
          <table:table-cell table:style-name="Tabuľka2.B3" office:value-type="float" office:value="7">
            <text:p text:style-name="P5">7</text:p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5">1</text:p>
          </table:table-cell>
          <table:table-cell table:style-name="Tabuľka2.B4" office:value-type="float" office:value="1">
            <text:p text:style-name="P5">1</text:p>
          </table:table-cell>
        </table:table-row>
      </table:table>
      <text:p text:style-name="P40"/>
      <text:p text:style-name="P41"/>
      <text:p text:style-name="P14"/>
      <text:p text:style-name="P14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LIPKA JÁN-KONATEĽ</text:p>
          </table:table-cell>
          <table:table-cell table:style-name="Tabuľka3.B4" office:value-type="float" office:value="3320">
            <text:p text:style-name="P4">3320</text:p>
          </table:table-cell>
          <table:table-cell table:style-name="Tabuľka3.C4" office:value-type="float" office:value="33.34">
            <text:p text:style-name="P4">33,34</text:p>
          </table:table-cell>
          <table:table-cell table:style-name="Tabuľka3.D4" office:value-type="float" office:value="33.343">
            <text:p text:style-name="P4">33,34</text:p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>RONTO JOZEF-KONATEĽ</text:p>
          </table:table-cell>
          <table:table-cell table:style-name="Tabuľka3.B5" office:value-type="float" office:value="3320">
            <text:p text:style-name="P4">3320</text:p>
          </table:table-cell>
          <table:table-cell table:style-name="Tabuľka3.C5" office:value-type="float" office:value="33.33">
            <text:p text:style-name="P4">33,33</text:p>
          </table:table-cell>
          <table:table-cell table:style-name="Tabuľka3.D5" office:value-type="float" office:value="33.33">
            <text:p text:style-name="P4">33,33</text:p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>KOCHAN JURAJ-KONATEĽ</text:p>
          </table:table-cell>
          <table:table-cell table:style-name="Tabuľka3.B5" office:value-type="float" office:value="3320">
            <text:p text:style-name="P4">3320</text:p>
          </table:table-cell>
          <table:table-cell table:style-name="Tabuľka3.C5" office:value-type="float" office:value="33.33">
            <text:p text:style-name="P4">33,33</text:p>
          </table:table-cell>
          <table:table-cell table:style-name="Tabuľka3.D5" office:value-type="float" office:value="33.33">
            <text:p text:style-name="P4">33,33</text:p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7" office:value-type="string">
            <text:p text:style-name="P4"> </text:p>
          </table:table-cell>
          <table:table-cell table:style-name="Tabuľka3.C7" office:value-type="string">
            <text:p text:style-name="P4"/>
          </table:table-cell>
          <table:table-cell table:style-name="Tabuľka3.D7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7" office:value-type="string">
            <text:p text:style-name="P4"> </text:p>
          </table:table-cell>
          <table:table-cell table:style-name="Tabuľka3.C7" office:value-type="string">
            <text:p text:style-name="P4"/>
          </table:table-cell>
          <table:table-cell table:style-name="Tabuľka3.D7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string">
            <text:p text:style-name="P4"> 9960</text:p>
          </table:table-cell>
          <table:table-cell table:style-name="Tabuľka3.C9" office:value-type="float" office:value="100">
            <text:p text:style-name="P4">100</text:p>
          </table:table-cell>
          <table:table-cell table:style-name="Tabuľka3.D9" office:value-type="float" office:value="100">
            <text:p text:style-name="P4">100</text:p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základnom imaní</text:p>
          </table:table-cell>
          <table:covered-table-cell/>
          <table:table-cell table:style-name="Tabuľka4.A1" office:value-type="string">
            <text:p text:style-name="P9">Podiel na hlasovacích právach v %</text:p>
          </table:table-cell>
          <table:table-cell table:style-name="Tabuľka4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4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5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D5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D9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D5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D12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12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D9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1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1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D5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D9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>
            <text:p text:style-name="P3"/>
          </table:table-cell>
        </table:table-row>
      </table:table>
      <text:p text:style-name="P42"/>
      <text:p text:style-name="P4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5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D5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D9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D5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D12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12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D9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1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1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D5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D9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>
            <text:p text:style-name="P3"/>
          </table:table-cell>
        </table:table-row>
      </table:table>
      <text:p text:style-name="P1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3"/>
      <text:p text:style-name="P13"><text:soft-page-break/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6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float" office:value="64228">
            <text:p text:style-name="P3">64228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office:value-type="string">
            <text:p text:style-name="P3"/>
          </table:table-cell>
          <table:table-cell table:style-name="Tabuľka8.R5" office:value-type="float" office:value="64228">
            <text:p text:style-name="P3">64228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float" office:value="1666">
            <text:p text:style-name="P3">1666</text:p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6" office:value-type="float" office:value="1666">
            <text:p text:style-name="P3">1666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float" office:value="65894">
            <text:p text:style-name="P3">65894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office:value-type="string">
            <text:p text:style-name="P3"/>
          </table:table-cell>
          <table:table-cell table:style-name="Tabuľka8.R9" office:value-type="float" office:value="65894">
            <text:p text:style-name="P3">65894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float" office:value="59437">
            <text:p text:style-name="P3">59437</text:p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float" office:value="59437">
            <text:p text:style-name="P3">59437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float" office:value="1432">
            <text:p text:style-name="P3">1432</text:p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6" office:value-type="float" office:value="1432">
            <text:p text:style-name="P3">1432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float" office:value="60869">
            <text:p text:style-name="P3">60869</text:p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float" office:value="60869">
            <text:p text:style-name="P3">60869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E5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1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1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float" office:value="4791">
            <text:p text:style-name="P3">4791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float" office:value="4791">
            <text:p text:style-name="P3">4791</text:p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float" office:value="5025">
            <text:p text:style-name="P3">5025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float" office:value="5025">
            <text:p text:style-name="P3">5025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6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float" office:value="59053">
            <text:p text:style-name="P3">59053</text:p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S5" office:value-type="float" office:value="59053">
            <text:p text:style-name="P3">59053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float" office:value="5175">
            <text:p text:style-name="P3">5175</text:p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6" office:value-type="float" office:value="5175">
            <text:p text:style-name="P3">5175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float" office:value="64228">
            <text:p text:style-name="P3">64228</text:p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S9" office:value-type="float" office:value="64228">
            <text:p text:style-name="P3">64228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float" office:value="59053">
            <text:p text:style-name="P3">59053</text:p>
          </table:table-cell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float" office:value="59053">
            <text:p text:style-name="P3">59053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float" office:value="384">
            <text:p text:style-name="P3">384</text:p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6" office:value-type="float" office:value="384">
            <text:p text:style-name="P3">384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float" office:value="59437">
            <text:p text:style-name="P3">59437</text:p>
          </table:table-cell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9" office:value-type="float" office:value="59437">
            <text:p text:style-name="P3">59437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1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1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0">
            <text:p text:style-name="P3">0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float" office:value="0">
            <text:p text:style-name="P3">0</text:p>
          </table:table-cell>
        </table:table-row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4791">
            <text:p text:style-name="P3">4791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float" office:value="4791">
            <text:p text:style-name="P3">4791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13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41"/>
      <text:p text:style-name="P34"/>
      <text:p text:style-name="P13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42"/>
      <text:p text:style-name="P42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33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na začiatku účtovného obdobia</text:p>
          </table:table-cell>
          <table:table-cell table:style-name="Tabuľka24.B1" office:value-type="string">
            <text:p text:style-name="P9">Tvorba</text:p>
            <text:p text:style-name="P9">OP</text:p>
          </table:table-cell>
          <table:table-cell table:style-name="Tabuľka24.B1" office:value-type="string">
            <text:p text:style-name="P9">Zúčtovanie OP z dôvodu zániku opodstatnenosti</text:p>
          </table:table-cell>
          <table:table-cell table:style-name="Tabuľka24.B1" office:value-type="string">
            <text:p text:style-name="P9">Zúčtovanie OP z dôvodu vyradenia majetku <text:line-break/>z účtovníctva</text:p>
          </table:table-cell>
          <table:table-cell table:style-name="Tabuľka24.B1" office:value-type="string">
            <text:p text:style-name="P9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0">Pohľadávky spolu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40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>
            <text:p text:style-name="P3"/>
          </table:table-cell>
          <table:table-cell table:style-name="Tabuľka25.C4">
            <text:p text:style-name="P3"/>
          </table:table-cell>
          <table:table-cell table:style-name="Tabuľka25.D4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>
            <text:p text:style-name="P9"/>
          </table:table-cell>
          <table:table-cell table:style-name="Tabuľka25.C9">
            <text:p text:style-name="P9"/>
          </table:table-cell>
          <table:table-cell table:style-name="Tabuľka25.D9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4" office:value-type="float" office:value="4894">
            <text:p text:style-name="P3">4894</text:p>
          </table:table-cell>
          <table:table-cell table:style-name="Tabuľka25.C4" office:value-type="float" office:value="31094">
            <text:p text:style-name="P3">31094</text:p>
          </table:table-cell>
          <table:table-cell table:style-name="Tabuľka25.D4" office:value-type="float" office:value="35988">
            <text:p text:style-name="P3">35988</text:p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9" office:value-type="float" office:value="4894">
            <text:p text:style-name="P3">4894</text:p>
          </table:table-cell>
          <table:table-cell table:style-name="Tabuľka25.C9" office:value-type="float" office:value="31094">
            <text:p text:style-name="P3">31094</text:p>
          </table:table-cell>
          <table:table-cell table:style-name="Tabuľka25.D9" office:value-type="float" office:value="35988">
            <text:p text:style-name="P3">35988</text:p>
          </table:table-cell>
        </table:table-row>
      </table:table>
      <text:p text:style-name="P7"/>
      <text:p text:style-name="P42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float" office:value="31094">
            <text:p text:style-name="P6">31094</text:p>
          </table:table-cell>
          <table:table-cell table:style-name="Tabuľka26.C3" office:value-type="string">
            <text:p text:style-name="P6">11286</text:p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>
            <text:p text:style-name="P6"/>
          </table:table-cell>
          <table:table-cell table:style-name="Tabuľka26.C4" office:value-type="float" office:value="32014">
            <text:p text:style-name="P6">32014</text:p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4" office:value-type="float" office:value="31094">
            <text:p text:style-name="P6">31094</text:p>
          </table:table-cell>
          <table:table-cell table:style-name="Tabuľka26.C4" office:value-type="float" office:value="43300">
            <text:p text:style-name="P6">43300</text:p>
          </table:table-cell>
        </table:table-row>
        <table:table-row table:style-name="Tabuľka26.1">
          <table:table-cell table:style-name="Tabuľka26.A4" office:value-type="string">
            <text:p text:style-name="P4">ohľadávky so zostatkovou dobou splatnosti <text:s/>jeden rok až päť rokov</text:p>
          </table:table-cell>
          <table:table-cell table:style-name="Tabuľka26.B6" office:value-type="string">
            <text:p text:style-name="P6"/>
          </table:table-cell>
          <table:table-cell table:style-name="Tabuľka26.C6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6" office:value-type="string">
            <text:p text:style-name="P6"/>
          </table:table-cell>
          <table:table-cell table:style-name="Tabuľka26.C6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 office:value-type="string">
            <text:p text:style-name="P11"/>
          </table:table-cell>
          <table:table-cell table:style-name="Tabuľka26.C8" office:value-type="string">
            <text:p text:style-name="P11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0">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float" office:value="913">
            <text:p text:style-name="P4">913</text:p>
          </table:table-cell>
          <table:table-cell table:style-name="Tabuľka28.C2" office:value-type="float" office:value="58">
            <text:p text:style-name="P4">58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float" office:value="-20617">
            <text:p text:style-name="P4">-20617</text:p>
          </table:table-cell>
          <table:table-cell table:style-name="Tabuľka28.C3" office:value-type="float" office:value="-50839">
            <text:p text:style-name="P4">-50839</text:p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3">
            <text:p text:style-name="P4"/>
          </table:table-cell>
          <table:table-cell table:style-name="Tabuľka28.C3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3">
            <text:p text:style-name="P4"/>
          </table:table-cell>
          <table:table-cell table:style-name="Tabuľka28.C3">
            <text:p text:style-name="P4"/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float" office:value="19704">
            <text:p text:style-name="P10">19704</text:p>
          </table:table-cell>
          <table:table-cell table:style-name="Tabuľka28.C6" office:value-type="float" office:value="-50781">
            <text:p text:style-name="P10">-50781</text:p>
          </table:table-cell>
        </table:table-row>
      </table:table>
      <text:p text:style-name="P8"/>
      <text:p text:style-name="P4"/>
      <text:p text:style-name="P33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5" office:value-type="float" office:value="333">
            <text:p text:style-name="P6">333</text:p>
          </table:table-cell>
          <table:table-cell table:style-name="Tabuľka33.C5" office:value-type="float" office:value="1220">
            <text:p text:style-name="P6">1220</text:p>
          </table:table-cell>
        </table:table-row>
        <table:table-row table:style-name="Tabuľka33.2">
          <table:table-cell table:style-name="Tabuľka33.A3" office:value-type="string">
            <text:p text:style-name="P4">KRATKODOBÉ NAKLADY-POIST.</text:p>
          </table:table-cell>
          <table:table-cell table:style-name="Tabuľka33.B6" office:value-type="float" office:value="333">
            <text:p text:style-name="P6">333</text:p>
          </table:table-cell>
          <table:table-cell table:style-name="Tabuľka33.C6" office:value-type="float" office:value="1220">
            <text:p text:style-name="P6">1220</text:p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krátkodobé, z toho:</text:p>
          </table:table-cell>
          <table:table-cell table:style-name="Tabuľka33.B5">
            <text:p text:style-name="P6"/>
          </table:table-cell>
          <table:table-cell table:style-name="Tabuľka33.C5" office:value-type="float" office:value="0">
            <text:p text:style-name="P6">0</text:p>
          </table:table-cell>
        </table:table-row>
        <table:table-row table:style-name="Tabuľka33.2">
          <table:table-cell table:style-name="Tabuľka33.A3" office:value-type="string">
            <text:p text:style-name="P4">ENERGIE</text:p>
          </table:table-cell>
          <table:table-cell table:style-name="Tabuľka33.B6">
            <text:p text:style-name="P6"/>
          </table:table-cell>
          <table:table-cell table:style-name="Tabuľka33.C6" office:value-type="float" office:value="0">
            <text:p text:style-name="P6">0</text:p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33"/>
      <text:p text:style-name="P36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41"/>
      <text:p text:style-name="P34"/>
      <text:p text:style-name="P37"/>
      <text:p text:style-name="P37"/>
      <text:p text:style-name="P37"/>
      <text:p text:style-name="P37"><text:soft-page-break/></text:p>
      <text:p text:style-name="P37"/>
      <text:p text:style-name="P37"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B2" office:value-type="float" office:value="781">
            <text:p text:style-name="P3">781</text:p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B4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B9" office:value-type="float" office:value="781">
            <text:p text:style-name="P3">781</text:p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B12" office:value-type="float" office:value="781">
            <text:p text:style-name="P3">781</text:p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B2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8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>
            <text:p text:style-name="P3"/>
          </table:table-cell>
        </table:table-row>
      </table:table>
      <text:p text:style-name="P40"/>
      <text:p text:style-name="P13"/>
      <text:p text:style-name="P13"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ext:soft-page-break/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10" office:value-type="float" office:value="780">
            <text:p text:style-name="P4">780</text:p>
          </table:table-cell>
          <table:table-cell table:style-name="Tabuľka37.C10" office:value-type="float" office:value="2093">
            <text:p text:style-name="P4">2093</text:p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C4" office:value-type="string">
            <text:p text:style-name="P4"/>
          </table:table-cell>
          <table:table-cell table:style-name="Tabuľka37.G10" office:value-type="float" office:value="2873">
            <text:p text:style-name="P4">2873</text:p>
          </table:table-cell>
        </table:table-row>
        <table:table-row table:style-name="Tabuľka37.1">
          <table:table-cell table:style-name="Tabuľka37.B1" office:value-type="string">
            <text:p text:style-name="P4">DOVOLENKA+ODVODY</text:p>
          </table:table-cell>
          <table:table-cell table:style-name="Tabuľka37.B11" office:value-type="float" office:value="780">
            <text:p text:style-name="P4">780</text:p>
          </table:table-cell>
          <table:table-cell table:style-name="Tabuľka37.C11" office:value-type="float" office:value="2093">
            <text:p text:style-name="P4">2093</text:p>
          </table:table-cell>
          <table:table-cell table:style-name="Tabuľka37.C5" table:number-columns-spanned="2" office:value-type="string">
            <text:p text:style-name="P4"/>
          </table:table-cell>
          <table:covered-table-cell/>
          <table:table-cell table:style-name="Tabuľka37.C5" office:value-type="string">
            <text:p text:style-name="P4"/>
          </table:table-cell>
          <table:table-cell table:style-name="Tabuľka37.G11" office:value-type="float" office:value="2873">
            <text:p text:style-name="P4">2873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10" office:value-type="float" office:value="91">
            <text:p text:style-name="P4">91</text:p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> 91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10" office:value-type="float" office:value="0">
            <text:p text:style-name="P4">0</text:p>
          </table:table-cell>
        </table:table-row>
        <table:table-row table:style-name="Tabuľka38.1">
          <table:table-cell table:style-name="Tabuľka38.B1" office:value-type="string">
            <text:p text:style-name="P4">DOVOLENY+ODVODY</text:p>
          </table:table-cell>
          <table:table-cell table:style-name="Tabuľka38.B5" office:value-type="string">
            <text:p text:style-name="P4"> 91</text:p>
          </table:table-cell>
          <table:table-cell table:style-name="Tabuľka38.C5" office:value-type="string">
            <text:p text:style-name="P4"/>
          </table:table-cell>
          <table:table-cell table:style-name="Tabuľka38.C5" table:number-columns-spanned="2" office:value-type="string">
            <text:p text:style-name="P4"> 91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11" office:value-type="float" office:value="0">
            <text:p text:style-name="P4">0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40"/>
      <text:p text:style-name="P33"/>
      <text:p text:style-name="P36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B2" office:value-type="float" office:value="64851">
            <text:p text:style-name="P4">64851</text:p>
          </table:table-cell>
          <table:table-cell table:style-name="Tabuľka39.C2" office:value-type="float" office:value="57036">
            <text:p text:style-name="P4">57036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>
            <text:p text:style-name="P4"/>
          </table:table-cell>
          <table:table-cell table:style-name="Tabuľka39.C3">
            <text:p text:style-name="P4"/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3" office:value-type="float" office:value="64851">
            <text:p text:style-name="P10">64851</text:p>
          </table:table-cell>
          <table:table-cell table:style-name="Tabuľka39.C3" office:value-type="float" office:value="57036">
            <text:p text:style-name="P10">57036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3">
            <text:p text:style-name="P4"/>
          </table:table-cell>
          <table:table-cell table:style-name="Tabuľka39.C3" office:value-type="float" office:value="5585">
            <text:p text:style-name="P4">5585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/>
          </table:table-cell>
          <table:table-cell table:style-name="Tabuľka39.C6" office:value-type="string">
            <text:p text:style-name="P4"/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B7">
            <text:p text:style-name="P10"/>
          </table:table-cell>
          <table:table-cell table:style-name="Tabuľka39.C7" office:value-type="float" office:value="5585">
            <text:p text:style-name="P10">5585</text:p>
          </table:table-cell>
        </table:table-row>
      </table:table>
      <text:p text:style-name="P36"/>
      <text:p text:style-name="P36"><text:soft-page-break/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B2" office:value-type="float" office:value="230">
            <text:p text:style-name="P4">230</text:p>
          </table:table-cell>
          <table:table-cell table:style-name="Tabuľka41.C2" office:value-type="float" office:value="64">
            <text:p text:style-name="P4">64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float" office:value="97">
            <text:p text:style-name="P4">97</text:p>
          </table:table-cell>
          <table:table-cell table:style-name="Tabuľka41.C3" office:value-type="float" office:value="166">
            <text:p text:style-name="P4">166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4" office:value-type="string">
            <text:p text:style-name="P4"/>
          </table:table-cell>
          <table:table-cell table:style-name="Tabuľka41.C4" office:value-type="string">
            <text:p text:style-name="P4"/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4" office:value-type="string">
            <text:p text:style-name="P4"/>
          </table:table-cell>
          <table:table-cell table:style-name="Tabuľka41.C4" office:value-type="string">
            <text:p text:style-name="P4"/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float" office:value="97">
            <text:p text:style-name="P4">97</text:p>
          </table:table-cell>
          <table:table-cell table:style-name="Tabuľka41.C3" office:value-type="float" office:value="166">
            <text:p text:style-name="P4">166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A3" office:value-type="string">
            <text:p text:style-name="P4"/>
          </table:table-cell>
          <table:table-cell table:style-name="Tabuľka41.C7" office:value-type="string">
            <text:p text:style-name="P4"/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B8" office:value-type="float" office:value="327">
            <text:p text:style-name="P4">327</text:p>
          </table:table-cell>
          <table:table-cell table:style-name="Tabuľka41.C8" office:value-type="float" office:value="230">
            <text:p text:style-name="P4">230</text:p>
          </table:table-cell>
        </table:table-row>
      </table:table>
      <text:p text:style-name="P13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KONTOKORENT</text:p>
          </table:table-cell>
          <table:table-cell table:style-name="Tabuľka43.B4" office:value-type="string">
            <text:p text:style-name="P4"> EUR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41"/>
      <text:p text:style-name="P4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ext:soft-page-break/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F13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34"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/>
          </table:table-cell>
        </table:table-row>
        <table:table-row table:style-name="Tabuľka45.2">
          <table:table-cell table:style-name="Tabuľka45.A3" office:value-type="string">
            <text:p text:style-name="P4">POISTENIE</text:p>
          </table:table-cell>
          <table:table-cell table:style-name="Tabuľka45.B6">
            <text:p text:style-name="P4"/>
          </table:table-cell>
          <table:table-cell table:style-name="Tabuľka45.C6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/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/>
          </table:table-cell>
        </table:table-row>
        <table:table-row table:style-name="Tabuľka45.2">
          <table:table-cell table:style-name="Tabuľka45.A3" office:value-type="string">
            <text:p text:style-name="P4">ENERGIE</text:p>
          </table:table-cell>
          <table:table-cell table:style-name="Tabuľka45.B6">
            <text:p text:style-name="P4"/>
          </table:table-cell>
          <table:table-cell table:style-name="Tabuľka45.C6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41"/>
      <text:p text:style-name="P36"/>
      <text:p text:style-name="P36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44"/>
      <text:p text:style-name="P46"/>
      <text:p text:style-name="P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D"/>
        <table:table-column table:style-name="Tabuľka50.E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SLUZBY</text:p>
          </table:table-cell>
          <table:table-cell table:style-name="Tabuľka50.B4" office:value-type="float" office:value="90773">
            <text:p text:style-name="P4">90773</text:p>
          </table:table-cell>
          <table:table-cell table:style-name="Tabuľka50.B4" office:value-type="float" office:value="95586">
            <text:p text:style-name="P4">95586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TOVAR</text:p>
          </table:table-cell>
          <table:table-cell table:style-name="Tabuľka50.B5" office:value-type="float" office:value="142321">
            <text:p text:style-name="P4">142321</text:p>
          </table:table-cell>
          <table:table-cell table:style-name="Tabuľka50.B5" office:value-type="float" office:value="65496">
            <text:p text:style-name="P4">65496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OST.VYNOSY</text:p>
          </table:table-cell>
          <table:table-cell table:style-name="Tabuľka50.B5" office:value-type="float" office:value="25717">
            <text:p text:style-name="P4">25717</text:p>
          </table:table-cell>
          <table:table-cell table:style-name="Tabuľka50.B5" office:value-type="float" office:value="144">
            <text:p text:style-name="P4">144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B8" office:value-type="float" office:value="258811">
            <text:p text:style-name="P4">258811</text:p>
          </table:table-cell>
          <table:table-cell table:style-name="Tabuľka50.B8" office:value-type="float" office:value="161226">
            <text:p text:style-name="P4">161226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37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0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34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2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ext:soft-page-break/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>kurzové zisky ku dňu, ku ktorému sa zostavuje účtovná závierka</text:p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> </text:p>
          </table:table-cell>
          <table:table-cell table:style-name="Tabuľka52.A7" office:value-type="string">
            <text:p text:style-name="P16"> </text:p>
          </table:table-cell>
        </table:table-row>
        <table:table-row table:style-name="Tabuľka52.16">
          <table:table-cell table:style-name="Tabuľka52.A2" office:value-type="string">
            <text:p text:style-name="P20">Mimoriadne výnosy, z toho:</text:p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</table:table-row>
        <table:table-row table:style-name="Tabuľka52.16">
          <table:table-cell table:style-name="Tabuľka52.A18" office:value-type="string">
            <text:p text:style-name="P20"/>
          </table:table-cell>
          <table:table-cell table:style-name="Tabuľka52.A18" office:value-type="string">
            <text:p text:style-name="P16"/>
          </table:table-cell>
          <table:table-cell table:style-name="Tabuľka52.A18" office:value-type="string">
            <text:p text:style-name="P16"/>
          </table:table-cell>
        </table:table-row>
      </table:table>
      <text:p text:style-name="P43"/>
      <text:p text:style-name="P35"/>
      <text:p text:style-name="P38"/>
      <text:p text:style-name="P38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1">Názov položky</text:p>
          </table:table-cell>
          <table:table-cell table:style-name="Tabuľka53.A1" office:value-type="string">
            <text:p text:style-name="P21">Bežné účtovné obdobie</text:p>
          </table:table-cell>
          <table:table-cell table:style-name="Tabuľka53.A1" office:value-type="string">
            <text:p text:style-name="P21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6">Tržby za vlastné výrobky</text:p>
          </table:table-cell>
          <table:table-cell table:style-name="Tabuľka53.A2" office:value-type="string">
            <text:p text:style-name="P16"> </text:p>
          </table:table-cell>
          <table:table-cell table:style-name="Tabuľka53.A2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Tržby z predaja služieb</text:p>
          </table:table-cell>
          <table:table-cell table:style-name="Tabuľka53.B3" office:value-type="float" office:value="90773">
            <text:p text:style-name="P16">90773</text:p>
          </table:table-cell>
          <table:table-cell table:style-name="Tabuľka53.B3" office:value-type="float" office:value="95586">
            <text:p text:style-name="P16">95586</text:p>
          </table:table-cell>
        </table:table-row>
        <table:table-row table:style-name="Tabuľka53.2">
          <table:table-cell table:style-name="Tabuľka53.A3" office:value-type="string">
            <text:p text:style-name="P16">Tržby za tovar</text:p>
          </table:table-cell>
          <table:table-cell table:style-name="Tabuľka53.B4" office:value-type="float" office:value="142321">
            <text:p text:style-name="P16">142321</text:p>
          </table:table-cell>
          <table:table-cell table:style-name="Tabuľka53.B4" office:value-type="float" office:value="65496">
            <text:p text:style-name="P16">65496</text:p>
          </table:table-cell>
        </table:table-row>
        <table:table-row table:style-name="Tabuľka53.2">
          <table:table-cell table:style-name="Tabuľka53.A3" office:value-type="string">
            <text:p text:style-name="P16">Výnosy zo zákazky</text:p>
          </table:table-cell>
          <table:table-cell table:style-name="Tabuľka53.B5" office:value-type="string">
            <text:p text:style-name="P16"/>
          </table:table-cell>
          <table:table-cell table:style-name="Tabuľka53.B5" office:value-type="string">
            <text:p text:style-name="P16"/>
          </table:table-cell>
        </table:table-row>
        <table:table-row table:style-name="Tabuľka53.2">
          <table:table-cell table:style-name="Tabuľka53.A3" office:value-type="string">
            <text:p text:style-name="P16">Výnosy z nehnuteľnosti na predaj</text:p>
          </table:table-cell>
          <table:table-cell table:style-name="Tabuľka53.B5" office:value-type="string">
            <text:p text:style-name="P16"/>
          </table:table-cell>
          <table:table-cell table:style-name="Tabuľka53.B5" office:value-type="string">
            <text:p text:style-name="P16"/>
          </table:table-cell>
        </table:table-row>
        <table:table-row table:style-name="Tabuľka53.2">
          <table:table-cell table:style-name="Tabuľka53.A3" office:value-type="string">
            <text:p text:style-name="P16">Iné výnosy súvisiace s bežnou činnosťou</text:p>
          </table:table-cell>
          <table:table-cell table:style-name="Tabuľka53.B4" office:value-type="float" office:value="25717">
            <text:p text:style-name="P16">25717</text:p>
          </table:table-cell>
          <table:table-cell table:style-name="Tabuľka53.B4" office:value-type="float" office:value="144">
            <text:p text:style-name="P16">144</text:p>
          </table:table-cell>
        </table:table-row>
        <table:table-row table:style-name="Tabuľka53.8">
          <table:table-cell table:style-name="Tabuľka53.A8" office:value-type="string">
            <text:p text:style-name="P20">Čistý obrat celkom</text:p>
          </table:table-cell>
          <table:table-cell table:style-name="Tabuľka53.B8" office:value-type="float" office:value="258811">
            <text:p text:style-name="P16">258811</text:p>
          </table:table-cell>
          <table:table-cell table:style-name="Tabuľka53.B8" office:value-type="float" office:value="161226">
            <text:p text:style-name="P16">161226</text:p>
          </table:table-cell>
        </table:table-row>
      </table:table>
      <text:p text:style-name="P43"/>
      <text:p text:style-name="P38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1">Názov položky</text:p>
          </table:table-cell>
          <table:table-cell table:style-name="Tabuľka54.A1" office:value-type="string">
            <text:p text:style-name="P21">Bežné účtovné obdobie</text:p>
          </table:table-cell>
          <table:table-cell table:style-name="Tabuľka54.A1" office:value-type="string">
            <text:p text:style-name="P21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0">Náklady za poskytnuté služby, z toho: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>náklady za overenie individuálnej účtovnej závierk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>iné uisťovacie audítorské služby</text:p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súvisiace 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daňové poradenstvo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ostatné ne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B9" office:value-type="float" office:value="19150">
            <text:p text:style-name="P15">19150</text:p>
          </table:table-cell>
          <table:table-cell table:style-name="Tabuľka54.A5" office:value-type="string">
            <text:p text:style-name="P15"> 30955</text:p>
          </table:table-cell>
        </table:table-row>
        <table:table-row table:style-name="Tabuľka54.4">
          <table:table-cell table:style-name="Tabuľka54.A2" office:value-type="string">
            <text:p text:style-name="P16">NAJOM</text:p>
          </table:table-cell>
          <table:table-cell table:style-name="Tabuľka54.B10" office:value-type="float" office:value="10931">
            <text:p text:style-name="P16">10931</text:p>
          </table:table-cell>
          <table:table-cell table:style-name="Tabuľka54.B10" office:value-type="float" office:value="11765">
            <text:p text:style-name="P16">11765</text:p>
          </table:table-cell>
        </table:table-row>
        <table:table-row table:style-name="Tabuľka54.4">
          <table:table-cell table:style-name="Tabuľka54.A5" office:value-type="string">
            <text:p text:style-name="P16">SPOTREBA MATERIAL</text:p>
          </table:table-cell>
          <table:table-cell table:style-name="Tabuľka54.B9">
            <text:p text:style-name="P16"/>
          </table:table-cell>
          <table:table-cell table:style-name="Tabuľka54.B9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>OST.SLUZBY</text:p>
          </table:table-cell>
          <table:table-cell table:style-name="Tabuľka54.B9" office:value-type="float" office:value="8219">
            <text:p text:style-name="P16">8219</text:p>
          </table:table-cell>
          <table:table-cell table:style-name="Tabuľka54.B9" office:value-type="float" office:value="19190">
            <text:p text:style-name="P16">19190</text:p>
          </table:table-cell>
        </table:table-row>
        <table:table-row table:style-name="Tabuľka54.4">
          <table:table-cell table:style-name="Tabuľka54.A2" office:value-type="string">
            <text:p text:style-name="P20">Ostatné významné položky nákladov z hospodárskej činnosti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ext:soft-page-break/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20">Finančné náklady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6">kurzové straty ku dňu, ku ktorému sa zostavuje účtovná závierka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3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24" office:value-type="string">
            <text:p text:style-name="P20">Mimoriadne náklady, z toho:</text:p>
          </table:table-cell>
          <table:table-cell table:style-name="Tabuľka54.A24" office:value-type="string">
            <text:p text:style-name="P16"/>
          </table:table-cell>
          <table:table-cell table:style-name="Tabuľka54.A24" office:value-type="string">
            <text:p text:style-name="P16"/>
          </table:table-cell>
        </table:table-row>
        <table:table-row table:style-name="Tabuľka54.25">
          <table:table-cell table:style-name="Tabuľka54.A5" office:value-type="string">
            <text:p text:style-name="P20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25">
          <table:table-cell table:style-name="Tabuľka54.A26" office:value-type="string">
            <text:p text:style-name="P20"/>
          </table:table-cell>
          <table:table-cell table:style-name="Tabuľka54.A26" office:value-type="string">
            <text:p text:style-name="P16"/>
          </table:table-cell>
          <table:table-cell table:style-name="Tabuľka54.A26" office:value-type="string">
            <text:p text:style-name="P16"/>
          </table:table-cell>
        </table:table-row>
      </table:table>
      <text:p text:style-name="P43"/>
      <text:p text:style-name="P38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1">Názov položky</text:p>
          </table:table-cell>
          <table:table-cell table:style-name="Tabuľka55.A1" office:value-type="string">
            <text:p text:style-name="P21">Bežné účtovné obdobie</text:p>
          </table:table-cell>
          <table:table-cell table:style-name="Tabuľka55.A1" office:value-type="string">
            <text:p text:style-name="P21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6"> </text:p>
          </table:table-cell>
          <table:table-cell table:style-name="Tabuľka55.B2" office:value-type="string">
            <text:p text:style-name="P16"> </text:p>
          </table:table-cell>
        </table:table-row>
        <table:table-row table:style-name="Tabuľka55.3">
          <table:table-cell table:style-name="Tabuľka55.A2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4">
          <table:table-cell table:style-name="Tabuľka55.A4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5">
          <table:table-cell table:style-name="Tabuľka55.A4" office:value-type="string">
            <text:p text:style-name="P16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5">
          <table:table-cell table:style-name="Tabuľka55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7">
          <table:table-cell table:style-name="Tabuľka55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6"> </text:p>
          </table:table-cell>
          <table:table-cell table:style-name="Tabuľka55.B7" office:value-type="string">
            <text:p text:style-name="P16"> </text:p>
          </table:table-cell>
        </table:table-row>
      </table:table>
      <text:p text:style-name="P35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1">Názov položky</text:p>
          </table:table-cell>
          <table:table-cell table:style-name="Tabuľka56.A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1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1"/>
          </table:table-cell>
          <table:table-cell table:style-name="Tabuľka56.A2" office:value-type="string">
            <text:p text:style-name="P21">Základ dane</text:p>
          </table:table-cell>
          <table:table-cell table:style-name="Tabuľka56.A2" office:value-type="string">
            <text:p text:style-name="P21">Daň</text:p>
          </table:table-cell>
          <table:table-cell table:style-name="Tabuľka56.A2" office:value-type="string">
            <text:p text:style-name="P21">Daň v %</text:p>
          </table:table-cell>
          <table:table-cell table:style-name="Tabuľka56.A2" office:value-type="string">
            <text:p text:style-name="P21">Základ dane</text:p>
          </table:table-cell>
          <table:table-cell table:style-name="Tabuľka56.A2" office:value-type="string">
            <text:p text:style-name="P21">Daň</text:p>
          </table:table-cell>
          <table:table-cell table:style-name="Tabuľka56.A2" office:value-type="string">
            <text:p text:style-name="P21">Daň v %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C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C3" office:value-type="string">
            <text:p text:style-name="P17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16">Výsledok hospodárenia pred <text:s/>zdanením, z toho:</text:p>
          </table:table-cell>
          <table:table-cell table:style-name="Tabuľka56.B4" office:value-type="float" office:value="454">
            <text:p text:style-name="P17">454</text:p>
          </table:table-cell>
          <table:table-cell table:style-name="Tabuľka56.C4" office:value-type="string">
            <text:p text:style-name="P17"/>
          </table:table-cell>
          <table:table-cell table:style-name="Tabuľka56.D4" office:value-type="string">
            <text:p text:style-name="P17"/>
          </table:table-cell>
          <table:table-cell table:style-name="Tabuľka56.B4" office:value-type="float" office:value="1010">
            <text:p text:style-name="P17">1010</text:p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</table:table-row>
        <table:table-row table:style-name="Tabuľka56.3">
          <table:table-cell table:style-name="Tabuľka56.A3" office:value-type="string">
            <text:p text:style-name="P16">teoretická daň </text:p>
          </table:table-cell>
          <table:table-cell table:style-name="Tabuľka56.B5" office:value-type="string">
            <text:p text:style-name="P17"/>
          </table:table-cell>
          <table:table-cell table:style-name="Tabuľka56.C5" office:value-type="float" office:value="99">
            <text:p text:style-name="P17">99</text:p>
          </table:table-cell>
          <table:table-cell table:style-name="Tabuľka56.D5" office:value-type="float" office:value="22">
            <text:p text:style-name="P17">22</text:p>
          </table:table-cell>
          <table:table-cell table:style-name="Tabuľka56.B5" office:value-type="string">
            <text:p text:style-name="P17"/>
          </table:table-cell>
          <table:table-cell table:style-name="Tabuľka56.C5" office:value-type="float" office:value="233">
            <text:p text:style-name="P17">233</text:p>
          </table:table-cell>
          <table:table-cell table:style-name="Tabuľka56.D5" office:value-type="float" office:value="23">
            <text:p text:style-name="P17">23</text:p>
          </table:table-cell>
        </table:table-row>
        <table:table-row table:style-name="Tabuľka56.3">
          <table:table-cell table:style-name="Tabuľka56.A6" office:value-type="string">
            <text:p text:style-name="P16">Daňovo neuznané náklady</text:p>
          </table:table-cell>
          <table:table-cell table:style-name="Tabuľka56.B6" office:value-type="float" office:value="140">
            <text:p text:style-name="P16">140</text:p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  <table:table-cell table:style-name="Tabuľka56.B6" office:value-type="float" office:value="125">
            <text:p text:style-name="P16">125</text:p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</table:table-row>
        <table:table-row table:style-name="Tabuľka56.3">
          <table:table-cell table:style-name="Tabuľka56.A6" office:value-type="string">
            <text:p text:style-name="P16">Výnosy nepodliehajúce dani</text:p>
          </table:table-cell>
          <table:table-cell table:style-name="Tabuľka56.B6">
            <text:p text:style-name="P16"/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  <table:table-cell table:style-name="Tabuľka56.B6" office:value-type="float" office:value="144">
            <text:p text:style-name="P16">144</text:p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Umorenie daňovej straty</text:p>
          </table:table-cell>
          <table:table-cell table:style-name="Tabuľka56.B5" office:value-type="string">
            <text:p text:style-name="P16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6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Spolu</text:p>
          </table:table-cell>
          <table:table-cell table:style-name="Tabuľka56.B9" office:value-type="float" office:value="594">
            <text:p text:style-name="P16">594</text:p>
          </table:table-cell>
          <table:table-cell table:style-name="Tabuľka56.C5" office:value-type="float" office:value="130">
            <text:p text:style-name="P16">130</text:p>
          </table:table-cell>
          <table:table-cell table:style-name="Tabuľka56.D5" office:value-type="float" office:value="22">
            <text:p text:style-name="P16">22</text:p>
          </table:table-cell>
          <table:table-cell table:style-name="Tabuľka56.B9" office:value-type="float" office:value="991">
            <text:p text:style-name="P16">991</text:p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Splatná daň z príjmov</text:p>
          </table:table-cell>
          <table:table-cell table:style-name="Tabuľka56.B5" office:value-type="string">
            <text:p text:style-name="P17"/>
          </table:table-cell>
          <table:table-cell table:style-name="Tabuľka56.C5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7"/>
          </table:table-cell>
          <table:table-cell table:style-name="Tabuľka56.C5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Odložená daň z príjmov</text:p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2">
          <table:table-cell table:style-name="Tabuľka56.C3" office:value-type="string">
            <text:p text:style-name="P16">Celková daň z príjmov </text:p>
          </table:table-cell>
          <table:table-cell table:style-name="Tabuľka56.B12" office:value-type="string">
            <text:p text:style-name="P17"/>
          </table:table-cell>
          <table:table-cell table:style-name="Tabuľka56.C12">
            <text:p text:style-name="P16"/>
          </table:table-cell>
          <table:table-cell table:style-name="Tabuľka56.D12" office:value-type="string">
            <text:p text:style-name="P16"/>
          </table:table-cell>
          <table:table-cell table:style-name="Tabuľka56.B12" office:value-type="string">
            <text:p text:style-name="P17"/>
          </table:table-cell>
          <table:table-cell table:style-name="Tabuľka56.C12">
            <text:p text:style-name="P16"/>
          </table:table-cell>
          <table:table-cell table:style-name="Tabuľka56.D12" office:value-type="string">
            <text:p text:style-name="P16"/>
          </table:table-cell>
        </table:table-row>
      </table:table>
      <text:p text:style-name="P43"/>
      <text:p text:style-name="P39"/>
      <text:p text:style-name="P39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1">Druh príjmu, výhody</text:p>
          </table:table-cell>
          <table:table-cell table:style-name="Tabuľka61.A1" table:number-columns-spanned="4" office:value-type="string">
            <text:p text:style-name="P21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1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1"/>
          </table:table-cell>
          <table:table-cell table:style-name="Tabuľka61.B2" table:number-columns-spanned="4" office:value-type="string">
            <text:p text:style-name="P21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1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1"/>
          </table:table-cell>
          <table:table-cell table:style-name="Tabuľka61.B3" table:number-columns-spanned="2" office:value-type="string">
            <text:p text:style-name="P21">štatutárnych</text:p>
          </table:table-cell>
          <table:covered-table-cell/>
          <table:table-cell table:style-name="Tabuľka61.B3" office:value-type="string">
            <text:p text:style-name="P21">dozorných</text:p>
          </table:table-cell>
          <table:table-cell table:style-name="Tabuľka61.B3" office:value-type="string">
            <text:p text:style-name="P21">iných</text:p>
          </table:table-cell>
          <table:table-cell table:style-name="Tabuľka61.B3" office:value-type="string">
            <text:p text:style-name="P21">štatutárnych</text:p>
          </table:table-cell>
          <table:table-cell table:style-name="Tabuľka61.B3" table:number-columns-spanned="2" office:value-type="string">
            <text:p text:style-name="P21">dozorných</text:p>
          </table:table-cell>
          <table:covered-table-cell/>
          <table:table-cell table:style-name="Tabuľka61.B3" office:value-type="string">
            <text:p text:style-name="P21">iných</text:p>
          </table:table-cell>
        </table:table-row>
        <table:table-row table:style-name="Tabuľka61.3">
          <table:table-cell table:style-name="Tabuľka61.A2" office:value-type="string">
            <text:p text:style-name="P21"/>
          </table:table-cell>
          <table:table-cell table:style-name="Tabuľka61.B4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1">a</text:p>
          </table:table-cell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6">Peňažné príjmy</text:p>
          </table:table-cell>
          <table:table-cell table:style-name="Tabuľka61.B6" office:value-type="string">
            <text:p text:style-name="P16"> </text:p>
          </table:table-cell>
          <table:table-cell table:style-name="Tabuľka61.C6" table:number-columns-spanned="2" office:value-type="string">
            <text:p text:style-name="P16"> </text:p>
          </table:table-cell>
          <table:covered-table-cell/>
          <table:table-cell table:style-name="Tabuľka61.E6" office:value-type="string">
            <text:p text:style-name="P16"> </text:p>
          </table:table-cell>
          <table:table-cell table:style-name="Tabuľka61.B6" office:value-type="string">
            <text:p text:style-name="P16"> </text:p>
          </table:table-cell>
          <table:table-cell table:style-name="Tabuľka61.C6" office:value-type="string">
            <text:p text:style-name="P16"> </text:p>
          </table:table-cell>
          <table:table-cell table:style-name="Tabuľka61.E6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íjm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eňažné <text:s/>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Poskytnuté úver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oskytnuté záru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Iné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6"/>
          </table:table-cell>
          <table:table-cell table:style-name="Tabuľka61.B19" office:value-type="string">
            <text:p text:style-name="P16"> </text:p>
          </table:table-cell>
          <table:table-cell table:style-name="Tabuľka61.C19" table:number-columns-spanned="2" office:value-type="string">
            <text:p text:style-name="P16"> </text:p>
          </table:table-cell>
          <table:covered-table-cell/>
          <table:table-cell table:style-name="Tabuľka61.E19" office:value-type="string">
            <text:p text:style-name="P16"> </text:p>
          </table:table-cell>
          <table:table-cell table:style-name="Tabuľka61.F19" office:value-type="string">
            <text:p text:style-name="P16"> </text:p>
          </table:table-cell>
          <table:table-cell table:style-name="Tabuľka61.G19" office:value-type="string">
            <text:p text:style-name="P16"> </text:p>
          </table:table-cell>
          <table:table-cell table:style-name="Tabuľka61.H19" table:number-columns-spanned="2" office:value-type="string">
            <text:p text:style-name="P16"> </text:p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47. Informácie k časti P. prílohy č. 3 o zmenách vlastného imania</text:p>
      <text:p text:style-name="P16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1">Položka vlastného imania</text:p>
          </table:table-cell>
          <table:table-cell table:style-name="Tabuľka64.B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1"/>
          </table:table-cell>
          <table:table-cell table:style-name="Tabuľka64.A1" office:value-type="string">
            <text:p text:style-name="P21">Stav na začiatku účtovného obdobia  </text:p>
          </table:table-cell>
          <table:table-cell table:style-name="Tabuľka64.A1" office:value-type="string">
            <text:p text:style-name="P21">Prírastky </text:p>
          </table:table-cell>
          <table:table-cell table:style-name="Tabuľka64.A1" office:value-type="string">
            <text:p text:style-name="P21">Úbytky </text:p>
          </table:table-cell>
          <table:table-cell table:style-name="Tabuľka64.A1" office:value-type="string">
            <text:p text:style-name="P21">Presuny</text:p>
          </table:table-cell>
          <table:table-cell table:style-name="Tabuľka64.A1" office:value-type="string">
            <text:p text:style-name="P21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1">a</text:p>
          </table:table-cell>
          <table:table-cell table:style-name="Tabuľka64.A3" office:value-type="string">
            <text:p text:style-name="P21">b</text:p>
          </table:table-cell>
          <table:table-cell table:style-name="Tabuľka64.A3" office:value-type="string">
            <text:p text:style-name="P21">c</text:p>
          </table:table-cell>
          <table:table-cell table:style-name="Tabuľka64.A3" office:value-type="string">
            <text:p text:style-name="P21">d</text:p>
          </table:table-cell>
          <table:table-cell table:style-name="Tabuľka64.A3" office:value-type="string">
            <text:p text:style-name="P21">e</text:p>
          </table:table-cell>
          <table:table-cell table:style-name="Tabuľka64.A3" office:value-type="string">
            <text:p text:style-name="P21">f</text:p>
          </table:table-cell>
        </table:table-row>
        <table:table-row table:style-name="Tabuľka64.3">
          <table:table-cell table:style-name="Tabuľka64.A4" office:value-type="string">
            <text:p text:style-name="P16">Základné imanie</text:p>
          </table:table-cell>
          <table:table-cell table:style-name="Tabuľka64.B4" office:value-type="float" office:value="9958">
            <text:p text:style-name="P16">9958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F4" office:value-type="string">
            <text:p text:style-name="P16"> 9958</text:p>
          </table:table-cell>
        </table:table-row>
        <table:table-row table:style-name="Tabuľka64.3">
          <table:table-cell table:style-name="Tabuľka64.A5" office:value-type="string">
            <text:p text:style-name="P16">Vlastné akcie a vlastné obchodné podiel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mena základ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Pohľadávky za upísané vlastné imanie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Emisné ážio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kapitálové fondy</text:p>
          </table:table-cell>
          <table:table-cell table:style-name="Tabuľka64.B5" office:value-type="string">
            <text:p text:style-name="P16"> 29875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29875</text:p>
          </table:table-cell>
        </table:table-row>
        <table:table-row table:style-name="Tabuľka64.3">
          <table:table-cell table:style-name="Tabuľka64.A5" office:value-type="string">
            <text:p text:style-name="P16">Zákonný rezervný fond (nedeliteľný fond) z kapitálových vklad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Oceňovacie rozdiely z precenenia majetku a záväz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ceňovacie rozdiely z kapitálových účastín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13">
          <table:table-cell table:style-name="Tabuľka64.A5" office:value-type="string">
            <text:p text:style-name="P16">Oceňovacie rozdiely z precenenia pri zlúčení, splynutí a rozdelení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Zákonný rezervný fond</text:p>
          </table:table-cell>
          <table:table-cell table:style-name="Tabuľka64.B5" office:value-type="string">
            <text:p text:style-name="P16"> 233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14" office:value-type="float" office:value="233">
            <text:p text:style-name="P16">233</text:p>
          </table:table-cell>
        </table:table-row>
        <table:table-row table:style-name="Tabuľka64.3">
          <table:table-cell table:style-name="Tabuľka64.A7" office:value-type="string">
            <text:p text:style-name="P16">Nedeliteľ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Štatutárne fondy a ostatn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rozdelený zisk minulých rokov</text:p>
          </table:table-cell>
          <table:table-cell table:style-name="Tabuľka64.B17" office:value-type="float" office:value="7219">
            <text:p text:style-name="P16">7219</text:p>
          </table:table-cell>
          <table:table-cell table:style-name="Tabuľka64.C17" office:value-type="float" office:value="782">
            <text:p text:style-name="P16">782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14" office:value-type="float" office:value="8001">
            <text:p text:style-name="P16">8001</text:p>
          </table:table-cell>
        </table:table-row>
        <table:table-row table:style-name="Tabuľka64.3">
          <table:table-cell table:style-name="Tabuľka64.A5" office:value-type="string">
            <text:p text:style-name="P16">Neuhradená strata minulých ro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19" office:value-type="string">
            <text:p text:style-name="P16">Výsledok hospodárenia bežného účtovného obdob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14" office:value-type="float" office:value="454">
            <text:p text:style-name="P16">454</text:p>
          </table:table-cell>
        </table:table-row>
        <table:table-row table:style-name="Tabuľka64.3">
          <table:table-cell table:style-name="Tabuľka64.A7" office:value-type="string">
            <text:p text:style-name="P16">649Vyplatené divide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položky vlast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22">
          <table:table-cell table:style-name="Tabuľka64.A3" office:value-type="string">
            <text:p text:style-name="P16">Účet 491 - Vlastné imanie fyzickej osoby - podnikateľa</text:p>
          </table:table-cell>
          <table:table-cell table:style-name="Tabuľka64.B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F22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1">Položka vlastného imania</text:p>
          </table:table-cell>
          <table:table-cell table:style-name="Tabuľka65.B1" table:number-columns-spanned="5" office:value-type="string">
            <text:p text:style-name="P2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1"/>
          </table:table-cell>
          <table:table-cell table:style-name="Tabuľka65.A1" office:value-type="string">
            <text:p text:style-name="P21">Stav na začiatku účtovného obdobia  </text:p>
          </table:table-cell>
          <table:table-cell table:style-name="Tabuľka65.A1" office:value-type="string">
            <text:p text:style-name="P21">Prírastky</text:p>
          </table:table-cell>
          <table:table-cell table:style-name="Tabuľka65.A1" office:value-type="string">
            <text:p text:style-name="P21">Úbytky </text:p>
          </table:table-cell>
          <table:table-cell table:style-name="Tabuľka65.A1" office:value-type="string">
            <text:p text:style-name="P21">Presuny</text:p>
          </table:table-cell>
          <table:table-cell table:style-name="Tabuľka65.A1" office:value-type="string">
            <text:p text:style-name="P21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1">a</text:p>
          </table:table-cell>
          <table:table-cell table:style-name="Tabuľka65.A3" office:value-type="string">
            <text:p text:style-name="P21">b</text:p>
          </table:table-cell>
          <table:table-cell table:style-name="Tabuľka65.A3" office:value-type="string">
            <text:p text:style-name="P21">c</text:p>
          </table:table-cell>
          <table:table-cell table:style-name="Tabuľka65.A3" office:value-type="string">
            <text:p text:style-name="P21">d</text:p>
          </table:table-cell>
          <table:table-cell table:style-name="Tabuľka65.A3" office:value-type="string">
            <text:p text:style-name="P21">e</text:p>
          </table:table-cell>
          <table:table-cell table:style-name="Tabuľka65.A3" office:value-type="string">
            <text:p text:style-name="P21">f</text:p>
          </table:table-cell>
        </table:table-row>
        <table:table-row table:style-name="Tabuľka65.3">
          <table:table-cell table:style-name="Tabuľka65.A4" office:value-type="string">
            <text:p text:style-name="P16">Základné imanie</text:p>
          </table:table-cell>
          <table:table-cell table:style-name="Tabuľka65.B4" office:value-type="float" office:value="9958">
            <text:p text:style-name="P16">9958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F4" office:value-type="string">
            <text:p text:style-name="P16"> 9958</text:p>
          </table:table-cell>
        </table:table-row>
        <table:table-row table:style-name="Tabuľka65.3">
          <table:table-cell table:style-name="Tabuľka65.A5" office:value-type="string">
            <text:p text:style-name="P16">Vlastné akcie a vlastné obchodné podiel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mena základ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Pohľadávky za upísané vlastné imanie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Emisné ážio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Ostatné kapitálové fondy</text:p>
          </table:table-cell>
          <table:table-cell table:style-name="Tabuľka65.B5" office:value-type="string">
            <text:p text:style-name="P16"> 29875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29875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 (nedeliteľný fond) z kapitálových vklad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precenenia majetku a záväz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kapitálových účastín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13">
          <table:table-cell table:style-name="Tabuľka65.A5" office:value-type="string">
            <text:p text:style-name="P16">Oceňovacie rozdiely z precenenia pri zlúčení, splynutí a rozdelení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</text:p>
          </table:table-cell>
          <table:table-cell table:style-name="Tabuľka65.B5" office:value-type="string">
            <text:p text:style-name="P16"> 233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14" office:value-type="float" office:value="233">
            <text:p text:style-name="P16">233</text:p>
          </table:table-cell>
        </table:table-row>
        <table:table-row table:style-name="Tabuľka65.3">
          <table:table-cell table:style-name="Tabuľka65.A5" office:value-type="string">
            <text:p text:style-name="P16">Nedeliteľ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Štatutárne fondy a ostatn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rozdelený zisk minulých rokov</text:p>
          </table:table-cell>
          <table:table-cell table:style-name="Tabuľka65.B5" office:value-type="string">
            <text:p text:style-name="P16"> 6803</text:p>
          </table:table-cell>
          <table:table-cell table:style-name="Tabuľka65.C17" office:value-type="float" office:value="416">
            <text:p text:style-name="P16">416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14" office:value-type="float" office:value="7219">
            <text:p text:style-name="P16">7219</text:p>
          </table:table-cell>
        </table:table-row>
        <table:table-row table:style-name="Tabuľka65.3">
          <table:table-cell table:style-name="Tabuľka65.A9" office:value-type="string">
            <text:p text:style-name="P16">Neuhradená strata minulých ro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19" office:value-type="string">
            <text:p text:style-name="P16">Výsledok hospodárenia bežného účtovného obdob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1010</text:p>
          </table:table-cell>
        </table:table-row>
        <table:table-row table:style-name="Tabuľka65.3">
          <table:table-cell table:style-name="Tabuľka65.A9" office:value-type="string">
            <text:p text:style-name="P16">yplatené divide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statné položky vlast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22">
          <table:table-cell table:style-name="Tabuľka65.A3" office:value-type="string">
            <text:p text:style-name="P16">Účet 491 - Vlastné imanie fyzickej osoby - podnikateľa</text:p>
          </table:table-cell>
          <table:table-cell table:style-name="Tabuľka65.B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F22" office:value-type="string">
            <text:p text:style-name="P16"> </text:p>
          </table:table-cell>
        </table:table-row>
      </table:table>
      <text:p text:style-name="P43"/>
      <text:p text:style-name="P27"/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</meta:initial-creator>
    <meta:creation-date>2012-02-15T08:11:12.75</meta:creation-date>
    <dc:date>2015-03-31T18:41:12.88</dc:date>
    <meta:editing-duration>PT7H14M22S</meta:editing-duration>
    <meta:editing-cycles>14</meta:editing-cycles>
    <meta:generator>OpenOffice.org/3.3$Win32 OpenOffice.org_project/330m20$Build-9567</meta:generator>
    <meta:print-date>2013-04-02T12:18:04.83</meta:print-date>
    <dc:creator>buchta </dc:creator>
    <meta:document-statistic meta:table-count="40" meta:image-count="0" meta:object-count="0" meta:page-count="20" meta:paragraph-count="1773" meta:word-count="3187" meta:character-count="20998"/>
  </office:meta>
</office:document-meta>
</file>