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officeooo:paragraph-rsid="0012270d" style:font-name-complex="Arial"/>
    </style:style>
    <style:style style:name="P3" style:family="paragraph" style:parent-style-name="Standard">
      <style:text-properties officeooo:paragraph-rsid="0012270d"/>
    </style:style>
    <style:style style:name="P4" style:family="paragraph" style:parent-style-name="Standard">
      <style:paragraph-properties fo:margin-left="0cm" fo:margin-right="-1.143cm" fo:text-indent="0cm" style:auto-text-indent="false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2270d" style:font-name-complex="Ari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officeooo:paragraph-rsid="0012270d" style:font-name-complex="Arial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1.143cm" fo:text-indent="0cm" style:auto-text-indent="false"/>
      <style:text-properties style:font-name="Arial" fo:font-weight="bold" officeooo:paragraph-rsid="0012270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2270d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6" style:family="paragraph" style:parent-style-name="Standard">
      <style:paragraph-properties fo:margin-left="0cm" fo:margin-right="-1.143cm" fo:text-indent="0cm" style:auto-text-indent="false"/>
      <style:text-properties officeooo:paragraph-rsid="0012270d"/>
    </style:style>
    <style:style style:name="P17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47fb6" style:font-name-complex="Arial"/>
    </style:style>
    <style:style style:name="P18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47fb6" style:font-weight-asian="normal" style:font-name-complex="Arial" style:font-weight-complex="normal"/>
    </style:style>
    <style:style style:name="P19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officeooo:paragraph-rsid="00147fb6" style:font-name-complex="Arial"/>
    </style:style>
    <style:style style:name="P20" style:family="paragraph" style:parent-style-name="Standard">
      <style:paragraph-properties fo:margin-left="0cm" fo:margin-right="-1.143cm" fo:text-indent="0cm" style:auto-text-indent="false"/>
      <style:text-properties style:font-name="Arial" fo:font-weight="bold" officeooo:paragraph-rsid="00147fb6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1.143cm" fo:text-indent="0cm" style:auto-text-indent="false"/>
      <style:text-properties officeooo:paragraph-rsid="00147fb6"/>
    </style:style>
    <style:style style:name="P22" style:family="paragraph" style:parent-style-name="Standard">
      <style:text-properties style:font-name="Arial" officeooo:paragraph-rsid="00147fb6" style:font-name-complex="Arial"/>
    </style:style>
    <style:style style:name="P23" style:family="paragraph" style:parent-style-name="Standard">
      <style:text-properties officeooo:paragraph-rsid="00147fb6"/>
    </style:style>
    <style:style style:name="P24" style:family="paragraph" style:parent-style-name="Heading_20_1" style:master-page-name="Standard">
      <style:paragraph-properties style:page-number="auto"/>
      <style:text-properties officeooo:paragraph-rsid="00147fb6"/>
    </style:style>
    <style:style style:name="P25" style:family="paragraph" style:parent-style-name="Heading_20_1" style:master-page-name="Standard">
      <style:paragraph-properties style:page-number="auto"/>
      <style:text-properties style:font-name="Arial" officeooo:paragraph-rsid="0012270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174ea" style:font-name-complex="Arial"/>
    </style:style>
    <style:style style:name="T6" style:family="text">
      <style:text-properties style:font-name="Arial" officeooo:rsid="0012270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0cbe" style:font-weight-asian="bold" style:font-name-complex="Arial" style:font-weight-complex="bold"/>
    </style:style>
    <style:style style:name="T9" style:family="text">
      <style:text-properties style:font-name="Arial" fo:font-weight="bold" officeooo:rsid="000f916c" style:font-weight-asian="bold" style:font-name-complex="Arial" style:font-weight-complex="bold"/>
    </style:style>
    <style:style style:name="T10" style:family="text">
      <style:text-properties style:font-name="Arial" fo:font-weight="bold" officeooo:rsid="0012270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officeooo:rsid="000f916c" style:font-name-asian="Arial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0e0cbe" style:font-name-asian="Arial" style:font-name-complex="Arial"/>
    </style:style>
    <style:style style:name="T15" style:family="text">
      <style:text-properties officeooo:rsid="000e0cbe"/>
    </style:style>
    <style:style style:name="T16" style:family="text">
      <style:text-properties fo:font-weight="normal" officeooo:rsid="000e0cbe" style:font-weight-asian="normal" style:font-weight-complex="normal"/>
    </style:style>
    <style:style style:name="T17" style:family="text">
      <style:text-properties officeooo:rsid="000f916c"/>
    </style:style>
    <style:style style:name="T18" style:family="text">
      <style:text-properties officeooo:rsid="001174e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916c" style:font-weight-asian="bold" style:font-weight-complex="bold"/>
    </style:style>
    <style:style style:name="T21" style:family="text">
      <style:text-properties officeooo:rsid="001227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<text:s text:c="38"/></text:span>Z Á P I S</text:h>
      <text:p text:style-name="P23"/>
      <text:p text:style-name="P23"><text:span text:style-name="T2">rozhodnutia spoločník</text:span><text:span text:style-name="T3">ov</text:span><text:span text:style-name="T2"> obchodnej spoločnosti </text:span><text:span text:style-name="T7">Omnia </text:span><text:span text:style-name="T10">Print</text:span><text:span text:style-name="T7">, s.r.o.,</text:span></text:p>
      <text:p text:style-name="P22">IČO: 4<text:span text:style-name="T21">4934670</text:span>, so sídlom <text:span text:style-name="T21">Jilemnického 736/16</text:span>, <text:span text:style-name="T21">031 01</text:span> <text:span text:style-name="T21">Liptovský Mikuláš</text:span>, <text:span text:style-name="T21">S</text:span>lovenská republika</text:p>
      <text:p text:style-name="P17">(ďalej len „spoločnosť“), v zmysle ust. § 132 Obchodného zákonníka, zo dňa <text:span text:style-name="T21">27</text:span>.<text:span text:style-name="T18">3</text:span>.201<text:span text:style-name="T18">5</text:span></text:p>
      <text:p text:style-name="P17"/>
      <text:p text:style-name="P21"><text:span text:style-name="T2">Spoloční</text:span><text:span text:style-name="T3">ci:</text:span><text:span text:style-name="T13"> <text:s text:c="26"/></text:span><text:span text:style-name="T7">Miloš Viglaský</text:span></text:p>
      <text:p text:style-name="P17"><text:span text:style-name="T1"><text:s text:c="45"/></text:span>r.č. 770324/7794</text:p>
      <text:p text:style-name="P17"><text:span text:style-name="T1"><text:s text:c="45"/></text:span>trvale bytom <text:s/>Hurbanova 1410/03, </text:p>
      <text:p text:style-name="P21"><text:span text:style-name="T2"><text:s text:c="36"/></text:span><text:span text:style-name="T13"><text:s text:c="9"/></text:span><text:span text:style-name="T2">031 01 Liptovský Mikuláš</text:span></text:p>
      <text:p text:style-name="P21"/>
      <text:p text:style-name="P21"><text:span text:style-name="T2"><text:s text:c="45"/></text:span><text:span text:style-name="T8">Karol Števček</text:span></text:p>
      <text:p text:style-name="P17"><text:s text:c="45"/><text:span text:style-name="T16">r.č. 810325/7768</text:span></text:p>
      <text:p text:style-name="P18"><text:s text:c="45"/>trvale bytom Dovalovo 6</text:p>
      <text:p text:style-name="P18"><text:s text:c="45"/>033 01 Liptovský Hrádok</text:p>
      <text:p text:style-name="P17">Predmet rozhodnutia:</text:p>
      <text:p text:style-name="P17"/>
      <text:p text:style-name="P21"><text:span text:style-name="T13"><text:s text:c="5"/></text:span><text:span text:style-name="T14">Spoločníci</text:span><text:span text:style-name="T2"> spoločnosti </text:span><text:span text:style-name="T7">Omnia </text:span><text:span text:style-name="T10">Print</text:span><text:span text:style-name="T7">, s.r.o., </text:span><text:span text:style-name="T2">IČO: 4</text:span><text:span text:style-name="T6">4934670</text:span><text:span text:style-name="T2">, so sídlom</text:span></text:p>
      <text:p text:style-name="P17"><text:span text:style-name="T21">Jilemnického 736/16</text:span>, <text:span text:style-name="T21">031 01</text:span> <text:span text:style-name="T21">Liptovský Mikuláš</text:span>, Slovenská republika, v súlade s ust. § 132 </text:p>
      <text:p text:style-name="P17"><text:span text:style-name="T21">Obchodného </text:span>Zákonníka, prijal<text:span text:style-name="T15">i</text:span> dňa <text:span text:style-name="T21">27</text:span>.<text:span text:style-name="T18">3</text:span>.201<text:span text:style-name="T18">5</text:span> rozhodnutia v nasledovných veciach:</text:p>
      <text:p text:style-name="P17"/>
      <text:p text:style-name="P17">1. schválenie účtovnej závierky za rok 201<text:span text:style-name="T18">4</text:span></text:p>
      <text:p text:style-name="P17">2. rozdelenie hospodárskeho výsledku za rok 201<text:span text:style-name="T18">4</text:span></text:p>
      <text:p text:style-name="P17"/>
      <text:p text:style-name="P19">K bodu č. 1 – schválenie účtovnej závierky za rok 201<text:span text:style-name="T18">4</text:span>:</text:p>
      <text:p text:style-name="P19"/>
      <text:p text:style-name="P21"><text:span text:style-name="T11"><text:s text:c="48"/></text:span><text:span text:style-name="T7">Uznesenie:</text:span></text:p>
      <text:p text:style-name="P20"/>
      <text:p text:style-name="P17">Spoloční<text:span text:style-name="T15">ci</text:span> spoločnosti vykonávajúc pôsobnosť valného zhromaždenia schvaľuj<text:span text:style-name="T15">ú</text:span> riadnu</text:p>
      <text:p text:style-name="P17"><text:span text:style-name="T18">in</text:span>dividuálnu účtovnú závierku za rok 201<text:span text:style-name="T18">4</text:span>. Spoločnosť v roku 201<text:span text:style-name="T18">4</text:span> vykázala podľa účtov-nej závierky účtovný zisk po zdanení vo výške <text:span text:style-name="T21">5.486,39 </text:span>€.</text:p>
      <text:p text:style-name="P17">Spoloční<text:span text:style-name="T15">ci</text:span> spoločnosti vykonávajúc pôsobnosť valného zhromaždenia zároveň <text:span text:style-name="T15">ukladajú</text:span> <text:span text:style-name="T15">ko</text:span>nateľovi spoločnosti vykonať úkony vyplývajúce pre spoločnosť z prijatých uznesení </text:p>
      <text:p text:style-name="P17"><text:span text:style-name="T15">a uložiť</text:span> schválenú účtovnú závierku – súvahu a výkaz ziskov a strát, poznámky do zbierky listín Obchodného registra.</text:p>
      <text:p text:style-name="P17"/>
      <text:p text:style-name="P19">K bodu č. 2 – rozdelenie hospodárskeho výsledku za rok 201<text:span text:style-name="T18">4</text:span>:</text:p>
      <text:p text:style-name="P17"/>
      <text:p text:style-name="P21"><text:span text:style-name="T13"><text:s text:c="49"/></text:span><text:span text:style-name="T7">Uznesenie:</text:span></text:p>
      <text:p text:style-name="P17"/>
      <text:p text:style-name="P17">Spoloční<text:span text:style-name="T17">ci</text:span> spoločnosti vykonávajúc pôsobnosť valného zhromaždenia rozhod<text:span text:style-name="T17">li</text:span> o rozdelení</text:p>
      <text:p text:style-name="P17">hospodárskeho výsledku za rok 201<text:span text:style-name="T18">4</text:span> nasledovne:</text:p>
      <text:p text:style-name="P17">- spoločnosť je v zmysle príslušných ustanovení Obchodného zákonníka povinná prideliť</text:p>
      <text:p text:style-name="P17"><text:span text:style-name="T1"><text:s text:c="2"/></text:span>do Zákonného rezervného fondu 5% z čistého zisku, najviac však do výšky 10% základ- <text:s text:c="3"/></text:p>
      <text:p text:style-name="P21"><text:span text:style-name="T13"><text:s text:c="2"/></text:span><text:span text:style-name="T2">ného imania spoločnosti – navrhujem</text:span><text:span text:style-name="T4">e</text:span><text:span text:style-name="T2"> prideliť do rezervného fondu čiastku </text:span><text:span text:style-name="T6">274,32</text:span><text:span text:style-name="T2"> €</text:span></text:p>
      <text:p text:style-name="P21"><text:span text:style-name="T2">- </text:span><text:span text:style-name="T6">navrhujeme zaúčtovať z čistého zisku vyrovnanie straty roku 2013 vo výške -146,37 €</text:span></text:p>
      <text:p text:style-name="P17">- zostávajúcu časť čistého zisku vo výške <text:span text:style-name="T21">5.065,70</text:span> € navrhujem<text:span text:style-name="T17">e</text:span> prideliť do investičného fondu</text:p>
      <text:p text:style-name="P17"/>
      <text:p text:style-name="P17">V <text:span text:style-name="T21">Liptovskom Mikuláši</text:span>, dňa <text:span text:style-name="T21">27</text:span>.<text:span text:style-name="T18">3</text:span>.201<text:span text:style-name="T18">5</text:span> <text:s text:c="30"/></text:p>
      <text:p text:style-name="P17"/>
      <text:p text:style-name="P17"><text:s text:c="3"/>....................................................... <text:s text:c="32"/>…................................................</text:p>
      <text:p text:style-name="P17"><text:span text:style-name="T12"><text:s text:c="11"/></text:span><text:span text:style-name="T9">Miloš Viglaský <text:s text:c="66"/>Karol Števček</text:span></text:p>
      <text:h text:style-name="P25" text:outline-level="1"><text:span text:style-name="T2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59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5-03-31T13:32:38.506000000</dc:date>
    <meta:editing-cycles>7</meta:editing-cycles>
    <meta:editing-duration>PT16M35S</meta:editing-duration>
    <meta:generator>LibreOffice/4.4.1.2$Windows_x86 LibreOffice_project/45e2de17089c24a1fa810c8f975a7171ba4cd432</meta:generator>
    <meta:print-date>2015-03-31T13:28:35.345000000</meta:print-date>
    <meta:document-statistic meta:table-count="0" meta:image-count="0" meta:object-count="0" meta:page-count="2" meta:paragraph-count="36" meta:word-count="287" meta:character-count="2779" meta:non-whitespace-character-count="1888"/>
  </office:meta>
</office:document-meta>
</file>