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Výro</text:span><text:span text:style-name="T3">čná správa neinvestičného fondu</text:span></text:p>
      <text:p text:style-name="P2"><text:span text:style-name="T4">FENIX,n.f.</text:span></text:p>
      <text:p text:style-name="P2"><text:span text:style-name="T4">Za rok<text:s/></text:span><text:span text:style-name="T5">2014</text:span><text:span text:style-name="T6"/></text:p>
      <text:p text:style-name="P3"><text:span text:style-name="T7"/></text:p>
      <text:p text:style-name="P3"><text:span text:style-name="T7"/></text:p>
      <text:p text:style-name="P3"><text:span text:style-name="T7"/></text:p>
      <text:list text:style-name="L4">
        <text:list-item>
          <text:p text:style-name="P4"><text:span text:style-name="T8">Úvod</text:span></text:p>
        </text:list-item>
      </text:list>
      <text:p text:style-name="P5"><text:span text:style-name="T9"/></text:p>
      <text:p text:style-name="P5"><text:span text:style-name="T9"/></text:p>
      <text:p text:style-name="P5"><text:span text:style-name="T10"><text:s/>V roku 20</text:span><text:span text:style-name="T11">14</text:span><text:span text:style-name="T12"><text:s/>sme pomáhali rodinám slovom na besedách, ktoré sme organizovali</text:span><text:span text:style-name="T13">.<text:s text:c="3"/>Tiež</text:span><text:span text:style-name="T14"><text:s/>finan</text:span><text:span text:style-name="T15">čnými prostriedkami, ktoré sme dostali z 2% daní z príjmu daňových subjektov nasledovne</text:span></text:p>
      <text:p text:style-name="P5"><text:span text:style-name="T16"/></text:p>
      <text:p text:style-name="P5"><text:span text:style-name="T16"/></text:p>
      <text:p text:style-name="P6"><text:span text:style-name="T17">2.Preh</text:span><text:span text:style-name="T18">ľad činností vykonaných v roku 2014</text:span></text:p>
      <text:p text:style-name="P7"><text:span text:style-name="T19"/></text:p>
      <text:p text:style-name="P7"><text:span text:style-name="T19"/></text:p>
      <text:p text:style-name="P7"><text:span text:style-name="T20">bola vytvorená internetová stránka,<text:s/></text:span><text:span text:style-name="T21">ďalej sme organizovali besedy<text:s text:c="2"/>a rozhovory s rodinami v ťažkých životných situáciách, kde sme im dobrými radami pomáhali riešiť ich problémy po sociálnej aj zdravotnej stránke.</text:span></text:p>
      <text:p text:style-name="P7"><text:span text:style-name="T22"/></text:p>
      <text:p text:style-name="P7"><text:span text:style-name="T22"/></text:p>
      <text:p text:style-name="P8"><text:span text:style-name="T23">3.Ro</text:span><text:span text:style-name="T24">čná účtovná závierka</text:span></text:p>
      <text:p text:style-name="P8"><text:span text:style-name="T25">Preh</text:span><text:span text:style-name="T26">ľad príjmov a výdavkov k 31.12.2014</text:span></text:p>
      <text:p text:style-name="P8"><text:span text:style-name="T27"/></text:p>
      <text:p text:style-name="P9"><text:span text:style-name="T27"/></text:p>
      <text:p text:style-name="P9"><text:span text:style-name="T28">Stav finan</text:span><text:span text:style-name="T29">. prostriedkov na bankovom učte k 1.1.2015<text:s text:c="8"/>-20,53<text:s text:c="9"/></text:span></text:p>
      <text:p text:style-name="P9"><text:span text:style-name="T30">príjem z bankového ú</text:span><text:span text:style-name="T31">čtu<text:s text:c="44"/></text:span><text:span text:style-name="T32"><text:s text:c="15"/></text:span><text:span text:style-name="T33">280,-</text:span><text:span text:style-name="T34"><text:s text:c="27"/></text:span></text:p>
      <text:p text:style-name="P9"><text:span text:style-name="T34"><text:s text:c="44"/></text:span></text:p>
      <text:p text:style-name="P9"><text:span text:style-name="T34"><text:s text:c="2"/></text:span><text:span text:style-name="T35">stav v pokladni k 31.12.2014</text:span><text:span text:style-name="T36"><text:s text:c="4"/></text:span><text:span text:style-name="T37"><text:s text:c="46"/>68,37</text:span></text:p>
      <text:p text:style-name="P9"><text:span text:style-name="T37">vklad správcu n.f.<text:s text:c="69"/>100,-</text:span></text:p>
      <text:p text:style-name="P9"><text:span text:style-name="T37">naklady na naftu a telefon<text:s text:c="55"/>110,76</text:span><text:span text:style-name="T38"/></text:p>
      <text:p text:style-name="P9"><text:span text:style-name="T39"/></text:p>
      <text:p text:style-name="P9"><text:span text:style-name="T40"/></text:p>
      <text:p text:style-name="P9"><text:span text:style-name="T41">vklady 2%<text:s text:c="60"/></text:span><text:span text:style-name="T42"><text:s text:c="15"/></text:span><text:span text:style-name="T43"><text:s text:c="6"/></text:span><text:span text:style-name="T44">301,14</text:span><text:span text:style-name="T45"/></text:p>
      <text:p text:style-name="P9"><text:span text:style-name="T45"><text:s text:c="18"/></text:span></text:p>
      <text:p text:style-name="P9"><text:span text:style-name="T45">Ro</text:span><text:span text:style-name="T46">čná uzávierka bola vypracovaná<text:s text:c="2"/>15.1.2015 a<text:s text:c="2"/>v ten istý deň schválená na zasadaní správnej rady 15.1.2015</text:span></text:p>
      <text:p text:style-name="P9"><text:span text:style-name="T47"/></text:p>
      <text:p text:style-name="P9"><text:span text:style-name="T47"/></text:p>
      <text:p text:style-name="P10"><text:span text:style-name="T48">4</text:span><text:span text:style-name="T49">.Stav a pohyb majetku a záväzkov neinvesti</text:span><text:span text:style-name="T50">čného fondu</text:span></text:p>
      <text:p text:style-name="P11"><text:span text:style-name="T51"/></text:p>
      <text:p text:style-name="P11"><text:span text:style-name="T51"/></text:p>
      <text:p text:style-name="P11"><text:span text:style-name="T52">Majetok neinvesti</text:span><text:span text:style-name="T53">čného fondu FENIX, n.f. Tvoria len penažné prostriedky v pokladni a na bežnom účte n.f.</text:span></text:p>
      <text:p text:style-name="P11"><text:span text:style-name="T54">Neinvesti</text:span><text:span text:style-name="T55">čný fond FENIX, n.f. Neeviduje žiadne pohľadávky a záväzky.</text:span></text:p>
      <text:p text:style-name="P11"><text:span text:style-name="T56"/></text:p>
      <text:p text:style-name="P11"><text:span text:style-name="T56"/></text:p>
      <text:p text:style-name="P12"><text:span text:style-name="T57">5</text:span><text:span text:style-name="T58">.Záver</text:span></text:p>
      <text:p text:style-name="P13"><text:span text:style-name="T59"/></text:p>
      <text:p text:style-name="P13"><text:span text:style-name="T59"/></text:p>
      <text:p text:style-name="P13"><text:span text:style-name="T60">Výro</text:span><text:span text:style-name="T61">čná správa bola schválená na7. zasadaní správnej rady neinvestičného fondu dňa 15.1.2015</text:span></text:p>
      <text:p text:style-name="P13"><text:span text:style-name="T62"/></text:p>
      <text:p text:style-name="P13"><text:span text:style-name="T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