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sk" fo:country="SK" style:text-underline-style="none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2" style:family="paragraph" style:parent-style-name="Text_20_body">
      <style:text-properties style:use-window-font-color="true" fo:font-size="12pt" fo:language="sk" fo:country="SK" style:text-underline-style="solid" style:text-underline-width="auto" style:text-underline-color="font-color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0pt" fo:language="sk" fo:country="SK" fo:font-style="italic" style:text-underline-style="solid" style:text-underline-width="auto" style:text-underline-color="font-color" style:font-name-asian="Times New Roman" style:font-size-asian="20pt" style:language-asian="zxx" style:country-asian="none" style:font-style-asian="italic" style:font-name-complex="Arial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text-underline-style="solid" style:text-underline-width="auto" style:text-underline-color="font-color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text-properties style:use-window-font-color="true" style:font-name="Arial" fo:font-size="14pt" fo:language="sk" fo:country="SK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14.155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8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9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033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Heading_20_4">
      <style:text-properties style:use-window-font-color="true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5" style:family="paragraph" style:parent-style-name="Heading_20_3">
      <style:paragraph-properties fo:text-align="start" style:justify-single-word="false"/>
      <style:text-properties style:use-window-font-color="true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0pt" fo:language="sk" fo:country="SK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P2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sk" fo:country="SK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text-underline-style="none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UMI TATRY Slovakia s.r.o., Teplická 3871/34, 058 01 Poprad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Výročná správa</text:h>
      <text:p text:style-name="P7">za rok 2014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5" text:outline-level="3"/>
      <text:p text:style-name="Standard"/>
      <text:p text:style-name="Standard"/>
      <text:p text:style-name="Standard"/>
      <text:p text:style-name="Standard"/>
      <text:h text:style-name="P24" text:outline-level="4">Marec 2015</text:h>
      <text:p text:style-name="P5"/>
      <text:p text:style-name="P9"/>
      <text:p text:style-name="P5"><text:soft-page-break/></text:p>
      <text:p text:style-name="P8">1/ Základné informácie o spoločnosti</text:p>
      <text:p text:style-name="P6"/>
      <text:p text:style-name="P6"/>
      <text:p text:style-name="P13">Obchodný názov: <text:s text:c="15"/>LUMI TATRY Slovakia s.r.o.</text:p>
      <text:p text:style-name="P13">Sídlo: <text:s text:c="34"/>Teplická 3871/34, 058 01 Poprad</text:p>
      <text:p text:style-name="P13">IČO: <text:s text:c="36"/>36 505 889</text:p>
      <text:p text:style-name="P13">DIČ: <text:s text:c="36"/>2022008582</text:p>
      <text:p text:style-name="P13">Dátum vzniku: <text:s text:c="20"/>19.05.2005, Oddiel Sro 16238/P, OR OS Prešov</text:p>
      <text:p text:style-name="P13">Právna forma: <text:s text:c="20"/>Spoločnosť s ručením obmedzeným</text:p>
      <text:p text:style-name="P13">Základné imanie: <text:s text:c="16"/>6638,780000 €</text:p>
      <text:p text:style-name="P13"/>
      <text:p text:style-name="P8"/>
      <text:p text:style-name="P8">2/ Základná charakteristika činnosti.</text:p>
      <text:p text:style-name="P8"/>
      <text:p text:style-name="P8"/>
      <text:p text:style-name="P13">Predmet činnosti zapísaný v obchodnom registri: /prevažujúce činnosti/:</text:p>
      <text:list xml:id="list6695258029580795823" text:style-name="WW8Num1">
        <text:list-item>
          <text:p text:style-name="P27">vnútroštátna nákladná cestná doprava</text:p>
        </text:list-item>
        <text:list-item>
          <text:p text:style-name="P27">medzinárodná cestná nákladná doprava</text:p>
        </text:list-item>
        <text:list-item>
          <text:p text:style-name="P27">pneuservis</text:p>
        </text:list-item>
        <text:list-item>
          <text:p text:style-name="P27">opravy cestných motorových vozidiel</text:p>
        </text:list-item>
        <text:list-item>
          <text:p text:style-name="P27">sprostredkovanie obchodu a služieb v rozsahu voľných živností</text:p>
        </text:list-item>
        <text:list-item>
          <text:p text:style-name="P27">prenájom nehnuteľností, a nebytových priestorov s poskytovaním aj iných než základných služieb spojených s prenájmom</text:p>
        </text:list-item>
        <text:list-item>
          <text:p text:style-name="P27">leasing spojený s financovaním</text:p>
        </text:list-item>
        <text:list-item>
          <text:p text:style-name="P27">mechanické úpravy na zákazku alebo na zmluvnom základe</text:p>
        </text:list-item>
        <text:list-item>
          <text:p text:style-name="P27">podnikateľské poradenstvo v oblasti marketingu a prieskumu trhu</text:p>
        </text:list-item>
        <text:list-item>
          <text:p text:style-name="P27">prenájom hnuteľných vecí v rozsahu voľných živností</text:p>
        </text:list-item>
        <text:list-item>
          <text:p text:style-name="P27">maloobchod v rozsahu voľných živností</text:p>
        </text:list-item>
        <text:list-item>
          <text:p text:style-name="P27">veľkoobchod v rozsahu voľných živností</text:p>
        </text:list-item>
      </text:list>
      <text:p text:style-name="P13"/>
      <text:p text:style-name="P13"/>
      <text:p text:style-name="P13">Nosnou činnosťou firmy LUMI TATRY Slovakia Poprad v roku 2014 bola preprava tovaru v rámci vnútroštátnej a medzinárodnej cestnej dopravy. Prevažujúcou činnosťou bolo poskytovanie služieb prevozu tovaru v rámci SR a Európskeho spoločenstva pre spoločnosť WHIRLPOOL s.r.o., Poprad a U.S.Steel Košice s.r.o.</text:p>
      <text:p text:style-name="P13">V rámci spoločnosti boli vykonávané prepravy tovaru vlastnými motorovými vozidlami a špedičnou činnosťou. Túto zabezpečujú poverení pracovníci spoločnosti.</text:p>
      <text:p text:style-name="P13"/>
      <text:p text:style-name="P13">Posilnená logistická činnosť pre zabezpečenie poskytovania služieb v rámci prepravy, ktorá bola aplikovaná v roku 2014 ako opatrenie k uspokojivým hospodárskym výsledkom , nakoľko hospodárska situácia v rámci EÚ nie je stabilná v podnikateľských aktivitách. Spoločnosť vynaloží všetko úsilie svojich pracovníkov ai logistiky na udržanie trendu s vyhliadkou prosperity spoločnosti aj v ďalšom účtovnom období.</text:p>
      <text:p text:style-name="P13"/>
      <text:p text:style-name="P13"/>
      <text:p text:style-name="P17"/>
      <text:p text:style-name="P17"/>
      <text:p text:style-name="P17"/>
      <text:p text:style-name="P8"><text:soft-page-break/>3/ <text:s/>Výsledky hospodárenia v roku 2014</text:p>
      <text:p text:style-name="P8"/>
      <text:p text:style-name="P8"/>
      <text:p text:style-name="P8"/>
      <text:p text:style-name="P13">Podnikateľská činnosť spoločnosti LUMI TATRY Slovakia s.r.o. v roku 2014 napredovala k pozitívnym hospodárskym výsledkom v dôsledku logistickej a riadiacej činnosti spoločnosti. Hospodársky výsledok dosiahnutý v roku 2014 bol v rámci vývoja podnikateľského prostredia v celku pozitívny.</text:p>
      <text:p text:style-name="P13"/>
      <text:p text:style-name="P13">Výsledky hospodárskej činnosti firmy LUMI TATRY Slovakia s.r.o. deklaruje nasledovný ekonomický prehľad vývoja kvantitatívnych a kvalitatívnych ukazovateľov:</text:p>
      <text:p text:style-name="P13"><text:s text:c="43"/></text:p>
      <text:p text:style-name="P16"><text:s text:c="121"/>%</text:p>
      <text:p text:style-name="P21"><text:s text:c="65"/>rok 2013 <text:s text:c="12"/>rok 2014 <text:s text:c="2"/>2013/2014</text:p>
      <text:p text:style-name="P15">Tržby za predaj tovaru <text:s text:c="34"/>5408 <text:s text:c="15"/>2365 <text:s text:c="14"/>44 <text:s text:c="2"/></text:p>
      <text:p text:style-name="P15">Obchodná marža <text:s text:c="44"/>946 <text:s text:c="17"/>414 <text:s text:c="14"/>44</text:p>
      <text:p text:style-name="P15">Tržby za predaj vlastných služieb <text:s text:c="9"/>3 433 883 <text:s text:c="7"/>3 782 826 <text:s text:c="11"/>110 <text:s text:c="4"/></text:p>
      <text:p text:style-name="P13">Výrobná spotreba <text:s text:c="33"/>2 627 859 <text:s text:c="8"/>2 904 056 <text:s text:c="11"/>111 <text:s text:c="6"/></text:p>
      <text:p text:style-name="P13">z toho:</text:p>
      <text:p text:style-name="P13">nakupované služby <text:s text:c="31"/>1 645 371 <text:s text:c="8"/>2 009 233 <text:s text:c="11"/>122</text:p>
      <text:p text:style-name="P13">spotreba materiálu a energie <text:s text:c="19"/>982 488 <text:s text:c="11"/>894 823 <text:s text:c="13"/>91</text:p>
      <text:p text:style-name="P13">Pridaná hodnota <text:s text:c="38"/>806 970 <text:s text:c="11"/>897 194 <text:s text:c="11"/>109 <text:s text:c="3"/></text:p>
      <text:p text:style-name="P13">Mzdové náklady <text:s text:c="38"/>221 823 <text:s text:c="11"/>251 819 <text:s text:c="11"/>112</text:p>
      <text:p text:style-name="P13">Počet pracovníkov <text:s text:c="43"/>50 <text:s text:c="20"/>50 <text:s text:c="12"/></text:p>
      <text:p text:style-name="P13">Prevádzkový hospodársky výsled. <text:s text:c="13"/>80 993 <text:s text:c="12"/>28 028</text:p>
      <text:p text:style-name="P13">HV z finančných operácií <text:s text:c="26"/>-55 758 <text:s text:c="11"/>-56 015</text:p>
      <text:p text:style-name="P21">HV z mimoriadnej činnosti <text:s text:c="42"/></text:p>
      <text:p text:style-name="P13">Daň z príjmov <text:s text:c="43"/>6 492 <text:s text:c="18"/>4 432</text:p>
      <text:p text:style-name="P22">HV po zdanení <text:s text:c="39"/>18 281 <text:s text:c="15"/>-32 419 </text:p>
      <text:p text:style-name="P13"/>
      <text:p text:style-name="P1">Z uvedeného prehľadu vidieť , že spoločnosť posilnením logistickej a znižovaním nákladov zvýšila prosperitu.</text:p>
      <text:p text:style-name="P1"/>
      <text:p text:style-name="P11"/>
      <text:p text:style-name="P11"/>
      <text:p text:style-name="P11"/>
      <text:p text:style-name="P8">4/ <text:s/>Finančná situácia spoločnosti</text:p>
      <text:p text:style-name="P8"/>
      <text:p text:style-name="P13">Prvým pohľadom na finančnú stabilitu firmy je štruktúra zdrojov financovania:</text:p>
      <text:p text:style-name="P20"/>
      <text:p text:style-name="P21"><text:s text:c="59"/>r.2013 <text:s text:c="8"/>% <text:s text:c="20"/>r.2014 <text:s text:c="7"/>%</text:p>
      <text:p text:style-name="P13">Vlastné zdroje financovania <text:s text:c="11"/>968 460 <text:s text:c="6"/>44 <text:s text:c="17"/>939 955 <text:s text:c="7"/>41</text:p>
      <text:p text:style-name="P13">Cudzie zdroje <text:s text:c="31"/>1 212 039 <text:s text:c="6"/>56 <text:s text:c="13"/>1 365 262 <text:s text:c="7"/>59</text:p>
      <text:p text:style-name="P13">Z toho bankové úvery dlhodobé <text:s text:c="5"/>280 883 <text:s text:c="27"/>178 659</text:p>
      <text:p text:style-name="P21">Ostatné pasíva <text:s text:c="82"/></text:p>
      <text:p text:style-name="P23">Zdroje celkom <text:s text:c="28"/>2 180 499 <text:s text:c="4"/>100,0 <text:s text:c="12"/>2 305 217 <text:s text:c="4"/>100</text:p>
      <text:p text:style-name="P13"/>
      <text:p text:style-name="P13"/>
      <text:p text:style-name="P13"><text:soft-page-break/>Hospodárenie v roku 201 bolo ovplyvnené cenovou náročnosťou v cestnej doprave, kde došlo k neúmernému zvýšenu mýta a cestnej dane a pohonných hmôt. Spoločnosť obnovila vozový park a formou leasingu nakúpila 8 vozidiel a dve vozidlá zaobstarala vo vlastnej réžii. I napriek vykazovanej nižšej ziskovosti spoločnosti oproti roku 2013, spoločnosť udržuje finančnú stabilitu, ktorá je <text:s/>vyjadrená podielom vlastných zdrojov financovania na celkových zdrojoch, ktoré presahuje minimálnu hranicu 25 % z celkových zdrojov. Táto hranica je minimálnou úrovňou ekonomicky životaschopnej firmy.</text:p>
      <text:p text:style-name="P13"/>
      <text:p text:style-name="P8">Celková likvidita:</text:p>
      <text:p text:style-name="P8"/>
      <text:h text:style-name="Heading_20_2" text:outline-level="2">Obežný majetok celkom x 100 <text:s/><text:span text:style-name="T5"><text:s/>= <text:s text:c="3"/>1 324 584 x 100 = <text:s/>112 %</text:span></text:h>
      <text:p text:style-name="P13">Krátkodobé záväzky <text:s text:c="24"/>1 186 299 <text:s text:c="10"/>=======</text:p>
      <text:list xml:id="list34656692" text:continue-numbering="true" text:style-name="WW8Num1">
        <text:list-item>
          <text:p text:style-name="P27">optimálna hodnota v trhovej ekonomike je od 150 – 200 %.</text:p>
        </text:list-item>
      </text:list>
      <text:p text:style-name="P13"/>
      <text:p text:style-name="P13">Napriek relatívne vysokému <text:s/>podielu vlastných zdrojov financovania spoločnosť <text:s/>dosahuje potrebnú úroveň finančnej likvidity. I keď výška krátkodobých pohľadávok nepokrýva úroveň krátkodobých záväzkov, spoločnosť zabezpečuje okamžitú finančnú likviditu aj formou dlhodobého úveru vo výške 300 000 €.</text:p>
      <text:p text:style-name="P13"/>
      <text:p text:style-name="P13">Spoločnosť deklarovala zostavenie účtovnej závierky za rok 2014 za podmienok nepretržitého pokračovania podnikateľskej činnosti.</text:p>
      <text:p text:style-name="P2">Výrok nezávislého audítora na účtovnú závierku za rok 2014 bol nepodmienený.</text:p>
      <text:p text:style-name="P2"/>
      <text:p text:style-name="P8"/>
      <text:p text:style-name="P8">5/ Technické vybavenie výroby</text:p>
      <text:p text:style-name="P13"/>
      <text:p text:style-name="P14">Technické vybavenie spoločnosti je na dobrej úrovni, zodpovedajúcej technologickým potrebám na najvyššej európskej úrovni. Strojné zariadenie – nákladné automobily, ťahače a návesy v objeme asi 60 % firma zabezpečuje formou finančného leasingu . K 31.12.2014 formou leasingových zmlúv bolo preinvestovaných 241.719,10 €.</text:p>
      <text:p text:style-name="P14"/>
      <text:p text:style-name="P14"/>
      <text:p text:style-name="P14"/>
      <text:p text:style-name="P10">6/ Personalistika a mzdy.</text:p>
      <text:p text:style-name="P10"/>
      <text:p text:style-name="P14">Priemerný evidenčný počet pracovníkov k 31.12.2014 je <text:s/>50 pracovníkov. </text:p>
      <text:p text:style-name="P14">Sprostredkovateľskou činnosťou v preprave poskytuje pracovnú vyťaženosť pre cca 10 spolupracujúcich firiem formou špedičnej činnosti. </text:p>
      <text:p text:style-name="P14"/>
      <text:p text:style-name="P14"/>
      <text:p text:style-name="P10">7/ Rozdelenie hospodárskeho výsledku</text:p>
      <text:p text:style-name="P10"/>
      <text:p text:style-name="P14"/>
      <text:p text:style-name="P19"><text:span text:style-name="T1">Valné zhromaždenie, ktoré sa konalo 17.03.2015 schválilo ročnú účtovnú závierku za rok 20</text:span><text:span text:style-name="T2">14.</text:span></text:p>
      <text:p text:style-name="P14">Zároveň odsúhlasilo zisk ponechať nezozdelený na účte 428.</text:p>
      <text:p text:style-name="P14"/>
      <text:p text:style-name="P14"/>
      <text:p text:style-name="P14"><text:soft-page-break/></text:p>
      <text:p text:style-name="P18">Z uvedeného rozboru výsledkov hospodárskej činnosti vyplýva, že firma LUMI TATRY Slovakia s.r.o., Poprad, má vytvorené predpoklady na neprerušené podnikanie aj v budúcich obdobiach.</text:p>
      <text:p text:style-name="P18"/>
      <text:p text:style-name="P12"/>
      <text:p text:style-name="P19"><text:span text:style-name="T3"><text:s/></text:span><text:span text:style-name="T4">8/ Predpoklad a podmienky podnikania v roku 2015</text:span></text:p>
      <text:p text:style-name="P10"/>
      <text:p text:style-name="P14">Predpokladáme, že v roku 2015 bude výrobná a finančná recesia ustupovať ako vyplýva zo svetovej hospodárskej a finančnej krízy čo potvrdzuje aj doterajší vývoj od začiatku roka 2015, čo má neodvratný vplyv na vykonávanie prepravy tovaru v rámci SR aj celého Európskeho spoločenstva štátov. </text:p>
      <text:p text:style-name="P14">Významným a nezanedbateľným bude i tvorba cien prepráv, nakoľko od roku 2015 bolo v rámci SR výrazne zvýšenie cien pohonných hmôt a mýtneho , deklarované ceny prepráv <text:s/>boli iba neúmerne zvýšené k prepravným nákladom. Nakoľko je táto finančná položka nezanedbateľná a nie je ju možné zahrnúť do ceny prepráv, očakávame mierny nárast výnosov. Spoločnosť na deklarované bude reagovať znižovaním nákladov na údržbu a opravu vozového parku, nakoľko v roku 2015 obnoví vozový park, z čoho plynú nižšie náklady na udržovanie vozidiel v technickom stave spôsobilom na bezchybné užívanie a prepravu.</text:p>
      <text:p text:style-name="P14">Pre firmu LUMI TATRY Slovakia s.r.o. a jej spolupracujúce satelity <text:s/>za daných podnikateľských podmienok vyplýva jednoznačná orientácia na rozšírenie odberateľských subjektov zameraných na výrobu tovaru v SR a jej následný vývoz do krajín EÚ. Zabezpečiť vysokú kvalitu prepravných služieb, najmä v oblasti cien, logistiky a pružnosti dodávok.</text:p>
      <text:p text:style-name="P14">Pri zabezpečení rozvoja produktivity práce, ktorej úroveň je základom konkurencie schopnosti firmy, je predpoklad, aby aj v roku 2015 <text:s/>pokračoval neprerušený chod našej spoločnosti a nastúpený trend hospodáre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V Poprade 17.03.2015</text:p>
      <text:p text:style-name="P14"/>
      <text:p text:style-name="P14"><text:s text:c="76"/>vr. <text:s text:c="2"/>Miroslav Fabián</text:p>
      <text:p text:style-name="P14"><text:s text:c="77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4pt" fo:font-style="italic" style:text-underline-style="solid" style:text-underline-width="auto" style:text-underline-color="font-color" style:font-size-asian="24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6pt" fo:font-style="italic" style:font-size-asian="16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Rámec1" text:anchor-type="char" svg:y="0.002cm" svg:width="0.199cm" svg:height="0.473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O, spol</dc:title>
    <meta:initial-creator>Ing.Filip Broda</meta:initial-creator>
    <meta:creation-date>2009-06-27T10:38:00</meta:creation-date>
    <dc:date>2015-04-22T14:48:44.65</dc:date>
    <meta:print-date>2015-03-20T08:17:48.36</meta:print-date>
    <meta:editing-cycles>5</meta:editing-cycles>
    <meta:editing-duration>PT17M52S</meta:editing-duration>
    <meta:generator>OpenOffice/4.0.1$Win32 OpenOffice.org_project/401m5$Build-9714</meta:generator>
    <meta:document-statistic meta:table-count="0" meta:image-count="0" meta:object-count="0" meta:page-count="5" meta:paragraph-count="85" meta:word-count="1036" meta:character-count="8818"/>
  </office:meta>
</office:document-meta>
</file>