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0.214cm" fo:margin-left="-1.737cm" fo:margin-right="-1.639cm" table:align="margins" style:writing-mode="lr-tb"/>
    </style:style>
    <style:style style:name="Tabulka1.A" style:family="table-column">
      <style:table-column-properties style:column-width="6.985cm" style:rel-column-width="22645*"/>
    </style:style>
    <style:style style:name="Tabulka1.B" style:family="table-column">
      <style:table-column-properties style:column-width="13.229cm" style:rel-column-width="4289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7.087cm" fo:margin-left="-0.191cm" table:align="left" style:writing-mode="lr-tb"/>
    </style:style>
    <style:style style:name="Tabulka2.A" style:family="table-column">
      <style:table-column-properties style:column-width="7.44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5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5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8" style:family="paragraph" style:parent-style-name="Standard">
      <style:paragraph-properties fo:margin-left="0.741cm" fo:margin-right="0.741cm" fo:line-height="0.459cm" fo:text-align="justify" style:justify-single-word="false" fo:orphans="2" fo:widows="2" fo:text-indent="-7.858cm" style:auto-text-indent="false" style:writing-mode="lr-tb"/>
      <style:text-properties style:font-name="Arial1" style:font-name-complex="Arial2"/>
    </style:style>
    <style:style style:name="P39" style:family="paragraph" style:parent-style-name="Standard">
      <style:paragraph-properties fo:margin-left="1.64cm" fo:margin-right="0.185cm" fo:line-height="0.459cm" fo:text-align="justify" style:justify-single-word="false" fo:orphans="2" fo:widows="2" fo:text-indent="0cm" style:auto-text-indent="false" style:writing-mode="lr-tb"/>
      <style:text-properties style:font-name="Arial1" style:font-name-complex="Arial2"/>
    </style:style>
    <style:style style:name="P40" style:family="paragraph" style:parent-style-name="Standard">
      <style:paragraph-properties fo:margin-left="1.72cm" fo:margin-right="0.185cm" fo:line-height="0.459cm" fo:text-align="justify" style:justify-single-word="false" fo:orphans="2" fo:widows="2" fo:text-indent="0cm" style:auto-text-indent="false" style:writing-mode="lr-tb"/>
      <style:text-properties style:font-name="Arial1" style:font-name-complex="Arial2"/>
    </style:style>
    <style:style style:name="P41" style:family="paragraph" style:parent-style-name="Standard">
      <style:paragraph-properties fo:margin-left="1.773cm" fo:margin-right="0.185cm" fo:line-height="0.459cm" fo:text-align="justify" style:justify-single-word="false" fo:orphans="2" fo:widows="2" fo:text-indent="0cm" style:auto-text-indent="false" style:writing-mode="lr-tb"/>
      <style:text-properties style:font-name="Arial1" style:font-name-complex="Arial2"/>
    </style:style>
    <style:style style:name="P4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3" style:family="paragraph" style:parent-style-name="Text_20_body" style:list-style-name="WWNum8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4" style:family="paragraph" style:parent-style-name="Text_20_body" style:list-style-name="WWNum9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5" style:family="paragraph" style:parent-style-name="Text_20_body" style:list-style-name="WWNum10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WWNum9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7">Poznámky k mikro účtovnej závierke za rok 2014</text:p>
      <text:p text:style-name="P8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9">(ostatná novela č.MF/18008/2014-74 – FS č.10/2014)</text:p>
      <text:p text:style-name="P10"/>
      <text:h text:style-name="P15" text:outline-level="1">Článok I</text:h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20"><text:span text:style-name="T1">1. </text:span><text:span text:style-name="T13">Identifikácia účtovnej jednotky (názov, IČO, sídlo):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9">Názov a sídlo</text:p>
          </table:table-cell>
          <table:table-cell table:style-name="Tabulka1.A1" office:value-type="string">
            <text:p text:style-name="P5">MULTIHALY.SK, s.r.o., Makovického 7, 010 01 <text:s text:c="2"/>Žilina</text:p>
          </table:table-cell>
        </table:table-row>
        <table:table-row table:style-name="Tabulka1.1">
          <table:table-cell table:style-name="Tabulka1.A1" office:value-type="string">
            <text:p text:style-name="P40">IČO:</text:p>
          </table:table-cell>
          <table:table-cell table:style-name="Tabulka1.B2" office:value-type="float" office:value="45527725">
            <text:p text:style-name="P5">45527725</text:p>
          </table:table-cell>
        </table:table-row>
        <table:table-row table:style-name="Tabulka1.1">
          <table:table-cell table:style-name="Tabulka1.A1" office:value-type="string">
            <text:p text:style-name="P41"/>
          </table:table-cell>
          <table:table-cell table:style-name="Tabulka1.A1" office:value-type="string">
            <text:p text:style-name="P38">Makovického 7, 010 01 <text:s/>Žilina</text:p>
          </table:table-cell>
        </table:table-row>
      </table:table>
      <text:p text:style-name="P5"/>
      <text:p text:style-name="P5"/>
      <text:p text:style-name="P20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20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/>
      <text:p text:style-name="P21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Názov</text:p>
          </table:table-cell>
          <table:table-cell table:style-name="Tabulka2.A1" office:value-type="string">
            <text:p text:style-name="P6">Bežné účtovné</text:p>
            <text:p text:style-name="P6">obdobie</text:p>
          </table:table-cell>
          <table:table-cell table:style-name="Tabulka2.A1" office:value-type="string">
            <text:p text:style-name="P6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4">Priemerný prepočítaný počet zamestnancov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2</text:p>
          </table:table-cell>
        </table:table-row>
      </table:table>
      <text:p text:style-name="P5"/>
      <text:p text:style-name="P13"/>
      <text:h text:style-name="P36" text:outline-level="1">Článok II</text:h>
      <text:p text:style-name="P14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6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25"><text:span text:style-name="T1">i</text:span><text:span text:style-name="T30"> </text:span><text:span text:style-name="T1">je</text:span><text:span text:style-name="T26"> </text:span><text:span text:style-name="T7">ú</text:span></text:p>
      <text:p text:style-name="P25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25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25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23">innosti:</text:p>
      <text:p text:style-name="P23"/>
      <text:p text:style-name="P25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ext:p text:style-name="P24">Názov položky</text:p>
      <text:p text:style-name="P24">Spôsob oceňovania</text:p>
      <text:p text:style-name="P25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23">Obstarávacia cena</text:p>
      <text:p text:style-name="P25"><text:span text:style-name="T1">Dlhodobý hmotný maj</text:span><text:span text:style-name="T4">e</text:span><text:span text:style-name="T1">tok:</text:span></text:p>
      <text:p text:style-name="P23">Obstarávacia cena</text:p>
      <text:p text:style-name="P25"><text:span text:style-name="T1">Dlhodobý fin</text:span><text:span text:style-name="T15">a</text:span><text:span text:style-name="T1">n</text:span></text:p>
      <text:p text:style-name="P25"><text:span text:style-name="T1">ný ma</text:span><text:span text:style-name="T7">j</text:span><text:span text:style-name="T4">e</text:span><text:span text:style-name="T1">tok:</text:span></text:p>
      <text:p text:style-name="P23">Obstarávacia cena</text:p>
      <text:p text:style-name="P25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23">Obstarávacia cena</text:p>
      <text:p text:style-name="P25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3"><text:soft-page-break/>Vlastné náklady</text:p>
      <text:p text:style-name="P25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3">Menovitá hodnota</text:p>
      <text:p text:style-name="P25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23">Obstarávacia cena</text:p>
      <text:p text:style-name="P25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25"><text:span text:style-name="T1">ný maj</text:span><text:span text:style-name="T4">e</text:span><text:span text:style-name="T1">tok:</text:span></text:p>
      <text:p text:style-name="P23">Obstarávacia cena</text:p>
      <text:p text:style-name="P2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3">Menovitá hodnota</text:p>
      <text:p text:style-name="P23">Dlhopisy:</text:p>
      <text:p text:style-name="P23">Menovitá hodnota</text:p>
      <text:p text:style-name="P25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23">Menovitá hodnota</text:p>
      <text:p text:style-name="P25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25"><text:span text:style-name="T1">Me</text:span><text:bookmark text:name="_GoBack"/><text:span text:style-name="T1">novitá hodnota</text:span></text:p>
      <text:p text:style-name="P23"/>
      <text:p text:style-name="P23"/>
      <text:p text:style-name="P25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23">Dopravné prostriedky : odpisová skupina 1, rovnomerné odpisovanie , doba odpisovania 4 roky</text:p>
      <text:p text:style-name="P23"/>
      <text:p text:style-name="P23"/>
      <text:p text:style-name="P25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25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25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25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25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25"><text:span text:style-name="T1">tovnej jednot</text:span><text:span text:style-name="T7">k</text:span><text:span text:style-name="T23">y:</text:span></text:p>
      <text:p text:style-name="P22">V priebehu účtovného obdobia neboli menené účtovné metódy ani zásady.</text:p>
      <text:p text:style-name="P22"/>
      <text:p text:style-name="P25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25"><text:span text:style-name="T1">tov</text:span><text:span text:style-name="T7">n</text:span><text:span text:style-name="T1">íctv</text:span><text:span text:style-name="T4">e:</text:span></text:p>
      <text:p text:style-name="P23">Účtovná jednotka neúčtovala o dotáciách.</text:p>
      <text:p text:style-name="P23"/>
      <text:p text:style-name="P25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25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25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25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25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25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25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25"><text:span text:style-name="T1">tovného obdo</text:span><text:span text:style-name="T2">b</text:span><text:span text:style-name="T1">ia:</text:span></text:p>
      <text:p text:style-name="P13">Účtovná jednotka neúčtovala o  chybách <text:s/>z minulých účtovných období. </text:p>
      <text:h text:style-name="P18" text:outline-level="1"/>
      <text:h text:style-name="P18" text:outline-level="1">Článok III</text:h>
      <text:h text:style-name="P19" text:outline-level="1"/>
      <text:p text:style-name="P17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6"/>
      <text:list xml:id="list1864180736579199204" text:style-name="WWNum8">
        <text:list-item>
          <text:p text:style-name="P43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  </text:list-item>
        <text:list-item>
          <text:p text:style-name="P43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</text:list-item>
      </text:list>
      <text:p text:style-name="P28"><text:soft-page-break/><text:s text:c="2"/></text:p>
      <text:p text:style-name="P27"><text:s text:c="6"/>Účtovná jednotka nemá náplň na túto položku.</text:p>
      <text:p text:style-name="P27"/>
      <text:p text:style-name="P26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6"><text:span text:style-name="T1"><text:s text:c="2"/></text:span><text:span text:style-name="T28">Účtovná jednotka nemá náplň na túto položku.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6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7"><text:s/>Účtovná jednotka nemá náplň na túto položku.</text:p>
      <text:p text:style-name="P28"/>
      <text:list xml:id="list37423778" text:continue-numbering="true" text:style-name="WWNum8">
        <text:list-item>
          <text:p text:style-name="P43"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  </text:list-item>
        <text:list-item>
          <text:p text:style-name="P43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  </text:list-item>
        <text:list-item>
          <text:p text:style-name="P43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  </text:list-item>
        <text:list-item>
          <text:p text:style-name="P43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  </text:list-item>
        <text:list-item>
          <text:p text:style-name="P43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  </text:list-item>
        <text:list-item>
          <text:p text:style-name="P43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  </text:list-item>
        <text:list-item>
          <text:p text:style-name="P43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  </text:list-item>
      </text:list>
      <text:p text:style-name="P28"/>
      <text:p text:style-name="P27"><text:s text:c="5"/>Účtovná jednotka nemá náplň na túto položku.</text:p>
      <text:p text:style-name="P28"/>
      <text:p text:style-name="P26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26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8"/>
      <text:list xml:id="list8317527697696543118" text:style-name="WWNum9">
        <text:list-item>
          <text:p text:style-name="P44"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  </text:list-item>
        <text:list-item>
          <text:p text:style-name="P44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  </text:list-item>
        <text:list-item>
          <text:p text:style-name="P44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  </text:list-item>
        <text:list-item>
          <text:p text:style-name="P4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  </text:list-item>
      </text:list>
      <text:p text:style-name="P32"/>
      <text:p text:style-name="P27">Účtovná jednotka nemá náplň na túto položku.</text:p>
      <text:p text:style-name="P28"/>
      <text:list xml:id="list37421089" text:continue-numbering="true" text:style-name="WWNum9">
        <text:list-item>
          <text:p text:style-name="P44"><text:span text:style-name="T1">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  </text:list-item>
        <text:list-item>
          <text:p text:style-name="P44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  </text:list-item>
        <text:list-item>
          <text:p text:style-name="P44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  </text:list-item>
        <text:list-item>
          <text:p text:style-name="P44"><text:span text:style-name="T1">tovného </text:span><text:span text:style-name="T58"><text:s/></text:span><text:span text:style-name="T1">obdobia v </text:span></text:p>
        </text:list-item>
        <text:list-item>
          <text:p text:style-name="P4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  </text:list-item>
        <text:list-item>
          <text:p text:style-name="P44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  </text:list-item>
        <text:list-item>
          <text:p text:style-name="P4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  </text:list-item>
        <text:list-item>
          <text:p text:style-name="P44"><text:span text:style-name="T1">tovného obdobia</text:span><text:span text:style-name="T4"> </text:span><text:span text:style-name="T1">v </text:span></text:p>
        </text:list-item>
        <text:list-item>
          <text:p text:style-name="P4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  </text:list-item>
      </text:list>
      <text:p text:style-name="P32"/>
      <text:p text:style-name="P35">Konateľ spoločnosti poskytol účtovnej jednotke bezúročnú pôžičku vo výške 295.000,00 EUR.</text:p>
      <text:p text:style-name="P28"/>
      <text:list xml:id="list37418264" text:continue-numbering="true" text:style-name="WWNum9">
        <text:list-item>
          <text:p text:style-name="P44"><text:span text:style-name="T1">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  </text:list-item>
      </text:list>
      <text:p text:style-name="P33"/>
      <text:p text:style-name="P27"><text:s text:c="5"/>Účtovná jednotka nemá náplň na túto položku</text:p>
      <text:p text:style-name="P29"/>
      <text:list xml:id="list37428154" text:continue-numbering="true" text:style-name="WWNum9">
        <text:list-item>
          <text:p text:style-name="P44"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  </text:list-item>
        <text:list-item>
          <text:p text:style-name="P44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  </text:list-item>
        <text:list-item>
          <text:p text:style-name="P44"><text:soft-page-break/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  </text:list-item>
        <text:list-item>
          <text:p text:style-name="P44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  </text:list-item>
        <text:list-item>
          <text:p text:style-name="P46">tovať:</text:p>
        </text:list-item>
      </text:list>
      <text:p text:style-name="P32"/>
      <text:p text:style-name="P27"><text:s text:c="5"/>Účtovná jednotka nemá náplň na túto položku</text:p>
      <text:p text:style-name="P28"/>
      <text:p text:style-name="P26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26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30"/>
      <text:list xml:id="list2780887743666722343" text:style-name="WWNum10">
        <text:list-item>
          <text:p text:style-name="P45"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  </text:list-item>
        <text:list-item>
          <text:p text:style-name="P4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  </text:list-item>
        <text:list-item>
          <text:p text:style-name="P4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  </text:list-item>
        <text:list-item>
          <text:p text:style-name="P4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  </text:list-item>
        <text:list-item>
          <text:p text:style-name="P4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  </text:list-item>
        <text:list-item>
          <text:p text:style-name="P4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  </text:list-item>
      </text:list>
      <text:p text:style-name="P34"/>
      <text:p text:style-name="P35">Účtovná jednotka nemá náplň na túto položku</text:p>
      <text:p text:style-name="P34"/>
      <text:p text:style-name="P31"/>
      <text:list xml:id="list37406288" text:continue-numbering="true" text:style-name="WWNum10">
        <text:list-item>
          <text:p text:style-name="P45"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  </text:list-item>
        <text:list-item>
          <text:p text:style-name="P4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  </text:list-item>
        <text:list-item>
          <text:p text:style-name="P4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2"/>
      <text:p text:style-name="P27"><text:s/>Účtovná jednotka nemá náplň na túto položku</text:p>
      <text:p text:style-name="P28"/>
      <text:list xml:id="list37428849" text:continue-numbering="true" text:style-name="WWNum10">
        <text:list-item>
          <text:p text:style-name="P45"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  </text:list-item>
        <text:list-item>
          <text:p text:style-name="P4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6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3">ý</text:span><text:span text:style-name="T4">c</text:span><text:span text:style-name="T1">h podmi</text:span><text:span text:style-name="T4">e</text:span><text:span text:style-name="T7">n</text:span><text:span text:style-name="T4">e</text:span><text:span text:style-name="T26">n</text:span><text:span text:style-name="T23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  </text:list-item>
        <text:list-item>
          <text:p text:style-name="P4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  </text:list-item>
        <text:list-item>
          <text:p text:style-name="P4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  </text:list-item>
        <text:list-item>
          <text:p text:style-name="P4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  </text:list-item>
        <text:list-item>
          <text:p text:style-name="P4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  </text:list-item>
      </text:list>
      <text:p text:style-name="P32"/>
      <text:p text:style-name="P27"><text:s/>Účtovná jednotka nemá náplň na túto položku</text:p>
      <text:p text:style-name="P28"/>
      <text:list xml:id="list37401860" text:continue-numbering="true" text:style-name="WWNum10">
        <text:list-item>
          <text:p text:style-name="P45"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  </text:list-item>
        <text:list-item>
          <text:p text:style-name="P4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  </text:list-item>
      </text:list>
      <text:p text:style-name="P32"/>
      <text:p text:style-name="P27">Účtovná jednotka nemá náplň na túto položku</text:p>
      <text:p text:style-name="P28"/>
      <text:p text:style-name="P26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8"/>
      <text:p text:style-name="P27">Účtovná jednotka nemá náplň na túto položku</text:p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5527725 <text:s text:c="7"/></text:span><text:span text:style-name="MT2">D</text:span><text:span text:style-name="MT6">I</text:span><text:span text:style-name="MT1">Č: 2023024850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5</meta:editing-cycles>
    <meta:print-date>2015-03-05T09:26:00</meta:print-date>
    <meta:creation-date>2015-03-17T08:10:00</meta:creation-date>
    <dc:date>2015-04-30T17:25:11.08</dc:date>
    <meta:editing-duration>PT7M54S</meta:editing-duration>
    <meta:generator>OpenOffice/4.0.1$Win32 OpenOffice.org_project/401m5$Build-9714</meta:generator>
    <meta:document-statistic meta:table-count="2" meta:image-count="0" meta:object-count="0" meta:page-count="5" meta:paragraph-count="152" meta:word-count="1121" meta:character-count="747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