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160000038FF00001E2E5EA2297B.svm"/>
  <manifest:file-entry manifest:media-type="" manifest:full-path="Pictures/200000C0000036B3000018D66F72B4EA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2.525cm" style:rel-column-width="48284*"/>
    </style:style>
    <style:style style:name="Tabuľka1.B" style:family="table-column">
      <style:table-column-properties style:column-width="2.055cm" style:rel-column-width="7921*"/>
    </style:style>
    <style:style style:name="Tabuľka1.C" style:family="table-column">
      <style:table-column-properties style:column-width="2.42cm" style:rel-column-width="9330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C1" style:family="table-cell">
      <style:table-cell-properties fo:padding="0.097cm" fo:border="0.05pt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12.525cm" style:rel-column-width="48284*"/>
    </style:style>
    <style:style style:name="Tabuľka2.B" style:family="table-column">
      <style:table-column-properties style:column-width="2.055cm" style:rel-column-width="7921*"/>
    </style:style>
    <style:style style:name="Tabuľka2.C" style:family="table-column">
      <style:table-column-properties style:column-width="2.42cm" style:rel-column-width="9330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C1" style:family="table-cell">
      <style:table-cell-properties fo:padding="0.097cm" fo:border="0.05pt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12.525cm" style:rel-column-width="48284*"/>
    </style:style>
    <style:style style:name="Tabuľka3.B" style:family="table-column">
      <style:table-column-properties style:column-width="2.055cm" style:rel-column-width="7921*"/>
    </style:style>
    <style:style style:name="Tabuľka3.C" style:family="table-column">
      <style:table-column-properties style:column-width="2.42cm" style:rel-column-width="9330*"/>
    </style:style>
    <style:style style:name="Tabuľ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C1" style:family="table-cell">
      <style:table-cell-properties fo:padding="0.097cm" fo:border="0.05pt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12.525cm" style:rel-column-width="48284*"/>
    </style:style>
    <style:style style:name="Tabuľka4.B" style:family="table-column">
      <style:table-column-properties style:column-width="2.055cm" style:rel-column-width="7921*"/>
    </style:style>
    <style:style style:name="Tabuľka4.C" style:family="table-column">
      <style:table-column-properties style:column-width="2.42cm" style:rel-column-width="9330*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C1" style:family="table-cell">
      <style:table-cell-properties fo:padding="0.097cm" fo:border="0.05pt solid #000000"/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12.525cm" style:rel-column-width="48284*"/>
    </style:style>
    <style:style style:name="Tabuľka5.B" style:family="table-column">
      <style:table-column-properties style:column-width="2.055cm" style:rel-column-width="7921*"/>
    </style:style>
    <style:style style:name="Tabuľka5.C" style:family="table-column">
      <style:table-column-properties style:column-width="2.42cm" style:rel-column-width="9330*"/>
    </style:style>
    <style:style style:name="Tabuľ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.C1" style:family="table-cell">
      <style:table-cell-properties fo:padding="0.097cm" fo:border="0.05pt solid #000000"/>
    </style:style>
    <style:style style:name="Tabuľka6" style:family="table">
      <style:table-properties style:width="17cm" table:align="margins"/>
    </style:style>
    <style:style style:name="Tabuľka6.A" style:family="table-column">
      <style:table-column-properties style:column-width="12.525cm" style:rel-column-width="48284*"/>
    </style:style>
    <style:style style:name="Tabuľka6.B" style:family="table-column">
      <style:table-column-properties style:column-width="2.055cm" style:rel-column-width="7921*"/>
    </style:style>
    <style:style style:name="Tabuľka6.C" style:family="table-column">
      <style:table-column-properties style:column-width="2.42cm" style:rel-column-width="9330*"/>
    </style:style>
    <style:style style:name="Tabuľk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6.C1" style:family="table-cell">
      <style:table-cell-properties fo:padding="0.097cm" fo:border="0.05pt solid #000000"/>
    </style:style>
    <style:style style:name="Tabuľka7" style:family="table">
      <style:table-properties style:width="17cm" table:align="margins"/>
    </style:style>
    <style:style style:name="Tabuľka7.A" style:family="table-column">
      <style:table-column-properties style:column-width="12.525cm" style:rel-column-width="48284*"/>
    </style:style>
    <style:style style:name="Tabuľka7.B" style:family="table-column">
      <style:table-column-properties style:column-width="2.055cm" style:rel-column-width="7921*"/>
    </style:style>
    <style:style style:name="Tabuľka7.C" style:family="table-column">
      <style:table-column-properties style:column-width="2.42cm" style:rel-column-width="9330*"/>
    </style:style>
    <style:style style:name="Tabuľ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7.C1" style:family="table-cell">
      <style:table-cell-properties fo:padding="0.097cm" fo:border="0.05pt solid #000000"/>
    </style:style>
    <style:style style:name="Tabuľka12" style:family="table">
      <style:table-properties style:width="17cm" table:align="margins"/>
    </style:style>
    <style:style style:name="Tabuľka12.A" style:family="table-column">
      <style:table-column-properties style:column-width="12.525cm" style:rel-column-width="48284*"/>
    </style:style>
    <style:style style:name="Tabuľka12.B" style:family="table-column">
      <style:table-column-properties style:column-width="2.055cm" style:rel-column-width="7921*"/>
    </style:style>
    <style:style style:name="Tabuľka12.C" style:family="table-column">
      <style:table-column-properties style:column-width="2.42cm" style:rel-column-width="9330*"/>
    </style:style>
    <style:style style:name="Tabuľk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2.C1" style:family="table-cell">
      <style:table-cell-properties fo:padding="0.097cm" fo:border="0.05pt solid #000000"/>
    </style:style>
    <style:style style:name="Tabuľka8" style:family="table">
      <style:table-properties style:width="17cm" table:align="margins"/>
    </style:style>
    <style:style style:name="Tabuľka8.A" style:family="table-column">
      <style:table-column-properties style:column-width="12.525cm" style:rel-column-width="48284*"/>
    </style:style>
    <style:style style:name="Tabuľka8.B" style:family="table-column">
      <style:table-column-properties style:column-width="2.055cm" style:rel-column-width="7921*"/>
    </style:style>
    <style:style style:name="Tabuľka8.C" style:family="table-column">
      <style:table-column-properties style:column-width="2.42cm" style:rel-column-width="9330*"/>
    </style:style>
    <style:style style:name="Tabuľk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8.C1" style:family="table-cell">
      <style:table-cell-properties fo:padding="0.097cm" fo:border="0.05pt solid #000000"/>
    </style:style>
    <style:style style:name="Tabuľka11" style:family="table">
      <style:table-properties style:width="17cm" table:align="margins"/>
    </style:style>
    <style:style style:name="Tabuľka11.A" style:family="table-column">
      <style:table-column-properties style:column-width="12.525cm" style:rel-column-width="48284*"/>
    </style:style>
    <style:style style:name="Tabuľka11.B" style:family="table-column">
      <style:table-column-properties style:column-width="2.055cm" style:rel-column-width="7921*"/>
    </style:style>
    <style:style style:name="Tabuľka11.C" style:family="table-column">
      <style:table-column-properties style:column-width="2.42cm" style:rel-column-width="9330*"/>
    </style:style>
    <style:style style:name="Tabuľk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1.C1" style:family="table-cell">
      <style:table-cell-properties fo:padding="0.097cm" fo:border="0.05pt solid #000000"/>
    </style:style>
    <style:style style:name="Tabuľka9" style:family="table">
      <style:table-properties style:width="17cm" table:align="margins"/>
    </style:style>
    <style:style style:name="Tabuľka9.A" style:family="table-column">
      <style:table-column-properties style:column-width="12.525cm" style:rel-column-width="48284*"/>
    </style:style>
    <style:style style:name="Tabuľka9.B" style:family="table-column">
      <style:table-column-properties style:column-width="2.055cm" style:rel-column-width="7921*"/>
    </style:style>
    <style:style style:name="Tabuľka9.C" style:family="table-column">
      <style:table-column-properties style:column-width="2.42cm" style:rel-column-width="9330*"/>
    </style:style>
    <style:style style:name="Tabuľk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9.C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start" style:justify-single-word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2.027cm" fo:text-indent="0cm" style:auto-text-indent="false"/>
    </style:style>
    <style:style style:name="P21" style:family="paragraph" style:parent-style-name="Standard">
      <style:paragraph-properties fo:margin-left="0.056cm" fo:margin-right="0cm" fo:line-height="150%" fo:text-align="start" style:justify-single-word="false" fo:text-indent="-0.056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.056cm" fo:margin-right="0cm" fo:line-height="100%" fo:text-align="start" style:justify-single-word="false" fo:text-indent="-0.056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.056cm" fo:margin-right="0cm" fo:line-height="150%" fo:text-align="start" style:justify-single-word="false" fo:text-indent="-0.056cm" style:auto-text-indent="false">
        <style:tab-stops/>
      </style:paragraph-properties>
    </style:style>
    <style:style style:name="P24" style:family="paragraph" style:parent-style-name="Standard">
      <style:paragraph-properties fo:margin-left="0.056cm" fo:margin-right="0cm" fo:line-height="150%" fo:text-align="start" style:justify-single-word="false" fo:text-indent="-0.056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.056cm" fo:margin-right="0cm" fo:line-height="100%" fo:text-align="start" style:justify-single-word="false" fo:text-indent="-0.056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.056cm" fo:margin-right="0cm" fo:line-height="150%" fo:text-align="start" style:justify-single-word="false" fo:text-indent="-0.056cm" style:auto-text-indent="false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.056cm" fo:margin-right="0cm" fo:line-height="150%" fo:text-align="start" style:justify-single-word="false" fo:text-indent="-0.056cm" style:auto-text-indent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style:text-underline-style="none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style:text-underline-style="none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style:text-underline-style="none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style:text-underline-style="none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style:text-underline-style="none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style:text-underline-style="none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.028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.028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style:text-underline-style="none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48" style:family="paragraph" style:parent-style-name="Table_20_Contents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9" style:family="paragraph" style:parent-style-name="Standard">
      <style:paragraph-properties fo:margin-left="0.63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Times New Roman" fo:font-size="14pt" fo:font-style="italic" fo:font-weight="bold" style:font-name-asian="Lucida Sans Unicode" style:font-size-asian="14pt" style:language-asian="hi" style:country-asian="IN" style:font-style-asian="italic" style:font-weight-asian="bold" style:font-name-complex="Tahoma" style:font-size-complex="14pt" style:language-complex="hi" style:country-complex="IN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.63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51" style:family="paragraph" style:parent-style-name="Standard" style:master-page-name="Standard">
      <style:paragraph-properties fo:margin-left="0.63cm" fo:margin-right="0cm" fo:margin-top="0cm" fo:margin-bottom="0.212cm" fo:text-align="center" style:justify-single-word="false" fo:orphans="0" fo:widows="0" fo:hyphenation-ladder-count="no-limit" fo:text-indent="0cm" style:auto-text-indent="false" style:page-number="auto"/>
      <style:text-properties style:font-name="Times New Roman" fo:font-size="14pt" fo:font-style="italic" fo:font-weight="bold" style:font-name-asian="Lucida Sans Unicode" style:font-size-asian="14pt" style:language-asian="hi" style:country-asian="IN" style:font-style-asian="italic" style:font-weight-asian="bold" style:font-name-complex="Tahoma" style:font-size-complex="14pt" style:language-complex="hi" style:country-complex="IN" style:font-weight-complex="bold" fo:hyphenate="false" fo:hyphenation-remain-char-count="2" fo:hyphenation-push-char-count="2"/>
    </style:style>
    <style:style style:name="P52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L3">
      <style:paragraph-properties fo:line-height="100%" fo:text-align="start" style:justify-single-word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 style:list-style-name="L2">
      <style:paragraph-properties fo:line-height="100%" fo:text-align="start" style:justify-single-word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style:text-underline-style="none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style:text-underline-style="none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style:font-name-asian="Lucida Sans Unicode" style:language-asian="hi" style:country-asian="IN" style:font-weight-asian="normal" style:font-name-complex="Tahoma" style:language-complex="hi" style:country-complex="IN" style:font-weight-complex="normal"/>
    </style:style>
    <style:style style:name="T4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font-name="Times New Roman" style:text-underline-style="solid" style:text-underline-width="auto" style:text-underline-color="font-color" fo:font-weight="normal" style:font-name-asian="Lucida Sans Unicode" style:language-asian="hi" style:country-asian="IN" style:font-weight-asian="normal" style:font-name-complex="Tahoma" style:language-complex="hi" style:country-complex="IN" style:font-weight-complex="normal"/>
    </style:style>
    <style:style style:name="T6" style:family="text">
      <style:text-properties style:font-name="Times New Roman" style:text-underline-style="solid" style:text-underline-width="auto" style:text-underline-color="font-color" style:font-name-asian="Lucida Sans Unicode" style:language-asian="hi" style:country-asian="IN" style:font-name-complex="Tahoma" style:language-complex="hi" style:country-complex="IN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Lucida Sans Unicode" style:language-asian="hi" style:country-asian="IN" style:font-weight-asian="bold" style:font-name-complex="Tahoma" style:language-complex="hi" style:country-complex="IN" style:font-weight-complex="bold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font-name="Times New Roman" style:text-underline-style="none" fo:font-weight="normal" style:font-weight-asian="normal" style:font-weight-complex="normal"/>
    </style:style>
    <style:style style:name="T10" style:family="text">
      <style:text-properties style:font-name="Times New Roman" style:text-underline-style="none" fo:font-weight="normal" style:font-name-asian="Lucida Sans Unicode" style:language-asian="hi" style:country-asian="IN" style:font-weight-asian="normal" style:font-name-complex="Tahoma" style:language-complex="hi" style:country-complex="IN" style:font-weight-complex="normal"/>
    </style:style>
    <style:style style:name="T11" style:family="text">
      <style:text-properties style:font-name="Times New Roman" style:text-underline-style="none" style:font-name-asian="Lucida Sans Unicode" style:language-asian="hi" style:country-asian="IN" style:font-name-complex="Tahoma" style:language-complex="hi" style:country-complex="IN"/>
    </style:style>
    <style:style style:name="T12" style:family="text">
      <style:text-properties style:font-name="Times New Roman" style:text-underline-style="none" fo:font-weight="bold" style:font-name-asian="Lucida Sans Unicode" style:language-asian="hi" style:country-asian="IN" style:font-weight-asian="bold" style:font-name-complex="Tahoma" style:language-complex="hi" style:country-complex="IN" style:font-weight-complex="bold"/>
    </style:style>
    <style:style style:name="T13" style:family="text">
      <style:text-properties style:font-name="Times New Roman" fo:font-weight="bold" style:font-name-asian="Lucida Sans Unicode" style:language-asian="hi" style:country-asian="IN" style:font-weight-asian="bold" style:font-name-complex="Tahoma" style:language-complex="hi" style:country-complex="IN" style:font-weight-complex="bold"/>
    </style:style>
    <style:style style:name="T14" style:family="text">
      <style:text-properties style:font-name="Times New Roman" style:font-name-asian="Lucida Sans Unicode" style:language-asian="hi" style:country-asian="IN" style:font-name-complex="Tahoma" style:language-complex="hi" style:country-complex="IN"/>
    </style:style>
    <style:style style:name="T1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weight="normal" style:font-weight-asian="normal" style:font-weight-complex="normal"/>
    </style:style>
    <style:style style:name="T23" style:family="text">
      <style:text-properties style:font-name="Times New Roman1" style:font-name-asian="Lucida Sans Unicode" style:language-asian="hi" style:country-asian="IN" style:font-name-complex="Tahoma" style:language-complex="hi" style:country-complex="IN"/>
    </style:style>
    <style:style style:name="T24" style:family="text">
      <style:text-properties style:font-name="Times New Roman1" style:text-underline-style="solid" style:text-underline-width="auto" style:text-underline-color="font-color" style:font-name-asian="Lucida Sans Unicode" style:language-asian="hi" style:country-asian="IN" style:font-name-complex="Tahoma" style:language-complex="hi" style:country-complex="IN"/>
    </style:style>
    <style:style style:name="T25" style:family="text">
      <style:text-properties style:font-name="Times New Roman1" fo:font-weight="bold" style:font-name-asian="Lucida Sans Unicode" style:language-asian="hi" style:country-asian="IN" style:font-weight-asian="bold" style:font-name-complex="Tahoma" style:language-complex="hi" style:country-complex="IN" style:font-weight-complex="bold"/>
    </style:style>
    <style:style style:name="T26" style:family="text">
      <style:text-properties style:font-name="Times New Roman1" style:text-underline-style="none"/>
    </style:style>
    <style:style style:name="T27" style:family="text">
      <style:text-properties style:font-name="Times New Roman1" style:text-underline-style="none" style:font-name-asian="Lucida Sans Unicode" style:language-asian="hi" style:country-asian="IN" style:font-name-complex="Tahoma" style:language-complex="hi" style:country-complex="IN"/>
    </style:style>
    <style:style style:name="T28" style:family="text">
      <style:text-properties style:font-name="Times New Roman1" style:text-underline-style="none" fo:font-weight="bold" style:font-name-asian="Lucida Sans Unicode" style:language-asian="hi" style:country-asian="IN" style:font-weight-asian="bold" style:font-name-complex="Tahoma" style:language-complex="hi" style:country-complex="IN" style:font-weight-complex="bold"/>
    </style:style>
    <style:style style:name="T29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1">R <text:s/>I  C <text:s/>C <text:s/>I  O , <text:s/>n.o., Gombaiho 9, 945 <text:s/>01 <text:s/>K o m á r n o</text:p>
            <text:p text:style-name="P49">IČO: 42052912, DIČ: 2022956771</text:p>
          </table:table-cell>
          <table:table-cell table:style-name="Tabuľka1.A1" office:value-type="string">
            <text:p text:style-name="Table_20_Contents"/>
            <text:p text:style-name="P48">Strana:</text:p>
          </table:table-cell>
          <table:table-cell table:style-name="Tabuľka1.C1" office:value-type="string">
            <text:p text:style-name="Table_20_Contents"/>
            <text:p text:style-name="Table_20_Contents"><text:s/><text:span text:style-name="T18"><text:s text:c="2"/></text:span><text:span text:style-name="T19"><text:s/>1/</text:span></text:p>
          </table:table-cell>
        </table:table-row>
      </table:table>
      <text:p text:style-name="Standard"/>
      <text:p text:style-name="Standard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>Výročná správa o činnosti a hospodárení </text:p>
      <text:p text:style-name="P2">za rok 2013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51">R <text:s/>I  C <text:s/>C <text:s/>I  O , <text:s/>n.o., Gombaiho 9, 945 <text:s/>01 <text:s/>K o m á r n o</text:p>
            <text:p text:style-name="P49">IČO: 42052912, DIČ: 2022956771</text:p>
          </table:table-cell>
          <table:table-cell table:style-name="Tabuľka2.A1" office:value-type="string">
            <text:p text:style-name="Table_20_Contents"/>
            <text:p text:style-name="P48">Strana:</text:p>
          </table:table-cell>
          <table:table-cell table:style-name="Tabuľka2.C1" office:value-type="string">
            <text:p text:style-name="Table_20_Contents"/>
            <text:p text:style-name="Table_20_Contents"><text:s/><text:span text:style-name="T18"><text:s text:c="2"/></text:span><text:span text:style-name="T19"><text:s/>2/</text:span></text:p>
          </table:table-cell>
        </table:table-row>
      </table:table>
      <text:p text:style-name="P5"/>
      <text:p text:style-name="P5">OBSAH:</text:p>
      <text:p text:style-name="P5"/>
      <text:p text:style-name="P3"><text:s text:c="3"/>ÚVOD<text:span text:style-name="T20">............................................................................................................................</text:span></text:p>
      <text:p text:style-name="P3"><text:s text:c="3"/>1. <text:s text:c="3"/>ZÁKLADNÉ ÚDAJE<text:span text:style-name="T20">............................................................................................</text:span></text:p>
      <text:p text:style-name="P6"><text:s text:c="10"/>1.1 <text:s text:c="2"/>ŠTATÚT ZARIADENIA.................................................................................</text:p>
      <text:p text:style-name="P6"><text:s text:c="10"/>1.2 <text:s text:c="2"/>ROČNÁ ÚČTOVÁ ZÁVIERKA...................................................................</text:p>
      <text:p text:style-name="P6"><text:s text:c="10"/>1.3 <text:s text:c="2"/>VÝROK AUDÍTORA K <text:s/>ROČNEJ ÚČTOVEJ ZÁVIERKE....................... </text:p>
      <text:p text:style-name="P6"><text:s text:c="10"/>1.4 <text:s text:c="2"/>SPRÁVNE ORGÁNY.....................................................................................</text:p>
      <text:p text:style-name="P6"><text:s text:c="10"/>1.5 <text:s text:c="2"/>PERSONÁLNE ZABEZPEČENIE.................................................................</text:p>
      <text:p text:style-name="P3"><text:span text:style-name="T20"><text:s text:c="3"/></text:span>2. <text:s text:c="3"/>CHARAKTERISTIKA ZARIADENIA<text:span text:style-name="T20">...............................................................</text:span></text:p>
      <text:p text:style-name="P6"><text:s text:c="10"/>2.1 <text:s text:c="2"/>CHARAKTERISTIKA ČINNOSTI.................................................................</text:p>
      <text:p text:style-name="P6"><text:s text:c="10"/>2.2 <text:s text:c="2"/>ODBORNÉ, OBSLUŽNÉ A ĎALŠIE <text:s/>ČINNOSTI........................................ <text:s text:c="13"/><text:tab/> <text:s/><text:tab/></text:p>
      <text:p text:style-name="P3"><text:span text:style-name="T20"><text:s text:c="2"/></text:span>3. <text:s text:c="2"/>CHARAKTERISTIKA KLIENTOV<text:span text:style-name="T20">.......................................................................</text:span></text:p>
      <text:p text:style-name="P3"><text:span text:style-name="T20"><text:s text:c="2"/></text:span>4. <text:s text:c="3"/>HOSPODÁRENIE<text:span text:style-name="T20">...................................................................................................</text:span></text:p>
      <text:p text:style-name="P3"><text:s text:c="2"/>5. <text:s text:c="3"/>STAV, POHYB MAJETKU A ZÁV<text:span text:style-name="T21">Ä</text:span><text:span text:style-name="T1">ZKOV</text:span><text:span text:style-name="T2">.............................................................</text:span></text:p>
      <text:p text:style-name="P3"><text:span text:style-name="T2"><text:s text:c="2"/></text:span><text:span text:style-name="T1">PRÍLOHY</text:span><text:span text:style-name="T2">...........................................................................................................................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  <text:p text:style-name="P8"><text:soft-page-break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51">R <text:s/>I  C <text:s/>C <text:s/>I  O , <text:s/>n.o., Gombaiho 9, 945 <text:s/>01 <text:s/>K o m á r n o</text:p>
            <text:p text:style-name="P49">IČO: 42052912, DIČ: 2022956771</text:p>
          </table:table-cell>
          <table:table-cell table:style-name="Tabuľka3.A1" office:value-type="string">
            <text:p text:style-name="Table_20_Contents"/>
            <text:p text:style-name="P48">Strana:</text:p>
          </table:table-cell>
          <table:table-cell table:style-name="Tabuľka3.C1" office:value-type="string">
            <text:p text:style-name="Table_20_Contents"/>
            <text:p text:style-name="Table_20_Contents"><text:s/><text:span text:style-name="T18"><text:s text:c="2"/></text:span><text:span text:style-name="T19"><text:s/>3/</text:span></text:p>
          </table:table-cell>
        </table:table-row>
      </table:table>
      <text:p text:style-name="P12"/>
      <text:p text:style-name="P14">ÚVOD</text:p>
      <text:p text:style-name="P16"/>
      <text:p text:style-name="P3"><text:span text:style-name="T1"><text:tab/></text:span><text:span text:style-name="T2"> RICCIO n.o., poskytuje sociálne služby a sociálnu starostlivosť pre špecifickú skupinu klientov. Druh všeobecne prospešných služieb:</text:span></text:p>
      <text:p text:style-name="P9"><text:tab/>Nezisková organizácia je založená na poskytovanie:</text:p>
      <text:list xml:id="list28623526" text:style-name="L1">
        <text:list-item>
          <text:list>
            <text:list-item>
              <text:list>
                <text:list-item>
                  <text:p text:style-name="P52">zdravotnej starostlivosti</text:p>
                </text:list-item>
                <text:list-item>
                  <text:p text:style-name="P52">sociálnej pomoci a na zdravotnej starostlivosti</text:p>
                </text:list-item>
                <text:list-item>
                  <text:p text:style-name="P52">ochrana životného prostredia a a ochrany zdravia obyvateľstva</text:p>
                </text:list-item>
                <text:list-item>
                  <text:p text:style-name="P52">služieb na rozvoj regionálneho rozvoja</text:p>
                </text:list-item>
              </text:list>
            </text:list-item>
          </text:list>
        </text:list-item>
      </text:list>
      <text:p text:style-name="P9"><text:tab/>Výročná správa o činnosti a hospodárení neziskovej organizácie RICCIO, odráža jej pôsobenie v uplynulom roku kalendárnom roku 2013.</text:p>
      <text:p text:style-name="P9"/>
      <text:p text:style-name="P16"><text:tab/>1. ZÁKLADNÉ ÚDAJE</text:p>
      <text:p text:style-name="P16"/>
      <text:p text:style-name="P21"><text:span text:style-name="T2"><text:s text:c="6"/>Názov zariadenia: <text:s text:c="38"/></text:span><text:span text:style-name="T1"><text:s/>Zariadenie sociálnych služieb VÁH</text:span></text:p>
      <text:p text:style-name="P21"><text:span text:style-name="T1"><text:s text:c="6"/></text:span><text:span text:style-name="T2">Prevádzkovateľ:</text:span><text:span text:style-name="T1"> <text:s text:c="41"/></text:span><text:span text:style-name="T2"><text:s/>RICCIO, n.o., Gombaiho 9</text:span></text:p>
      <text:p text:style-name="P24"><text:s text:c="75"/>945 01 Komárno</text:p>
      <text:p text:style-name="P24"><text:s text:c="6"/>IČO: <text:s text:c="60"/>42052912</text:p>
      <text:p text:style-name="P24"><text:s text:c="6"/>Adresa: <text:s text:c="55"/>Patince kúpele, č.350, 946 39 Patince</text:p>
      <text:p text:style-name="P24"><text:s text:c="6"/>Štatutárny zástupca : <text:s text:c="34"/>Ing. Attila Balogh</text:p>
      <text:p text:style-name="P24"><text:s text:c="6"/>Kontakt: <text:s text:c="54"/>035/778 7771, 0918 734 394</text:p>
      <text:p text:style-name="P21"><text:span text:style-name="T2"><text:s text:c="6"/>E-mail: <text:s text:c="56"/></text:span><text:a xlink:type="simple" xlink:href="mailto:zssvah1@gmail.com"><text:span text:style-name="T29">zssvah1@gmail.com</text:span></text:a></text:p>
      <text:p text:style-name="P21"><text:span text:style-name="T29"><text:s text:c="6"/>web: <text:s text:c="60"/></text:span><text:a xlink:type="simple" xlink:href="http://www.zssvah.szm.sk/">www.zssvah.szm.sk</text:a><text:span text:style-name="T29"> <text:s text:c="5"/></text:span><text:span text:style-name="T9"><text:s text:c="46"/></text:span></text:p>
      <text:p text:style-name="P26"><text:s text:c="6"/>Bankové spojenie: <text:s text:c="38"/>Poštová banka a.s. Bratislava, pob. Komárno</text:p>
      <text:p text:style-name="P26"><text:s text:c="6"/>Príjmový účet: <text:s text:c="44"/>20311949/6500</text:p>
      <text:p text:style-name="P26"><text:s text:c="6"/>Účet na dotáciu: <text:s text:c="41"/>35-20311949/6500 <text:s text:c="4"/></text:p>
      <text:p text:style-name="P26"><text:s text:c="6"/>Účet na dôchodky: <text:s text:c="37"/>190-20311949/6500</text:p>
      <text:p text:style-name="P26"><text:s text:c="6"/>Účet na VÚC: <text:s text:c="44"/>43-20311949/6500 <text:s/></text:p>
      <text:p text:style-name="P21"><text:span text:style-name="T9"><text:s text:c="6"/>Depozitný účet na lieky: <text:s text:c="28"/>27-20311949/6500</text:span><text:span text:style-name="T1"> <text:s/></text:span></text:p>
      <text:p text:style-name="P27"><text:s text:c="6"/></text:p>
      <text:p text:style-name="P21"><text:span text:style-name="T9"><text:s text:c="5"/></text:span><text:span text:style-name="T8"><text:s/></text:span><text:span text:style-name="T1"><text:s/></text:span></text:p>
      <text:p text:style-name="P23"/>
      <text:p text:style-name="P8"><text:soft-page-break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51">R <text:s/>I  C <text:s/>C <text:s/>I  O , <text:s/>n.o., Gombaiho 9, 945 <text:s/>01 <text:s/>K o m á r n o</text:p>
            <text:p text:style-name="P49">IČO: 42052912, DIČ: 2022956771</text:p>
          </table:table-cell>
          <table:table-cell table:style-name="Tabuľka4.A1" office:value-type="string">
            <text:p text:style-name="Table_20_Contents"/>
            <text:p text:style-name="P48">Strana:</text:p>
          </table:table-cell>
          <table:table-cell table:style-name="Tabuľka4.C1" office:value-type="string">
            <text:p text:style-name="Table_20_Contents"/>
            <text:p text:style-name="Table_20_Contents"><text:s/><text:span text:style-name="T18"><text:s text:c="2"/></text:span><text:span text:style-name="T19"><text:s/>4/</text:span></text:p>
          </table:table-cell>
        </table:table-row>
      </table:table>
      <text:p text:style-name="P25"><text:s/></text:p>
      <text:list xml:id="list28633337" text:style-name="L2">
        <text:list-item>
          <text:list>
            <text:list-header>
              <text:p text:style-name="P54"><text:s/>ŠTATÚT ZARIADENIA <text:s text:c="34"/>1.1 <text:s/>ŠTATÚT ZARIADENIA</text:p>
            </text:list-header>
          </text:list>
        </text:list-item>
      </text:list>
      <text:p text:style-name="P7"/>
      <text:p text:style-name="P4"><text:span text:style-name="T20"><text:tab/>Nezisková organizácia RICCIO poskytujúca všeobecne prospešné služby, bola registrovaná <text:s/>dňa 18.05.2009 Obvodným úradom Nitra, Odbor všeobecnej vnútornej správy podľa </text:span><text:span text:style-name="T22">§</text:span><text:span text:style-name="T2"> 11 ods. 3 zákona č. 213/1997 Z.z. o neziskových organizáciách poskytujúcich všeobecne prospešné služby v znení neskorších predpisov, pod číslom VVS/NO-4/2009.</text:span></text:p>
      <text:p text:style-name="P10"><text:tab/>RICCIO n.o., Gombaiho 9, 945 01 Komárno je prevádzkovateľom Zariadenia sociálnych služieb Váh Patince, vedená v registri poskytovateľov sociálnych služieb od 29.12.2009 v zmysle zákona č. 448/2008 Z.z. o sociálnych službách a o zmene a doplnení zákona č. 455/1991 Zb. o živnostenskom podnikaní (živnostenský zákon) v znení neskorších predpisov pod registračným číslom 152. Pod.č. 7573/2009.</text:p>
      <text:p text:style-name="P10"/>
      <text:list xml:id="list28636763" text:style-name="L3">
        <text:list-item>
          <text:list>
            <text:list-item>
              <text:p text:style-name="P53">SPRÁVNE ORGÁNY</text:p>
            </text:list-item>
          </text:list>
        </text:list-item>
      </text:list>
      <text:p text:style-name="P15"><text:tab/></text:p>
      <text:p text:style-name="P4"><text:span text:style-name="T1"><text:tab/></text:span><text:span text:style-name="T2">K správnym orgánom RICCIO n.o., patrí 3-členná správna rada, jeden revízor, zodpovedná osoba a riaditeľ.</text:span></text:p>
      <text:p text:style-name="P4"><text:span text:style-name="T2"><text:tab/>Úrad Nitrianskeho samosprávneho kraja, Odbor sociálnych vecí a zdravotníctva vykonal dňa 17.07.2012 zmenu v registri poskytovateľov sociálnych služieb v zmysle </text:span><text:span text:style-name="T22">§ 81 písm. p) zákona č. 448/2008 Z.z. o sociálnych službách a o zmene doplnení zákona č. 455/1991 Zb. o živnostenskom podnikaní ( živnostenský zákon) v znení neskorších predpisov pod registračným číslom 152 nasledovne.</text:span></text:p>
      <text:p text:style-name="P19"><text:tab/>1. Štatutárny orgán poskytovateľa sociálnych služieb:</text:p>
      <text:p text:style-name="P19"><text:s text:c="16"/>Ing. Jiří Jež, CSc., Gombaiho 120/9, 945 01 Komárno do 17.04.2013</text:p>
      <text:p text:style-name="P19"/>
      <text:p text:style-name="P19"><text:s text:c="11"/>2. Štatutárny orgán poskytovateľa sociálnych služieb:</text:p>
      <text:p text:style-name="P19"><text:s text:c="15"/>Ing. Attila Balogh, 946 02 Čalovec 116 od 20.05.2013</text:p>
      <text:p text:style-name="P19"/>
      <text:p text:style-name="P19"><text:s text:c="11"/>3. Vymazáva sa zodpovedná osoba za poskytovanie sociálnej služby: </text:p>
      <text:p text:style-name="P4"><text:span text:style-name="T22"><text:tab/> <text:s text:c="3"/></text:span><text:span text:style-name="T2">Mgr. Ildikó Kováčová, Hlavná 84/45, 946 52 Imeľ <text:s/>do 11.11.2013</text:span></text:p>
      <text:p text:style-name="P17"><text:tab/></text:p>
      <text:p text:style-name="P4"><text:span text:style-name="T2"><text:s text:c="11"/>4. Zapisuje sa zodpovedná osoba za poskytovanie sociálnej služby:</text:span><text:span text:style-name="T1"><text:tab/></text:span></text:p>
      <text:p text:style-name="P4"><text:span text:style-name="T1"><text:tab/> <text:s text:c="2"/></text:span><text:span text:style-name="T2">Mgr. Eva Tauberová, 935 84 Horné Semerovce 181 od 12.11.2013</text:span></text:p>
      <text:p text:style-name="P13"/>
      <text:p text:style-name="P13"><text:soft-page-break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51">R <text:s/>I  C <text:s/>C <text:s/>I  O , <text:s/>n.o., Gombaiho 9, 945 <text:s/>01 <text:s/>K o m á r n o</text:p>
            <text:p text:style-name="P49">IČO: 42052912, DIČ: 2022956771</text:p>
          </table:table-cell>
          <table:table-cell table:style-name="Tabuľka5.A1" office:value-type="string">
            <text:p text:style-name="Table_20_Contents"/>
            <text:p text:style-name="P48">Strana:</text:p>
          </table:table-cell>
          <table:table-cell table:style-name="Tabuľka5.C1" office:value-type="string">
            <text:p text:style-name="Table_20_Contents"/>
            <text:p text:style-name="Table_20_Contents"><text:s/><text:span text:style-name="T18"><text:s text:c="2"/></text:span><text:span text:style-name="T19"><text:s/>5/</text:span></text:p>
          </table:table-cell>
        </table:table-row>
      </table:table>
      <text:p text:style-name="P11"><text:s/></text:p>
      <text:p text:style-name="P11"><text:s text:c="9"/>Ostatné body zápisu v Registri poskytovateľov sociálnych služieb podľa zákona č. 448/2008 Z.z. o sociálnych službách a o zmene doplnení zákona č. 455/1991 Zb. o živnostenskom podnikaní</text:p>
      <text:p text:style-name="P11"><text:s/>( živnostenský zákon)v znení neskorších predpisov zostávajú nezmenené.</text:p>
      <text:p text:style-name="P18"><text:s text:c="66"/></text:p>
      <text:p text:style-name="P21"><text:span text:style-name="T1"><text:s/>Predsedkyňa správnej rady: <text:s text:c="4"/></text:span><text:span text:style-name="T2"><text:s text:c="22"/>Mária Ježová</text:span></text:p>
      <text:p text:style-name="P21"><text:span text:style-name="T2"><text:s/></text:span><text:span text:style-name="T1">Členovia správnej rady</text:span><text:span text:style-name="T2"> <text:s text:c="34"/>Adela Farkašová</text:span></text:p>
      <text:p text:style-name="P24"><text:s text:c="76"/>Mgr. Eva Tauberová</text:p>
      <text:p text:style-name="P28"><text:span text:style-name="T2"><text:s/></text:span><text:span text:style-name="T1">Revízor: <text:s text:c="10"/></text:span><text:span text:style-name="T2"><text:s text:c="49"/></text:span></text:p>
      <text:p text:style-name="P28"><text:span text:style-name="T1">Zodpovedná osoba: <text:s/></text:span><text:span text:style-name="T2"><text:s text:c="42"/>Mgr. Ildikó Kováčová <text:s text:c="6"/>do 11.11.2013</text:span></text:p>
      <text:p text:style-name="P45"><text:s text:c="77"/>Mgr. Eva Tauberová <text:s text:c="8"/>od <text:s/>12.11.2013 <text:s text:c="8"/></text:p>
      <text:p text:style-name="P45"/>
      <text:p text:style-name="P44"><text:span text:style-name="T1">Štatutárny orgán- riaditeľ:</text:span><text:span text:style-name="T2"> <text:s text:c="30"/>Ing. Attila Balogh</text:span></text:p>
      <text:p text:style-name="P45"/>
      <text:p text:style-name="P44"><text:span text:style-name="T2"><text:tab/></text:span><text:span text:style-name="T1">1.3 PERSONÁLNE ZABEZPEČENIE</text:span></text:p>
      <text:p text:style-name="P24"><text:tab/><text:tab/></text:p>
      <text:p text:style-name="P24"><text:tab/><text:tab/>V súčastnosti sa poskytuje sociálna starostlivosť pre 30 klientov z toho 3 klienti sú v Domove sociálnych služieb (ďalej len DSS), ktorí sú samoplatcovia a v Zariadení pre seniorov (ďalej len ZpS) 27 klientov. Sociálna starostlivosť pre klientov zabezpečuje v nepretržitej dvojzmennej prevádzke 17 zamestnancov, z toho 5 zamestnancov vykonáva pracovnú činnosť na prevádzkovom úseku:</text:p>
      <text:p text:style-name="P21"><text:span text:style-name="T2"><text:tab/><text:tab/></text:span><text:span text:style-name="T4">riaditeľ zariadenia</text:span><text:span text:style-name="T2"> </text:span><text:span text:style-name="T1">1</text:span><text:span text:style-name="T2"> (jeden) – vysokoškolské vzdelanie druhého stupňa s titulom inžinier</text:span></text:p>
      <text:p text:style-name="P21"><text:span text:style-name="T2"><text:tab/><text:tab/></text:span><text:span text:style-name="T4">zástupca riaditeľa zariadenia</text:span><text:span text:style-name="T2"> </text:span><text:span text:style-name="T1">1</text:span><text:span text:style-name="T2"> (jeden) - <text:s/>vysokoškolské vzdelanie druhého stupňa s titulom <text:tab/>magister</text:span></text:p>
      <text:p text:style-name="P21"><text:span text:style-name="T4"><text:tab/></text:span><text:span text:style-name="T9"><text:tab/></text:span><text:span text:style-name="T4">kuchár, pomocná sila v kuchyni </text:span><text:span text:style-name="T1">2</text:span><text:span text:style-name="T2"> (dve) – ukončené stredné odborné vzdelanie, základné <text:tab/>vzdelanie</text:span></text:p>
      <text:p text:style-name="P21"><text:span text:style-name="T2"><text:tab/><text:tab/></text:span><text:span text:style-name="T4">údržbár</text:span><text:span text:style-name="T9"> </text:span><text:span text:style-name="T8">1</text:span><text:span text:style-name="T9"> (jeden) – ukončené stredné odborné vzdelanie</text:span></text:p>
      <text:p text:style-name="P26"><text:s/><text:tab/></text:p>
      <text:p text:style-name="P26"><text:tab/><text:tab/>Zamestnanci vykonávajú pracovnú činnosť na úseku sociálnej práce a spĺňajú kvalifikačné <text:s text:c="10"/>predpoklady:</text:p>
      <text:p text:style-name="P23"><text:span text:style-name="T15"><text:tab/><text:tab/></text:span><text:span text:style-name="T17">sociálny pracovník</text:span><text:span text:style-name="T15"> </text:span><text:span text:style-name="T16">2 </text:span><text:span text:style-name="T15">(dve) – vysokoškolské vzdelanie druhého stupňa s titulom magister v štúdijnom odbore zameranom na sociálnu prácu.</text:span></text:p>
      <text:p text:style-name="P22"><text:soft-page-break/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>
          <table:table-cell table:style-name="Tabuľka6.A1" office:value-type="string">
            <text:p text:style-name="P51">R <text:s/>I  C <text:s/>C <text:s/>I  O , <text:s/>n.o., Gombaiho 9, 945 <text:s/>01 <text:s/>K o m á r n o</text:p>
            <text:p text:style-name="P49">IČO: 42052912, DIČ: 2022956771</text:p>
          </table:table-cell>
          <table:table-cell table:style-name="Tabuľka6.A1" office:value-type="string">
            <text:p text:style-name="Table_20_Contents"/>
            <text:p text:style-name="P48">Strana:</text:p>
          </table:table-cell>
          <table:table-cell table:style-name="Tabuľka6.C1" office:value-type="string">
            <text:p text:style-name="Table_20_Contents"/>
            <text:p text:style-name="Table_20_Contents"><text:s/><text:span text:style-name="T18"><text:s text:c="2"/></text:span><text:span text:style-name="T19"><text:s/>6/</text:span></text:p>
          </table:table-cell>
        </table:table-row>
      </table:table>
      <text:p text:style-name="P50"/>
      <text:p text:style-name="P46"><text:span text:style-name="T3"><text:s text:c="13"/>Na zdravotnom úseku je v pracovnom pomere </text:span><text:span text:style-name="T14">10</text:span><text:span text:style-name="T3"> (osem) zamestnancov, ktorí sú v priamom kontakte s klientom a spĺňajú kvalifikačné predpoklady: </text:span></text:p>
      <text:p text:style-name="P46"><text:span text:style-name="T3"><text:s text:c="13"/></text:span><text:span text:style-name="T5">vrchná sestra</text:span><text:span text:style-name="T10"> </text:span><text:span text:style-name="T11">1</text:span><text:span text:style-name="T10"> (jeden) – stredná zdravotnícka škola DS, špecializácia (detská sestra)</text:span></text:p>
      <text:p text:style-name="P46"><text:span text:style-name="T10"><text:s text:c="13"/></text:span><text:span text:style-name="T5">opatrovateľky</text:span><text:span text:style-name="T10"> </text:span><text:span text:style-name="T11">6</text:span><text:span text:style-name="T10"> (šesť) – absolventky akreditovaného kurzu opatrovania v trvaní najmenej <text:s text:c="4"/></text:span></text:p>
      <text:p text:style-name="P31"><text:s text:c="13"/>220 hodín, alebo stredná zdravotnícka škola odbor sanitárka. </text:p>
      <text:p text:style-name="P29"><text:span text:style-name="T10"><text:s text:c="12"/></text:span><text:span text:style-name="T5"><text:s/>pomocné opatrovateľky</text:span><text:span text:style-name="T10"> </text:span><text:span text:style-name="T11">2</text:span><text:span text:style-name="T10"> (dve) – ukončené stredoškolské vzdelanie</text:span></text:p>
      <text:p text:style-name="P46"><text:span text:style-name="T10"><text:s text:c="12"/></text:span><text:span text:style-name="T5"><text:s/>sanitárka</text:span><text:span text:style-name="T11"> 1</text:span><text:span text:style-name="T10"> (jeden) – absolventka strednej zdravotníckej školy odbor sanitárka</text:span></text:p>
      <text:p text:style-name="P47"/>
      <text:p text:style-name="P47"><text:s text:c="12"/>Všetci zamestnanci ZpS a DSS sú kvalifikovaný vzhľadom k vykonávanej činnosti a spĺňajú</text:p>
      <text:p text:style-name="P47">požiadavky stanovené príslušnou legislatívou. <text:s/></text:p>
      <text:p text:style-name="P33"><text:s text:c="9"/></text:p>
      <text:p text:style-name="P35"><text:s text:c="12"/>2. CHARAKTERISTIKA ZARIADENIA</text:p>
      <text:p text:style-name="P34"/>
      <text:p text:style-name="P30"><text:span text:style-name="T14"><text:s text:c="4"/>A. </text:span><text:span text:style-name="T7">Druh sociálnej služby</text:span><text:span text:style-name="T14"> : sociálna služba v </text:span><text:span text:style-name="T13">zariadení pre seniorov </text:span><text:span text:style-name="T14">(ďalej len „ZpS“) podľa </text:span><text:span text:style-name="T23">§</text:span><text:span text:style-name="T14"> <text:s text:c="3"/></text:span></text:p>
      <text:p text:style-name="P30"><text:span text:style-name="T14"><text:s text:c="8"/>12 ods. 1 písm. c) bod 1. a podľa </text:span><text:span text:style-name="T23">§ 35 zákona č. 448/2008 Z.z.</text:span></text:p>
      <text:p text:style-name="P30"><text:span text:style-name="T23"><text:s text:c="9"/></text:span><text:span text:style-name="T24">Kapacita</text:span><text:span text:style-name="T23"> : </text:span><text:span text:style-name="T25"><text:s/>42 lôžok </text:span><text:span text:style-name="T23">od 29.07.2013</text:span></text:p>
      <text:p text:style-name="P30"><text:span text:style-name="T23"><text:s text:c="8"/></text:span><text:span text:style-name="T24"><text:s/>Čas trvania poskytovania sociálnej služby</text:span><text:span text:style-name="T23"> : pobytovou celoročnou <text:s/>formou na neurčitý čas</text:span></text:p>
      <text:p text:style-name="P30"><text:span text:style-name="T23"><text:s text:c="9"/></text:span><text:span text:style-name="T24">Cieľová skupina</text:span><text:span text:style-name="T23">: fyzické osoby, ktoré dovŕšili dôchodkový vek a sú odkázané na pomoc inej <text:s text:c="5"/></text:span></text:p>
      <text:p text:style-name="P37"><text:s text:c="8"/>fyzickej osoby podľa prílohy č. 3 zákona č.448/2008 Z.z. alebo fyzické osoby, ktoré <text:s text:c="2"/></text:p>
      <text:p text:style-name="P37"><text:s text:c="9"/>poskytovanie sociálnej služby v tomto zariadení potrebujú z iných vážnych dôvodov. <text:s/></text:p>
      <text:p text:style-name="P30"><text:span text:style-name="T23"><text:s text:c="8"/></text:span><text:span text:style-name="T24">Predmet činnosti a odborné zameranie</text:span><text:span text:style-name="T23">: </text:span></text:p>
      <text:p text:style-name="P37"><text:s text:c="8"/>Poskytuje sa : </text:p>
      <text:p text:style-name="P37"><text:s text:c="8"/>1. pomoc pri odkázanosti na pomoci inej fyzickej osoby</text:p>
      <text:p text:style-name="P37"><text:s text:c="8"/>2. základné sociálne poradenstvo </text:p>
      <text:p text:style-name="P37"><text:s text:c="8"/>3. sociálna rehabilitácia </text:p>
      <text:p text:style-name="P37"><text:s text:c="8"/>4. ošetrovateľská starostlivosť </text:p>
      <text:p text:style-name="P37"><text:s text:c="8"/>5. ubytovanie</text:p>
      <text:p text:style-name="P37"><text:s text:c="8"/>6. stravovanie prostredníctvom vlastnej kuchynskej prevádzky <text:s/>a vytvára vhodné podmienky na prípravu stravy v kuchyni pre klientov a výdaj stravy, ktorý je zabezpečený v jedálni alebo priamo na <text:s/>izbách zariadenia, </text:p>
      <text:p text:style-name="P37"><text:s text:c="8"/>7.upratovanie,pranie, žehlenie a údržba bielizne a šatstva prostredníctvom <text:s text:c="2"/></text:p>
      <text:p text:style-name="P37"><text:s text:c="8"/>práčovne Cleantex v <text:s/>Komárne</text:p>
      <text:p text:style-name="P38"><text:soft-page-break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>
          <table:table-cell table:style-name="Tabuľka7.A1" office:value-type="string">
            <text:p text:style-name="P51">R <text:s/>I  C <text:s/>C <text:s/>I  O , <text:s/>n.o., Gombaiho 9, 945 <text:s/>01 <text:s/>K o m á r n o</text:p>
            <text:p text:style-name="P49">IČO: 42052912, DIČ: 2022956771</text:p>
          </table:table-cell>
          <table:table-cell table:style-name="Tabuľka7.A1" office:value-type="string">
            <text:p text:style-name="Table_20_Contents"/>
            <text:p text:style-name="P48">Strana:</text:p>
          </table:table-cell>
          <table:table-cell table:style-name="Tabuľka7.C1" office:value-type="string">
            <text:p text:style-name="Table_20_Contents"/>
            <text:p text:style-name="Table_20_Contents"><text:s/><text:span text:style-name="T18"><text:s text:c="2"/></text:span><text:span text:style-name="T19"><text:s/>7/</text:span></text:p>
          </table:table-cell>
        </table:table-row>
      </table:table>
      <text:p text:style-name="P37"/>
      <text:p text:style-name="P37"><text:s text:c="8"/>8. osobné vybavenie </text:p>
      <text:p text:style-name="P34"><text:s text:c="8"/>Zabezpečuje sa: <text:s/>záujmová činnosť</text:p>
      <text:p text:style-name="P34"><text:s text:c="8"/>Utvárajú sa podmienky: na úschovu cenných vecí</text:p>
      <text:p text:style-name="P29"><text:span text:style-name="T14"><text:s text:c="2"/></text:span><text:span text:style-name="T3">B.</text:span><text:span text:style-name="T14"> </text:span><text:span text:style-name="T6">Druh sociálnej služby</text:span><text:span text:style-name="T14"> </text:span><text:span text:style-name="T3">: sociálna služba v </text:span><text:span text:style-name="T14">domove sociálnych služieb</text:span><text:span text:style-name="T3"> (ďalej len „DSS“) podľa </text:span></text:p>
      <text:p text:style-name="P39"><text:span text:style-name="T1"><text:s text:c="7"/></text:span>§ <text:span text:style-name="T1">12 ods. 1 písm. c) bod 1. a podľa </text:span>§ 38 zákona č. 448/2008 Z.z.</text:p>
      <text:p text:style-name="P30"><text:span text:style-name="T27"><text:s text:c="8"/></text:span><text:span text:style-name="T24">Kapacita</text:span><text:span text:style-name="T23"> : </text:span><text:span text:style-name="T25">11 lôžok </text:span><text:span text:style-name="T23">od 29.07.2013</text:span></text:p>
      <text:p text:style-name="P30"><text:span text:style-name="T23"><text:s text:c="7"/></text:span><text:span text:style-name="T24">Čas trvania poskytovania sociálnej služby</text:span><text:span text:style-name="T23"> : pobytovou celoročnou <text:s/>formou na neurčitý čas</text:span></text:p>
      <text:p text:style-name="P30"><text:span text:style-name="T13"><text:s text:c="4"/></text:span><text:span text:style-name="T14"><text:s text:c="2"/></text:span><text:span text:style-name="T23"><text:s/></text:span><text:span text:style-name="T24">Cieľová skupina</text:span><text:span text:style-name="T23">: fyzické osoby, ktoré sú odkázané na pomoc inej fyzickej osoby a ich stupeň <text:s text:c="3"/></text:span></text:p>
      <text:p text:style-name="P37"><text:s text:c="7"/>odkázanosti je najmenej V. podľa prílohy č. 3 zákona č. 448/2008 Z.z. <text:s text:c="2"/></text:p>
      <text:p text:style-name="P30"><text:span text:style-name="T23"><text:s text:c="8"/></text:span><text:span text:style-name="T24">Predmet činnosti a odborné zameranie</text:span><text:span text:style-name="T23">: </text:span></text:p>
      <text:p text:style-name="P37"><text:s text:c="8"/>Poskytuje sa : </text:p>
      <text:p text:style-name="P30"><text:span text:style-name="T14"><text:s text:c="8"/></text:span><text:span text:style-name="T23">1. pomoc pri odkázanosti na pomoci inej fyzickej osoby</text:span></text:p>
      <text:p text:style-name="P37"><text:s text:c="8"/>2. základné sociálne poradenstvo</text:p>
      <text:p text:style-name="P37"><text:s text:c="8"/>3. sociálna rehabilitácia</text:p>
      <text:p text:style-name="P37"><text:s text:c="8"/>4. ošetrovateľská starostlivosť</text:p>
      <text:p text:style-name="P37"><text:s text:c="8"/>5. ubytovanie </text:p>
      <text:p text:style-name="P37"><text:s text:c="8"/>6. stravovanie prostredníctvom vlastnej kuchynskej prevádzky, ktorá vytvára vhodné podmienky na prípravu stravy v kuchyni pre klientov a výdaj stravy, ktorý je zabezpečený v jedálni alebo priamo na <text:s/>izbách zariadenia </text:p>
      <text:p text:style-name="P37"><text:s text:c="8"/>7. upratovanie,pranie, žehlenie a údržba bielizne a šatstva prostredníctvom práčovne Cleantex <text:s/>v Komárne</text:p>
      <text:p text:style-name="P37"><text:s text:c="8"/>8. osobné vybavenie </text:p>
      <text:p text:style-name="P37"><text:s text:c="8"/>Zabezpečuje sa: 1. pracovná terapia, 2. záujmová činnosť</text:p>
      <text:p text:style-name="P37"><text:s text:c="8"/>Utvárajú sa podmienky: podmienky na úschovu cenných vecí</text:p>
      <text:p text:style-name="P37"/>
      <text:p text:style-name="P35"><text:s text:c="10"/>2.1 CHARAKTERISTIKA <text:s/>ČINNOSTI</text:p>
      <text:p text:style-name="P35"/>
      <text:p text:style-name="P30"><text:span text:style-name="T14"><text:s text:c="8"/>Zariadenie poskytuje celoročnú pobytovú sociálnu službu pre fyzické osoby, ktoré sú odkázané na pomoc inej fyzickej osoby a pre fyzické osoby, ktoré dov</text:span><text:span text:style-name="T23">ŕ</text:span><text:span text:style-name="T14">šili dôchodkový vek s celkovou kapacitou 53 v zmysle </text:span><text:span text:style-name="T23">§ </text:span><text:span text:style-name="T14">38 a <text:s/></text:span><text:span text:style-name="T23">§ 35 zákona č. 448/2008 Z.z. o sociálnych službách <text:s/>a o zmene a doplnení zákona č. 455/1991 Zb. o živnostenskom podnikaní (živnostenský zákon) v znení neskorších predpisov.</text:span><text:span text:style-name="T14"> </text:span></text:p>
      <text:p text:style-name="P33"><text:soft-page-break/><text:s text:c="7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>
          <table:table-cell table:style-name="Tabuľka12.A1" office:value-type="string">
            <text:p text:style-name="P51">R <text:s/>I  C <text:s/>C <text:s/>I  O , <text:s/>n.o., Gombaiho 9, 945 <text:s/>01 <text:s/>K o m á r n o</text:p>
            <text:p text:style-name="P49">IČO: 42052912, DIČ: 2022956771</text:p>
          </table:table-cell>
          <table:table-cell table:style-name="Tabuľka12.A1" office:value-type="string">
            <text:p text:style-name="Table_20_Contents"/>
            <text:p text:style-name="P48">Strana:</text:p>
          </table:table-cell>
          <table:table-cell table:style-name="Tabuľka12.C1" office:value-type="string">
            <text:p text:style-name="Table_20_Contents"/>
            <text:p text:style-name="Table_20_Contents"><text:s/><text:span text:style-name="T18"><text:s text:c="2"/></text:span><text:span text:style-name="T19"><text:s/>8/</text:span></text:p>
          </table:table-cell>
        </table:table-row>
      </table:table>
      <text:p text:style-name="P31"/>
      <text:p text:style-name="P31"><text:s text:c="8"/>Sociálne služby boli poskytované s dôrazom na individuálne potreby prijímateľa sociálnej služby formou tvorby individuálnych plánov pre každého prijímateľa. Hlavným cieľom zariadenia Váh Patince – DSS a ZpS pre rok 2013 bolo skvalitnenie poskytovaných sociálnych služieb v zmysle platnej legislatívy, uspokojenie individuálnych potrieb prijímateľov a sociálnych služieb s ohľadom na ich zdravotný stav, vek, osobnostný a psychický stav a ďalšie špecifické potreby, vytváranie kvalitnejších pracovných podmienok pre zamestnancov, ktoré v podstatnej miere ovplyvňujú aj kvalitu poskytovaných služieb. </text:p>
      <text:p text:style-name="P34"><text:span text:style-name="T33"><text:s text:c="8"/>V zariadení vytvárať podmienky na sebarealizáciu prijímateľa sociálnych služieb, upevňovanie získaných návykov, prehlbovanie vedomostí, </text:span>získanie nových poznatkov, začlenenie sa do kolektívu, upevňovanie dobrých vzťahov, udržiavanie aktivity <text:s/>a zlepšenie kvality života prijímateľov, primeranú integráciu. </text:p>
      <text:p text:style-name="P34"><text:s text:c="6"/>Zamestnanci zariadenia boli oboznámení s platnou legislatívou v oblasti poskytovania sociálnych služieb v rozsahu potrebnom pre jednotlivé pracovné pozície a sú priebežne preškoľovaní podľa potreby v súlade so zmenami legislatívy a plánom školení. Na sociálnom úseku <text:s/>boli prijaté opatrenia týkajúce sa organizácie práce zameranej na zabezpečenie individuálneho prístupu sociálneho pracovníka ku prijímateľom sociálnych služieb, zefektívnenia spolupráce a zdravotného úseku za účelom aktivizácie prijímateľov so zvýšeným dohľadom.</text:p>
      <text:p text:style-name="P34"><text:s text:c="6"/>Poslaním organizácie je aby, poskytovala celoročnú <text:s/>pobytovú sociálnu službu <text:s/>pre fyzické osoby, ktoré sú odkázané na pomoc inej fyzickej osoby, a ktoré dovŕšili dôchodkový vek <text:s/>a rozhodli sa jeseň svojho života prežiť kvalitne, spokojne a dôstojne v atraktívnom prostredí v kúpeľnom areáli Patince.</text:p>
      <text:p text:style-name="P34"/>
      <text:p text:style-name="P43"><text:s text:c="10"/>2.2 <text:s/>ODBORNÉ , OBSLUŽNÉ A ĎALŠIE <text:s/>ČINNOSTI</text:p>
      <text:p text:style-name="P43"/>
      <text:p text:style-name="P43"><text:s text:c="5"/>A. <text:span text:style-name="T33">Odborné činnosti</text:span></text:p>
      <text:p text:style-name="P43"><text:s text:c="8"/><text:span text:style-name="T33"><text:s/></text:span><text:span text:style-name="T34"><text:s/></text:span><text:span text:style-name="T32">1. Pomoc pri odkázanosti na pomoc inej fyzickej osoby :</text:span> <text:s/><text:span text:style-name="T20">pomoc pri odkázanosti poskytujeme 24 hodín , starostlivosť vykonávajú zdravotné sestry a opatrovateľky pod vedením hlavnej sestry. Rozsah pri odkázanosti závisí od schopnosti prijímateľa sociálnej služby vykonávať tieto činnosti samostatne. <text:s/></text:span></text:p>
      <text:p text:style-name="P43"><text:s text:c="8"/><text:span text:style-name="T34"><text:s/></text:span></text:p>
      <text:p text:style-name="P39"/>
      <text:p text:style-name="P40"><text:soft-page-break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>
          <table:table-cell table:style-name="Tabuľka8.A1" office:value-type="string">
            <text:p text:style-name="P51">R <text:s/>I  C <text:s/>C <text:s/>I  O , <text:s/>n.o., Gombaiho 9, 945 <text:s/>01 <text:s/>K o m á r n o</text:p>
            <text:p text:style-name="P49">IČO: 42052912, DIČ: 2022956771</text:p>
          </table:table-cell>
          <table:table-cell table:style-name="Tabuľka8.A1" office:value-type="string">
            <text:p text:style-name="Table_20_Contents"/>
            <text:p text:style-name="P48">Strana:</text:p>
          </table:table-cell>
          <table:table-cell table:style-name="Tabuľka8.C1" office:value-type="string">
            <text:p text:style-name="Table_20_Contents"/>
            <text:p text:style-name="Table_20_Contents"><text:s/><text:span text:style-name="T18"><text:s text:c="2"/></text:span><text:span text:style-name="T19"><text:s/>9/</text:span></text:p>
          </table:table-cell>
        </table:table-row>
      </table:table>
      <text:p text:style-name="P43"><text:s/></text:p>
      <text:p text:style-name="P43"><text:s text:c="9"/><text:span text:style-name="T32">2. Základné sociálne poradenstvo :</text:span><text:span text:style-name="T34"> k</text:span><text:span text:style-name="T20">lientovi a <text:s/>rodinnému príslušníkovi poskytujeme pomoc pri riešení problému prostredníctvom informácií, odporúčaní, sprostredkovania ďalšej odbornej pomoci. Spolupracujeme na riešení <text:s/>nepriaznivých životných podmienok a situácií a pomáhame vytvárať príjemné prostredie v procese adaptácie. </text:span><text:s text:c="3"/></text:p>
      <text:p text:style-name="P43"><text:s text:c="8"/><text:span text:style-name="T32">3. Sociálna rehabilitácia :</text:span><text:span text:style-name="T34"> Túto činnosť zabezpečuje v zariadení personál individuálnym</text:span></text:p>
      <text:p text:style-name="P39"><text:s text:c="2"/>prístupom, rehabilitáciou, prechádzkami, cvičením na vozíku, alebo chôdzou pomocou bariel a chodítok. Pod dohľadom zdravotných sestier ZSS VÁH a zdravotných sestier od ADOS Nádej Nové Zámky.</text:p>
      <text:p text:style-name="P34"><text:span text:style-name="T33"><text:s text:c="10"/></text:span><text:span text:style-name="T31">4. Ošetrovateľská starostlivosť :</text:span><text:span text:style-name="T33"> v zmysle </text:span><text:span text:style-name="T26">§ </text:span><text:span text:style-name="T33">22 zákona č. 448/2008 o sociálnych službách v zariadení zabezpečujeme zdravotnú starostlivosť v rozsahu ošetrovateľskej starostlivosti podľa </text:span></text:p>
      <text:p text:style-name="P43"><text:span text:style-name="T9">Vyhlášky Ministerstva zdravotníctva SR č. 244/2011 z 13. Júla 2011, ktorou sa mení a dopĺňa Vyhláška Ministerstva MZSR č. 109/2009 Z.z. z 11. marca 2009, ktorou sa ustanovuje výber <text:s/>zdravotných výkonov v zariadeniach poskytujúcich sociálne služby.</text:span> <text:s/></text:p>
      <text:p text:style-name="P43"><text:s text:c="5"/><text:span text:style-name="T9"><text:s/>Zdravotná starostlivosť je zabezpečená odborným personálom a ošetrujúcim praktickým lekárom MUDr. Vladimírom Okkelom, zdravotnými sestrami zariadenia sociálnych služieb Váh a zdravotnými sestrami ADOS </text:span><text:span text:style-name="T34">Nádej Nové Zámky.</text:span><text:span text:style-name="T9"> . O jej poskytovaní sa vedie zdravotná dokumentácia. </text:span></text:p>
      <text:p text:style-name="P34"><text:span text:style-name="T33"><text:s text:c="10"/></text:span><text:span text:style-name="T31">5. Pracovná terapia :</text:span> jej zámerom je, aby klientov zaujala a mala svoj cieľ. Dôležité sú však hlavne zdravotné a psychické schopnosti, možnosti a vôla každého obyvateľa. Aktivity <text:s/>klientov zahrňovali : zhotovenia ozdobných predmetov , ručné práce, zdobenie vianočných koláčikov, <text:s/>výzdobu priestoru zariadenia, starostlivosť o kvety.</text:p>
      <text:p text:style-name="P34"><text:s text:c="8"/><text:span text:style-name="T33"><text:s text:c="2"/></text:span><text:span text:style-name="T31">6. Pomoc pri uplatňovaní práv a právom chránených záujmov :</text:span> </text:p>
      <text:p text:style-name="P36"><text:s text:c="4"/>B. Obslužné činnosti <text:s/></text:p>
      <text:p text:style-name="P34"><text:s text:c="10"/><text:span text:style-name="T31">1. Stravovanie :</text:span><text:span text:style-name="T33"> je poskytované prostredníctvom vlastnej kuchynskej prevádzky a vytvára vhodné podmienky na prípravu stravy v kuchyni pre klientov a výdaj stravy, ktorý je zabezpečený v jedálni zariadenia alebo priamo na izbách zariadenia. Poskytujeme celodenné stravovanie čo zahrňuje raňajky, desiatu, obed, olovrant, pre diabetikov sa pripravuje druhá večera. Strava sa pripravuje podľa schváleného jedálneho lístka. </text:span></text:p>
      <text:p text:style-name="P34"><text:s text:c="10"/><text:span text:style-name="T31">2. Ubytovanie :</text:span><text:span text:style-name="T33"> klienti boli ubytovaní v 1-2 posteľových izbách , ubytovanie tiež zahrňuje príslušenstvá obytnej miestnosti a spoločné priestory <text:s text:c="9"/></text:span></text:p>
      <text:p text:style-name="P34"><text:s text:c="8"/></text:p>
      <text:p text:style-name="P33"><text:soft-page-break/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>
          <table:table-cell table:style-name="Tabuľka11.A1" office:value-type="string">
            <text:p text:style-name="P51">R <text:s/>I  C <text:s/>C <text:s/>I  O , <text:s/>n.o., Gombaiho 9, 945 <text:s/>01 <text:s/>K o m á r n o</text:p>
            <text:p text:style-name="P49">IČO: 42052912, DIČ: 2022956771</text:p>
          </table:table-cell>
          <table:table-cell table:style-name="Tabuľka11.A1" office:value-type="string">
            <text:p text:style-name="Table_20_Contents"/>
            <text:p text:style-name="P48">Strana:</text:p>
          </table:table-cell>
          <table:table-cell table:style-name="Tabuľka11.C1" office:value-type="string">
            <text:p text:style-name="Table_20_Contents"/>
            <text:p text:style-name="Table_20_Contents"><text:s/><text:span text:style-name="T18"><text:s text:c="2"/></text:span><text:span text:style-name="T19"><text:s/>10/</text:span></text:p>
          </table:table-cell>
        </table:table-row>
      </table:table>
      <text:p text:style-name="P41"><text:s/></text:p>
      <text:p text:style-name="P41"><text:span text:style-name="T2"><text:s text:c="8"/></text:span><text:span text:style-name="T4">3. Upratovanie, pranie, žehlenie, údržba bielizne a oblečenia :</text:span><text:span text:style-name="T2"> <text:s/>upratovanie obytných miestností, spoločenských priestorov, hygienických zariadení a ostatných priestorov zariadenia...... </text:span></text:p>
      <text:p text:style-name="P31">pranie, žehlenie a údržba bielizne a oblečenia je zabezpečená prostredníctvom práčovne Cleantex v Komárne. </text:p>
      <text:p text:style-name="P30"><text:span text:style-name="T14"><text:s text:c="3"/></text:span><text:span text:style-name="T13">C. Ďalšie činnosti</text:span></text:p>
      <text:p text:style-name="P30"><text:span text:style-name="T13"><text:s text:c="6"/></text:span><text:span text:style-name="T12"><text:s text:c="3"/></text:span><text:span text:style-name="T11"><text:s/></text:span><text:span text:style-name="T6">1. Osobné vybavenie :</text:span><text:span text:style-name="T11"> <text:s/>klientovi sa poskytuje sociálna služba formou celoročného pobytu v prípade, že si osobné vybavenie ako šatstvo, obuv, hygienické potreby a iné veci osobnej potreby nedokáže sama zabezpečiť.</text:span></text:p>
      <text:p text:style-name="P30"><text:span text:style-name="T11"><text:s/></text:span><text:span text:style-name="T28"><text:s text:c="4"/></text:span><text:span text:style-name="T11"><text:s/></text:span><text:span text:style-name="T6">2. Záujmová činnosť </text:span><text:span text:style-name="T11">: výlety do blízkeho okolia, vyhliadkové plavby na lodí, opekačky a posedenia pri guláši, prechádzky po areály, </text:span></text:p>
      <text:p text:style-name="P41"><text:span text:style-name="T2"><text:s text:c="10"/></text:span><text:span text:style-name="T4">3. Kultúrna činnosť :</text:span><text:span text:style-name="T2"> oslavy narodenín a menín našich klientov, kultúrne podujatia,vystúpenie detí z materskej škôlky v našom zariadení, tradične sa uskutočňuje Katarínska zábava, Mesiac úcty k starším, Deň matiek, veľkonočné sviatky a posedenie pri jedličke. </text:span><text:s/></text:p>
      <text:p text:style-name="P31"/>
      <text:p text:style-name="P32"><text:s text:c="5"/><text:span text:style-name="T30">3. CHARAKTERISTIKA KLIENTOV</text:span></text:p>
      <text:p text:style-name="P32"/>
      <text:p text:style-name="P32"><text:s text:c="6"/>Graf č. 1 <text:s/>Klienti RICCIO n.o., podľa pohybu <text:s/>k roku 2013</text:p>
      <text:p text:style-name="P32"/>
      <text:p text:style-name="P32"><draw:frame draw:style-name="fr1" draw:name="obrázky1" text:anchor-type="paragraph" svg:x="1.182cm" svg:y="0.152cm" svg:width="14.09cm" svg:height="7.345cm" draw:z-index="0"><draw:image xlink:href="Pictures/200000C0000036B3000018D66F72B4EA.svm" xlink:type="simple" xlink:show="embed" xlink:actuate="onLoad"/></draw:frame></text:p>
      <text:p text:style-name="P32"/>
      <text:p text:style-name="P32"/>
      <text:p text:style-name="P32"/>
      <text:p text:style-name="P32"/>
      <text:p text:style-name="P32"/>
      <text:p text:style-name="P32"><text:soft-page-break/><text:s text:c="6"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>
          <table:table-cell table:style-name="Tabuľka9.A1" office:value-type="string">
            <text:p text:style-name="P51">R <text:s/>I  C <text:s/>C <text:s/>I  O , <text:s/>n.o., Gombaiho 9, 945 <text:s/>01 <text:s/>K o m á r n o</text:p>
            <text:p text:style-name="P49">IČO: 42052912, DIČ: 2022956771</text:p>
          </table:table-cell>
          <table:table-cell table:style-name="Tabuľka9.A1" office:value-type="string">
            <text:p text:style-name="Table_20_Contents"/>
            <text:p text:style-name="P48">Strana:</text:p>
          </table:table-cell>
          <table:table-cell table:style-name="Tabuľka9.C1" office:value-type="string">
            <text:p text:style-name="Table_20_Contents"/>
            <text:p text:style-name="Table_20_Contents"><text:s/><text:span text:style-name="T18"><text:s text:c="2"/></text:span><text:span text:style-name="T19"><text:s/>11/</text:span></text:p>
          </table:table-cell>
        </table:table-row>
      </table:table>
      <text:p text:style-name="P31"/>
      <text:p text:style-name="P32"><text:s text:c="12"/>Graf č. 2 <text:s/>Klienti RICCIO n.o., podľa veku v roku 2013</text:p>
      <text:p text:style-name="P42"/>
      <text:p text:style-name="P42"/>
      <text:p text:style-name="P42"><draw:frame draw:style-name="fr2" draw:name="obrázky2" text:anchor-type="paragraph" svg:width="14.591cm" svg:height="7.726cm" draw:z-index="1"><draw:image xlink:href="Pictures/20000160000038FF00001E2E5EA2297B.svm" xlink:type="simple" xlink:show="embed" xlink:actuate="onLoad"/></draw:frame></text:p>
      <text:p text:style-name="P41"><text:s text:c="10"/>4. HOSPODÁRENIE</text:p>
      <text:p text:style-name="P41"><text:s text:c="3"/></text:p>
      <text:p text:style-name="P41"><text:s text:c="11"/>5. STAV, POHYB MAJETKU A ZÁV<text:span text:style-name="T21">Ä</text:span>ZKOV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11:42:48.84</meta:creation-date>
    <dc:date>2014-07-12T08:48:43.30</dc:date>
    <meta:editing-duration>PT14H31M53S</meta:editing-duration>
    <meta:editing-cycles>19</meta:editing-cycles>
    <meta:generator>LibreOffice/3.4$Win32 LibreOffice_project/340m1$Build-302</meta:generator>
    <meta:print-date>2014-07-10T12:48:38.96</meta:print-date>
    <meta:document-statistic meta:table-count="11" meta:image-count="2" meta:object-count="0" meta:page-count="12" meta:paragraph-count="212" meta:word-count="2137" meta:character-count="17963" meta:non-whitespace-character-count="13502"/>
  </office:meta>
</office:document-meta>
</file>