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Arial CE" fo:font-size="11pt" fo:font-weight="bold" style:font-name-asian="Arial CE" style:font-size-asian="11pt" style:font-weight-asian="bold" style:font-name-complex="Arial CE" style:font-size-complex="11pt" style:font-weight-complex="bold"/>
    </style:style>
    <style:style style:name="P2" style:family="paragraph" style:parent-style-name="Standard" style:list-style-name="">
      <style:paragraph-properties style:text-autospace="none"/>
      <style:text-properties style:font-name="Arial CE" fo:font-size="11pt" fo:font-weight="normal" style:font-name-asian="Arial CE" style:font-size-asian="11pt" style:font-weight-asian="normal" style:font-name-complex="Arial CE"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Čl. I</text:p>
      <text:p text:style-name="P1">Všeobecné údaje</text:p>
      <text:p text:style-name="P2"><text:tab/><text:tab/></text:p>
      <text:p text:style-name="P2">(1)<text:tab/>Identifikačné údaje účtovnej jednotky<text:tab/></text:p>
      <text:p text:style-name="P2"><text:tab/>a) názov a sídlo <text:s/>účtovnej jednotky zostavujúcej účtovnú závierku, identifikačné číslo organizácie, dátum zriadenia, spôsob <text:s/>zriadenia, názov a sídlo zriaďovateľa, <text:s/></text:p>
      <text:p text:style-name="P2"><text:tab/>b) právny dôvod na zostavenie účtovnej závierky, <text:s/></text:p>
      <text:p text:style-name="P2"><text:tab/>c) informácia, či je účtovná jednotka súčasťou konsolidovaného celku. </text:p>
      <text:p text:style-name="P2"><text:tab/><text:tab/></text:p>
      <text:p text:style-name="P2">(2)<text:tab/>Opis činnosti účtovnej jednotky. <text:tab/></text:p>
      <text:p text:style-name="P2"><text:tab/><text:tab/></text:p>
      <text:p text:style-name="P2">(3)<text:tab/>Informácie o štatutárnych zástupcoch a o organizačnej štruktúre účtovnej jednotky.<text:tab/></text:p>
      <text:p text:style-name="P2"><text:tab/>Mená a priezviská štatutárnych zástupcov, funkcie štatutárnych zástupcov, priemerný počet zamestnancov počas účtovného obdobia, počet zamestnancov ku dňu, ku ktorému sa zostavuje účtovná závierka účtovnej jednotky, z toho počet vedúcich zamestnancov. <text:tab/></text:p>
      <text:p text:style-name="P2"><text:tab/><text:tab/></text:p>
      <text:p text:style-name="P2"><text:tab/><text:tab/></text:p>
      <text:p text:style-name="P1">Čl. II</text:p>
      <text:p text:style-name="P1">Informácie o účtovných zásadách a účtovných metódach</text:p>
      <text:p text:style-name="P2"><text:tab/><text:tab/></text:p>
      <text:p text:style-name="P2">(1)<text:tab/>Informácia, či je účtovná závierka zostavená za splnenia predpokladu, že účtovná jednotka bude nepretržite pokračovať vo svojej činnosti.<text:tab/></text:p>
      <text:p text:style-name="P2"><text:s/><text:tab/><text:tab/></text:p>
      <text:p text:style-name="P2">(2)<text:tab/>Zmeny účtovných metód a účtovných zásad s uvedením dôvodov týchto zmien a vyčíslením ich vplyvu na hodnotu majetku, záväzkov, vlastného imania a výsledku hospodárenia. <text:tab/></text:p>
      <text:p text:style-name="P2"><text:tab/><text:tab/></text:p>
      <text:p text:style-name="P2">(3)<text:tab/>Spôsob ocenenia jednotlivých položiek<text:tab/></text:p>
      <text:p text:style-name="P2"><text:tab/>a) dlhodobý nehmotný majetok nakupovaný,</text:p>
      <text:p text:style-name="P2"><text:tab/>b) dlhodobý nehmotný majetok vytvorený vlastnou činnosťou,</text:p>
      <text:p text:style-name="P2"><text:tab/>c) dlhodobý hmotný majetok nakupovaný,</text:p>
      <text:p text:style-name="P2"><text:tab/>d) dlhodobý hmotný majetok vytvorený vlastnou činnosťou,</text:p>
      <text:p text:style-name="P2"><text:tab/>e) dlhodobý nehmotný majetok a dlhodobý hmotný majetok získaný bezodplatne,</text:p>
      <text:p text:style-name="P2"><text:tab/>f) dlhodobý finančný majetok,</text:p>
      <text:p text:style-name="P2"><text:tab/>g) zásoby nakupované, </text:p>
      <text:p text:style-name="P2"><text:tab/>h) zásoby vytvorené vlastnou činnosťou,</text:p>
      <text:p text:style-name="P2"><text:tab/>i) zásoby získané <text:s/>bezodplatne,</text:p>
      <text:p text:style-name="P2"><text:tab/>j) pohľadávky,</text:p>
      <text:p text:style-name="P2"><text:tab/>k) krátkodobý finančný majetok,</text:p>
      <text:p text:style-name="P2"><text:tab/>l) časové rozlíšenie na strane aktív,</text:p>
      <text:p text:style-name="P2"><text:tab/>m) záväzky, vrátane rezerv, dlhopisov, pôžičiek a úverov,</text:p>
      <text:p text:style-name="P2"><text:tab/>n) časové rozlíšenie na strane pasív,</text:p>
      <text:p text:style-name="P2"><text:tab/>o) deriváty,</text:p>
      <text:p text:style-name="P2"><text:tab/>p) majetok a záväzky zabezpečené derivátmi.</text:p>
      <text:p text:style-name="P2"><text:tab/><text:tab/></text:p>
      <text:p text:style-name="P2">(4)<text:tab/>Spôsob zostavenia odpisového plánu pre dlhodobý majetok, doba odpisovania, sadzby odpisov a odpisové metódy pri stanovení účtovných odpisov.<text:tab/></text:p>
      <text:p text:style-name="P2"><text:tab/><text:tab/></text:p>
      <text:p text:style-name="P2">(5)<text:tab/> Zásady pre zohľadnenie zníženia hodnoty majetku.<text:tab/></text:p>
      <text:p text:style-name="P2"><text:tab/><text:tab/></text:p>
      <text:p text:style-name="P2">(6) <text:tab/>Zásady pre vykazovanie transferov.<text:tab/></text:p>
      <text:p text:style-name="P2"><text:tab/><text:tab/></text:p>
      <text:p text:style-name="P2">(7)<text:tab/>Spôsob prepočtu údajov v cudzích menách na menu euro.<text:tab/></text:p>
      <text:p text:style-name="P2"><text:tab/><text:tab/></text:p>
      <text:p text:style-name="P1">Čl. III</text:p>
      <text:p text:style-name="P1">Informácie o údajoch na strane aktív súvahy</text:p>
      <text:p text:style-name="P2"><text:tab/><text:tab/></text:p>
      <text:p text:style-name="P2">A<text:tab/>Neobežný majetok<text:tab/></text:p>
      <text:p text:style-name="P2"><text:soft-page-break/>(1) <text:s/><text:tab/>Dlhodobý nehmotný majetok a dlhodobý hmotný majetok<text:tab/></text:p>
      <text:p text:style-name="P2"><text:tab/>a) prehľad o pohybe dlhodobého majetku, pohybe obstarávacích cien, <text:s/>pohybe oprávok a opravných položiek, <text:s/>pohybe zostatkových cien podľa jednotlivých zložiek tohto majetku v členení podľa jednotlivých položiek súvahy <text:s/></text:p>
      <text:p text:style-name="P2"><text:tab/><text:tab/>1. názov účtovnej jednotky,</text:p>
      <text:p text:style-name="P2"><text:tab/><text:tab/>2. dátum, ku ktorému sa zostavuje prehľad o pohybe dlhodobého majetku,</text:p>
      <text:p text:style-name="P2"><text:tab/><text:tab/>3. stav k 31.decembru bezprostredne predchádzajúceho účtovného obdobia,</text:p>
      <text:p text:style-name="P2"><text:tab/><text:tab/>4. <text:s/>+ prírastky, </text:p>
      <text:p text:style-name="P2"><text:tab/><text:tab/>5. <text:s/>- úbytky,</text:p>
      <text:p text:style-name="P2"><text:tab/><text:tab/>6. +/ - presuny,</text:p>
      <text:p text:style-name="P2"><text:tab/><text:tab/>7. stav k 31.decembru bežného účtovného obdobia,</text:p>
      <text:p text:style-name="P2"><text:tab/><text:tab/></text:p>
      <text:p text:style-name="P2"><text:tab/>b) spôsob a výška poistenia dlhodobého nehmotného majetku a dlhodobého hmotného majetku,</text:p>
      <text:p text:style-name="P2"><text:tab/><text:tab/></text:p>
      <text:p text:style-name="P2"><text:tab/>c) zriadenie záložného práva na dlhodobý nehmotný majetok a dlhodobý hmotný majetok alebo obmedzenie práva nakladať s dlhodobým majetkom,</text:p>
      <text:p text:style-name="P2"><text:tab/><text:tab/></text:p>
      <text:p text:style-name="P2"><text:tab/>d) opis a hodnota dlhodobého majetku vo vlastníctve alebo v správe účtovnej jednotky,</text:p>
      <text:p text:style-name="P2"><text:tab/><text:tab/></text:p>
      <text:p text:style-name="P2"><text:tab/>e) opis a hodnota majetku, ku ktorému účtovná jednotka nemá vlastnícke právo, <text:s/>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p>
      <text:p text:style-name="P2"><text:tab/><text:tab/></text:p>
      <text:p text:style-name="P2"><text:tab/>f) opis dôvodov zvýšenia, zníženia a zrušenia opravných položiek k dlhodobému nehmotnému majetku a dlhodobému hmotnému majetku.</text:p>
      <text:p text:style-name="P2"><text:tab/><text:tab/></text:p>
      <text:p text:style-name="P2"><text:tab/><text:tab/></text:p>
      <text:p text:style-name="P2">(2) <text:s/><text:tab/>Dlhodobý finančný majetok<text:tab/></text:p>
      <text:p text:style-name="P2"><text:tab/><text:tab/></text:p>
      <text:p text:style-name="P2"><text:tab/>a) prehľad o pohybe dlhodobého finančného majetku, pohybe obstarávacích cien, <text:s/>pohybe opravných položiek a pohybe zostatkových cien, podľa jednotlivých zložiek tohto majetku v členení podľa jednotlivých položiek súvahy </text:p>
      <text:p text:style-name="P2"><text:tab/><text:tab/>1. názov účtovnej jednotky,</text:p>
      <text:p text:style-name="P2"><text:tab/><text:tab/>2. dátum, ku ktorému sa zostavuje prehľad o pohybe dlhodobého majetku,</text:p>
      <text:p text:style-name="P2"><text:tab/><text:tab/>3. stav k 31.decembru bezprostredne predchádzajúceho účtovného obdobia,</text:p>
      <text:p text:style-name="P2"><text:tab/><text:tab/>4. + prírastky,</text:p>
      <text:p text:style-name="P2"><text:tab/><text:tab/>5. <text:s/>- úbytky,</text:p>
      <text:p text:style-name="P2"><text:tab/><text:tab/>6. +/ - presuny,</text:p>
      <text:p text:style-name="P2"><text:tab/><text:tab/>7. stav k 31.decembru bežného účtovného obdobia,</text:p>
      <text:p text:style-name="P2"><text:tab/><text:tab/></text:p>
      <text:p text:style-name="P2"><text:tab/>b) opis dôvodov zvýšenia, zníženia a zrušenia opravných položiek k dlhodobému finančnému majetku.</text:p>
      <text:p text:style-name="P2"><text:tab/><text:tab/></text:p>
      <text:p text:style-name="P2">(3)<text:tab/>Majetkové podiely účtovnej jednotky v iných spoločnostiach <text:tab/></text:p>
      <text:p text:style-name="P2"><text:tab/>Informácie o spoločnostiach, v ktorých má účtovná jednotka majetkový podiel, v tejto štruktúre:<text:tab/></text:p>
      <text:p text:style-name="P2"><text:tab/>a) názov spoločnosti, <text:tab/></text:p>
      <text:p text:style-name="P2"><text:tab/>b) právna forma, <text:tab/></text:p>
      <text:p text:style-name="P2"><text:tab/>c) základné imanie spoločnosti v peňažných <text:s/>jednotkách,<text:tab/></text:p>
      <text:p text:style-name="P2"><text:tab/>d) podiel účtovnej jednotky na základnom imaní spoločnosti v %,<text:tab/></text:p>
      <text:p text:style-name="P2"><text:tab/>e) podiel účtovnej jednotky na hlasovacích právach <text:s/>v %,<text:tab/></text:p>
      <text:p text:style-name="P2"><text:tab/>f) hodnota vlastného imania spoločnosti v eurách k 31.decembru bežného účtovného obdobia ,<text:tab/></text:p>
      <text:p text:style-name="P2"><text:soft-page-break/><text:tab/>g) hodnota vlastného imania spoločnosti v eurách k 31.decembru bezprostredne predchádzajúceho účtovného obdobia ,<text:tab/></text:p>
      <text:p text:style-name="P2"><text:tab/>h) účtovná hodnota vykázaná v súvahe účtovnej jednotky k 31.decembru bežného účtovného obdobia,<text:tab/></text:p>
      <text:p text:style-name="P2"><text:tab/>i) účtovná hodnota vykázaná v súvahe účtovnej jednotky k 31.decembru bezprostredne predchádzajúceho účtovného obdobia.<text:tab/></text:p>
      <text:p text:style-name="P2"><text:tab/><text:tab/></text:p>
      <text:p text:style-name="P2"><text:tab/><text:tab/></text:p>
      <text:p text:style-name="P2">(4)<text:tab/>Dlhové cenné papiere a realizovateľné cenné papiere, dlhodobé pôžičky a ostatný dlhodobý finančný majetok<text:tab/></text:p>
      <text:p text:style-name="P2"><text:tab/>a) dlhové cenné papiere držané do splatnosti a realizovateľné cenné papiere <text:s/>v tejto štruktúre:</text:p>
      <text:p text:style-name="P2"><text:tab/><text:tab/>1. názov emitenta,</text:p>
      <text:p text:style-name="P2"><text:tab/><text:tab/>2. druh cenného papiera,</text:p>
      <text:p text:style-name="P2"><text:tab/><text:tab/>3. mena cenného papiera,</text:p>
      <text:p text:style-name="P2"><text:tab/><text:tab/>4. výnos v %,</text:p>
      <text:p text:style-name="P2"><text:tab/><text:tab/>5. dátum splatnosti,</text:p>
      <text:p text:style-name="P2"><text:tab/><text:tab/>6. účtovná hodnota vykázaná v súvahe účtovnej jednotky k 31.decembru bežného účtovného obdobia,</text:p>
      <text:p text:style-name="P2"><text:tab/><text:tab/>7. účtovná hodnota vykázaná v súvahe účtovnej jednotky k 31.decembru bezprostredne predchádzajúceho účtovného obdobia,</text:p>
      <text:p text:style-name="P2"><text:tab/><text:tab/></text:p>
      <text:p text:style-name="P2"><text:tab/>b) dlhodobé pôžičky v tejto štruktúre: </text:p>
      <text:p text:style-name="P2"><text:tab/><text:tab/>1. názov dlžníka,</text:p>
      <text:p text:style-name="P2"><text:tab/><text:tab/>2. výnos v %,</text:p>
      <text:p text:style-name="P2"><text:tab/><text:tab/>3. mena,</text:p>
      <text:p text:style-name="P2"><text:tab/><text:tab/>4. dátum splatnosti,</text:p>
      <text:p text:style-name="P2"><text:tab/><text:tab/>5. účtovná hodnota vykázaná v súvahe účtovnej jednotky k 31.decembru bežného účtovného obdobia,</text:p>
      <text:p text:style-name="P2"><text:tab/><text:tab/>"6. účtovná hodnota vykázaná v súvahe účtovnej jednotky k 31.decembru bezprostredne predchádzajúceho účtovného obdobia,"</text:p>
      <text:p text:style-name="P2"><text:tab/><text:tab/>7. popis zabezpečenia pôžičky, <text:s/></text:p>
      <text:p text:style-name="P2"><text:tab/><text:tab/></text:p>
      <text:p text:style-name="P2"><text:tab/>c) popis významných položiek ostatného dlhodobého finančného majetku vykázaných v súvahe účtovnej jednotky k 31.Odecembru bežného účtovného obdobia a bezprostredne predchádzajúceho účtovného obdobia.</text:p>
      <text:p text:style-name="P2"><text:tab/><text:tab/></text:p>
      <text:p text:style-name="P2">B<text:tab/>Obežný majetok<text:tab/></text:p>
      <text:p text:style-name="P2">(1)<text:tab/>Zásoby<text:tab/></text:p>
      <text:p text:style-name="P2"><text:tab/>a) vývoj opravnej položky k zásobám v tejto štruktúre: </text:p>
      <text:p text:style-name="P2"><text:tab/><text:tab/>1. položka zásob v členení podľa jednotlivých položiek súvahy,</text:p>
      <text:p text:style-name="P2"><text:tab/><text:tab/>2. výška zásob k 31. decembru bezprostredne predchádzajúceho účtovného obdobia,</text:p>
      <text:p text:style-name="P2"><text:tab/><text:tab/>3. + tvorba opravných položiek,</text:p>
      <text:p text:style-name="P2"><text:tab/><text:tab/>4. - zníženie opravných položiek,</text:p>
      <text:p text:style-name="P2"><text:tab/><text:tab/>5. -zrušenie opravných položiek,</text:p>
      <text:p text:style-name="P2"><text:tab/><text:tab/>6. výška <text:s/>zásob k 31. decembru bežného účtovného obdobia,</text:p>
      <text:p text:style-name="P2"><text:tab/><text:tab/>7. opis dôvodov tvorby, zníženia a zrušenia opravných položiek k zásobam,</text:p>
      <text:p text:style-name="P2"><text:tab/><text:tab/></text:p>
      <text:p text:style-name="P2"><text:tab/>b) výška zásob, na ktoré je zriadené záložné právo a výška zásob, pri ktorých má účtovná jednotka obmedzené právo s nimi nakladať, </text:p>
      <text:p text:style-name="P2"><text:tab/><text:tab/></text:p>
      <text:p text:style-name="P2"><text:tab/>c) spôsob a výška poistenia zásob.</text:p>
      <text:p text:style-name="P2"><text:tab/><text:tab/></text:p>
      <text:p text:style-name="P2">(2)<text:tab/>Pohľadávky<text:tab/></text:p>
      <text:p text:style-name="P2"><text:tab/>a) opis významných pohľadávok podľa jednotlivých položiek súvahy,</text:p>
      <text:p text:style-name="P2"><text:tab/><text:tab/></text:p>
      <text:p text:style-name="P2"><text:soft-page-break/><text:tab/>b) vývoj opravnej položky k pohľadávkam v tejto štruktúre: </text:p>
      <text:p text:style-name="P2"><text:tab/><text:tab/>1. položka pohľadávok,</text:p>
      <text:p text:style-name="P2"><text:tab/><text:tab/>2. hodnota pohľadávok k 31. decembru bezprostredne predchádzajúceho účtovného obdobia,</text:p>
      <text:p text:style-name="P2"><text:tab/><text:tab/>3. + tvorba opravných položiek,</text:p>
      <text:p text:style-name="P2"><text:tab/><text:tab/>4. <text:s/>- zníženie opravných položiek,</text:p>
      <text:p text:style-name="P2"><text:tab/><text:tab/>5. - zrušenie opravných položiek,</text:p>
      <text:p text:style-name="P2"><text:tab/><text:tab/>6. hodnota pohľadávok k 31. decembru bežného účtovného obdobia,</text:p>
      <text:p text:style-name="P2"><text:tab/><text:tab/>7. opis dôvodov tvorby, zníženia a zrušenia opravných položiek k pohľadávkam,</text:p>
      <text:p text:style-name="P2"><text:tab/><text:tab/></text:p>
      <text:p text:style-name="P2"><text:tab/>c) pohľadávky podľa doby splatnosti v tejto štruktúre: </text:p>
      <text:p text:style-name="P2"><text:tab/><text:tab/>1. hodnota pohľadávok v lehote splatnosti a po lehote splatnosti k 31. decembru bežného účtovného obdobia,</text:p>
      <text:p text:style-name="P2"><text:tab/><text:tab/>2. hodnota pohľadávok v lehote splatnosti a po lehote splatnosti k 31. decembru bezprostredne predchádzajúceho <text:s/>účtovného <text:s/>obdobia,</text:p>
      <text:p text:style-name="P2"><text:tab/><text:tab/></text:p>
      <text:p text:style-name="P2"><text:tab/>d) opis pohľadávok podľa zostatkovej doby splatnosti k 31.decembru bežného účtovného obdobia a k 31. decembru bezprostredne predchádzajúceho účtovného obdobia v tejto štruktúre:</text:p>
      <text:p text:style-name="P2"><text:tab/><text:tab/>1. pohľadávky so zostatkovou dobou splatnosti do jedného roka,</text:p>
      <text:p text:style-name="P2"><text:tab/><text:tab/>2. pohľadávky so zostatkovou dobou splatnosti od jedného do piatich rokov,</text:p>
      <text:p text:style-name="P2"><text:tab/><text:tab/>3. pohľadávky so zostatkovou dobou splatnosti dlhšou ako päť rokov,</text:p>
      <text:p text:style-name="P2"><text:tab/><text:tab/></text:p>
      <text:p text:style-name="P2"><text:tab/>e) výška pohľadávok zabezpečených záložným právom alebo inou formou zabezpečenia s uvedením formy zabezpečenia,</text:p>
      <text:p text:style-name="P2"><text:tab/><text:tab/></text:p>
      <text:p text:style-name="P2"><text:tab/>f) výška pohľadávok, na ktoré sa zriadilo záložné právo a výška <text:s/>pohľadávok, pri ktorých má účtovná jednotka obmedzené právo s nimi nakladať.</text:p>
      <text:p text:style-name="P2"><text:tab/><text:tab/></text:p>
      <text:p text:style-name="P2">(3)<text:tab/>Finančný majetok<text:tab/></text:p>
      <text:p text:style-name="P2"><text:tab/>a) opis významných zložiek krátkodobého finančného majetku,</text:p>
      <text:p text:style-name="P2"><text:tab/>b) "zriadenie záložného práva na krátkodobý finančný majetok a obmedzenie práva nakladať s krátkodobým finančným majetkom."</text:p>
      <text:p text:style-name="P2"><text:tab/><text:tab/></text:p>
      <text:p text:style-name="P2">(4)<text:tab/>Poskytnuté návratné finančné výpomoci<text:tab/></text:p>
      <text:p text:style-name="P2"><text:tab/>Popis a hodnota poskytnutých návratných finančných výpomocí podľa jednotlivých druhov výpomocí v členení na dlhodobé návratné finančné výpomoci a krátkodobé návratné finančné výpomoci v tejto štruktúre: <text:tab/></text:p>
      <text:p text:style-name="P2"><text:tab/>a) dlžník,</text:p>
      <text:p text:style-name="P2"><text:tab/>b) výnos v %,</text:p>
      <text:p text:style-name="P2"><text:tab/>c) mena, v ktorej bola návratná finančná výpomoc poskytnutá,</text:p>
      <text:p text:style-name="P2"><text:tab/>d) dátum splatnosti,</text:p>
      <text:p text:style-name="P2"><text:tab/>e) výška návratnej finančnej výpomoci k 31.decembru bežného účtovného obdobia,</text:p>
      <text:p text:style-name="P2"><text:tab/>f) výška návratnej finančnej výpomoci k 31. decembru bezprostredne predchádzajúceho účtovného obdobia.</text:p>
      <text:p text:style-name="P2"><text:tab/><text:tab/></text:p>
      <text:p text:style-name="P2">(5)<text:tab/>Časové rozlíšenie<text:tab/></text:p>
      <text:p text:style-name="P2"><text:tab/>Popis významných položiek časového rozlíšenia.<text:tab/></text:p>
      <text:p text:style-name="P2"><text:tab/><text:tab/></text:p>
      <text:p text:style-name="P1">Čl. IV</text:p>
      <text:p text:style-name="P1">Informácie o údajoch na strane pasív súvahy</text:p>
      <text:p text:style-name="P2"><text:tab/><text:tab/></text:p>
      <text:p text:style-name="P2">A<text:tab/>Vlastné imanie<text:tab/></text:p>
      <text:p text:style-name="P2"><text:tab/>Prehľad o pohybe vlastného imania v členení podľa jednotlivých položiek súvahy, pre ktoré má účtovná jednotka obsahovú náplň, v tejto štruktúre:<text:tab/></text:p>
      <text:p text:style-name="P2"><text:tab/>a) názov položky,</text:p>
      <text:p text:style-name="P2"><text:tab/>b) výška vlastného imania k 31.decembru bezprostredne predchádzajúceho účtovného obdobia,</text:p>
      <text:p text:style-name="P2"><text:soft-page-break/><text:tab/>c) + zvýšenie,</text:p>
      <text:p text:style-name="P2"><text:tab/>d) - zníženie,</text:p>
      <text:p text:style-name="P2"><text:tab/>e) +/- presun,</text:p>
      <text:p text:style-name="P2"><text:tab/>f) výška vlastného imania <text:s/>k <text:s/>31.decembru bežného účtovného obdobia,</text:p>
      <text:p text:style-name="P2"><text:tab/>g) opis jednotlivých položiek a opis uvedených zmien jednotlivých položiek vlastného imania uskutočnených v priebehu účtovného obdobia, najmä zmeny oceňovacích rozdielov, opravy významných chýb minulých rokov.</text:p>
      <text:p text:style-name="P2"><text:tab/><text:tab/></text:p>
      <text:p text:style-name="P2">B<text:tab/>Záväzky<text:tab/></text:p>
      <text:p text:style-name="P2">(1)<text:tab/>Rezervy<text:tab/></text:p>
      <text:p text:style-name="P2"><text:tab/>Vývoj rezerv v tejto štruktúre:<text:tab/></text:p>
      <text:p text:style-name="P2"><text:tab/>a) položka rezerv,</text:p>
      <text:p text:style-name="P2"><text:tab/>b) výška rezerv k 31. decembru bezprostredne predchádzajúceho účtovného obdobia,</text:p>
      <text:p text:style-name="P2"><text:tab/>c) <text:s/>+ <text:s/>tvorba,</text:p>
      <text:p text:style-name="P2"><text:tab/>d) <text:s/>- použitie,</text:p>
      <text:p text:style-name="P2"><text:tab/>e) <text:s/>- zrušenie,</text:p>
      <text:p text:style-name="P2"><text:tab/>f) výška rezerv k 31. decembru bežného účtovného obdobia,</text:p>
      <text:p text:style-name="P2"><text:tab/>g) predpokladaný rok použitia rezerv,</text:p>
      <text:p text:style-name="P2"><text:tab/>h) opis významných položiek rezerv.</text:p>
      <text:p text:style-name="P2"><text:tab/><text:tab/></text:p>
      <text:p text:style-name="P2">(2)<text:tab/>Záväzky podľa doby splatnosti<text:tab/></text:p>
      <text:p text:style-name="P2"><text:tab/>a) záväzky podľa doby splatnosti v tejto štruktúre:</text:p>
      <text:p text:style-name="P2"><text:tab/><text:tab/>1. výška záväzkov v lehote splatnosti a po lehote splatnosti k 31. decembru bežného účtovného obdobia,</text:p>
      <text:p text:style-name="P2"><text:tab/><text:tab/>2. výška záväzkov v lehote splatnosti a po lehote splatnosti k 31. decembru bezprostredne predchádzajúceho <text:s/>účtovného <text:s/>obdobia, </text:p>
      <text:p text:style-name="P2"><text:tab/><text:tab/></text:p>
      <text:p text:style-name="P2"><text:tab/>b) opis záväzkov podľa zostatkovej doby splatnosti k 31. decembru bežného účtovného obdobia a k 31.decembru bezprostredne predchádzajúceho účtovného obdobia v tejto štruktúre:</text:p>
      <text:p text:style-name="P2"><text:tab/><text:tab/>1. záväzky so zostatkovou dobou splatnosti do jedného roka,</text:p>
      <text:p text:style-name="P2"><text:tab/><text:tab/>2. záväzky so zostatkovou dobou splatnosti od jedného do piatich rokov vrátane,</text:p>
      <text:p text:style-name="P2"><text:tab/><text:tab/>3. záväzky so zostatkovou dobou splatnosti dlhšou ako päť rokov,</text:p>
      <text:p text:style-name="P2"><text:tab/><text:tab/></text:p>
      <text:p text:style-name="P2"><text:tab/>c) popis významných položiek záväzkov.</text:p>
      <text:p text:style-name="P2"><text:tab/><text:tab/></text:p>
      <text:p text:style-name="P2">(3)<text:tab/>Bankové úvery a ostatné prijaté návratné finančné výpomoci<text:tab/></text:p>
      <text:p text:style-name="P2"><text:tab/>a) dlhodobé bankové úvery a krátkodobé bankové úvery v tejto štruktúre:</text:p>
      <text:p text:style-name="P2"><text:tab/><text:tab/>1. charakter bankového úveru, napríklad investičný úver, prevádzkový úver,</text:p>
      <text:p text:style-name="P2"><text:tab/><text:tab/>2. druh bankového úveru podľa splatnosti, napríklad dlhodobý úver, krátkodobý úver,</text:p>
      <text:p text:style-name="P2"><text:tab/><text:tab/>3. poskytovateľ bankového úveru,</text:p>
      <text:p text:style-name="P2"><text:tab/><text:tab/>4. mena, v ktorej bol bankový úver poskytnutý,</text:p>
      <text:p text:style-name="P2"><text:tab/><text:tab/>5. druh úrokovej sadzby a výška sadzby v %,</text:p>
      <text:p text:style-name="P2"><text:tab/><text:tab/>6. nákladový úrok za bežné účtovné obdobie, </text:p>
      <text:p text:style-name="P2"><text:tab/><text:tab/>7. dátum splatnosti bankového úveru,</text:p>
      <text:p text:style-name="P2"><text:tab/><text:tab/>8. výška bankového úveru k 31. decembru bežného účtovného obdobia,</text:p>
      <text:p text:style-name="P2"><text:tab/><text:tab/>9. výška bankového úveru k 31. decembru bezprostredne predchádzajúceho účtovného obdobia,</text:p>
      <text:p text:style-name="P2"><text:tab/><text:tab/></text:p>
      <text:p text:style-name="P2"><text:tab/>b) popis zabezpečenia dlhodobého bankového úveru alebo krátkodobého bankového úveru,</text:p>
      <text:p text:style-name="P2"><text:tab/><text:tab/></text:p>
      <text:p text:style-name="P2"><text:tab/>c) dlhodobé emitované dlhopisy a krátkodobé emitované dlhopisy v tejto štruktúre:</text:p>
      <text:p text:style-name="P2"><text:tab/><text:tab/>1. druh cenného papiera,</text:p>
      <text:p text:style-name="P2"><text:tab/><text:tab/>2. mena, v ktorej sú cenné papiere vydané,</text:p>
      <text:p text:style-name="P2"><text:tab/><text:tab/>3. úroková sadzba v %,</text:p>
      <text:p text:style-name="P2"><text:tab/><text:tab/>4. dátum splatnosti,</text:p>
      <text:p text:style-name="P2"><text:soft-page-break/><text:tab/><text:tab/>5. stav k 31. decembru bežného účtovného obdobia,</text:p>
      <text:p text:style-name="P2"><text:tab/><text:tab/>6. stav k 31. decembru bezprostredne predchádzajúceho účtovného obdobia,</text:p>
      <text:p text:style-name="P2"><text:tab/><text:tab/></text:p>
      <text:p text:style-name="P2"><text:tab/>d) prijaté dlhodobé návratné finančné výpomoci a krátkodobé návratné finančné výpomoci v tejto štruktúre: </text:p>
      <text:p text:style-name="P2"><text:tab/><text:tab/>1. poskytovateľ návratnej finančnej výpomoci,</text:p>
      <text:p text:style-name="P2"><text:tab/><text:tab/>2. druh prijatej návratnej finančnej výpomoci, <text:s/>napríklad krátkodobá návratná finančná výpomoc, dlhodobá návratná finančná výpomoc,</text:p>
      <text:p text:style-name="P2"><text:tab/><text:tab/>3. účel použitia,</text:p>
      <text:p text:style-name="P2"><text:tab/><text:tab/>4. dátum splatnosti,</text:p>
      <text:p text:style-name="P2"><text:tab/><text:tab/>5. výška návratnej finančnej výpomoci k 31. decembru bežného účtovného obdobia,</text:p>
      <text:p text:style-name="P2"><text:tab/><text:tab/>6. výška návratnej finančnej výpomoci k 31. decembru bezprostredne predchádzajúceho účtovného obdobia.</text:p>
      <text:p text:style-name="P2"><text:tab/><text:tab/></text:p>
      <text:p text:style-name="P2">(4)<text:tab/>Časové rozlíšenie<text:tab/></text:p>
      <text:p text:style-name="P2"><text:tab/>a) popis významných položiek časového rozlíšenia,</text:p>
      <text:p text:style-name="P2"><text:tab/>b) informácie o <text:s/>prijatých kapitálových transferoch <text:s/>zaúčtovaných na účte 384. </text:p>
      <text:p text:style-name="P2"><text:tab/><text:tab/></text:p>
      <text:p text:style-name="P2"><text:tab/><text:tab/></text:p>
      <text:p text:style-name="P1">Čl. V</text:p>
      <text:p text:style-name="P1">Informácie o výnosoch a nákladoch</text:p>
      <text:p text:style-name="P2"><text:tab/><text:tab/></text:p>
      <text:p text:style-name="P2">(1)<text:tab/>Výnosy<text:tab/></text:p>
      <text:p text:style-name="P2"><text:tab/>Popis a výška významných položiek výnosov<text:tab/></text:p>
      <text:p text:style-name="P2"><text:tab/>a) tržby za vlastné výkony a tovar,</text:p>
      <text:p text:style-name="P2"><text:tab/>b) zmena stavu vnútroorganizačných zásob,</text:p>
      <text:p text:style-name="P2"><text:tab/>c) aktivácia,</text:p>
      <text:p text:style-name="P2"><text:tab/>d) daňové výnosy a colné výnosy a výnosy z poplatkov, </text:p>
      <text:p text:style-name="P2"><text:tab/>e) finančné výnosy,</text:p>
      <text:p text:style-name="P2"><text:tab/>f) mimoriadne výnosy,</text:p>
      <text:p text:style-name="P2"><text:tab/>g) výnosy z transferov,</text:p>
      <text:p text:style-name="P2"><text:tab/>h) ostatné výnosy, napríklad pokuty, penále, úroky z omeškania a výnosy z poplatkov.</text:p>
      <text:p text:style-name="P2"><text:tab/><text:tab/></text:p>
      <text:p text:style-name="P2">(2)<text:tab/>Náklady<text:tab/></text:p>
      <text:p text:style-name="P2"><text:tab/>Popis a výška významných položiek nákladov<text:tab/></text:p>
      <text:p text:style-name="P2"><text:tab/>a) spotrebované nákupy,</text:p>
      <text:p text:style-name="P2"><text:tab/>b) služby,</text:p>
      <text:p text:style-name="P2"><text:tab/>c) osobné náklady,</text:p>
      <text:p text:style-name="P2"><text:tab/>d) dane a poplatky,</text:p>
      <text:p text:style-name="P2"><text:tab/>e) odpisy, rezervy a opravné položky,</text:p>
      <text:p text:style-name="P2"><text:tab/>f) finančné náklady,</text:p>
      <text:p text:style-name="P2"><text:tab/>g) mimoriadne náklady,</text:p>
      <text:p text:style-name="P2"><text:tab/>h) náklady na transfery a náklady z odvodu príjmov,</text:p>
      <text:p text:style-name="P2"><text:tab/>i) ostatné náklady.</text:p>
      <text:p text:style-name="P2"><text:tab/><text:tab/></text:p>
      <text:p text:style-name="P2">(3)<text:tab/>Náklady voči audítorovi alebo audítorskej spoločnosti <text:tab/></text:p>
      <text:p text:style-name="P2"><text:tab/>Popis a výška nákladov voči audítorovi alebo audítorskej spoločnosti <text:tab/></text:p>
      <text:p text:style-name="P2"><text:tab/>a) overenie účtovnej závierky,</text:p>
      <text:p text:style-name="P2"><text:tab/>b) uisťovacie audítorské služby s výnimkou overenia účtovnej závierky,</text:p>
      <text:p text:style-name="P2"><text:tab/>c) súvisiace audítorské služby,</text:p>
      <text:p text:style-name="P2"><text:tab/>d) daňové poradenstvo,</text:p>
      <text:p text:style-name="P2"><text:tab/>e) ostatné neaudítorské služby. </text:p>
      <text:p text:style-name="P2"/>
      <text:p text:style-name="P2">(4)<text:tab/>Tržby a výrobné náklady príspevkových organizácií <text:s/><text:tab/></text:p>
      <text:p text:style-name="P2"><text:tab/>Výška tržieb v členení na tržby za vlastné výrobky, tržby z predaja služieb a tržby za tovar znížené o náklady na predaný tovar. <text:tab/></text:p>
      <text:p text:style-name="P2"><text:tab/>Výška výrobných nákladov v členení na: <text:tab/></text:p>
      <text:p text:style-name="P2"><text:soft-page-break/><text:tab/>a) spotreba materiálu,</text:p>
      <text:p text:style-name="P2"><text:tab/>b) spotreba energie,</text:p>
      <text:p text:style-name="P2"><text:tab/>c) spotreba ostatných neskladovateľných dodávok,</text:p>
      <text:p text:style-name="P2"><text:tab/>d) opravy a udržiavanie,</text:p>
      <text:p text:style-name="P2"><text:tab/>e) cestovné,</text:p>
      <text:p text:style-name="P2"><text:tab/>f) ostatné služby,</text:p>
      <text:p text:style-name="P2"><text:tab/>g) mzdové náklady,</text:p>
      <text:p text:style-name="P2"><text:tab/>h) zákonné sociálne poistenie,</text:p>
      <text:p text:style-name="P2"><text:tab/>i) ostatné sociálne poistenie,</text:p>
      <text:p text:style-name="P2"><text:tab/>j) zákonné sociálne náklady,</text:p>
      <text:p text:style-name="P2"><text:tab/>k) ostatné sociálne náklady,</text:p>
      <text:p text:style-name="P2"><text:tab/>l) daň z motorových vozidiel,</text:p>
      <text:p text:style-name="P2"><text:tab/>m) daň z nehnuteľností,</text:p>
      <text:p text:style-name="P2"><text:tab/>n) ostatné dane a poplatky,</text:p>
      <text:p text:style-name="P2"><text:tab/>o) odpisy dlhodobého nehmotného majetku a dlhodobého hmotného majetku.</text:p>
      <text:p text:style-name="P2"><text:tab/> <text:tab/></text:p>
      <text:p text:style-name="P2"><text:s/><text:tab/> <text:tab/></text:p>
      <text:p text:style-name="P1">Čl. VI</text:p>
      <text:p text:style-name="P1">Informácie o údajoch na podsúvahových účtoch</text:p>
      <text:p text:style-name="P2"><text:tab/><text:tab/></text:p>
      <text:p text:style-name="P2"><text:tab/><text:tab/></text:p>
      <text:p text:style-name="P2">(1)<text:tab/>Majetok a záväzky zabezpečené derivátmi<text:tab/></text:p>
      <text:p text:style-name="P2"><text:tab/>Popis významných položiek majetku a záväzkov zabezpečených derivátmi a popis tohto zabezpečenia.<text:tab/></text:p>
      <text:p text:style-name="P2"><text:tab/><text:tab/></text:p>
      <text:p text:style-name="P2">(2)<text:tab/>Ďalšie informácie<text:tab/></text:p>
      <text:p text:style-name="P2"><text:tab/>Informácie o významných položkách prenajatého majetku, majetku prijatého do úschovy a o odpísaných pohľadávkach. <text:tab/></text:p>
      <text:p text:style-name="P2"><text:tab/><text:tab/></text:p>
      <text:p text:style-name="P2"><text:tab/><text:tab/></text:p>
      <text:p text:style-name="P1">ČI. VII</text:p>
      <text:p text:style-name="P1">Informácie o iných aktívach a iných pasívach</text:p>
      <text:p text:style-name="P2"><text:tab/><text:tab/></text:p>
      <text:p text:style-name="P2">(1)<text:tab/>Iné aktíva a iné pasíva<text:tab/></text:p>
      <text:p text:style-name="P2"><text:tab/>a) opis a hodnota iných aktív, ktorými sa rozumie možný majetok, ktorý vznikol v dôsledku minulých udalostí a ktorého existencia alebo vlastníctvo závisí od toho, či nastane alebo nenastane jedna alebo viac neistých udalostí v budúcnosti, ktorých vznik nezávisí od účtovnej jednotky. Týmito inými aktívami sú napríklad práva zo servisných zmlúv, poistných zmlúv, koncesionárskych zmlúv, licenčných zmlúv,</text:p>
      <text:p text:style-name="P2"><text:tab/>b) opis a hodnota iných pasív vyplývajúcich zo súdnych rozhodnutí, z poskytnutých záruk, zo všeobecne záväzných právnych predpisov, z ručenia podľa jednotlivých druhov ručenia; takýmito inými pasívami sú:</text:p>
      <text:p text:style-name="P2"/>
      <text:p text:style-name="P2"><text:tab/><text:tab/>1. možná povinnosť, ktorá vznikla ako dôsledok minulej udalosti a ktorej existencia závisí od toho, či nastane alebo nenastane jedna alebo viac neistých udalostí v budúcnosti, ktorých vznik nezávisí od účtovnej jednotky, alebo</text:p>
      <text:p text:style-name="P2"><text:tab/><text:tab/>2. povinnosť, ktorá vznikla ako dôsledok minulej udalosti, ale ktorá sa nevykazuje v súvahe, pretože nie je pravdepodobné, že na splnenie tejto povinnosti bude potrebný úbytok ekonomických úžitkov, alebo výška tejto povinnosti sa nedá spoľahlivo oceniť,</text:p>
      <text:p text:style-name="P2"/>
      <text:p text:style-name="P2"><text:tab/>c) zoznam nehnuteľných kultúrnych pamiatok v správe alebo vo vlastníctve účtovnej jednotky, </text:p>
      <text:p text:style-name="P2"><text:tab/>d) informácia, či sú iné aktíva a iné pasíva vykázané voči účtovnej jednotke súhrnného celku. </text:p>
      <text:p text:style-name="P2"><text:tab/><text:tab/></text:p>
      <text:p text:style-name="P2">(2)<text:tab/>Ostatné finančné povinnosti<text:tab/></text:p>
      <text:p text:style-name="P2"><text:tab/>Významné položky ostatných finančných povinností, ktoré sa nevykazujú v účtovných <text:soft-page-break/>výkazoch; pri každej položke sa uvádza jej popis, výška a údaj, či sa netýka spriaznených osôb<text:tab/></text:p>
      <text:p text:style-name="P2"><text:tab/>a) povinnosti z devízových termínovaných obchodov a iných finančných derivátov,</text:p>
      <text:p text:style-name="P2"><text:tab/>b) povinnosti z opčných obchodov,</text:p>
      <text:p text:style-name="P2"><text:tab/>c) zákonná alebo zmluvná povinnosť odobrať určité produkty, napríklad z dodávateľských zmlúv alebo odberateľských zmlúv,</text:p>
      <text:p text:style-name="P2"><text:tab/>d) povinnosti z <text:s/>nájomných zmlúv, servisných zmlúv, poistných zmlúv, koncesionárskych zmlúv, licenčných zmlúv </text:p>
      <text:p text:style-name="P2">a podobných zmlúv,</text:p>
      <text:p text:style-name="P2"><text:tab/>e) iné povinnosti.</text:p>
      <text:p text:style-name="P2"><text:tab/><text:tab/></text:p>
      <text:p text:style-name="P2"><text:tab/><text:tab/></text:p>
      <text:p text:style-name="P1">Čl. VIII</text:p>
      <text:p text:style-name="P1">Informácie o spriaznených osobách a o ekonomických vzťahoch účtovnej jednotky a spriaznených osôb</text:p>
      <text:p text:style-name="P2"><text:tab/><text:tab/></text:p>
      <text:p text:style-name="P2">(1)<text:tab/>Informácie o spriaznených osobách a o ekonomických vzťahoch účtovnej jednotky a spriaznených osôb<text:tab/></text:p>
      <text:p text:style-name="P2"><text:tab/>a) zoznam obchodov, ktoré sa uskutočnili medzi účtovnou jednotkou a spriaznenými osobami, a to: </text:p>
      <text:p text:style-name="P2"><text:tab/><text:tab/>1. <text:s/>druh obchodu, napríklad kúpa alebo <text:s/>predaj, poskytnutie služby, obchodné zastúpenie, licencie, transféry, know-how, úver, pôžička, výpomoc a záruka,</text:p>
      <text:p text:style-name="P2"><text:tab/><text:tab/>2. <text:s/>charakteristika významných obchodov, a to najmä hodnotové vyjadrenie obchodu <text:s/>alebo percentuálne vyjadrenie obchodu k celkovému objemu obchodov realizovaných účtovnou jednotkou, informácia o neukončených obchodoch v hodnotovom vyjadrení obchodu <text:s/>alebo percentuálnom vyjadrení obchodu k celkovému objemu obchodov realizovaných účtovnou jednotkou a informácia o cenách realizovaných obchodov medzi účtovnou jednotkou a spriaznenými osobami,</text:p>
      <text:p text:style-name="P2"><text:tab/>b) informácie o obchodoch podľa písmena a), ktoré sú rovnakého druhu a uvádzajú sa kumulovane,</text:p>
      <text:p text:style-name="P2"><text:tab/>c) opis a hodnota podmienených záväzkov <text:s/>voči spriazneným osobám.</text:p>
      <text:p text:style-name="P2"/>
      <text:p text:style-name="P2">(2)<text:tab/>Informácie podľa odseku 1 sa vykazujú za<text:tab/></text:p>
      <text:p text:style-name="P2"><text:tab/>a) právnické osoby, ktoré sú vo vzťahu k účtovnej jednotke dcérskou účtovnou jednotkou alebo materskou účtovnou jednotkou,</text:p>
      <text:p text:style-name="P2"><text:tab/>b) zamestnancov zodpovedných za riadenie a kontrolu činnosti účtovnej jednotky a ich blízke osoby a <text:s/>za osoby zodpovedné za riadenie a kontrolu <text:s/>činnosti účtovnej jednotky, ktoré nie sú zamestnancami a ich blízke osoby,</text:p>
      <text:p text:style-name="P2"><text:tab/>c) právnické osoby, v ktorých fyzické osoby uvedené v písmene b) <text:s/>vykonávajú podstatný vplyv a to aj sprostredkovane,</text:p>
      <text:p text:style-name="P2"><text:tab/>d) "osoby, ktoré vykonávajú v účtovnej jednotke a súčasne v inej účtovnej <text:s/>jednotke prostredníctvom členov štatutárnych orgánov <text:s/>taký vplyv, že sú schopné ovplyvniť ekonomické zámery oboch účtovných jednotiek; vplyvom sa rozumie priamy vplyv aj sprostredkovaný vplyv,"</text:p>
      <text:p text:style-name="P2"><text:tab/>e) osoby, ktoré poskytli účtovnej jednotke úver, a z tohto dôvodu sú schopné ovplyvniť ekonomické vzťahy s účtovnou jednotkou,</text:p>
      <text:p text:style-name="P2"><text:tab/>f) osoby, s ktorými účtovná jednotka realizuje taký objem obchodov, že je od týchto osôb hospodársky závislá.</text:p>
      <text:p text:style-name="P2"><text:tab/><text:tab/></text:p>
      <text:p text:style-name="P2"><text:tab/> <text:tab/></text:p>
      <text:p text:style-name="P1">Čl. IX</text:p>
      <text:p text:style-name="P1">Informácie o rozpočte a hodnotenie plnenia rozpočtu</text:p>
      <text:p text:style-name="P2"><text:tab/><text:tab/></text:p>
      <text:p text:style-name="P2"><text:tab/>Informácie o rozpočte a hodnotenie plnenia rozpočtu v tejto štruktúre:<text:tab/></text:p>
      <text:p text:style-name="P2"><text:tab/>a) príjmy bežného rozpočtu s uvedením názvu príjmu, výšky príjmu podľa schváleného rozpočtu, rozpočtu po zmenách a skutočnosti za bežné účtovné obdobie a bezprostredne predchádzajúce účtovné obdobie,</text:p>
      <text:p text:style-name="P2"><text:tab/>b) príjmy kapitálového rozpočtu s uvedením názvu príjmu, výšky príjmu podľa schváleného rozpočtu, rozpočtu po zmenách <text:s/>a skutočnosti za bežné účtovné obdobie a bezprostredne <text:soft-page-break/>predchádzajúce účtovné obdobie,</text:p>
      <text:p text:style-name="P2"><text:tab/>c) výdavky bežného rozpočtu s uvedením názvu výdavku, výšky výdavku podľa schváleného rozpočtu, rozpočtu po zmenách <text:s/>a skutočnosti za bežné účtovné obdobie a bezprostredne predchádzajúce účtovné obdobie,</text:p>
      <text:p text:style-name="P2"><text:tab/>d) výdavky kapitálového rozpočtu s uvedením názvu výdavku, výšky výdavku podľa schváleného rozpočtu, rozpočtu po zmenách <text:s/>a skutočnosti za bežné účtovné obdobie a bezprostredne predchádzajúce účtovné obdobie, </text:p>
      <text:p text:style-name="P2"><text:tab/>e) finančné operácie s finančnými aktívami <text:s/>za bežné účtovné obdobie a bezprostredne predchádzajúce účtovné obdobie, <text:s text:c="2"/></text:p>
      <text:p text:style-name="P2"><text:tab/>f) výška dlhu podľa § 17 ods. 7 zákona č. 583/2004 Z. z. o rozpočtových pravidlách územnej samosprávy a o zmene a doplnení niektorých zákonov v znení neskorších predpisov <text:s/>za bežné účtovné obdobie a bezprostredne predchádzajúce účtovné obdobie. <text:s/></text:p>
      <text:p text:style-name="P2"><text:tab/><text:tab/></text:p>
      <text:p text:style-name="P1">Čl. X</text:p>
      <text:p text:style-name="P1">Informácie o skutočnostiach, ktoré nastali po dni, ku ktorému sa zostavuje účtovná závierka do dňa zostavenia účtovnej závierky</text:p>
      <text:p text:style-name="P2"/>
      <text:p text:style-name="P2"><text:tab/>Informácie o skutočnostiach, ktoré nastali po dni, ku ktorému sa zostavuje účtovná závierka do dňa zostavenia účtovnej závierky</text:p>
      <text:p text:style-name="P2"><text:tab/></text:p>
      <text:p text:style-name="P2"><text:tab/>a) pokles alebo zvýšenie trhovej ceny finančného majetku ako dôsledku okolností, ktoré nastali po dni, ku ktorému sa zostavuje účtovná závierka do dňa zostavenia účtovnej závierky s uvedením dôvodu týchto zmien,</text:p>
      <text:p text:style-name="P2"><text:tab/>b) dôvody pre zmenu výšky rezerv a opravných položiek,</text:p>
      <text:p text:style-name="P2"><text:tab/>c) zmeny významných položiek dlhodobého finančného majetku,</text:p>
      <text:p text:style-name="P2"><text:tab/>d) vydané dlhopisy a iné cenné papiere,</text:p>
      <text:p text:style-name="P2"><text:tab/>e) zmena právnej formy účtovnej jednotky,</text:p>
      <text:p text:style-name="P2"><text:tab/>f) mimoriadne skutočnosti, ktoré majú vplyv na hospodárenie účtovnej jednotky,</text:p>
      <text:p text:style-name="P2"><text:tab/>g) iné mimoriadne skutočnosti. <text:tab/></text:p>
      <text:p text:style-name="P2"><text:tab/><text:tab/></text:p>
      <text:p text:style-name="P2"><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05T17:16:52.14</meta:creation-date>
    <meta:document-statistic meta:table-count="0" meta:image-count="0" meta:object-count="0" meta:page-count="9" meta:paragraph-count="374" meta:word-count="2849" meta:character-count="20800"/>
    <dc:date>2015-05-05T17:17:14.25</dc:date>
    <meta:editing-duration>PT00H00M24S</meta:editing-duration>
    <meta:editing-cycles>1</meta:editing-cycles>
    <meta:generator>OpenOffice.org/3.2$Win32 OpenOffice.org_project/320m19$Build-9505</meta:generator>
  </office:meta>
</office:document-meta>
</file>