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officeooo:paragraph-rsid="0017dab8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ea895" officeooo:paragraph-rsid="001ea895" style:font-name-complex="Arial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Arial" officeooo:rsid="001ea895" officeooo:paragraph-rsid="001ea895" style:font-name-complex="Arial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edbc7" officeooo:paragraph-rsid="001edbc7" style:font-name-complex="Arial"/>
    </style:style>
    <style:style style:name="P12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1ea895" officeooo:paragraph-rsid="001ea895" style:font-style-asian="italic" style:font-weight-asian="bold" style:font-name-complex="Arial" style:font-style-complex="italic" style:font-weight-complex="bold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ea895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ea895" style:font-style-asian="italic" style:font-weight-asian="bold" style:font-style-complex="italic" style:font-weight-complex="bold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d4257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206ada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officeooo:paragraph-rsid="001b8a6f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d4257" officeooo:paragraph-rsid="001d4257" style:font-size-asian="11pt" style:font-style-asian="italic" style:font-weight-asian="bold" style:font-name-complex="Arial" style:font-size-complex="11pt" style:font-style-complex="italic" style:font-weight-complex="bold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5c723"/>
    </style:style>
    <style:style style:name="P4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206ada" style:font-size-asian="11pt" style:font-name-complex="Arial" style:font-size-complex="11pt"/>
    </style:style>
    <style:style style:name="P49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0" style:family="paragraph" style:parent-style-name="Standard">
      <style:paragraph-properties fo:margin-top="0.004cm" fo:margin-bottom="0cm" style:contextual-spacing="false" fo:line-height="0.247cm"/>
      <style:text-properties fo:font-size="7pt" fo:language="en" fo:country="US" style:font-size-asian="7pt" style:font-size-complex="7pt"/>
    </style:style>
    <style:style style:name="P5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5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8abcc" style:font-size-asian="11pt" style:font-style-asian="italic" style:font-weight-asian="bold" style:font-name-complex="Arial" style:font-size-complex="11pt" style:font-style-complex="italic" style:font-weight-complex="bold"/>
    </style:style>
    <style:style style:name="P54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58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edbc7" style:font-size-asian="11pt" style:font-name-complex="Arial" style:font-size-complex="11pt"/>
    </style:style>
    <style:style style:name="T3" style:family="text">
      <style:text-properties style:font-name="Arial" fo:font-size="11pt" officeooo:rsid="001cb7ed" style:font-size-asian="11pt" style:font-name-complex="Arial" style:font-size-complex="11pt"/>
    </style:style>
    <style:style style:name="T4" style:family="text">
      <style:text-properties style:font-name="Arial" fo:font-size="11pt" officeooo:rsid="0025c723" style:font-size-asian="11pt" style:font-name-complex="Arial" style:font-size-complex="11pt"/>
    </style:style>
    <style:style style:name="T5" style:family="text">
      <style:text-properties style:font-name="Arial" fo:font-size="11pt" fo:letter-spacing="0.002cm" style:font-size-asian="11pt" style:font-name-complex="Arial" style:font-size-complex="11pt"/>
    </style:style>
    <style:style style:name="T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fo:letter-spacing="-0.002cm" style:font-size-asian="11pt" style:font-name-complex="Arial" style:font-size-complex="11pt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style:font-name="Arial" fo:font-size="11pt" fo:letter-spacing="0.004cm" style:font-size-asian="11pt" style:font-name-complex="Arial" style:font-size-complex="11pt"/>
    </style:style>
    <style:style style:name="T15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14cm" style:font-size-asian="11pt" style:font-name-complex="Arial" style:font-size-complex="11pt"/>
    </style:style>
    <style:style style:name="T19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-0.011cm" style:font-size-asian="11pt" style:font-name-complex="Arial" style:font-size-complex="11pt"/>
    </style:style>
    <style:style style:name="T2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-0.004cm" style:font-size-asian="11pt" style:font-name-complex="Arial" style:font-size-complex="11pt"/>
    </style:style>
    <style:style style:name="T25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6" style:family="text">
      <style:text-properties style:font-name="Arial" fo:font-size="11pt" fo:letter-spacing="0.069cm" style:font-size-asian="11pt" style:font-name-complex="Arial" style:font-size-complex="11pt"/>
    </style:style>
    <style:style style:name="T27" style:family="text">
      <style:text-properties style:font-name="Arial" fo:font-size="11pt" fo:letter-spacing="0.074cm" style:font-size-asian="11pt" style:font-name-complex="Arial" style:font-size-complex="11pt"/>
    </style:style>
    <style:style style:name="T28" style:family="text">
      <style:text-properties style:font-name="Arial" fo:font-size="11pt" fo:letter-spacing="0.005cm" style:font-size-asian="11pt" style:font-name-complex="Arial" style:font-size-complex="11pt"/>
    </style:style>
    <style:style style:name="T29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71cm" style:font-size-asian="11pt" style:font-name-complex="Arial" style:font-size-complex="11pt"/>
    </style:style>
    <style:style style:name="T32" style:family="text">
      <style:text-properties style:font-name="Arial" fo:font-size="11pt" fo:letter-spacing="0.072cm" style:font-size-asian="11pt" style:font-name-complex="Arial" style:font-size-complex="11pt"/>
    </style:style>
    <style:style style:name="T33" style:family="text">
      <style:text-properties style:font-name="Arial" fo:font-size="11pt" fo:letter-spacing="0.007cm" style:font-size-asian="11pt" style:font-name-complex="Arial" style:font-size-complex="11pt"/>
    </style:style>
    <style:style style:name="T3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style:font-name="Arial" fo:font-size="11pt" fo:letter-spacing="-0.009cm" style:font-size-asian="11pt" style:font-name-complex="Arial" style:font-size-complex="11pt"/>
    </style:style>
    <style:style style:name="T3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8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39" style:family="text">
      <style:text-properties style:font-name="Arial" fo:font-size="11pt" fo:letter-spacing="-0.007cm" style:font-size-asian="11pt" style:font-name-complex="Arial" style:font-size-complex="11pt"/>
    </style:style>
    <style:style style:name="T40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4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09cm" style:font-size-asian="11pt" style:font-name-complex="Arial" style:font-size-complex="11pt"/>
    </style:style>
    <style:style style:name="T43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14cm" style:font-size-asian="11pt" style:font-name-complex="Arial" style:font-size-complex="11pt"/>
    </style:style>
    <style:style style:name="T45" style:family="text">
      <style:text-properties style:font-name="Arial" fo:font-size="11pt" fo:letter-spacing="0.034cm" style:font-size-asian="11pt" style:font-name-complex="Arial" style:font-size-complex="11pt"/>
    </style:style>
    <style:style style:name="T46" style:family="text">
      <style:text-properties style:font-name="Arial" fo:font-size="11pt" fo:letter-spacing="-0.005cm" style:font-size-asian="11pt" style:font-name-complex="Arial" style:font-size-complex="11pt"/>
    </style:style>
    <style:style style:name="T47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32cm" style:font-size-asian="11pt" style:font-name-complex="Arial" style:font-size-complex="11pt"/>
    </style:style>
    <style:style style:name="T49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fo:letter-spacing="0.025cm" style:font-size-asian="11pt" style:font-name-complex="Arial" style:font-size-complex="11pt"/>
    </style:style>
    <style:style style:name="T51" style:family="text">
      <style:text-properties style:font-name="Arial" fo:font-size="11pt" fo:letter-spacing="0.053cm" style:font-size-asian="11pt" style:font-name-complex="Arial" style:font-size-complex="11pt"/>
    </style:style>
    <style:style style:name="T52" style:family="text">
      <style:text-properties style:font-name="Arial" fo:font-size="11pt" fo:letter-spacing="0.055cm" style:font-size-asian="11pt" style:font-name-complex="Arial" style:font-size-complex="11pt"/>
    </style:style>
    <style:style style:name="T53" style:family="text">
      <style:text-properties style:font-name="Arial" fo:font-size="11pt" fo:letter-spacing="0.056cm" style:font-size-asian="11pt" style:font-name-complex="Arial" style:font-size-complex="11pt"/>
    </style:style>
    <style:style style:name="T54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11cm" style:font-size-asian="11pt" style:font-name-complex="Arial" style:font-size-complex="11pt"/>
    </style:style>
    <style:style style:name="T56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104cm" style:font-size-asian="11pt" style:font-name-complex="Arial" style:font-size-complex="11pt"/>
    </style:style>
    <style:style style:name="T58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9" style:family="text">
      <style:text-properties style:font-name="Arial" fo:font-size="11pt" fo:letter-spacing="0.012cm" style:font-size-asian="11pt" style:font-name-complex="Arial" style:font-size-complex="11pt"/>
    </style:style>
    <style:style style:name="T60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61" style:family="text">
      <style:text-properties style:font-name="Arial" fo:font-size="11pt" fo:letter-spacing="0.021cm" style:font-size-asian="11pt" style:font-name-complex="Arial" style:font-size-complex="11pt"/>
    </style:style>
    <style:style style:name="T62" style:family="text">
      <style:text-properties style:font-name="Arial" fo:font-size="11pt" fo:letter-spacing="0.019cm" style:font-size-asian="11pt" style:font-name-complex="Arial" style:font-size-complex="11pt"/>
    </style:style>
    <style:style style:name="T63" style:family="text">
      <style:text-properties style:font-name="Arial" fo:font-size="11pt" fo:letter-spacing="0.023cm" style:font-size-asian="11pt" style:font-name-complex="Arial" style:font-size-complex="11pt"/>
    </style:style>
    <style:style style:name="T64" style:family="text">
      <style:text-properties style:font-name="Arial" fo:font-size="11pt" fo:letter-spacing="0.018cm" style:font-size-asian="11pt" style:font-name-complex="Arial" style:font-size-complex="11pt"/>
    </style:style>
    <style:style style:name="T65" style:family="text">
      <style:text-properties style:font-name="Arial" fo:font-size="11pt" fo:letter-spacing="0.09cm" style:font-size-asian="11pt" style:font-name-complex="Arial" style:font-size-complex="11pt"/>
    </style:style>
    <style:style style:name="T66" style:family="text">
      <style:text-properties style:font-name="Arial" fo:font-size="11pt" fo:letter-spacing="0.093cm" style:font-size-asian="11pt" style:font-name-complex="Arial" style:font-size-complex="11pt"/>
    </style:style>
    <style:style style:name="T67" style:family="text">
      <style:text-properties style:font-name="Arial" fo:font-size="11pt" fo:letter-spacing="0.092cm" style:font-size-asian="11pt" style:font-name-complex="Arial" style:font-size-complex="11pt"/>
    </style:style>
    <style:style style:name="T68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95cm" style:font-size-asian="11pt" style:font-name-complex="Arial" style:font-size-complex="11pt"/>
    </style:style>
    <style:style style:name="T70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067cm" style:font-size-asian="11pt" style:font-name-complex="Arial" style:font-size-complex="11pt"/>
    </style:style>
    <style:style style:name="T72" style:family="text">
      <style:text-properties style:font-name="Arial" fo:font-size="11pt" fo:letter-spacing="0.03cm" style:font-size-asian="11pt" style:font-name-complex="Arial" style:font-size-complex="11pt"/>
    </style:style>
    <style:style style:name="T73" style:family="text">
      <style:text-properties style:font-name="Arial" fo:font-size="11pt" fo:letter-spacing="0.058cm" style:font-size-asian="11pt" style:font-name-complex="Arial" style:font-size-complex="11pt"/>
    </style:style>
    <style:style style:name="T74" style:family="text">
      <style:text-properties style:font-name="Arial" fo:font-size="11pt" fo:letter-spacing="0.062cm" style:font-size-asian="11pt" style:font-name-complex="Arial" style:font-size-complex="11pt"/>
    </style:style>
    <style:style style:name="T75" style:family="text">
      <style:text-properties style:font-name="Arial" fo:font-size="11pt" fo:letter-spacing="0.065cm" style:font-size-asian="11pt" style:font-name-complex="Arial" style:font-size-complex="11pt"/>
    </style:style>
    <style:style style:name="T76" style:family="text">
      <style:text-properties style:font-name="Arial" fo:font-size="11pt" fo:letter-spacing="0.016cm" style:font-size-asian="11pt" style:font-name-complex="Arial" style:font-size-complex="11pt"/>
    </style:style>
    <style:style style:name="T7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8" style:family="text">
      <style:text-properties style:font-name="Arial" fo:font-size="11pt" fo:letter-spacing="0.081cm" style:font-size-asian="11pt" style:font-name-complex="Arial" style:font-size-complex="11pt"/>
    </style:style>
    <style:style style:name="T79" style:family="text">
      <style:text-properties style:font-name="Arial" fo:font-size="11pt" fo:letter-spacing="0.083cm" style:font-size-asian="11pt" style:font-name-complex="Arial" style:font-size-complex="11pt"/>
    </style:style>
    <style:style style:name="T80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81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82" style:family="text">
      <style:text-properties style:font-name="Arial" fo:font-size="11pt" fo:letter-spacing="0.079cm" style:font-size-asian="11pt" style:font-name-complex="Arial" style:font-size-complex="11pt"/>
    </style:style>
    <style:style style:name="T83" style:family="text">
      <style:text-properties style:font-name="Arial" fo:font-size="11pt" fo:letter-spacing="0.085cm" style:font-size-asian="11pt" style:font-name-complex="Arial" style:font-size-complex="11pt"/>
    </style:style>
    <style:style style:name="T84" style:family="text">
      <style:text-properties style:font-name="Arial" fo:font-size="11pt" fo:letter-spacing="0.046cm" style:font-size-asian="11pt" style:font-name-complex="Arial" style:font-size-complex="11pt"/>
    </style:style>
    <style:style style:name="T85" style:family="text">
      <style:text-properties style:font-name="Arial" fo:font-size="11pt" fo:letter-spacing="0.044cm" style:font-size-asian="11pt" style:font-name-complex="Arial" style:font-size-complex="11pt"/>
    </style:style>
    <style:style style:name="T86" style:family="text">
      <style:text-properties style:font-name="Arial" fo:font-size="11pt" fo:letter-spacing="0.049cm" style:font-size-asian="11pt" style:font-name-complex="Arial" style:font-size-complex="11pt"/>
    </style:style>
    <style:style style:name="T87" style:family="text">
      <style:text-properties style:font-name="Arial" fo:font-size="11pt" fo:letter-spacing="0.037cm" style:font-size-asian="11pt" style:font-name-complex="Arial" style:font-size-complex="11pt"/>
    </style:style>
    <style:style style:name="T88" style:family="text">
      <style:text-properties style:font-name="Arial" fo:font-size="11pt" fo:letter-spacing="0.035cm" style:font-size-asian="11pt" style:font-name-complex="Arial" style:font-size-complex="11pt"/>
    </style:style>
    <style:style style:name="T89" style:family="text">
      <style:text-properties style:font-name="Arial" fo:font-size="11pt" fo:letter-spacing="0.097cm" style:font-size-asian="11pt" style:font-name-complex="Arial" style:font-size-complex="11pt"/>
    </style:style>
    <style:style style:name="T90" style:family="text">
      <style:text-properties style:font-name="Arial" fo:font-size="11pt" fo:letter-spacing="0.101cm" style:font-size-asian="11pt" style:font-name-complex="Arial" style:font-size-complex="11pt"/>
    </style:style>
    <style:style style:name="T91" style:family="text">
      <style:text-properties style:font-name="Arial" fo:font-size="11pt" fo:letter-spacing="0.028cm" style:font-size-asian="11pt" style:font-name-complex="Arial" style:font-size-complex="11pt"/>
    </style:style>
    <style:style style:name="T92" style:family="text">
      <style:text-properties style:font-name="Arial" fo:font-size="11pt" fo:letter-spacing="0.041cm" style:font-size-asian="11pt" style:font-name-complex="Arial" style:font-size-complex="11pt"/>
    </style:style>
    <style:style style:name="T93" style:family="text">
      <style:text-properties style:font-name="Arial" fo:font-size="11pt" fo:letter-spacing="0.039cm" style:font-size-asian="11pt" style:font-name-complex="Arial" style:font-size-complex="11pt"/>
    </style:style>
    <style:style style:name="T94" style:family="text">
      <style:text-properties style:font-name="Arial" fo:font-size="11pt" fo:letter-spacing="0.042cm" style:font-size-asian="11pt" style:font-name-complex="Arial" style:font-size-complex="11pt"/>
    </style:style>
    <style:style style:name="T95" style:family="text">
      <style:text-properties style:font-name="Arial" fo:font-size="11pt" fo:letter-spacing="0.06cm" style:font-size-asian="11pt" style:font-name-complex="Arial" style:font-size-complex="11pt"/>
    </style:style>
    <style:style style:name="T96" style:family="text">
      <style:text-properties style:font-name="Arial" fo:font-size="11pt" fo:letter-spacing="0.088cm" style:font-size-asian="11pt" style:font-name-complex="Arial" style:font-size-complex="11pt"/>
    </style:style>
    <style:style style:name="T97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8" style:family="text">
      <style:text-properties style:font-name="Arial" fo:font-size="11pt" fo:letter-spacing="0.086cm" style:font-size-asian="11pt" style:font-name-complex="Arial" style:font-size-complex="11pt"/>
    </style:style>
    <style:style style:name="T99" style:family="text">
      <style:text-properties style:font-name="Arial" fo:font-size="11pt" fo:letter-spacing="0.026cm" style:font-size-asian="11pt" style:font-name-complex="Arial" style:font-size-complex="11pt"/>
    </style:style>
    <style:style style:name="T100" style:family="text">
      <style:text-properties style:font-name="Arial" fo:font-size="11pt" fo:letter-spacing="0.048cm" style:font-size-asian="11pt" style:font-name-complex="Arial" style:font-size-complex="11pt"/>
    </style:style>
    <style:style style:name="T101" style:family="text">
      <style:text-properties style:font-name="Arial" fo:font-size="11pt" fo:letter-spacing="0.076cm" style:font-size-asian="11pt" style:font-name-complex="Arial" style:font-size-complex="11pt"/>
    </style:style>
    <style:style style:name="T10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3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04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05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7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09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11" style:family="text">
      <style:text-properties style:font-name="Arial" style:font-name-complex="Arial"/>
    </style:style>
    <style:style style:name="T112" style:family="text">
      <style:text-properties style:font-name="Arial" style:text-underline-style="solid" style:text-underline-width="auto" style:text-underline-color="font-color" style:font-name-complex="Arial"/>
    </style:style>
    <style:style style:name="T113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14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15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16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7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18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9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20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21" style:family="text">
      <style:text-properties fo:letter-spacing="-0.004cm"/>
    </style:style>
    <style:style style:name="T122" style:family="text">
      <style:text-properties fo:letter-spacing="-0.004cm" officeooo:rsid="001a35f2"/>
    </style:style>
    <style:style style:name="T123" style:family="text">
      <style:text-properties fo:letter-spacing="-0.002cm"/>
    </style:style>
    <style:style style:name="T124" style:family="text">
      <style:text-properties fo:letter-spacing="-0.002cm" officeooo:rsid="001a35f2"/>
    </style:style>
    <style:style style:name="T125" style:family="text">
      <style:text-properties style:font-name="Arial Narrow" fo:font-weight="bold" style:font-weight-asian="bold" style:font-name-complex="Arial Narrow"/>
    </style:style>
    <style:style style:name="T126" style:family="text">
      <style:text-properties style:font-name="Arial Narrow" style:font-name-complex="Arial Narrow"/>
    </style:style>
    <style:style style:name="T1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8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29" style:family="text">
      <style:text-properties fo:font-style="italic" fo:font-weight="bold" officeooo:rsid="001d4257" style:font-style-asian="italic" style:font-weight-asian="bold" style:font-style-complex="italic" style:font-weight-complex="bold"/>
    </style:style>
    <style:style style:name="T130" style:family="text">
      <style:text-properties fo:font-style="italic" fo:font-weight="bold" officeooo:rsid="001edbc7" style:font-style-asian="italic" style:font-weight-asian="bold" style:font-style-complex="italic" style:font-weight-complex="bold"/>
    </style:style>
    <style:style style:name="T131" style:family="text">
      <style:text-properties fo:font-style="italic" fo:font-weight="bold" officeooo:rsid="00206ada" style:font-style-asian="italic" style:font-weight-asian="bold" style:font-style-complex="italic" style:font-weight-complex="bold"/>
    </style:style>
    <style:style style:name="T132" style:family="text">
      <style:text-properties fo:font-style="italic" fo:font-weight="bold" officeooo:rsid="0024c9c4" style:font-style-asian="italic" style:font-weight-asian="bold" style:font-style-complex="italic" style:font-weight-complex="bold"/>
    </style:style>
    <style:style style:name="T133" style:family="text">
      <style:text-properties fo:font-style="italic" fo:font-weight="bold" officeooo:rsid="0025b9ba" style:font-style-asian="italic" style:font-weight-asian="bold" style:font-style-complex="italic" style:font-weight-complex="bold"/>
    </style:style>
    <style:style style:name="T134" style:family="text">
      <style:text-properties fo:letter-spacing="-0.007cm" fo:font-style="italic" fo:font-weight="bold" officeooo:rsid="001b8a6f" style:font-style-asian="italic" style:font-weight-asian="bold" style:font-style-complex="italic" style:font-weight-complex="bold"/>
    </style:style>
    <style:style style:name="T135" style:family="text">
      <style:text-properties fo:letter-spacing="-0.007cm" fo:font-style="italic" fo:font-weight="bold" officeooo:rsid="001d4257" style:font-style-asian="italic" style:font-weight-asian="bold" style:font-style-complex="italic" style:font-weight-complex="bold"/>
    </style:style>
    <style:style style:name="T136" style:family="text">
      <style:text-properties fo:letter-spacing="-0.007cm" fo:font-style="italic" fo:font-weight="bold" officeooo:rsid="001edbc7" style:font-style-asian="italic" style:font-weight-asian="bold" style:font-style-complex="italic" style:font-weight-complex="bold"/>
    </style:style>
    <style:style style:name="T137" style:family="text">
      <style:text-properties fo:letter-spacing="-0.007cm" fo:font-style="italic" fo:font-weight="bold" officeooo:rsid="00206ada" style:font-style-asian="italic" style:font-weight-asian="bold" style:font-style-complex="italic" style:font-weight-complex="bold"/>
    </style:style>
    <style:style style:name="T138" style:family="text">
      <style:text-properties fo:letter-spacing="-0.007cm" fo:font-style="italic" fo:font-weight="bold" officeooo:rsid="0025b9ba" style:font-style-asian="italic" style:font-weight-asian="bold" style:font-style-complex="italic" style:font-weight-complex="bold"/>
    </style:style>
    <style:style style:name="T139" style:family="text">
      <style:text-properties fo:letter-spacing="-0.007cm" fo:font-style="italic" fo:font-weight="bold" officeooo:rsid="0028abcc" style:font-style-asian="italic" style:font-weight-asian="bold" style:font-style-complex="italic" style:font-weight-complex="bold"/>
    </style:style>
    <style:style style:name="T140" style:family="text">
      <style:text-properties officeooo:rsid="001a35f2"/>
    </style:style>
    <style:style style:name="T141" style:family="text">
      <style:text-properties fo:letter-spacing="0.004cm" officeooo:rsid="001a35f2"/>
    </style:style>
    <style:style style:name="T142" style:family="text">
      <style:text-properties fo:letter-spacing="-0.009cm" officeooo:rsid="001a35f2"/>
    </style:style>
    <style:style style:name="T143" style:family="text">
      <style:text-properties fo:letter-spacing="0.092cm" officeooo:rsid="001a35f2"/>
    </style:style>
    <style:style style:name="T144" style:family="text">
      <style:text-properties fo:letter-spacing="0.009cm" officeooo:rsid="001a35f2"/>
    </style:style>
    <style:style style:name="T145" style:family="text">
      <style:text-properties fo:letter-spacing="0.093cm" officeooo:rsid="001a35f2"/>
    </style:style>
    <style:style style:name="T146" style:family="text">
      <style:text-properties fo:letter-spacing="0.002cm" officeooo:rsid="001a35f2"/>
    </style:style>
    <style:style style:name="T147" style:family="text">
      <style:text-properties fo:letter-spacing="0.069cm" officeooo:rsid="001a35f2"/>
    </style:style>
    <style:style style:name="T148" style:family="text">
      <style:text-properties fo:letter-spacing="0.067cm" officeooo:rsid="001a35f2"/>
    </style:style>
    <style:style style:name="T149" style:family="text">
      <style:text-properties fo:letter-spacing="0.03cm" officeooo:rsid="001a35f2"/>
    </style:style>
    <style:style style:name="T150" style:family="text">
      <style:text-properties fo:letter-spacing="0.058cm" officeooo:rsid="001a35f2"/>
    </style:style>
    <style:style style:name="T151" style:family="text">
      <style:text-properties fo:letter-spacing="0.005cm" officeooo:rsid="001a35f2"/>
    </style:style>
    <style:style style:name="T152" style:family="text">
      <style:text-properties fo:letter-spacing="0.062cm" officeooo:rsid="001a35f2"/>
    </style:style>
    <style:style style:name="T153" style:family="text">
      <style:text-properties fo:letter-spacing="-0.005cm" officeooo:rsid="001a35f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50"/>
      <text:p text:style-name="P50"/>
      <text:p text:style-name="P49">Poznámky k mikro účtovnej závierke za rok 2014</text:p>
      <text:p text:style-name="P15"><text:span text:style-name="T126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25">mikro účtovné jednotky</text:span><text:span text:style-name="T126"> v znení neskorších predpisov</text:span></text:p>
      <text:p text:style-name="P16">(ostatná novela č.MF/18008/2014-74 – FS č.10/2014)</text:p>
      <text:p text:style-name="P18"/>
      <text:h text:style-name="P54" text:outline-level="1">Článok I</text:h>
      <text:p text:style-name="P19"><text:span text:style-name="T106">Vš</text:span><text:span text:style-name="T107">e</text:span><text:span text:style-name="T106">ob</text:span><text:span text:style-name="T109">ec</text:span><text:span text:style-name="T106">né</text:span><text:span text:style-name="T109"> </text:span><text:span text:style-name="T106">úda</text:span><text:span text:style-name="T109">j</text:span><text:span text:style-name="T106">e</text:span></text:p>
      <text:p text:style-name="P17"/>
      <text:p text:style-name="P24"><text:span text:style-name="T1">1. </text:span><text:span text:style-name="T21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9">Property &amp; Facility Management Group s.r.o. (v skratke PFM Group s.r.o.)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11">46 690 328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8">Matejkova 20, 841 05 Bratislava</text:p>
          </table:table-cell>
        </table:table-row>
      </table:table>
      <text:p text:style-name="P7"/>
      <text:p text:style-name="P10">čistiace a upratovacie služby </text:p>
      <text:p text:style-name="P10"><text:s text:c="2"/></text:p>
      <text:p text:style-name="P10">kúpa tovaru na účely jeho predaja konečnému spotrebiteľovi (maloobchod) alebo iným prevádzkovateľom živnosti (veľkoobchod) </text:p>
      <text:p text:style-name="P10"><text:s text:c="2"/></text:p>
      <text:p text:style-name="P10">správa a údržba bytového a nebytového fondu v rozsahu voľných živností </text:p>
      <text:p text:style-name="P10"><text:s text:c="2"/></text:p>
      <text:p text:style-name="P10">sprostredkovateľská činnosť v oblasti obchodu </text:p>
      <text:p text:style-name="P10"><text:s text:c="2"/></text:p>
      <text:p text:style-name="P10">sprostredkovateľská činnosť v oblasti služieb </text:p>
      <text:p text:style-name="P10"><text:s text:c="2"/></text:p>
      <text:p text:style-name="P10">činnosť podnikateľských, organizačných a ekonomických poradcov </text:p>
      <text:p text:style-name="P10"/>
      <text:p text:style-name="P10">administratívne služby </text:p>
      <text:p text:style-name="P10"><text:s text:c="2"/></text:p>
      <text:p text:style-name="P10">služby súvisiace s počítačovým spracovaním údajov </text:p>
      <text:p text:style-name="P10"><text:s text:c="2"/></text:p>
      <text:p text:style-name="P10">reklamné a marketingové služby </text:p>
      <text:p text:style-name="P10"><text:s text:c="2"/></text:p>
      <text:p text:style-name="P10">prenájom nehnuteľností spojený s poskytovaním iných než základných služieb spojených s prenájmom </text:p>
      <text:p text:style-name="P10"><text:s text:c="2"/></text:p>
      <text:p text:style-name="P10">prenájom hnuteľných vecí </text:p>
      <text:p text:style-name="P10"><text:s text:c="2"/></text:p>
      <text:p text:style-name="P10">vedenie účtovníctva </text:p>
      <text:p text:style-name="P7"/>
      <text:p text:style-name="P7"/>
      <text:p text:style-name="P24"><text:span text:style-name="T1">2. </text:span><text:span text:style-name="T21">Úd</text:span><text:span text:style-name="T23">a</text:span><text:span text:style-name="T21">je o</text:span><text:span text:style-name="T8"> </text:span><text:span text:style-name="T21">konsolidovanom </text:span><text:span text:style-name="T8">ce</text:span><text:span text:style-name="T21">lk</text:span><text:span text:style-name="T6">u</text:span><text:span text:style-name="T5"> - </text:span><text:span text:style-name="T1">ob</text:span><text:span text:style-name="T7">c</text:span><text:span text:style-name="T1">hodné</text:span><text:span text:style-name="T26"> </text:span><text:span text:style-name="T1">meno</text:span><text:span text:style-name="T27"> </text:span><text:span text:style-name="T1">a síd</text:span><text:span text:style-name="T28">l</text:span><text:span text:style-name="T1">o</text:span><text:span text:style-name="T31"> </text:span><text:span text:style-name="T1">konsolidujú</text:span><text:span text:style-name="T7">ce</text:span><text:span text:style-name="T1">j</text:span><text:span text:style-name="T32"> </text:span><text:span text:style-name="T1">ú</text:span><text:span text:style-name="T7">č</text:span><text:span text:style-name="T1">t</text:span><text:span text:style-name="T14">o</text:span><text:span text:style-name="T1">vn</text:span><text:span text:style-name="T7">e</text:span><text:span text:style-name="T1">j</text:span><text:span text:style-name="T32"> </text:span><text:span text:style-name="T1">jednot</text:span><text:span text:style-name="T33">k</text:span><text:span text:style-name="T35">y:</text:span></text:p>
      <text:p text:style-name="P25"/>
      <text:p text:style-name="P25"/>
      <text:p text:style-name="P4"><text:span text:style-name="T111">3. </text:span><text:span text:style-name="T112">Pri</text:span><text:span text:style-name="T108">e</text:span><text:span text:style-name="T112">me</text:span><text:span text:style-name="T108">r</text:span><text:span text:style-name="T113">n</text:span><text:span text:style-name="T112">ý</text:span><text:span text:style-name="T114"> </text:span><text:span text:style-name="T112">pr</text:span><text:span text:style-name="T108">e</text:span><text:span text:style-name="T112">p</text:span><text:span text:style-name="T115">o</text:span><text:span text:style-name="T110">č</text:span><text:span text:style-name="T112">ít</text:span><text:span text:style-name="T110">a</text:span><text:span text:style-name="T113">n</text:span><text:span text:style-name="T112">ý</text:span><text:span text:style-name="T114"> </text:span><text:span text:style-name="T115">p</text:span><text:span text:style-name="T112">o</text:span><text:span text:style-name="T110">če</text:span><text:span text:style-name="T112">t </text:span><text:span text:style-name="T117">z</text:span><text:span text:style-name="T110">a</text:span><text:span text:style-name="T112">mestn</text:span><text:span text:style-name="T110">a</text:span><text:span text:style-name="T112">n</text:span><text:span text:style-name="T110">c</text:span><text:span text:style-name="T112">ov</text:span><text:span text:style-name="T111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2">Názov</text:p>
          </table:table-cell>
          <table:table-cell table:style-name="Tabuľka2.A1" office:value-type="string">
            <text:p text:style-name="P12">Bežné účtovné</text:p>
            <text:p text:style-name="P12">obdobie</text:p>
          </table:table-cell>
          <table:table-cell table:style-name="Tabuľka2.C1" office:value-type="string">
            <text:p text:style-name="P12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13">0</text:p>
          </table:table-cell>
          <table:table-cell table:style-name="Tabuľka2.C1" office:value-type="string">
            <text:p text:style-name="P13">0</text:p>
          </table:table-cell>
        </table:table-row>
      </table:table>
      <text:p text:style-name="P6"><text:soft-page-break/></text:p>
      <text:p text:style-name="P20"/>
      <text:h text:style-name="P55" text:outline-level="1">Článok II</text:h>
      <text:p text:style-name="P21"><text:span text:style-name="T106">In</text:span><text:span text:style-name="T118">f</text:span><text:span text:style-name="T106">o</text:span><text:span text:style-name="T109">r</text:span><text:span text:style-name="T119">m</text:span><text:span text:style-name="T106">á</text:span><text:span text:style-name="T109">c</text:span><text:span text:style-name="T106">ie o p</text:span><text:span text:style-name="T109">r</text:span><text:span text:style-name="T106">ij</text:span><text:span text:style-name="T118">a</text:span><text:span text:style-name="T106">tý</text:span><text:span text:style-name="T107">c</text:span><text:span text:style-name="T106">h</text:span><text:span text:style-name="T116"> </text:span><text:span text:style-name="T106">postu</text:span><text:span text:style-name="T118">p</text:span><text:span text:style-name="T106">o</text:span><text:span text:style-name="T109">c</text:span><text:span text:style-name="T106">h</text:span></text:p>
      <text:p text:style-name="P22"/>
      <text:p text:style-name="P34"><text:span text:style-name="T39">1. </text:span><text:span text:style-name="T40">Ú</text:span><text:span text:style-name="T7">č</text:span><text:span text:style-name="T1">tovná</text:span><text:span text:style-name="T44"> </text:span><text:span text:style-name="T5">z</text:span><text:span text:style-name="T7">á</text:span><text:span text:style-name="T1">vie</text:span><text:span text:style-name="T24">r</text:span><text:span text:style-name="T1">ka</text:span><text:span text:style-name="T28"> </text:span><text:span text:style-name="T29">je </text:span><text:span text:style-name="T5">z</text:span><text:span text:style-name="T1">ostav</text:span><text:span text:style-name="T24">e</text:span><text:span text:style-name="T1">ná</text:span><text:span text:style-name="T28"> </text:span><text:span text:style-name="T5">z</text:span><text:span text:style-name="T1">a s</text:span><text:span text:style-name="T14">p</text:span><text:span text:style-name="T1">lnenia</text:span><text:span text:style-name="T28"> </text:span><text:span text:style-name="T1">p</text:span><text:span text:style-name="T7">re</text:span><text:span text:style-name="T1">dpokladu,</text:span><text:span text:style-name="T33"> </text:span><text:span text:style-name="T5">ž</text:span><text:span text:style-name="T1">e</text:span><text:span text:style-name="T28"> </text:span><text:span text:style-name="T14">ú</text:span><text:span text:style-name="T7">č</text:span><text:span text:style-name="T1">tovná</text:span><text:span text:style-name="T33"> </text:span><text:span text:style-name="T1">jednotka </text:span><text:span text:style-name="T102">bude</text:span><text:span text:style-name="T10"> </text:span><text:span text:style-name="T105">n</text:span><text:span text:style-name="T13">e</text:span><text:span text:style-name="T105">p</text:span><text:span text:style-name="T13">re</text:span><text:span text:style-name="T17">t</text:span><text:span text:style-name="T105">ržite</text:span><text:span text:style-name="T13"> </text:span><text:span text:style-name="T105">pokr</text:span><text:span text:style-name="T25">a</text:span><text:span text:style-name="T13">č</text:span><text:span text:style-name="T17">o</text:span><text:span text:style-name="T105">v</text:span><text:span text:style-name="T13">a</text:span><text:span text:style-name="T105">ť</text:span><text:span text:style-name="T102"> vo svojej </text:span><text:span text:style-name="T10">č</text:span><text:span text:style-name="T102">innosti:</text:span></text:p>
      <text:p text:style-name="P28"/>
      <text:p text:style-name="P34"><text:span text:style-name="T1">2. </text:span><text:span text:style-name="T21">Spôsob o</text:span><text:span text:style-name="T8">ce</text:span><text:span text:style-name="T21">ňov</text:span><text:span text:style-name="T8">a</text:span><text:span text:style-name="T21">nia</text:span><text:span text:style-name="T7"> </text:span><text:span text:style-name="T1">jedn</text:span><text:span text:style-name="T5">o</text:span><text:span text:style-name="T1">tli</text:span><text:span text:style-name="T14">v</text:span><text:span text:style-name="T35">ý</text:span><text:span text:style-name="T7">c</text:span><text:span text:style-name="T1">h</text:span><text:span text:style-name="T5"> </text:span><text:span text:style-name="T1">polo</text:span><text:span text:style-name="T5">ž</text:span><text:span text:style-name="T1">iek m</text:span><text:span text:style-name="T7">a</text:span><text:span text:style-name="T1">jetku a</text:span><text:span text:style-name="T7"> </text:span><text:span text:style-name="T5">z</text:span><text:span text:style-name="T7">á</text:span><text:span text:style-name="T1">v</text:span><text:span text:style-name="T7">ä</text:span><text:span text:style-name="T5">z</text:span><text:span text:style-name="T1">kov, a</text:span><text:span text:style-name="T7"> </text:span><text:span text:style-name="T1">to:</text:span></text:p>
      <text:p text:style-name="P2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Názov položky</text:p>
          </table:table-cell>
          <table:table-cell table:style-name="Tabuľka3.B1" office:value-type="string">
            <text:p text:style-name="P31">Spôsob oceňovani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n</text:span><text:span text:style-name="T7">e</text:span><text:span text:style-name="T1">hmotný maj</text:span><text:span text:style-name="T7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hmotný maj</text:span><text:span text:style-name="T7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fin</text:span><text:span text:style-name="T24">a</text:span><text:span text:style-name="T1">n</text:span><text:span text:style-name="T7">č</text:span><text:span text:style-name="T1">ný ma</text:span><text:span text:style-name="T14">j</text:span><text:span text:style-name="T7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Zásoby obst</text:span><text:span text:style-name="T7">a</text:span><text:span text:style-name="T1">r</text:span><text:span text:style-name="T24">a</text:span><text:span text:style-name="T33">né </text:span><text:span text:style-name="T1">kúpo</text:span><text:span text:style-name="T14">u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5">Z</text:span><text:span text:style-name="T7">á</text:span><text:span text:style-name="T1">soby </text:span><text:span text:style-name="T14">v</text:span><text:span text:style-name="T35">y</text:span><text:span text:style-name="T1">tvor</text:span><text:span text:style-name="T24">e</text:span><text:span text:style-name="T33">né </text:span><text:span text:style-name="T1">vlastnou činnosťou:</text:span></text:p>
          </table:table-cell>
          <table:table-cell table:style-name="Tabuľka3.B1" office:value-type="string">
            <text:p text:style-name="P28">Vlastné náklady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Vlast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úpe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</text:span><text:span text:style-name="T7">rá</text:span><text:span text:style-name="T1">tkodobý </text:span><text:span text:style-name="T24">f</text:span><text:span text:style-name="T1">ina</text:span><text:span text:style-name="T5">n</text:span><text:span text:style-name="T7">č</text:span><text:span text:style-name="T1">ný maj</text:span><text:span text:style-name="T7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7">Zá</text:span><text:span text:style-name="T1">v</text:span><text:span text:style-name="T7">ä</text:span><text:span text:style-name="T5">z</text:span><text:span text:style-name="T1">ky v</text:span><text:span text:style-name="T7">rá</text:span><text:span text:style-name="T1">tane</text:span><text:span text:style-name="T24"> </text:span><text:span text:style-name="T5">r</text:span><text:span text:style-name="T7">e</text:span><text:span text:style-name="T5">z</text:span><text:span text:style-name="T7">e</text:span><text:span text:style-name="T1">rv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28">Dlhopisy: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Pô</text:span><text:span text:style-name="T5">ž</text:span><text:span text:style-name="T1">ičky a</text:span><text:span text:style-name="T5"> </text:span><text:span text:style-name="T1">úv</text:span><text:span text:style-name="T7">e</text:span><text:span text:style-name="T1">r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</text:span><text:span text:style-name="T7">e</text:span><text:span text:style-name="T1">riv</text:span><text:span text:style-name="T24">á</text:span><text:span text:style-name="T1">to</text:span><text:span text:style-name="T42">vé </text:span><text:span text:style-name="T1">op</text:span><text:span text:style-name="T5">e</text:span><text:span text:style-name="T1">rá</text:span><text:span text:style-name="T7">c</text:span><text:span text:style-name="T1">ie:</text:span></text:p>
          </table:table-cell>
          <table:table-cell table:style-name="Tabuľka3.B1" office:value-type="string">
            <text:p text:style-name="P28">Menovitá hodnota</text:p>
          </table:table-cell>
        </table:table-row>
      </table:table>
      <text:p text:style-name="P28"/>
      <text:p text:style-name="P28"/>
      <text:p text:style-name="P28"/>
      <text:p text:style-name="P34"><text:span text:style-name="T1">3. Spôsob</text:span><text:span text:style-name="T45"> </text:span><text:span text:style-name="T5">z</text:span><text:span text:style-name="T1">o</text:span><text:span text:style-name="T46">s</text:span><text:span text:style-name="T1">tav</text:span><text:span text:style-name="T24">e</text:span><text:span text:style-name="T1">nia</text:span><text:span text:style-name="T48"> </text:span><text:span text:style-name="T21">odpisov</text:span><text:span text:style-name="T8">é</text:span><text:span text:style-name="T21">ho</text:span><text:span text:style-name="T49"> </text:span><text:span text:style-name="T21">plánu</text:span><text:span text:style-name="T48"> </text:span><text:span text:style-name="T1">p</text:span><text:span text:style-name="T7">r</text:span><text:span text:style-name="T1">e</text:span><text:span text:style-name="T48"> </text:span><text:span text:style-name="T1">jednotlivé</text:span><text:span text:style-name="T48"> </text:span><text:span text:style-name="T1">d</text:span><text:span text:style-name="T7">r</text:span><text:span text:style-name="T28">u</text:span><text:span text:style-name="T14">h</text:span><text:span text:style-name="T1">y</text:span><text:span text:style-name="T50"> </text:span><text:span text:style-name="T1">dlhodobého</text:span><text:span text:style-name="T48"> </text:span><text:span text:style-name="T14">h</text:span><text:span text:style-name="T1">motn</text:span><text:span text:style-name="T7">é</text:span><text:span text:style-name="T1">ho</text:span><text:span text:style-name="T48"> </text:span><text:span text:style-name="T1">maj</text:span><text:span text:style-name="T7">e</text:span><text:span text:style-name="T1">tku a</text:span><text:span text:style-name="T7"> </text:span><text:span text:style-name="T1">dlhodobého</text:span><text:span text:style-name="T51"> </text:span><text:span text:style-name="T1">n</text:span><text:span text:style-name="T7">e</text:span><text:span text:style-name="T1">hmotn</text:span><text:span text:style-name="T5">é</text:span><text:span text:style-name="T1">ho</text:span><text:span text:style-name="T51"> </text:span><text:span text:style-name="T1">maj</text:span><text:span text:style-name="T7">e</text:span><text:span text:style-name="T1">tku,</text:span><text:span text:style-name="T52"> </text:span><text:span text:style-name="T1">p</text:span><text:span text:style-name="T7">r</text:span><text:span text:style-name="T1">ičom</text:span><text:span text:style-name="T51"> </text:span><text:span text:style-name="T1">sa</text:span><text:span text:style-name="T51"> </text:span><text:span text:style-name="T14">u</text:span><text:span text:style-name="T1">v</text:span><text:span text:style-name="T7">á</text:span><text:span text:style-name="T1">d</text:span><text:span text:style-name="T5">z</text:span><text:span text:style-name="T1">a</text:span><text:span text:style-name="T51"> </text:span><text:span text:style-name="T1">doba</text:span><text:span text:style-name="T51"> </text:span><text:span text:style-name="T1">odpisov</text:span><text:span text:style-name="T7">a</text:span><text:span text:style-name="T1">nia,</text:span><text:span text:style-name="T53"> </text:span><text:span text:style-name="T1">pou</text:span><text:span text:style-name="T5">ž</text:span><text:span text:style-name="T1">ité</text:span><text:span text:style-name="T51"> </text:span><text:span text:style-name="T1">s</text:span><text:span text:style-name="T7">a</text:span><text:span text:style-name="T1">d</text:span><text:span text:style-name="T5">z</text:span><text:span text:style-name="T14">b</text:span><text:span text:style-name="T1">y odpisov a</text:span><text:span text:style-name="T7"> </text:span><text:span text:style-name="T1">odpisové</text:span><text:span text:style-name="T7"> </text:span><text:span text:style-name="T1">metó</text:span><text:span text:style-name="T14">d</text:span><text:span text:style-name="T1">y</text:span><text:span text:style-name="T35"> </text:span><text:span text:style-name="T1">pri u</text:span><text:span text:style-name="T5">r</text:span><text:span text:style-name="T7">če</text:span><text:span text:style-name="T1">ní odpisov:</text:span></text:p>
      <text:p text:style-name="P28"/>
      <text:p text:style-name="P37"><text:span text:style-name="T1">MÚJ </text:span><text:span text:style-name="T3">nemala v tomto období žiadny odpisovaný majetok</text:span></text:p>
      <text:p text:style-name="P29"/>
      <text:p text:style-name="P36"><text:span text:style-name="T1">4. </text:span><text:span text:style-name="T47">Z</text:span><text:span text:style-name="T21">me</text:span><text:span text:style-name="T34">n</text:span><text:span text:style-name="T21">y</text:span><text:span text:style-name="T15"> </text:span><text:span text:style-name="T21">ú</text:span><text:span text:style-name="T8">č</text:span><text:span text:style-name="T21">tov</text:span><text:span text:style-name="T43">n</text:span><text:span text:style-name="T36">ý</text:span><text:span text:style-name="T8">c</text:span><text:span text:style-name="T21">h </text:span><text:span text:style-name="T54"><text:s/></text:span><text:span text:style-name="T6">z</text:span><text:span text:style-name="T8">á</text:span><text:span text:style-name="T21">s</text:span><text:span text:style-name="T6">a</text:span><text:span text:style-name="T21">d </text:span><text:span text:style-name="T54"><text:s/></text:span><text:span text:style-name="T21">a</text:span><text:span text:style-name="T6"> z</text:span><text:span text:style-name="T21">me</text:span><text:span text:style-name="T6">n</text:span><text:span text:style-name="T21">y</text:span><text:span text:style-name="T56"> </text:span><text:span text:style-name="T21">ú</text:span><text:span text:style-name="T8">č</text:span><text:span text:style-name="T21">tov</text:span><text:span text:style-name="T43">n</text:span><text:span text:style-name="T36">ý</text:span><text:span text:style-name="T6">c</text:span><text:span text:style-name="T21">h </text:span><text:span text:style-name="T54"><text:s/></text:span><text:span text:style-name="T21">metód</text:span><text:span text:style-name="T1"> </text:span><text:span text:style-name="T55"><text:s/></text:span><text:span text:style-name="T1">s</text:span><text:span text:style-name="T14"> </text:span><text:span text:style-name="T1">uv</text:span><text:span text:style-name="T7">e</text:span><text:span text:style-name="T1">d</text:span><text:span text:style-name="T7">e</text:span><text:span text:style-name="T1">ním </text:span><text:span text:style-name="T59"><text:s/></text:span><text:span text:style-name="T1">dôv</text:span><text:span text:style-name="T46">o</text:span><text:span text:style-name="T1">du </text:span><text:span text:style-name="T55"><text:s/></text:span><text:span text:style-name="T14">t</text:span><text:span text:style-name="T35">ý</text:span><text:span text:style-name="T7">c</text:span><text:span text:style-name="T1">hto </text:span><text:span text:style-name="T59"><text:s/></text:span><text:span text:style-name="T5">z</text:span><text:span text:style-name="T1">mi</text:span><text:span text:style-name="T7">e</text:span><text:span text:style-name="T1">n a</text:span><text:span text:style-name="T7"> </text:span><text:span text:style-name="T14">v</text:span><text:span text:style-name="T35">y</text:span><text:span text:style-name="T5">č</text:span><text:span text:style-name="T1">ísl</text:span><text:span text:style-name="T7">e</text:span><text:span text:style-name="T1">ním</text:span><text:span text:style-name="T61"> </text:span><text:span text:style-name="T5">i</text:span><text:span text:style-name="T7">c</text:span><text:span text:style-name="T1">h </text:span><text:span text:style-name="T62"><text:s/></text:span><text:span text:style-name="T1">vp</text:span><text:span text:style-name="T14">l</text:span><text:span text:style-name="T35">y</text:span><text:span text:style-name="T1">vu </text:span><text:span text:style-name="T63"><text:s/></text:span><text:span text:style-name="T1">na </text:span><text:span text:style-name="T64"><text:s/></text:span><text:span text:style-name="T1">fin</text:span><text:span text:style-name="T24">a</text:span><text:span text:style-name="T1">n</text:span><text:span text:style-name="T7">č</text:span><text:span text:style-name="T1">nú </text:span><text:span text:style-name="T62"><text:s/></text:span><text:span text:style-name="T1">hodnotu </text:span><text:span text:style-name="T61"><text:s/></text:span><text:span text:style-name="T1">maj</text:span><text:span text:style-name="T7">e</text:span><text:span text:style-name="T1">tku, </text:span><text:span text:style-name="T61"><text:s/></text:span><text:span text:style-name="T5">z</text:span><text:span text:style-name="T7">á</text:span><text:span text:style-name="T1">v</text:span><text:span text:style-name="T7">ä</text:span><text:span text:style-name="T5">z</text:span><text:span text:style-name="T1">kov, </text:span><text:span text:style-name="T62"><text:s/></text:span><text:span text:style-name="T5">z</text:span><text:span text:style-name="T7">á</text:span><text:span text:style-name="T46">k</text:span><text:span text:style-name="T1">ladn</text:span><text:span text:style-name="T24">é</text:span><text:span text:style-name="T1">ho </text:span><text:span text:style-name="T62"><text:s/></text:span><text:span text:style-name="T1">im</text:span><text:span text:style-name="T7">a</text:span><text:span text:style-name="T1">nia a</text:span><text:span text:style-name="T7"> </text:span><text:span text:style-name="T14">v</text:span><text:span text:style-name="T35">ý</text:span><text:span text:style-name="T1">sled</text:span><text:span text:style-name="T5">k</text:span><text:span text:style-name="T1">u hospod</text:span><text:span text:style-name="T7">á</text:span><text:span text:style-name="T5">r</text:span><text:span text:style-name="T7">e</text:span><text:span text:style-name="T1">nia</text:span><text:span text:style-name="T5"> </text:span><text:span text:style-name="T1">ú</text:span><text:span text:style-name="T7">č</text:span><text:span text:style-name="T1">tovnej jednot</text:span><text:span text:style-name="T14">k</text:span><text:span text:style-name="T35">y:</text:span></text:p>
      <text:p text:style-name="P27"/>
      <text:p text:style-name="P36"><text:span text:style-name="T11">MÚJ nem</text:span><text:span text:style-name="T12">enila účtovné zásady a metódy</text:span></text:p>
      <text:p text:style-name="P26"/>
      <text:p text:style-name="P36"><text:span text:style-name="T35">5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dotá</text:span><text:span text:style-name="T23">c</text:span><text:span text:style-name="T21">i</text:span><text:span text:style-name="T6">á</text:span><text:span text:style-name="T8">c</text:span><text:span text:style-name="T21">h</text:span><text:span text:style-name="T1"> a</text:span><text:span text:style-name="T14"> </text:span><text:span text:style-name="T1">ich o</text:span><text:span text:style-name="T24">c</text:span><text:span text:style-name="T7">e</text:span><text:span text:style-name="T1">ňov</text:span><text:span text:style-name="T7">a</text:span><text:span text:style-name="T1">n</text:span><text:span text:style-name="T14">i</text:span><text:span text:style-name="T1">e</text:span><text:span text:style-name="T57"> </text:span><text:span text:style-name="T1">v ú</text:span><text:span text:style-name="T7">č</text:span><text:span text:style-name="T1">tov</text:span><text:span text:style-name="T14">n</text:span><text:span text:style-name="T1">íctv</text:span><text:span text:style-name="T7">e:</text:span></text:p>
      <text:p text:style-name="P32"/>
      <text:p text:style-name="P33">MÚJ nemala dotácie</text:p>
      <text:p text:style-name="P28"/>
      <text:p text:style-name="P35"><text:span text:style-name="T1">6. </text:span><text:span text:style-name="T39">I</text:span><text:span text:style-name="T14">n</text:span><text:span text:style-name="T1">fo</text:span><text:span text:style-name="T24">r</text:span><text:span text:style-name="T1">má</text:span><text:span text:style-name="T24">c</text:span><text:span text:style-name="T14">i</text:span><text:span text:style-name="T1">e</text:span><text:span text:style-name="T65"> </text:span><text:span text:style-name="T1">o</text:span><text:span text:style-name="T66"> </text:span><text:span text:style-name="T1">ú</text:span><text:span text:style-name="T7">č</text:span><text:span text:style-name="T1">tovaní</text:span><text:span text:style-name="T67"> </text:span><text:span text:style-name="T21">v</text:span><text:span text:style-name="T36">ý</text:span><text:span text:style-name="T6">z</text:span><text:span text:style-name="T15">n</text:span><text:span text:style-name="T8">a</text:span><text:span text:style-name="T21">m</text:span><text:span text:style-name="T43">n</text:span><text:span text:style-name="T36">ý</text:span><text:span text:style-name="T8">c</text:span><text:span text:style-name="T21">h</text:span><text:span text:style-name="T68"> </text:span><text:span text:style-name="T21">opr</text:span><text:span text:style-name="T23">á</text:span><text:span text:style-name="T21">v</text:span><text:span text:style-name="T68"> </text:span><text:span text:style-name="T8">c</text:span><text:span text:style-name="T34">h</text:span><text:span text:style-name="T36">ý</text:span><text:span text:style-name="T21">b</text:span><text:span text:style-name="T69"> </text:span><text:span text:style-name="T1">minu</text:span><text:span text:style-name="T14">l</text:span><text:span text:style-name="T35">ý</text:span><text:span text:style-name="T7">c</text:span><text:span text:style-name="T1">h</text:span><text:span text:style-name="T67"> </text:span><text:span text:style-name="T1">ú</text:span><text:span text:style-name="T7">č</text:span><text:span text:style-name="T1">tov</text:span><text:span text:style-name="T42">n</text:span><text:span text:style-name="T35">ý</text:span><text:span text:style-name="T7">c</text:span><text:span text:style-name="T1">h</text:span><text:span text:style-name="T67"> </text:span><text:span text:style-name="T1">o</text:span><text:span text:style-name="T14">b</text:span><text:span text:style-name="T1">dobí</text:span><text:span text:style-name="T66"> </text:span><text:span text:style-name="T1">v</text:span><text:span text:style-name="T42"> </text:span><text:span text:style-name="T1">b</text:span><text:span text:style-name="T7">e</text:span><text:span text:style-name="T5">ž</text:span><text:span text:style-name="T1">nom ú</text:span><text:span text:style-name="T7">č</text:span><text:span text:style-name="T1">tovnom</text:span><text:span text:style-name="T26"> </text:span><text:span text:style-name="T1">období</text:span><text:span text:style-name="T71"> </text:span><text:span text:style-name="T1">s</text:span><text:span text:style-name="T5"> </text:span><text:span text:style-name="T1">uv</text:span><text:span text:style-name="T5">e</text:span><text:span text:style-name="T1">d</text:span><text:span text:style-name="T7">e</text:span><text:span text:style-name="T1">ním</text:span><text:span text:style-name="T72"> </text:span><text:span text:style-name="T1">vp</text:span><text:span text:style-name="T42">l</text:span><text:span text:style-name="T35">y</text:span><text:span text:style-name="T1">vu</text:span><text:span text:style-name="T71"> </text:span><text:span text:style-name="T1">na</text:span><text:span text:style-name="T26"> </text:span><text:span text:style-name="T1">n</text:span><text:span text:style-name="T5">er</text:span><text:span text:style-name="T1">o</text:span><text:span text:style-name="T5">z</text:span><text:span text:style-name="T1">d</text:span><text:span text:style-name="T7">e</text:span><text:span text:style-name="T1">le</text:span><text:span text:style-name="T5">n</text:span><text:span text:style-name="T1">ý</text:span><text:span text:style-name="T73"> </text:span><text:span text:style-name="T5">z</text:span><text:span text:style-name="T1">isk</text:span><text:span text:style-name="T71"> </text:span><text:span text:style-name="T1">minu</text:span><text:span text:style-name="T14">l</text:span><text:span text:style-name="T35">ý</text:span><text:span text:style-name="T28">c</text:span><text:span text:style-name="T1">h</text:span><text:span text:style-name="T71"> </text:span><text:span text:style-name="T1">rokov</text:span><text:span text:style-name="T26"> </text:span><text:span text:style-name="T7">a</text:span><text:span text:style-name="T1">lebo n</text:span><text:span text:style-name="T7">e</text:span><text:span text:style-name="T1">uhr</text:span><text:span text:style-name="T24">a</text:span><text:span text:style-name="T1">d</text:span><text:span text:style-name="T7">e</text:span><text:span text:style-name="T1">nú</text:span><text:span text:style-name="T74"> </text:span><text:span text:style-name="T1">str</text:span><text:span text:style-name="T7">a</text:span><text:span text:style-name="T1">tu</text:span><text:span text:style-name="T73"> </text:span><text:span text:style-name="T1">minul</text:span><text:span text:style-name="T46">ý</text:span><text:span text:style-name="T5">c</text:span><text:span text:style-name="T1">h</text:span><text:span text:style-name="T74"> </text:span><text:span text:style-name="T1">roko</text:span><text:span text:style-name="T7">v</text:span><text:span text:style-name="T1">;</text:span><text:span text:style-name="T73"> </text:span><text:span text:style-name="T1">súč</text:span><text:span text:style-name="T24">a</text:span><text:span text:style-name="T1">s</text:span><text:span text:style-name="T14">n</text:span><text:span text:style-name="T1">e</text:span><text:span text:style-name="T53"> </text:span><text:span text:style-name="T1">sa</text:span><text:span text:style-name="T75"> </text:span><text:span text:style-name="T1">mô</text:span><text:span text:style-name="T5">ž</text:span><text:span text:style-name="T1">e</text:span><text:span text:style-name="T53"> </text:span><text:span text:style-name="T1">uviesť</text:span><text:span text:style-name="T73"> </text:span><text:span text:style-name="T7">a</text:span><text:span text:style-name="T1">j</text:span><text:span text:style-name="T73"> </text:span><text:span text:style-name="T1">ú</text:span><text:span text:style-name="T7">č</text:span><text:span text:style-name="T1">tovanie</text:span><text:span text:style-name="T53"> </text:span><text:span text:style-name="T1">n</text:span><text:span text:style-name="T7">e</text:span><text:span text:style-name="T33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35">ý</text:span><text:span text:style-name="T28">c</text:span><text:span text:style-name="T1">h </text:span><text:span text:style-name="T7">c</text:span><text:span text:style-name="T14">h</text:span><text:span text:style-name="T35">ý</text:span><text:span text:style-name="T1">b</text:span><text:span text:style-name="T76"> </text:span><text:span text:style-name="T1">minu</text:span><text:span text:style-name="T14">l</text:span><text:span text:style-name="T35">ý</text:span><text:span text:style-name="T5">c</text:span><text:span text:style-name="T1">h</text:span><text:span text:style-name="T76"> </text:span><text:span text:style-name="T1">ú</text:span><text:span text:style-name="T7">č</text:span><text:span text:style-name="T1">tov</text:span><text:span text:style-name="T42">n</text:span><text:span text:style-name="T46">ý</text:span><text:span text:style-name="T7">c</text:span><text:span text:style-name="T1">h</text:span><text:span text:style-name="T76"> </text:span><text:span text:style-name="T1">období</text:span><text:span text:style-name="T76"> </text:span><text:span text:style-name="T1">v</text:span><text:span text:style-name="T14"> </text:span><text:span text:style-name="T1">b</text:span><text:span text:style-name="T7">e</text:span><text:span text:style-name="T5">ž</text:span><text:span text:style-name="T1">nom</text:span><text:span text:style-name="T76"> </text:span><text:span text:style-name="T1">ú</text:span><text:span text:style-name="T39">č</text:span><text:span text:style-name="T1">tovnom</text:span><text:span text:style-name="T64"> </text:span><text:span text:style-name="T1">období</text:span><text:span text:style-name="T76"> </text:span><text:span text:style-name="T1">s</text:span><text:span text:style-name="T5"> </text:span><text:span text:style-name="T1">uv</text:span><text:span text:style-name="T7">e</text:span><text:span text:style-name="T1">d</text:span><text:span text:style-name="T7">e</text:span><text:span text:style-name="T1">ním</text:span><text:span text:style-name="T64"> </text:span><text:span text:style-name="T1">vp</text:span><text:span text:style-name="T14">l</text:span><text:span text:style-name="T18">y</text:span><text:span text:style-name="T1">vu</text:span><text:span text:style-name="T76"> </text:span><text:span text:style-name="T1">na </text:span><text:span text:style-name="T14">v</text:span><text:span text:style-name="T35">ý</text:span><text:span text:style-name="T1">sledok hospod</text:span><text:span text:style-name="T5">á</text:span><text:span text:style-name="T1">r</text:span><text:span text:style-name="T24">e</text:span><text:span text:style-name="T1">nia </text:span><text:span text:style-name="T5">b</text:span><text:span text:style-name="T7">e</text:span><text:span text:style-name="T5">ž</text:span><text:span text:style-name="T1">n</text:span><text:span text:style-name="T7">é</text:span><text:span text:style-name="T1">ho</text:span><text:span text:style-name="T5"> </text:span><text:span text:style-name="T1">ú</text:span><text:span text:style-name="T7">č</text:span><text:span text:style-name="T1">tovného obdo</text:span><text:span text:style-name="T5">b</text:span><text:span text:style-name="T1">ia:</text:span></text:p>
      <text:p text:style-name="P30"/>
      <text:p text:style-name="P53"><text:span text:style-name="T140">MÚJ nemala žiadne chyby minu</text:span><text:span text:style-name="T141">l</text:span><text:span text:style-name="T142">ý</text:span><text:span text:style-name="T124">c</text:span><text:span text:style-name="T140">h</text:span><text:span text:style-name="T143"> </text:span><text:span text:style-name="T140">ú</text:span><text:span text:style-name="T124">č</text:span><text:span text:style-name="T140">tov</text:span><text:span text:style-name="T144">n</text:span><text:span text:style-name="T142">ý</text:span><text:span text:style-name="T124">c</text:span><text:span text:style-name="T140">h</text:span><text:span text:style-name="T143"> </text:span><text:span text:style-name="T140">o</text:span><text:span text:style-name="T141">b</text:span><text:span text:style-name="T140">dobí</text:span><text:span text:style-name="T145"> </text:span><text:span text:style-name="T140">v</text:span><text:span text:style-name="T144"> </text:span><text:span text:style-name="T140">b</text:span><text:span text:style-name="T124">e</text:span><text:span text:style-name="T146">ž</text:span><text:span text:style-name="T140">nom ú</text:span><text:span text:style-name="T124">č</text:span><text:span text:style-name="T140">tovnom</text:span><text:span text:style-name="T147"> </text:span><text:span text:style-name="T140">období</text:span><text:span text:style-name="T148"> </text:span><text:span text:style-name="T140">s</text:span><text:span text:style-name="T146"> </text:span><text:span text:style-name="T140">uv</text:span><text:span text:style-name="T146">e</text:span><text:span text:style-name="T140">d</text:span><text:span text:style-name="T124">e</text:span><text:span text:style-name="T140">ním</text:span><text:span text:style-name="T149"> </text:span><text:span text:style-name="T140">vp</text:span><text:span text:style-name="T144">l</text:span><text:span text:style-name="T142">y</text:span><text:span text:style-name="T140">vu</text:span><text:span text:style-name="T148"> </text:span><text:span text:style-name="T140">na</text:span><text:span text:style-name="T147"> </text:span><text:span text:style-name="T140">n</text:span><text:span text:style-name="T146">er</text:span><text:span text:style-name="T140">o</text:span><text:span text:style-name="T146">z</text:span><text:span text:style-name="T140">d</text:span><text:span text:style-name="T124">e</text:span><text:span text:style-name="T140">le</text:span><text:span text:style-name="T146">n</text:span><text:span text:style-name="T140">ý</text:span><text:span text:style-name="T150"> </text:span><text:span text:style-name="T146">z</text:span><text:span text:style-name="T140">isk</text:span><text:span text:style-name="T148"> </text:span><text:span text:style-name="T140">minu</text:span><text:span text:style-name="T141">l</text:span><text:span text:style-name="T142">ý</text:span><text:span text:style-name="T151">c</text:span><text:span text:style-name="T140">h</text:span><text:span text:style-name="T148"> </text:span><text:span text:style-name="T140">rokov</text:span><text:span text:style-name="T147"> </text:span><text:span text:style-name="T124">a</text:span><text:span text:style-name="T140">lebo n</text:span><text:span text:style-name="T124">e</text:span><text:span text:style-name="T140">uhr</text:span><text:span text:style-name="T122">a</text:span><text:span text:style-name="T140">d</text:span><text:span text:style-name="T124">e</text:span><text:span text:style-name="T140">nú</text:span><text:span text:style-name="T152"> </text:span><text:span text:style-name="T140">str</text:span><text:span text:style-name="T124">a</text:span><text:span text:style-name="T140">tu</text:span><text:span text:style-name="T150"> </text:span><text:span text:style-name="T140">minul</text:span><text:span text:style-name="T153">ý</text:span><text:span text:style-name="T146">c</text:span><text:span text:style-name="T140">h</text:span><text:span text:style-name="T152"> </text:span><text:span text:style-name="T140">roko</text:span><text:span text:style-name="T124">v nemala.</text:span></text:p>
      <text:p text:style-name="P20"/>
      <text:p text:style-name="P20"/>
      <text:p text:style-name="P20"/>
      <text:p text:style-name="P20"/>
      <text:h text:style-name="P56" text:outline-level="1"><text:soft-page-break/>Článok III</text:h>
      <text:p text:style-name="P23"><text:span text:style-name="T106">In</text:span><text:span text:style-name="T118">f</text:span><text:span text:style-name="T106">o</text:span><text:span text:style-name="T109">r</text:span><text:span text:style-name="T119">m</text:span><text:span text:style-name="T106">á</text:span><text:span text:style-name="T109">c</text:span><text:span text:style-name="T106">ie, ktoré</text:span><text:span text:style-name="T109"> </text:span><text:span text:style-name="T106">vysv</text:span><text:span text:style-name="T118">e</text:span><text:span text:style-name="T106">tľujú a</text:span><text:span text:style-name="T118"> </text:span><text:span text:style-name="T106">dop</text:span><text:span text:style-name="T107">ĺ</text:span><text:span text:style-name="T106">ňa</text:span><text:span text:style-name="T109">j</text:span><text:span text:style-name="T106">ú súv</text:span><text:span text:style-name="T120">a</text:span><text:span text:style-name="T107">h</text:span><text:span text:style-name="T106">u a</text:span><text:span text:style-name="T118"> </text:span><text:span text:style-name="T106">výkaz</text:span><text:span text:style-name="T109"> z</text:span><text:span text:style-name="T106">is</text:span><text:span text:style-name="T118">k</text:span><text:span text:style-name="T106">ov a</text:span><text:span text:style-name="T118"> </text:span><text:span text:style-name="T106">st</text:span><text:span text:style-name="T107">r</text:span><text:span text:style-name="T106">át</text:span></text:p>
      <text:p text:style-name="P22"/>
      <text:p text:style-name="P38"><text:span text:style-name="T39">1. I</text:span><text:span text:style-name="T14">n</text:span><text:span text:style-name="T1">fo</text:span><text:span text:style-name="T24">r</text:span><text:span text:style-name="T1">má</text:span><text:span text:style-name="T24">c</text:span><text:span text:style-name="T14">i</text:span><text:span text:style-name="T1">a</text:span><text:span text:style-name="T57"> </text:span><text:span text:style-name="T1">o sume</text:span><text:span text:style-name="T57"> </text:span><text:span text:style-name="T1">a</text:span><text:span text:style-name="T7"> </text:span><text:span text:style-name="T1">d</text:span><text:span text:style-name="T14">ô</text:span><text:span text:style-name="T1">vodo</text:span><text:span text:style-name="T7">c</text:span><text:span text:style-name="T1">h</text:span><text:span text:style-name="T57"> </text:span><text:span text:style-name="T1">v</text:span><text:span text:style-name="T5">z</text:span><text:span text:style-name="T1">niku jednotli</text:span><text:span text:style-name="T46">v</text:span><text:span text:style-name="T35">ý</text:span><text:span text:style-name="T5">c</text:span><text:span text:style-name="T1">h</text:span><text:span text:style-name="T57"> </text:span><text:span text:style-name="T1">polo</text:span><text:span text:style-name="T5">ž</text:span><text:span text:style-name="T1">iek</text:span><text:span text:style-name="T57"> </text:span><text:span text:style-name="T77">n</text:span><text:span text:style-name="T9">á</text:span><text:span text:style-name="T77">kladov</text:span><text:span text:style-name="T58"> </text:span><text:span text:style-name="T9">a</text:span><text:span text:style-name="T77">lebo</text:span><text:span text:style-name="T58"> </text:span><text:span text:style-name="T16">v</text:span><text:span text:style-name="T37">ý</text:span><text:span text:style-name="T77">nosov</text:span><text:span text:style-name="T1">, ktoré</text:span><text:span text:style-name="T78"> </text:span><text:span text:style-name="T1">majú</text:span><text:span text:style-name="T79"> </text:span><text:span text:style-name="T34">v</text:span><text:span text:style-name="T36">ý</text:span><text:span text:style-name="T21">nimo</text:span><text:span text:style-name="T8">č</text:span><text:span text:style-name="T34">n</text:span><text:span text:style-name="T21">ý</text:span><text:span text:style-name="T81"> </text:span><text:span text:style-name="T21">rozs</text:span><text:span text:style-name="T8">a</text:span><text:span text:style-name="T21">h</text:span><text:span text:style-name="T80"> </text:span><text:span text:style-name="T8">a</text:span><text:span text:style-name="T21">lebo</text:span><text:span text:style-name="T80"> </text:span><text:span text:style-name="T34">v</text:span><text:span text:style-name="T36">ý</text:span><text:span text:style-name="T21">s</text:span><text:span text:style-name="T34">k</text:span><text:span text:style-name="T19">y</text:span><text:span text:style-name="T21">t</text:span><text:span text:style-name="T1">,</text:span><text:span text:style-name="T83"> </text:span><text:span text:style-name="T14">n</text:span><text:span text:style-name="T5">a</text:span><text:span text:style-name="T1">p</text:span><text:span text:style-name="T7">r</text:span><text:span text:style-name="T1">íkl</text:span><text:span text:style-name="T7">a</text:span><text:span text:style-name="T1">d</text:span><text:span text:style-name="T79"> </text:span><text:span text:style-name="T14">v</text:span><text:span text:style-name="T35">ý</text:span><text:span text:style-name="T1">no</text:span><text:span text:style-name="T33">s</text:span><text:span text:style-name="T1">y</text:span><text:span text:style-name="T27"> </text:span><text:span text:style-name="T1">z</text:span><text:span text:style-name="T55"> </text:span><text:span text:style-name="T1">p</text:span><text:span text:style-name="T7">re</text:span><text:span text:style-name="T14">d</text:span><text:span text:style-name="T7">a</text:span><text:span text:style-name="T14">j</text:span><text:span text:style-name="T1">a</text:span><text:span text:style-name="T78"> </text:span><text:span text:style-name="T1">podn</text:span><text:span text:style-name="T5">i</text:span><text:span text:style-name="T1">ku</text:span><text:span text:style-name="T79"> </text:span><text:span text:style-name="T7">a</text:span><text:span text:style-name="T1">lebo </text:span><text:span text:style-name="T7">ča</text:span><text:span text:style-name="T1">sti</text:span><text:span text:style-name="T78"> </text:span><text:span text:style-name="T1">podniku,</text:span><text:span text:style-name="T82"> </text:span><text:span text:style-name="T1">n</text:span><text:span text:style-name="T7">á</text:span><text:span text:style-name="T1">k</text:span><text:span text:style-name="T14">l</text:span><text:span text:style-name="T7">a</text:span><text:span text:style-name="T33">d</text:span><text:span text:style-name="T1">y</text:span><text:span text:style-name="T27"> </text:span><text:span text:style-name="T1">z</text:span><text:span text:style-name="T28"> </text:span><text:span text:style-name="T1">dôvodu</text:span><text:span text:style-name="T82"> </text:span><text:span text:style-name="T1">p</text:span><text:span text:style-name="T7">re</text:span><text:span text:style-name="T1">d</text:span><text:span text:style-name="T7">a</text:span><text:span text:style-name="T1">ja</text:span><text:span text:style-name="T79"> </text:span><text:span text:style-name="T1">podniku</text:span><text:span text:style-name="T82"> </text:span><text:span text:style-name="T7">a</text:span><text:span text:style-name="T1">lebo</text:span><text:span text:style-name="T79"> </text:span><text:span text:style-name="T7">ča</text:span><text:span text:style-name="T1">sti</text:span><text:span text:style-name="T78"> </text:span><text:span text:style-name="T1">podniku,</text:span><text:span text:style-name="T83"> </text:span><text:span text:style-name="T1">ško</text:span><text:span text:style-name="T14">d</text:span><text:span text:style-name="T1">y</text:span><text:span text:style-name="T31"> </text:span><text:span text:style-name="T1">z</text:span><text:span text:style-name="T42"> </text:span><text:span text:style-name="T1">dôvo</text:span><text:span text:style-name="T14">du </text:span><text:span text:style-name="T5">ž</text:span><text:span text:style-name="T1">ivel</text:span><text:span text:style-name="T14">n</text:span><text:span text:style-name="T35">ý</text:span><text:span text:style-name="T7">c</text:span><text:span text:style-name="T1">h poh</text:span><text:span text:style-name="T7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45"><text:tab/><text:tab/><text:tab/><text:tab/></text:p>
      <text:p text:style-name="P38"><text:span text:style-name="T39">2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</text:span><text:span text:style-name="T6">z</text:span><text:span text:style-name="T8">á</text:span><text:span text:style-name="T21">v</text:span><text:span text:style-name="T8">ä</text:span><text:span text:style-name="T6">z</text:span><text:span text:style-name="T21">ko</text:span><text:span text:style-name="T8">c</text:span><text:span text:style-name="T21">h</text:span><text:span text:style-name="T1">,</text:span><text:span text:style-name="T14"> </text:span><text:span text:style-name="T1">a to:</text:span></text:p>
      <text:p text:style-name="P39"/>
      <text:p text:style-name="P38"><text:span text:style-name="T7">- ce</text:span><text:span text:style-name="T1">lkovej sume</text:span><text:span text:style-name="T7"> </text:span><text:span text:style-name="T5">z</text:span><text:span text:style-name="T7">á</text:span><text:span text:style-name="T1">v</text:span><text:span text:style-name="T7">ä</text:span><text:span text:style-name="T5">z</text:span><text:span text:style-name="T1">kov so </text:span><text:span text:style-name="T5">z</text:span><text:span text:style-name="T1">ostatkovou dobou sp</text:span><text:span text:style-name="T24">l</text:span><text:span text:style-name="T7">a</text:span><text:span text:style-name="T1">tnosti dlhšou </text:span><text:span text:style-name="T7">a</text:span><text:span text:style-name="T1">ko p</text:span><text:span text:style-name="T7">ä</text:span><text:span text:style-name="T1">ť rokov:<text:tab/><text:tab/></text:span><text:span text:style-name="T103">0</text:span></text:p>
      <text:p text:style-name="P39"/>
      <text:p text:style-name="P38"><text:span text:style-name="T7">- ce</text:span><text:span text:style-name="T1">lkovej sume</text:span><text:span text:style-name="T7"> </text:span><text:span text:style-name="T5">z</text:span><text:span text:style-name="T7">a</text:span><text:span text:style-name="T1">b</text:span><text:span text:style-name="T7">e</text:span><text:span text:style-name="T5">z</text:span><text:span text:style-name="T1">p</text:span><text:span text:style-name="T7">e</text:span><text:span text:style-name="T5">če</text:span><text:span text:style-name="T14">n</text:span><text:span text:style-name="T35">ý</text:span><text:span text:style-name="T7">c</text:span><text:span text:style-name="T1">h </text:span><text:span text:style-name="T5">z</text:span><text:span text:style-name="T7">á</text:span><text:span text:style-name="T14">v</text:span><text:span text:style-name="T7">ä</text:span><text:span text:style-name="T5">z</text:span><text:span text:style-name="T1">kov,</text:span><text:span text:style-name="T14"> </text:span><text:span text:style-name="T1">opis</text:span><text:span text:style-name="T5"> </text:span><text:span text:style-name="T1">a</text:span><text:span text:style-name="T7"> </text:span><text:span text:style-name="T1">spôso</text:span><text:span text:style-name="T14">b</text:span><text:span text:style-name="T1">y</text:span><text:span text:style-name="T35"> </text:span><text:span text:style-name="T5">z</text:span><text:span text:style-name="T7">a</text:span><text:span text:style-name="T1">b</text:span><text:span text:style-name="T7">e</text:span><text:span text:style-name="T5">z</text:span><text:span text:style-name="T1">p</text:span><text:span text:style-name="T7">e</text:span><text:span text:style-name="T5">č</text:span><text:span text:style-name="T7">e</text:span><text:span text:style-name="T1">nia z</text:span><text:span text:style-name="T7">á</text:span><text:span text:style-name="T1">v</text:span><text:span text:style-name="T5">äz</text:span><text:span text:style-name="T1">kov:<text:tab/></text:span><text:span text:style-name="T103">0</text:span></text:p>
      <text:p text:style-name="P39"/>
      <text:p text:style-name="P38"><text:span text:style-name="T1">3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vlast</text:span><text:span text:style-name="T34">n</text:span><text:span text:style-name="T36">ý</text:span><text:span text:style-name="T8">c</text:span><text:span text:style-name="T21">h </text:span><text:span text:style-name="T6">a</text:span><text:span text:style-name="T21">k</text:span><text:span text:style-name="T8">c</text:span><text:span text:style-name="T21">iá</text:span><text:span text:style-name="T23">c</text:span><text:span text:style-name="T21">h</text:span><text:span text:style-name="T1">, a to najmä – dôvod n</text:span><text:span text:style-name="T7">a</text:span><text:span text:style-name="T1">dobudnutia</text:span><text:span text:style-name="T7"> </text:span><text:span text:style-name="T1">vl</text:span><text:span text:style-name="T5">a</text:span><text:span text:style-name="T1">st</text:span><text:span text:style-name="T14">n</text:span><text:span text:style-name="T35">ý</text:span><text:span text:style-name="T7">c</text:span><text:span text:style-name="T1">h </text:span><text:span text:style-name="T7">a</text:span><text:span text:style-name="T14">k</text:span><text:span text:style-name="T7">c</text:span><text:span text:style-name="T1">ií, po</text:span><text:span text:style-name="T7">če</text:span><text:span text:style-name="T1">t</text:span><text:span text:style-name="T61"> </text:span><text:span text:style-name="T1">a</text:span><text:span text:style-name="T61"> </text:span><text:span text:style-name="T1">menovitá</text:span><text:span text:style-name="T62"> </text:span><text:span text:style-name="T1">hod</text:span><text:span text:style-name="T14">n</text:span><text:span text:style-name="T1">ota</text:span><text:span text:style-name="T62"> </text:span><text:span text:style-name="T1">n</text:span><text:span text:style-name="T7">a</text:span><text:span text:style-name="T1">dobudnu</text:span><text:span text:style-name="T42">t</text:span><text:span text:style-name="T35">ý</text:span><text:span text:style-name="T7">c</text:span><text:span text:style-name="T1">h</text:span><text:span text:style-name="T62"> </text:span><text:span text:style-name="T1">v</text:span><text:span text:style-name="T14">l</text:span><text:span text:style-name="T7">a</text:span><text:span text:style-name="T14">s</text:span><text:span text:style-name="T1">t</text:span><text:span text:style-name="T14">n</text:span><text:span text:style-name="T35">ý</text:span><text:span text:style-name="T7">c</text:span><text:span text:style-name="T1">h</text:span><text:span text:style-name="T63"> </text:span><text:span text:style-name="T7">a</text:span><text:span text:style-name="T1">k</text:span><text:span text:style-name="T7">c</text:span><text:span text:style-name="T1">ií a</text:span><text:span text:style-name="T7"> </text:span><text:span text:style-name="T1">po</text:span><text:span text:style-name="T5">č</text:span><text:span text:style-name="T7">e</text:span><text:span text:style-name="T1">t</text:span><text:span text:style-name="T59"> </text:span><text:span text:style-name="T1">a</text:span><text:span text:style-name="T7"> </text:span><text:span text:style-name="T1">me</text:span><text:span text:style-name="T5">n</text:span><text:span text:style-name="T1">ovitá</text:span><text:span text:style-name="T55"> </text:span><text:span text:style-name="T1">hodnota</text:span><text:span text:style-name="T55"> </text:span><text:span text:style-name="T1">p</text:span><text:span text:style-name="T5">r</text:span><text:span text:style-name="T7">e</text:span><text:span text:style-name="T1">v</text:span><text:span text:style-name="T7">e</text:span><text:span text:style-name="T1">d</text:span><text:span text:style-name="T5">e</text:span><text:span text:style-name="T14">n</text:span><text:span text:style-name="T35">ý</text:span><text:span text:style-name="T7">c</text:span><text:span text:style-name="T1">h</text:span><text:span text:style-name="T76"> </text:span><text:span text:style-name="T1">vlast</text:span><text:span text:style-name="T33">n</text:span><text:span text:style-name="T35">ý</text:span><text:span text:style-name="T7">c</text:span><text:span text:style-name="T1">h</text:span><text:span text:style-name="T76"> </text:span><text:span text:style-name="T7">a</text:span><text:span text:style-name="T1">k</text:span><text:span text:style-name="T7">c</text:span><text:span text:style-name="T1">ií, p</text:span><text:span text:style-name="T7">r</text:span><text:span text:style-name="T1">ičom</text:span><text:span text:style-name="T79"> </text:span><text:span text:style-name="T1">sa</text:span><text:span text:style-name="T79"> </text:span><text:span text:style-name="T1">uv</text:span><text:span text:style-name="T7">á</text:span><text:span text:style-name="T1">d</text:span><text:span text:style-name="T5">z</text:span><text:span text:style-name="T1">a</text:span><text:span text:style-name="T78"> </text:span><text:span text:style-name="T1">p</text:span><text:span text:style-name="T7">e</text:span><text:span text:style-name="T1">r</text:span><text:span text:style-name="T24">c</text:span><text:span text:style-name="T7">e</text:span><text:span text:style-name="T1">ntu</text:span><text:span text:style-name="T5">á</text:span><text:span text:style-name="T1">lna</text:span><text:span text:style-name="T79"> </text:span><text:span text:style-name="T1">hodnota</text:span><text:span text:style-name="T79"> </text:span><text:span text:style-name="T14">t</text:span><text:span text:style-name="T35">ý</text:span><text:span text:style-name="T7">c</text:span><text:span text:style-name="T1">hto</text:span><text:span text:style-name="T83"> </text:span><text:span text:style-name="T1">vlast</text:span><text:span text:style-name="T14">n</text:span><text:span text:style-name="T35">ý</text:span><text:span text:style-name="T7">c</text:span><text:span text:style-name="T1">h </text:span><text:span text:style-name="T7">a</text:span><text:span text:style-name="T1">k</text:span><text:span text:style-name="T7">c</text:span><text:span text:style-name="T1">ií na</text:span><text:span text:style-name="T7"> </text:span><text:span text:style-name="T1">upísanom </text:span><text:span text:style-name="T5">z</text:span><text:span text:style-name="T7">á</text:span><text:span text:style-name="T1">kla</text:span><text:span text:style-name="T5">d</text:span><text:span text:style-name="T1">nom imaní. Po</text:span><text:span text:style-name="T7">če</text:span><text:span text:style-name="T1">t</text:span><text:span text:style-name="T84"> </text:span><text:span text:style-name="T1">a</text:span><text:span text:style-name="T7"> </text:span><text:span text:style-name="T1">hodnota,</text:span><text:span text:style-name="T85"> </text:span><text:span text:style-name="T5">z</text:span><text:span text:style-name="T1">a</text:span><text:span text:style-name="T85"> </text:span><text:span text:style-name="T1">kto</text:span><text:span text:style-name="T5">r</text:span><text:span text:style-name="T1">ú</text:span><text:span text:style-name="T84"> </text:span><text:span text:style-name="T1">sa</text:span><text:span text:style-name="T85"> </text:span><text:span text:style-name="T1">vlastné</text:span><text:span text:style-name="T85"> </text:span><text:span text:style-name="T7">a</text:span><text:span text:style-name="T1">k</text:span><text:span text:style-name="T7">c</text:span><text:span text:style-name="T1">ie</text:span><text:span text:style-name="T85"> </text:span><text:span text:style-name="T1">p</text:span><text:span text:style-name="T14">o</text:span><text:span text:style-name="T7">ča</text:span><text:span text:style-name="T1">s</text:span><text:span text:style-name="T86"> </text:span><text:span text:style-name="T1">ú</text:span><text:span text:style-name="T7">č</text:span><text:span text:style-name="T1">tovného</text:span><text:span text:style-name="T85"> </text:span><text:span text:style-name="T1">obdobia</text:span><text:span text:style-name="T85"> </text:span><text:span text:style-name="T1">n</text:span><text:span text:style-name="T7">a</text:span><text:span text:style-name="T14">d</text:span><text:span text:style-name="T1">obudli a</text:span><text:span text:style-name="T7"> </text:span><text:span text:style-name="T1">po</text:span><text:span text:style-name="T7">če</text:span><text:span text:style-name="T1">t</text:span><text:span text:style-name="T87"> </text:span><text:span text:style-name="T1">a</text:span><text:span text:style-name="T7"> </text:span><text:span text:style-name="T1">hodnota,</text:span><text:span text:style-name="T48"> </text:span><text:span text:style-name="T5">z</text:span><text:span text:style-name="T1">a</text:span><text:span text:style-name="T88"> </text:span><text:span text:style-name="T1">kt</text:span><text:span text:style-name="T14">o</text:span><text:span text:style-name="T1">rú</text:span><text:span text:style-name="T48"> </text:span><text:span text:style-name="T1">sa</text:span><text:span text:style-name="T88"> </text:span><text:span text:style-name="T1">vlastné</text:span><text:span text:style-name="T88"> </text:span><text:span text:style-name="T7">a</text:span><text:span text:style-name="T1">k</text:span><text:span text:style-name="T7">c</text:span><text:span text:style-name="T1">ie</text:span><text:span text:style-name="T88"> </text:span><text:span text:style-name="T1">po</text:span><text:span text:style-name="T7">ča</text:span><text:span text:style-name="T1">s</text:span><text:span text:style-name="T87"> </text:span><text:span text:style-name="T1">ú</text:span><text:span text:style-name="T7">č</text:span><text:span text:style-name="T1">tovného</text:span><text:span text:style-name="T88"> </text:span><text:span text:style-name="T1">obdobia</text:span><text:span text:style-name="T48"> </text:span><text:span text:style-name="T1">p</text:span><text:span text:style-name="T5">r</text:span><text:span text:style-name="T7">e</text:span><text:span text:style-name="T14">v</text:span><text:span text:style-name="T1">iedli na</text:span><text:span text:style-name="T7"> </text:span><text:span text:style-name="T1">inú osobu. Po</text:span><text:span text:style-name="T7">čet a </text:span><text:span text:style-name="T1">menovitá hodnota a hodnote,</text:span><text:span text:style-name="T69"> </text:span><text:span text:style-name="T5">z</text:span><text:span text:style-name="T1">a</text:span><text:span text:style-name="T69"> </text:span><text:span text:style-name="T1">ktorú</text:span><text:span text:style-name="T69"> </text:span><text:span text:style-name="T14">s</text:span><text:span text:style-name="T1">a</text:span><text:span text:style-name="T69"> </text:span><text:span text:style-name="T1">vlastné</text:span><text:span text:style-name="T69"> </text:span><text:span text:style-name="T7">a</text:span><text:span text:style-name="T14">k</text:span><text:span text:style-name="T7">c</text:span><text:span text:style-name="T1">ie</text:span><text:span text:style-name="T69"> </text:span><text:span text:style-name="T1">n</text:span><text:span text:style-name="T7">a</text:span><text:span text:style-name="T1">dob</text:span><text:span text:style-name="T14">u</text:span><text:span text:style-name="T1">dli</text:span><text:span text:style-name="T89"> </text:span><text:span text:style-name="T1">a</text:span><text:span text:style-name="T69"> </text:span><text:span text:style-name="T1">ktoré ú</text:span><text:span text:style-name="T7">č</text:span><text:span text:style-name="T1">tovná</text:span><text:span text:style-name="T51"> </text:span><text:span text:style-name="T1">jednotka</text:span><text:span text:style-name="T51"> </text:span><text:span text:style-name="T1">má</text:span><text:span text:style-name="T53"> </text:span><text:span text:style-name="T1">v</text:span><text:span text:style-name="T73"> </text:span><text:span text:style-name="T1">d</text:span><text:span text:style-name="T7">r</text:span><text:span text:style-name="T5">ž</text:span><text:span text:style-name="T1">be</text:span><text:span text:style-name="T51"> </text:span><text:span text:style-name="T1">k</text:span><text:span text:style-name="T14"> </text:span><text:span text:style-name="T1">posl</text:span><text:span text:style-name="T7">e</text:span><text:span text:style-name="T1">dn</text:span><text:span text:style-name="T7">é</text:span><text:span text:style-name="T1">mu</text:span><text:span text:style-name="T52"> </text:span><text:span text:style-name="T1">dňu</text:span><text:span text:style-name="T73"> </text:span><text:span text:style-name="T1">ú</text:span><text:span text:style-name="T7">č</text:span><text:span text:style-name="T1">tovného</text:span><text:span text:style-name="T51"> </text:span><text:span text:style-name="T1">obdobia;</text:span><text:span text:style-name="T73"> </text:span><text:span text:style-name="T1">u</text:span><text:span text:style-name="T14">v</text:span><text:span text:style-name="T7">á</text:span><text:span text:style-name="T1">d</text:span><text:span text:style-name="T5">z</text:span><text:span text:style-name="T1">a</text:span><text:span text:style-name="T51"> </text:span><text:span text:style-name="T1">sa</text:span><text:span text:style-name="T51"> </text:span><text:span text:style-name="T7">a</text:span><text:span text:style-name="T1">j ich p</text:span><text:span text:style-name="T24">e</text:span><text:span text:style-name="T1">rc</text:span><text:span text:style-name="T7">e</text:span><text:span text:style-name="T1">ntuál</text:span><text:span text:style-name="T33">n</text:span><text:span text:style-name="T1">y</text:span><text:span text:style-name="T35"> </text:span><text:span text:style-name="T1">po</text:span><text:span text:style-name="T5">d</text:span><text:span text:style-name="T1">iel </text:span><text:span text:style-name="T14">n</text:span><text:span text:style-name="T1">a</text:span><text:span text:style-name="T7"> </text:span><text:span text:style-name="T1">upísanom </text:span><text:span text:style-name="T5">z</text:span><text:span text:style-name="T7">á</text:span><text:span text:style-name="T1">kladnom im</text:span><text:span text:style-name="T7">a</text:span><text:span text:style-name="T1">ní:<text:tab/><text:tab/><text:tab/><text:tab/><text:tab/><text:tab/><text:tab/><text:tab/><text:tab/><text:tab/><text:tab/><text:tab/></text:span></text:p>
      <text:p text:style-name="P40"><text:tab/><text:span text:style-name="T135"> </text:span></text:p>
      <text:p text:style-name="P48"><text:span text:style-name="T130"><text:s/></text:span><text:span text:style-name="T131">dňa 25. 03. 2014 </text:span><text:span text:style-name="T132">bola z</text:span><text:span text:style-name="T133">apísaná v OR</text:span><text:span text:style-name="T129"> </text:span><text:span text:style-name="T131">PFM Services </text:span><text:span text:style-name="T134"><text:s/>s.r.o. ,</text:span><text:span text:style-name="T139">v</text:span><text:span text:style-name="T134"> </text:span><text:span text:style-name="T138">ktorej je 100% spoločník</text:span><text:span text:style-name="T135"> </text:span></text:p>
      <text:p text:style-name="P41"><text:span text:style-name="T137"><text:s/>dňa 17.06.2014 </text:span><text:span text:style-name="T136">nadobudla</text:span><text:span text:style-name="T135"> </text:span><text:span text:style-name="T138">100 %</text:span><text:span text:style-name="T135"> obchodný podiel v </text:span><text:span text:style-name="T134">EPROMA plus s.r.o. </text:span></text:p>
      <text:p text:style-name="P41"/>
      <text:p text:style-name="P46"/>
      <text:p text:style-name="P38"><text:span text:style-name="T1">4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o</text:span><text:span text:style-name="T6">r</text:span><text:span text:style-name="T47">g</text:span><text:span text:style-name="T8">á</text:span><text:span text:style-name="T21">n</text:span><text:span text:style-name="T15">o</text:span><text:span text:style-name="T8">c</text:span><text:span text:style-name="T21">h </text:span><text:span text:style-name="T15">ú</text:span><text:span text:style-name="T8">č</text:span><text:span text:style-name="T21">tovnej jednot</text:span><text:span text:style-name="T15">k</text:span><text:span text:style-name="T36">y</text:span><text:span text:style-name="T14"> –</text:span><text:span text:style-name="T1"> </text:span><text:span text:style-name="T4">a to o</text:span><text:span text:style-name="T1">:</text:span></text:p>
      <text:p text:style-name="P39"/>
      <text:p text:style-name="P38"><text:span text:style-name="T1">a) </text:span><text:span text:style-name="T14">v</text:span><text:span text:style-name="T35">ý</text:span><text:span text:style-name="T1">ške</text:span><text:span text:style-name="T26"> </text:span><text:span text:style-name="T1">jednotli</text:span><text:span text:style-name="T14">v</text:span><text:span text:style-name="T35">ý</text:span><text:span text:style-name="T5">c</text:span><text:span text:style-name="T1">h</text:span><text:span text:style-name="T31"> </text:span><text:span text:style-name="T1">d</text:span><text:span text:style-name="T7">r</text:span><text:span text:style-name="T1">u</text:span><text:span text:style-name="T14">h</text:span><text:span text:style-name="T1">ov</text:span><text:span text:style-name="T31"> </text:span><text:span text:style-name="T5">z</text:span><text:span text:style-name="T7">á</text:span><text:span text:style-name="T1">ruk</text:span><text:span text:style-name="T27"> </text:span><text:span text:style-name="T7">a</text:span><text:span text:style-name="T1">lebo</text:span><text:span text:style-name="T31"> </text:span><text:span text:style-name="T1">i</text:span><text:span text:style-name="T14">n</text:span><text:span text:style-name="T18">ý</text:span><text:span text:style-name="T7">c</text:span><text:span text:style-name="T1">h</text:span><text:span text:style-name="T31"> </text:span><text:span text:style-name="T5">za</text:span><text:span text:style-name="T1">b</text:span><text:span text:style-name="T7">e</text:span><text:span text:style-name="T5">z</text:span><text:span text:style-name="T1">p</text:span><text:span text:style-name="T7">eče</text:span><text:span text:style-name="T1">ní</text:span><text:span text:style-name="T32"> </text:span><text:span text:style-name="T1">pos</text:span><text:span text:style-name="T14">k</text:span><text:span text:style-name="T35">y</text:span><text:span text:style-name="T1">tnu</text:span><text:span text:style-name="T42">t</text:span><text:span text:style-name="T35">ý</text:span><text:span text:style-name="T7">c</text:span><text:span text:style-name="T1">h</text:span><text:span text:style-name="T27"> </text:span><text:span text:style-name="T1">p</text:span><text:span text:style-name="T7">r</text:span><text:span text:style-name="T1">e</text:span><text:span text:style-name="T26"> </text:span><text:span text:style-name="T7">č</text:span><text:span text:style-name="T1">lenov štatutá</text:span><text:span text:style-name="T24">r</text:span><text:span text:style-name="T1">n</text:span><text:span text:style-name="T7">e</text:span><text:span text:style-name="T1">ho</text:span><text:span text:style-name="T51"> </text:span><text:span text:style-name="T1">o</text:span><text:span text:style-name="T5">r</text:span><text:span text:style-name="T1">g</text:span><text:span text:style-name="T7">á</text:span><text:span text:style-name="T1">nu, </text:span><text:span text:style-name="T51"><text:s/></text:span><text:span text:style-name="T1">d</text:span><text:span text:style-name="T14">o</text:span><text:span text:style-name="T5">z</text:span><text:span text:style-name="T1">o</text:span><text:span text:style-name="T7">r</text:span><text:span text:style-name="T1">n</text:span><text:span text:style-name="T7">é</text:span><text:span text:style-name="T1">ho </text:span><text:span text:style-name="T51"><text:s/></text:span><text:span text:style-name="T1">o</text:span><text:span text:style-name="T5">r</text:span><text:span text:style-name="T46">g</text:span><text:span text:style-name="T7">á</text:span><text:span text:style-name="T1">nu </text:span><text:span text:style-name="T73"><text:s/></text:span><text:span text:style-name="T1">a </text:span><text:span text:style-name="T51"><text:s/></text:span><text:span text:style-name="T1">i</text:span><text:span text:style-name="T14">n</text:span><text:span text:style-name="T7">é</text:span><text:span text:style-name="T14">h</text:span><text:span text:style-name="T1">o </text:span><text:span text:style-name="T51"><text:s/></text:span><text:span text:style-name="T1">o</text:span><text:span text:style-name="T5">r</text:span><text:span text:style-name="T46">g</text:span><text:span text:style-name="T7">á</text:span><text:span text:style-name="T1">nu </text:span><text:span text:style-name="T73"><text:s/></text:span><text:span text:style-name="T1">ú</text:span><text:span text:style-name="T7">č</text:span><text:span text:style-name="T1">tovnej </text:span><text:span text:style-name="T51"><text:s/></text:span><text:span text:style-name="T1">je</text:span><text:span text:style-name="T5">d</text:span><text:span text:style-name="T1">not</text:span><text:span text:style-name="T14">k</text:span><text:span text:style-name="T35">y</text:span><text:span text:style-name="T1">, </text:span><text:span text:style-name="T73"><text:s/></text:span><text:span text:style-name="T1">a</text:span><text:span text:style-name="T42"> </text:span><text:span text:style-name="T1">to v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</text:span><text:span text:style-name="T5">r</text:span><text:span text:style-name="T46">g</text:span><text:span text:style-name="T7">á</text:span><text:span text:style-name="T33">n</text:span><text:span text:style-name="T35">y:<text:tab/><text:tab/><text:tab/><text:tab/><text:tab/><text:tab/><text:tab/><text:tab/><text:tab/><text:tab/><text:tab/><text:tab/><text:tab/><text:tab/></text:span><text:span text:style-name="T38">0</text:span></text:p>
      <text:p text:style-name="P39"/>
      <text:p text:style-name="P38"><text:span text:style-name="T1">b) pô</text:span><text:span text:style-name="T5">ž</text:span><text:span text:style-name="T1">ičk</text:span><text:span text:style-name="T24">á</text:span><text:span text:style-name="T7">c</text:span><text:span text:style-name="T1">h </text:span><text:span text:style-name="T73"><text:s/></text:span><text:span text:style-name="T1">pos</text:span><text:span text:style-name="T33">k</text:span><text:span text:style-name="T35">y</text:span><text:span text:style-name="T1">tnu</text:span><text:span text:style-name="T28">t</text:span><text:span text:style-name="T35">ý</text:span><text:span text:style-name="T5">c</text:span><text:span text:style-name="T1">h </text:span><text:span text:style-name="T75"><text:s/></text:span><text:span text:style-name="T7">č</text:span><text:span text:style-name="T1">lenom </text:span><text:span text:style-name="T73"><text:s/></text:span><text:span text:style-name="T1">štatut</text:span><text:span text:style-name="T5">á</text:span><text:span text:style-name="T1">rn</text:span><text:span text:style-name="T24">e</text:span><text:span text:style-name="T1">ho </text:span><text:span text:style-name="T75"><text:s/></text:span><text:span text:style-name="T1">o</text:span><text:span text:style-name="T7">r</text:span><text:span text:style-name="T1">g</text:span><text:span text:style-name="T7">á</text:span><text:span text:style-name="T1">nu, </text:span><text:span text:style-name="T73"><text:s/></text:span><text:span text:style-name="T1">do</text:span><text:span text:style-name="T5">z</text:span><text:span text:style-name="T1">o</text:span><text:span text:style-name="T7">r</text:span><text:span text:style-name="T1">n</text:span><text:span text:style-name="T7">é</text:span><text:span text:style-name="T1">ho </text:span><text:span text:style-name="T74"><text:s/></text:span><text:span text:style-name="T1">o</text:span><text:span text:style-name="T5">r</text:span><text:span text:style-name="T1">g</text:span><text:span text:style-name="T7">á</text:span><text:span text:style-name="T1">nu </text:span><text:span text:style-name="T75"><text:s/></text:span><text:span text:style-name="T1">a</text:span><text:span text:style-name="T7"> </text:span><text:span text:style-name="T1">iného o</text:span><text:span text:style-name="T7">r</text:span><text:span text:style-name="T1">g</text:span><text:span text:style-name="T7">á</text:span><text:span text:style-name="T1">nu ú</text:span><text:span text:style-name="T7">č</text:span><text:span text:style-name="T1">tovnej jednot</text:span><text:span text:style-name="T33">k</text:span><text:span text:style-name="T1">y</text:span><text:span text:style-name="T46"> </text:span><text:span text:style-name="T1">a</text:span><text:span text:style-name="T7"> </text:span><text:span text:style-name="T1">to - </text:span><text:span text:style-name="T7">ce</text:span><text:span text:style-name="T1">lková </text:span><text:span text:style-name="T69"><text:s/></text:span><text:span text:style-name="T1">suma </text:span><text:span text:style-name="T69"><text:s/></text:span><text:span text:style-name="T1">pos</text:span><text:span text:style-name="T14">k</text:span><text:span text:style-name="T35">y</text:span><text:span text:style-name="T1">t</text:span><text:span text:style-name="T14">n</text:span><text:span text:style-name="T1">u</text:span><text:span text:style-name="T14">t</text:span><text:span text:style-name="T35">ý</text:span><text:span text:style-name="T7">c</text:span><text:span text:style-name="T1">h </text:span><text:span text:style-name="T69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90"><text:s/></text:span><text:span text:style-name="T1">k posl</text:span><text:span text:style-name="T7">e</text:span><text:span text:style-name="T1">dn</text:span><text:span text:style-name="T7">é</text:span><text:span text:style-name="T1">mu </text:span><text:span text:style-name="T89"><text:s/></text:span><text:span text:style-name="T1">dňu </text:span><text:span text:style-name="T69"><text:s/></text:span><text:span text:style-name="T1">ú</text:span><text:span text:style-name="T7">č</text:span><text:span text:style-name="T1">tovného </text:span><text:span text:style-name="T69"><text:s/></text:span><text:span text:style-name="T1">obdobia v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</text:span><text:span text:style-name="T5">i</text:span><text:span text:style-name="T1">vé</text:span><text:span text:style-name="T7"> </text:span><text:span text:style-name="T1">o</text:span><text:span text:style-name="T5">r</text:span><text:span text:style-name="T46">g</text:span><text:span text:style-name="T7">á</text:span><text:span text:style-name="T33">n</text:span><text:span text:style-name="T35">y a </text:span><text:span text:style-name="T7">ce</text:span><text:span text:style-name="T1">lková</text:span><text:span text:style-name="T91"> </text:span><text:span text:style-name="T1">suma</text:span><text:span text:style-name="T91"> </text:span><text:span text:style-name="T1">splat</text:span><text:span text:style-name="T7">e</text:span><text:span text:style-name="T33">n</text:span><text:span text:style-name="T35">ý</text:span><text:span text:style-name="T5">c</text:span><text:span text:style-name="T1">h</text:span><text:span text:style-name="T48"> </text:span><text:span text:style-name="T1">pô</text:span><text:span text:style-name="T5">ž</text:span><text:span text:style-name="T1">iči</text:span><text:span text:style-name="T7">e</text:span><text:span text:style-name="T1">k</text:span><text:span text:style-name="T45"> </text:span><text:span text:style-name="T1">k posl</text:span><text:span text:style-name="T7">e</text:span><text:span text:style-name="T1">dn</text:span><text:span text:style-name="T7">é</text:span><text:span text:style-name="T1">mu</text:span><text:span text:style-name="T72"> </text:span><text:span text:style-name="T1">dňu</text:span><text:span text:style-name="T91"> </text:span><text:span text:style-name="T1">ú</text:span><text:span text:style-name="T7">č</text:span><text:span text:style-name="T1">tovného</text:span><text:span text:style-name="T91"> </text:span><text:span text:style-name="T1">obdobia</text:span><text:span text:style-name="T91"> </text:span><text:span text:style-name="T1">v</text:span><text:span text:style-name="T14">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r</text:span><text:span text:style-name="T39">g</text:span><text:span text:style-name="T7">á</text:span><text:span text:style-name="T33">n</text:span><text:span text:style-name="T35">y a </text:span><text:span text:style-name="T7">ce</text:span><text:span text:style-name="T1">lková </text:span><text:span text:style-name="T88"><text:s/></text:span><text:span text:style-name="T1">su</text:span><text:span text:style-name="T14">m</text:span><text:span text:style-name="T1">a </text:span><text:span text:style-name="T88"><text:s/></text:span><text:span text:style-name="T1">odpust</text:span><text:span text:style-name="T7">e</text:span><text:span text:style-name="T14">n</text:span><text:span text:style-name="T35">ý</text:span><text:span text:style-name="T5">c</text:span><text:span text:style-name="T1">h </text:span><text:span text:style-name="T92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87"><text:s/></text:span><text:span text:style-name="T1">a</text:span><text:span text:style-name="T14"> </text:span><text:span text:style-name="T1">odpí</text:span><text:span text:style-name="T14">s</text:span><text:span text:style-name="T7">a</text:span><text:span text:style-name="T14">n</text:span><text:span text:style-name="T35">ý</text:span><text:span text:style-name="T5">c</text:span><text:span text:style-name="T1">h </text:span><text:span text:style-name="T92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92"><text:s/></text:span><text:span text:style-name="T1">k posl</text:span><text:span text:style-name="T7">e</text:span><text:span text:style-name="T1">d</text:span><text:span text:style-name="T14">n</text:span><text:span text:style-name="T7">é</text:span><text:span text:style-name="T1">mu </text:span><text:span text:style-name="T87"><text:s/></text:span><text:span text:style-name="T1">dňu ú</text:span><text:span text:style-name="T7">č</text:span><text:span text:style-name="T1">tovného obdobia</text:span><text:span text:style-name="T7"> </text:span><text:span text:style-name="T1">v </text:span><text:span text:style-name="T7">č</text:span><text:span text:style-name="T1">l</text:span><text:span text:style-name="T5">e</text:span><text:span text:style-name="T1">n</text:span><text:span text:style-name="T7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rg</text:span><text:span text:style-name="T24">á</text:span><text:span text:style-name="T33">n</text:span><text:span text:style-name="T24">y:</text:span></text:p>
      <text:p text:style-name="P39"><text:tab/><text:tab/><text:tab/><text:tab/><text:tab/><text:tab/><text:tab/><text:tab/><text:tab/><text:tab/><text:tab/><text:tab/><text:tab/><text:tab/><text:tab/><text:tab/><text:tab/><text:tab/><text:tab/><text:tab/><text:tab/><text:tab/><text:span text:style-name="T127"><text:tab/></text:span><text:span text:style-name="T128">0</text:span></text:p>
      <text:p text:style-name="P38"><text:span text:style-name="T1">c) hlav</text:span><text:span text:style-name="T5">n</text:span><text:span text:style-name="T35">ý</text:span><text:span text:style-name="T5">c</text:span><text:span text:style-name="T1">h</text:span><text:span text:style-name="T92"> </text:span><text:span text:style-name="T1">podmi</text:span><text:span text:style-name="T7">e</text:span><text:span text:style-name="T1">nk</text:span><text:span text:style-name="T5">a</text:span><text:span text:style-name="T7">c</text:span><text:span text:style-name="T1">h,</text:span><text:span text:style-name="T86"> </text:span><text:span text:style-name="T1">na</text:span><text:span text:style-name="T92"> </text:span><text:span text:style-name="T5">z</text:span><text:span text:style-name="T7">á</text:span><text:span text:style-name="T1">klade</text:span><text:span text:style-name="T93"> </text:span><text:span text:style-name="T1">kto</text:span><text:span text:style-name="T33">r</text:span><text:span text:style-name="T35">ý</text:span><text:span text:style-name="T5">c</text:span><text:span text:style-name="T1">h</text:span><text:span text:style-name="T92"> </text:span><text:span text:style-name="T1">im</text:span><text:span text:style-name="T94"> </text:span><text:span text:style-name="T14">b</text:span><text:span text:style-name="T1">oli</text:span><text:span text:style-name="T94"> </text:span><text:span text:style-name="T5">z</text:span><text:span text:style-name="T7">á</text:span><text:span text:style-name="T1">ru</text:span><text:span text:style-name="T5">k</text:span><text:span text:style-name="T1">y</text:span><text:span text:style-name="T87"> </text:span><text:span text:style-name="T7">a</text:span><text:span text:style-name="T1">lebo</text:span><text:span text:style-name="T92"> </text:span><text:span text:style-name="T1">iné</text:span><text:span text:style-name="T92"> </text:span><text:span text:style-name="T5">z</text:span><text:span text:style-name="T7">a</text:span><text:span text:style-name="T14">b</text:span><text:span text:style-name="T7">e</text:span><text:span text:style-name="T5">z</text:span><text:span text:style-name="T1">p</text:span><text:span text:style-name="T7">eče</text:span><text:span text:style-name="T1">nie</text:span><text:span text:style-name="T85"> </text:span><text:span text:style-name="T1">a pô</text:span><text:span text:style-name="T5">ž</text:span><text:span text:style-name="T1">ič</text:span><text:span text:style-name="T5">k</text:span><text:span text:style-name="T1">y</text:span><text:span text:style-name="T35"> </text:span><text:span text:style-name="T1">pos</text:span><text:span text:style-name="T33">k</text:span><text:span text:style-name="T18">y</text:span><text:span text:style-name="T1">tnut</text:span><text:span text:style-name="T7">é</text:span><text:span text:style-name="T1">; </text:span><text:span text:style-name="T14">p</text:span><text:span text:style-name="T1">ri pôžičk</text:span><text:span text:style-name="T24">á</text:span><text:span text:style-name="T7">c</text:span><text:span text:style-name="T1">h sa </text:span><text:span text:style-name="T7">u</text:span><text:span text:style-name="T1">v</text:span><text:span text:style-name="T7">á</text:span><text:span text:style-name="T1">d</text:span><text:span text:style-name="T5">z</text:span><text:span text:style-name="T7">a</text:span><text:span text:style-name="T1">jú úr</text:span><text:span text:style-name="T5">o</text:span><text:span text:style-name="T1">kové</text:span><text:span text:style-name="T7"> </text:span><text:span text:style-name="T1">sadz</text:span><text:span text:style-name="T14">b</text:span><text:span text:style-name="T35">y:<text:tab/><text:tab/></text:span><text:span text:style-name="T38">0</text:span></text:p>
      <text:p text:style-name="P42"/>
      <text:p text:style-name="P38"><text:span text:style-name="T35">d) </text:span><text:span text:style-name="T7">ce</text:span><text:span text:style-name="T1">lkovej</text:span><text:span text:style-name="T74"> </text:span><text:span text:style-name="T1">sume</text:span><text:span text:style-name="T74"> </text:span><text:span text:style-name="T1">pou</text:span><text:span text:style-name="T5">ž</text:span><text:span text:style-name="T1">i</text:span><text:span text:style-name="T28">t</text:span><text:span text:style-name="T35">ý</text:span><text:span text:style-name="T5">c</text:span><text:span text:style-name="T1">h</text:span><text:span text:style-name="T74"> </text:span><text:span text:style-name="T1">fin</text:span><text:span text:style-name="T24">a</text:span><text:span text:style-name="T1">n</text:span><text:span text:style-name="T7">č</text:span><text:span text:style-name="T33">n</text:span><text:span text:style-name="T35">ý</text:span><text:span text:style-name="T7">c</text:span><text:span text:style-name="T1">h</text:span><text:span text:style-name="T74"> </text:span><text:span text:style-name="T1">p</text:span><text:span text:style-name="T7">r</text:span><text:span text:style-name="T1">ostried</text:span><text:span text:style-name="T5">k</text:span><text:span text:style-name="T1">ov</text:span><text:span text:style-name="T74"> </text:span><text:span text:style-name="T7">a</text:span><text:span text:style-name="T1">lebo</text:span><text:span text:style-name="T74"> </text:span><text:span text:style-name="T1">iného</text:span><text:span text:style-name="T74"> </text:span><text:span text:style-name="T1">plnenia</text:span><text:span text:style-name="T95"> </text:span><text:span text:style-name="T1">na</text:span><text:span text:style-name="T95"> </text:span><text:span text:style-name="T1">súkromné ú</text:span><text:span text:style-name="T7">če</text:span><text:span text:style-name="T42">l</text:span><text:span text:style-name="T1">y</text:span><text:span text:style-name="T79"> </text:span><text:span text:style-name="T7">č</text:span><text:span text:style-name="T14">l</text:span><text:span text:style-name="T7">e</text:span><text:span text:style-name="T1">nmi</text:span><text:span text:style-name="T66"> </text:span><text:span text:style-name="T1">štatut</text:span><text:span text:style-name="T7">á</text:span><text:span text:style-name="T1">rne</text:span><text:span text:style-name="T5">h</text:span><text:span text:style-name="T1">o</text:span><text:span text:style-name="T67"> </text:span><text:span text:style-name="T1">o</text:span><text:span text:style-name="T5">r</text:span><text:span text:style-name="T46">g</text:span><text:span text:style-name="T7">á</text:span><text:span text:style-name="T1">nu,</text:span><text:span text:style-name="T89"> </text:span><text:span text:style-name="T1">do</text:span><text:span text:style-name="T5">z</text:span><text:span text:style-name="T1">o</text:span><text:span text:style-name="T7">r</text:span><text:span text:style-name="T1">n</text:span><text:span text:style-name="T7">é</text:span><text:span text:style-name="T1">ho</text:span><text:span text:style-name="T89"> </text:span><text:span text:style-name="T1">o</text:span><text:span text:style-name="T5">r</text:span><text:span text:style-name="T46">g</text:span><text:span text:style-name="T7">á</text:span><text:span text:style-name="T1">nu</text:span><text:span text:style-name="T69"> </text:span><text:span text:style-name="T1">a</text:span><text:span text:style-name="T7"> </text:span><text:span text:style-name="T1">iného</text:span><text:span text:style-name="T67"> </text:span><text:span text:style-name="T14">o</text:span><text:span text:style-name="T5">r</text:span><text:span text:style-name="T46">g</text:span><text:span text:style-name="T7">á</text:span><text:span text:style-name="T14">n</text:span><text:span text:style-name="T1">u</text:span><text:span text:style-name="T67"> </text:span><text:span text:style-name="T1">ú</text:span><text:span text:style-name="T7">č</text:span><text:span text:style-name="T1">tovnej jednot</text:span><text:span text:style-name="T14">k</text:span><text:span text:style-name="T35">y</text:span><text:span text:style-name="T1">, ktoré</text:span><text:span text:style-name="T24"> </text:span><text:span text:style-name="T14">j</text:span><text:span text:style-name="T1">e</text:span><text:span text:style-name="T7"> </text:span><text:span text:style-name="T1">potr</text:span><text:span text:style-name="T24">e</text:span><text:span text:style-name="T14">b</text:span><text:span text:style-name="T1">né</text:span><text:span text:style-name="T7"> </text:span><text:span text:style-name="T14">v</text:span><text:span text:style-name="T35">y</text:span><text:span text:style-name="T14">ú</text:span><text:span text:style-name="T7">č</text:span><text:span text:style-name="T1">tovať:</text:span></text:p>
      <text:p text:style-name="P39"><text:tab/><text:tab/><text:tab/><text:tab/><text:tab/><text:tab/><text:tab/><text:tab/><text:tab/><text:tab/><text:tab/><text:tab/><text:tab/><text:tab/><text:tab/><text:tab/><text:tab/><text:tab/><text:tab/><text:tab/><text:tab/><text:tab/><text:span text:style-name="T127"><text:tab/></text:span><text:span text:style-name="T128">0</text:span></text:p>
      <text:p text:style-name="P38"><text:span text:style-name="T1">5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povinnosti</text:span><text:span text:style-name="T8">ac</text:span><text:span text:style-name="T21">h</text:span><text:span text:style-name="T1"> ú</text:span><text:span text:style-name="T7">č</text:span><text:span text:style-name="T1">tovnej jednot</text:span><text:span text:style-name="T33">k</text:span><text:span text:style-name="T35">y</text:span><text:span text:style-name="T1">, a </text:span><text:span text:style-name="T14">to:</text:span></text:p>
      <text:p text:style-name="P43"/>
      <text:p text:style-name="P38"><text:span text:style-name="T14">a) </text:span><text:span text:style-name="T7">ce</text:span><text:span text:style-name="T1">lkovej</text:span><text:span text:style-name="T96"> </text:span><text:span text:style-name="T1">sume</text:span><text:span text:style-name="T98"> </text:span><text:span text:style-name="T21">fin</text:span><text:span text:style-name="T23">a</text:span><text:span text:style-name="T15">n</text:span><text:span text:style-name="T8">č</text:span><text:span text:style-name="T15">n</text:span><text:span text:style-name="T36">ý</text:span><text:span text:style-name="T6">c</text:span><text:span text:style-name="T21">h</text:span><text:span text:style-name="T97"> </text:span><text:span text:style-name="T21">povinností</text:span><text:span text:style-name="T1">,</text:span><text:span text:style-name="T96"> </text:span><text:span text:style-name="T1">ktoré</text:span><text:span text:style-name="T65"> </text:span><text:span text:style-name="T1">sa</text:span><text:span text:style-name="T98"> </text:span><text:span text:style-name="T1">n</text:span><text:span text:style-name="T7">e</text:span><text:span text:style-name="T33">v</text:span><text:span text:style-name="T35">y</text:span><text:span text:style-name="T1">k</text:span><text:span text:style-name="T7">a</text:span><text:span text:style-name="T5">z</text:span><text:span text:style-name="T1">ujú</text:span><text:span text:style-name="T96"> </text:span><text:span text:style-name="T1">v</text:span><text:span text:style-name="T33"> </text:span><text:span text:style-name="T1">súva</text:span><text:span text:style-name="T5">h</text:span><text:span text:style-name="T7">e</text:span><text:span text:style-name="T1">,</text:span><text:span text:style-name="T96"> </text:span><text:span text:style-name="T7">a</text:span><text:span text:style-name="T1">le</text:span><text:span text:style-name="T98"> </text:span><text:span text:style-name="T1">sú </text:span><text:span text:style-name="T14">v</text:span><text:span text:style-name="T18">ý</text:span><text:span text:style-name="T5">z</text:span><text:span text:style-name="T14">n</text:span><text:span text:style-name="T7">a</text:span><text:span text:style-name="T1">mné</text:span><text:span text:style-name="T51"> </text:span><text:span text:style-name="T14">n</text:span><text:span text:style-name="T1">a</text:span><text:span text:style-name="T51"> </text:span><text:span text:style-name="T1">posúd</text:span><text:span text:style-name="T7">e</text:span><text:span text:style-name="T1">nie</text:span><text:span text:style-name="T53"> </text:span><text:span text:style-name="T5">f</text:span><text:span text:style-name="T1">inan</text:span><text:span text:style-name="T24">č</text:span><text:span text:style-name="T14">n</text:span><text:span text:style-name="T7">e</text:span><text:span text:style-name="T1">j</text:span><text:span text:style-name="T52"> </text:span><text:span text:style-name="T1">situ</text:span><text:span text:style-name="T7">ác</text:span><text:span text:style-name="T1">ie</text:span><text:span text:style-name="T51"> </text:span><text:span text:style-name="T14">ú</text:span><text:span text:style-name="T7">č</text:span><text:span text:style-name="T1">tovnej</text:span><text:span text:style-name="T51"> </text:span><text:span text:style-name="T1">jednot</text:span><text:span text:style-name="T14">k</text:span><text:span text:style-name="T35">y</text:span><text:span text:style-name="T1">,</text:span><text:span text:style-name="T73"> </text:span><text:span text:style-name="T1">n</text:span><text:span text:style-name="T7">a</text:span><text:span text:style-name="T1">p</text:span><text:span text:style-name="T7">r</text:span><text:span text:style-name="T1">íkl</text:span><text:span text:style-name="T7">a</text:span><text:span text:style-name="T1">d</text:span><text:span text:style-name="T74"> </text:span><text:span text:style-name="T1">povinnosti n</text:span><text:span text:style-name="T7">á</text:span><text:span text:style-name="T1">jom</text:span><text:span text:style-name="T7">c</text:span><text:span text:style-name="T1">u</text:span><text:span text:style-name="T50"> </text:span><text:span text:style-name="T14">v</text:span><text:span text:style-name="T35">y</text:span><text:span text:style-name="T1">p</text:span><text:span text:style-name="T42">l</text:span><text:span text:style-name="T35">ý</text:span><text:span text:style-name="T1">v</text:span><text:span text:style-name="T7">a</text:span><text:span text:style-name="T1">jú</text:span><text:span text:style-name="T5">c</text:span><text:span text:style-name="T1">e</text:span><text:span text:style-name="T99"> </text:span><text:span text:style-name="T1">z</text:span><text:span text:style-name="T28"> </text:span><text:span text:style-name="T1">op</text:span><text:span text:style-name="T7">e</text:span><text:span text:style-name="T1">r</text:span><text:span text:style-name="T24">a</text:span><text:span text:style-name="T1">tívn</text:span><text:span text:style-name="T7">e</text:span><text:span text:style-name="T1">ho</text:span><text:span text:style-name="T50"> </text:span><text:span text:style-name="T1">p</text:span><text:span text:style-name="T7">re</text:span><text:span text:style-name="T1">n</text:span><text:span text:style-name="T7">á</text:span><text:span text:style-name="T1">jmu,</text:span><text:span text:style-name="T50"> </text:span><text:span text:style-name="T1">z</text:span><text:span text:style-name="T14"> </text:span><text:span text:style-name="T46">u</text:span><text:span text:style-name="T5">z</text:span><text:span text:style-name="T7">a</text:span><text:span text:style-name="T1">tvor</text:span><text:span text:style-name="T24">e</text:span><text:span text:style-name="T14">n</text:span><text:span text:style-name="T35">ý</text:span><text:span text:style-name="T5">c</text:span><text:span text:style-name="T1">h</text:span><text:span text:style-name="T91"> </text:span><text:span text:style-name="T5">z</text:span><text:span text:style-name="T1">mlúv</text:span><text:span text:style-name="T62"> </text:span><text:span text:style-name="T1">na pos</text:span><text:span text:style-name="T14">k</text:span><text:span text:style-name="T35">y</text:span><text:span text:style-name="T1">tnutie</text:span><text:span text:style-name="T85"> </text:span><text:span text:style-name="T1">úv</text:span><text:span text:style-name="T7">e</text:span><text:span text:style-name="T1">ru</text:span><text:span text:style-name="T85"> </text:span><text:span text:style-name="T7">a</text:span><text:span text:style-name="T1">lebo</text:span><text:span text:style-name="T86"> </text:span><text:span text:style-name="T1">pô</text:span><text:span text:style-name="T5">ž</text:span><text:span text:style-name="T1">ič</text:span><text:span text:style-name="T5">k</text:span><text:span text:style-name="T35">y</text:span><text:span text:style-name="T1">,</text:span><text:span text:style-name="T84"> </text:span><text:span text:style-name="T1">ktoré</text:span><text:span text:style-name="T94"> </text:span><text:span text:style-name="T7">e</text:span><text:span text:style-name="T1">šte</text:span><text:span text:style-name="T85"> </text:span><text:span text:style-name="T1">n</text:span><text:span text:style-name="T7">e</text:span><text:span text:style-name="T1">boli</text:span><text:span text:style-name="T84"> </text:span><text:span text:style-name="T1">pos</text:span><text:span text:style-name="T14">k</text:span><text:span text:style-name="T18">y</text:span><text:span text:style-name="T1">tnut</text:span><text:span text:style-name="T7">é</text:span><text:span text:style-name="T1">,</text:span><text:span text:style-name="T84"> </text:span><text:span text:style-name="T1">fin</text:span><text:span text:style-name="T24">a</text:span><text:span text:style-name="T1">n</text:span><text:span text:style-name="T7">č</text:span><text:span text:style-name="T14">n</text:span><text:span text:style-name="T1">é</text:span><text:span text:style-name="T85"> </text:span><text:span text:style-name="T1">povinnosti </text:span><text:span text:style-name="T14">v</text:span><text:span text:style-name="T35">y</text:span><text:span text:style-name="T1">p</text:span><text:span text:style-name="T42">l</text:span><text:span text:style-name="T35">ý</text:span><text:span text:style-name="T1">v</text:span><text:span text:style-name="T7">a</text:span><text:span text:style-name="T1">jú</text:span><text:span text:style-name="T5">c</text:span><text:span text:style-name="T1">e</text:span><text:span text:style-name="T53"> </text:span><text:span text:style-name="T1">z</text:span><text:span text:style-name="T14"> </text:span><text:span text:style-name="T1">li</text:span><text:span text:style-name="T7">ce</text:span><text:span text:style-name="T1">n</text:span><text:span text:style-name="T7">č</text:span><text:span text:style-name="T33">n</text:span><text:span text:style-name="T35">ý</text:span><text:span text:style-name="T5">c</text:span><text:span text:style-name="T1">h</text:span><text:span text:style-name="T73"> </text:span><text:span text:style-name="T1">a kon</text:span><text:span text:style-name="T7">ce</text:span><text:span text:style-name="T1">sion</text:span><text:span text:style-name="T5">á</text:span><text:span text:style-name="T1">rs</text:span><text:span text:style-name="T5">k</text:span><text:span text:style-name="T35">y</text:span><text:span text:style-name="T5">c</text:span><text:span text:style-name="T1">h</text:span><text:span text:style-name="T73"> </text:span><text:span text:style-name="T5">z</text:span><text:span text:style-name="T14">m</text:span><text:span text:style-name="T1">lúv</text:span><text:span text:style-name="T73"> </text:span><text:span text:style-name="T1">s uv</text:span><text:span text:style-name="T7">e</text:span><text:span text:style-name="T1">d</text:span><text:span text:style-name="T7">e</text:span><text:span text:style-name="T1">ním</text:span><text:span text:style-name="T95"> </text:span><text:span text:style-name="T1">su</text:span><text:span text:style-name="T14">m</text:span><text:span text:style-name="T1">y</text:span><text:span text:style-name="T86"> </text:span><text:span text:style-name="T1">poplatku</text:span><text:span text:style-name="T73"> </text:span><text:span text:style-name="T5">z</text:span><text:span text:style-name="T1">a </text:span><text:span text:style-name="T7">ce</text:span><text:span text:style-name="T1">lé zostáv</text:span><text:span text:style-name="T24">a</text:span><text:span text:style-name="T1">júce</text:span><text:span text:style-name="T24"> </text:span><text:span text:style-name="T1">obdob</text:span><text:span text:style-name="T14">i</text:span><text:span text:style-name="T1">e</text:span><text:span text:style-name="T5"> </text:span><text:span text:style-name="T1">platnosti </text:span><text:span text:style-name="T5">z</text:span><text:span text:style-name="T24">m</text:span><text:span text:style-name="T1">lu</text:span><text:span text:style-name="T14">v</text:span><text:span text:style-name="T18">y:</text:span></text:p>
      <text:p text:style-name="P44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28">0</text:span></text:p>
      <text:p text:style-name="P44"><text:span text:style-name="T128"/></text:p>
      <text:p text:style-name="P38"><text:soft-page-break/><text:span text:style-name="T18">b) </text:span><text:span text:style-name="T7">ce</text:span><text:span text:style-name="T1">lkovej sume</text:span><text:span text:style-name="T7"> </text:span><text:span text:style-name="T33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46">ý</text:span><text:span text:style-name="T7">c</text:span><text:span text:style-name="T1">h </text:span><text:span text:style-name="T21">podmi</text:span><text:span text:style-name="T8">e</text:span><text:span text:style-name="T21">n</text:span><text:span text:style-name="T8">e</text:span><text:span text:style-name="T34">n</text:span><text:span text:style-name="T36">ý</text:span><text:span text:style-name="T8">c</text:span><text:span text:style-name="T21">h </text:span><text:span text:style-name="T6">z</text:span><text:span text:style-name="T8">á</text:span><text:span text:style-name="T21">v</text:span><text:span text:style-name="T8">ä</text:span><text:span text:style-name="T6">z</text:span><text:span text:style-name="T15">k</text:span><text:span text:style-name="T21">ov</text:span><text:span text:style-name="T1">, kto</text:span><text:span text:style-name="T5">r</text:span><text:span text:style-name="T35">ý</text:span><text:span text:style-name="T1">mi sa </text:span><text:span text:style-name="T24">r</text:span><text:span text:style-name="T1">o</text:span><text:span text:style-name="T5">z</text:span><text:span text:style-name="T1">umie mo</text:span><text:span text:style-name="T5">ž</text:span><text:span text:style-name="T1">ná</text:span><text:span text:style-name="T5"> </text:span><text:span text:style-name="T1">povinnosť, kto</text:span><text:span text:style-name="T46">r</text:span><text:span text:style-name="T1">á</text:span><text:span text:style-name="T5"> </text:span><text:span text:style-name="T1">v</text:span><text:span text:style-name="T5">z</text:span><text:span text:style-name="T1">nikla</text:span><text:span text:style-name="T5"> </text:span><text:span text:style-name="T7">a</text:span><text:span text:style-name="T1">ko</text:span><text:span text:style-name="T14"> </text:span><text:span text:style-name="T1">dôsl</text:span><text:span text:style-name="T7">e</text:span><text:span text:style-name="T1">d</text:span><text:span text:style-name="T46">o</text:span><text:span text:style-name="T1">k</text:span><text:span text:style-name="T14"> </text:span><text:span text:style-name="T1">minulej</text:span><text:span text:style-name="T14"> </text:span><text:span text:style-name="T1">ud</text:span><text:span text:style-name="T7">a</text:span><text:span text:style-name="T1">losti <text:s/>a</text:span><text:span text:style-name="T33"> </text:span><text:span text:style-name="T1">ktor</text:span><text:span text:style-name="T24">e</text:span><text:span text:style-name="T1">j </text:span><text:span text:style-name="T7">e</text:span><text:span text:style-name="T14">x</text:span><text:span text:style-name="T1">ist</text:span><text:span text:style-name="T7">e</text:span><text:span text:style-name="T1">n</text:span><text:span text:style-name="T7">c</text:span><text:span text:style-name="T1">ia</text:span><text:span text:style-name="T92"> </text:span><text:span text:style-name="T5">z</text:span><text:span text:style-name="T7">á</text:span><text:span text:style-name="T1">visí</text:span><text:span text:style-name="T94"> </text:span><text:span text:style-name="T1">od</text:span><text:span text:style-name="T92"> </text:span><text:span text:style-name="T1">toh</text:span><text:span text:style-name="T24">o</text:span><text:span text:style-name="T1">,</text:span><text:span text:style-name="T92"> </text:span><text:span text:style-name="T7">č</text:span><text:span text:style-name="T1">i</text:span><text:span text:style-name="T94"> </text:span><text:span text:style-name="T1">n</text:span><text:span text:style-name="T7">a</text:span><text:span text:style-name="T1">stane</text:span><text:span text:style-name="T93"> </text:span><text:span text:style-name="T7">a</text:span><text:span text:style-name="T14">l</text:span><text:span text:style-name="T7">e</text:span><text:span text:style-name="T1">bo</text:span><text:span text:style-name="T100"> </text:span><text:span text:style-name="T1">n</text:span><text:span text:style-name="T7">e</text:span><text:span text:style-name="T1">n</text:span><text:span text:style-name="T7">a</text:span><text:span text:style-name="T1">s</text:span><text:span text:style-name="T14">t</text:span><text:span text:style-name="T7">a</text:span><text:span text:style-name="T1">ne</text:span><text:span text:style-name="T93"> </text:span><text:span text:style-name="T1">jedna</text:span><text:span text:style-name="T94"> </text:span><text:span text:style-name="T7">a</text:span><text:span text:style-name="T1">lebo</text:span><text:span text:style-name="T92"> </text:span><text:span text:style-name="T1">viac</text:span><text:span text:style-name="T93"> </text:span><text:span text:style-name="T14">n</text:span><text:span text:style-name="T7">e</text:span><text:span text:style-name="T14">i</text:span><text:span text:style-name="T1">s</text:span><text:span text:style-name="T14">t</text:span><text:span text:style-name="T35">ý</text:span><text:span text:style-name="T7">c</text:span><text:span text:style-name="T1">h ud</text:span><text:span text:style-name="T7">a</text:span><text:span text:style-name="T1">lostí v budú</text:span><text:span text:style-name="T7">c</text:span><text:span text:style-name="T1">nosti, k</text:span><text:span text:style-name="T24">t</text:span><text:span text:style-name="T1">o</text:span><text:span text:style-name="T5">r</text:span><text:span text:style-name="T35">ý</text:span><text:span text:style-name="T5">c</text:span><text:span text:style-name="T1">h v</text:span><text:span text:style-name="T5">z</text:span><text:span text:style-name="T1">nik nez</text:span><text:span text:style-name="T7">á</text:span><text:span text:style-name="T1">visí od ú</text:span><text:span text:style-name="T7">č</text:span><text:span text:style-name="T1">tovnej jednot</text:span><text:span text:style-name="T14">k</text:span><text:span text:style-name="T35">y</text:span><text:span text:style-name="T1">,</text:span><text:span text:style-name="T14"> </text:span><text:span text:style-name="T7">a</text:span><text:span text:style-name="T1">lebo </text:span><text:span text:style-name="T7">e</text:span><text:span text:style-name="T14">x</text:span><text:span text:style-name="T1">istujúca</text:span><text:span text:style-name="T45"> </text:span><text:span text:style-name="T1">povinnosť,</text:span><text:span text:style-name="T93"> </text:span><text:span text:style-name="T46">k</text:span><text:span text:style-name="T24">t</text:span><text:span text:style-name="T1">o</text:span><text:span text:style-name="T7">r</text:span><text:span text:style-name="T1">á</text:span><text:span text:style-name="T88"> </text:span><text:span text:style-name="T1">v</text:span><text:span text:style-name="T5">z</text:span><text:span text:style-name="T1">nikla</text:span><text:span text:style-name="T88"> </text:span><text:span text:style-name="T7">a</text:span><text:span text:style-name="T1">ko</text:span><text:span text:style-name="T87"> </text:span><text:span text:style-name="T1">dôsl</text:span><text:span text:style-name="T7">e</text:span><text:span text:style-name="T1">dok</text:span><text:span text:style-name="T87"> </text:span><text:span text:style-name="T1">minulej</text:span><text:span text:style-name="T87"> </text:span><text:span text:style-name="T1">ud</text:span><text:span text:style-name="T7">a</text:span><text:span text:style-name="T1">losti,</text:span><text:span text:style-name="T87"> </text:span><text:span text:style-name="T7">a</text:span><text:span text:style-name="T1">le</text:span><text:span text:style-name="T88"> </text:span><text:span text:style-name="T46">k</text:span><text:span text:style-name="T1">torá</text:span><text:span text:style-name="T88"> </text:span><text:span text:style-name="T1">sa n</text:span><text:span text:style-name="T7">e</text:span><text:span text:style-name="T14">v</text:span><text:span text:style-name="T35">y</text:span><text:span text:style-name="T14">k</text:span><text:span text:style-name="T7">a</text:span><text:span text:style-name="T5">z</text:span><text:span text:style-name="T1">uje v súva</text:span><text:span text:style-name="T7">he</text:span><text:span text:style-name="T1">, p</text:span><text:span text:style-name="T5">re</text:span><text:span text:style-name="T1">to</text:span><text:span text:style-name="T5">ž</text:span><text:span text:style-name="T1">e nie</text:span><text:span text:style-name="T55"> </text:span><text:span text:style-name="T1">je</text:span><text:span text:style-name="T55"> </text:span><text:span text:style-name="T1">p</text:span><text:span text:style-name="T7">ra</text:span><text:span text:style-name="T1">vd</text:span><text:span text:style-name="T7">e</text:span><text:span text:style-name="T1">podob</text:span><text:span text:style-name="T14">n</text:span><text:span text:style-name="T7">é</text:span><text:span text:style-name="T1">,</text:span><text:span text:style-name="T55"> </text:span><text:span text:style-name="T5">ž</text:span><text:span text:style-name="T1">e</text:span><text:span text:style-name="T55"> </text:span><text:span text:style-name="T1">na</text:span><text:span text:style-name="T55"> </text:span><text:span text:style-name="T1">splnenie</text:span><text:span text:style-name="T76"> </text:span><text:span text:style-name="T1">tejto</text:span><text:span text:style-name="T59"> </text:span><text:span text:style-name="T1">povinnosti</text:span><text:span text:style-name="T59"> </text:span><text:span text:style-name="T1">bude</text:span><text:span text:style-name="T55"> </text:span><text:span text:style-name="T1">potr</text:span><text:span text:style-name="T24">e</text:span><text:span text:style-name="T1">b</text:span><text:span text:style-name="T14">n</text:span><text:span text:style-name="T1">ý</text:span><text:span text:style-name="T14"> </text:span><text:span text:style-name="T1">ú</text:span><text:span text:style-name="T33">b</text:span><text:span text:style-name="T35">y</text:span><text:span text:style-name="T1">t</text:span><text:span text:style-name="T14">o</text:span><text:span text:style-name="T1">k </text:span><text:span text:style-name="T7">e</text:span><text:span text:style-name="T1">konomi</text:span><text:span text:style-name="T7">c</text:span><text:span text:style-name="T14">k</text:span><text:span text:style-name="T35">ý</text:span><text:span text:style-name="T5">c</text:span><text:span text:style-name="T1">h ú</text:span><text:span text:style-name="T5">ž</text:span><text:span text:style-name="T1">itkov, </text:span><text:span text:style-name="T7">a</text:span><text:span text:style-name="T1">lebo </text:span><text:span text:style-name="T14">v</text:span><text:span text:style-name="T35">ý</text:span><text:span text:style-name="T1">ška t</text:span><text:span text:style-name="T24">e</text:span><text:span text:style-name="T1">jto povinnosti sa</text:span><text:span text:style-name="T5"> </text:span><text:span text:style-name="T1">n</text:span><text:span text:style-name="T7">e</text:span><text:span text:style-name="T1">dá</text:span><text:span text:style-name="T7"> </text:span><text:span text:style-name="T1">spoľ</text:span><text:span text:style-name="T7">a</text:span><text:span text:style-name="T1">hlivo o</text:span><text:span text:style-name="T7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3">0</text:span></text:p>
      <text:p text:style-name="P39"/>
      <text:p text:style-name="P38"><text:span text:style-name="T1">c) </text:span><text:span text:style-name="T21">opise</text:span><text:span text:style-name="T8"> </text:span><text:span text:style-name="T15">v</text:span><text:span text:style-name="T19">ý</text:span><text:span text:style-name="T30">z</text:span><text:span text:style-name="T21">n</text:span><text:span text:style-name="T8">a</text:span><text:span text:style-name="T21">m</text:span><text:span text:style-name="T43">n</text:span><text:span text:style-name="T36">ý</text:span><text:span text:style-name="T8">c</text:span><text:span text:style-name="T21">h fi</text:span><text:span text:style-name="T6">n</text:span><text:span text:style-name="T8">a</text:span><text:span text:style-name="T21">n</text:span><text:span text:style-name="T6">č</text:span><text:span text:style-name="T15">n</text:span><text:span text:style-name="T36">ý</text:span><text:span text:style-name="T8">c</text:span><text:span text:style-name="T21">h povinností</text:span><text:span text:style-name="T1"> a</text:span><text:span text:style-name="T14"> </text:span><text:span text:style-name="T33">v</text:span><text:span text:style-name="T18">ý</text:span><text:span text:style-name="T5">z</text:span><text:span text:style-name="T14">n</text:span><text:span text:style-name="T5">a</text:span><text:span text:style-name="T1">m</text:span><text:span text:style-name="T14">n</text:span><text:span text:style-name="T35">ý</text:span><text:span text:style-name="T7">c</text:span><text:span text:style-name="T1">h podmi</text:span><text:span text:style-name="T7">e</text:span><text:span text:style-name="T14">n</text:span><text:span text:style-name="T7">e</text:span><text:span text:style-name="T33">n</text:span><text:span text:style-name="T35">ý</text:span><text:span text:style-name="T7">c</text:span><text:span text:style-name="T1">h </text:span><text:span text:style-name="T5">zá</text:span><text:span text:style-name="T1">v</text:span><text:span text:style-name="T7">ä</text:span><text:span text:style-name="T5">z</text:span><text:span text:style-name="T1">kov, a to </text:span><text:span text:style-name="T7">ce</text:span><text:span text:style-name="T1">lkovej</text:span><text:span text:style-name="T27"> </text:span><text:span text:style-name="T1">sume</text:span><text:span text:style-name="T27"> </text:span><text:span text:style-name="T33">v</text:span><text:span text:style-name="T18">ý</text:span><text:span text:style-name="T5">z</text:span><text:span text:style-name="T14">n</text:span><text:span text:style-name="T7">a</text:span><text:span text:style-name="T1">mn</text:span><text:span text:style-name="T35">ý</text:span><text:span text:style-name="T5">c</text:span><text:span text:style-name="T1">h</text:span><text:span text:style-name="T82"> </text:span><text:span text:style-name="T1">fin</text:span><text:span text:style-name="T24">a</text:span><text:span text:style-name="T1">n</text:span><text:span text:style-name="T7">č</text:span><text:span text:style-name="T33">n</text:span><text:span text:style-name="T35">ý</text:span><text:span text:style-name="T5">c</text:span><text:span text:style-name="T1">h</text:span><text:span text:style-name="T27"> </text:span><text:span text:style-name="T1">povinností</text:span><text:span text:style-name="T101"> </text:span><text:span text:style-name="T1">a</text:span><text:span text:style-name="T28"> </text:span><text:span text:style-name="T14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35">ý</text:span><text:span text:style-name="T5">c</text:span><text:span text:style-name="T1">h</text:span><text:span text:style-name="T27"> </text:span><text:span text:style-name="T1">podm</text:span><text:span text:style-name="T28">i</text:span><text:span text:style-name="T7">e</text:span><text:span text:style-name="T1">n</text:span><text:span text:style-name="T7">e</text:span><text:span text:style-name="T33">n</text:span><text:span text:style-name="T35">ý</text:span><text:span text:style-name="T5">c</text:span><text:span text:style-name="T1">h </text:span><text:span text:style-name="T5">z</text:span><text:span text:style-name="T7">á</text:span><text:span text:style-name="T1">v</text:span><text:span text:style-name="T7">ä</text:span><text:span text:style-name="T5">z</text:span><text:span text:style-name="T1">ko</text:span><text:span text:style-name="T7">c</text:span><text:span text:style-name="T1">h</text:span><text:span text:style-name="T73"> </text:span><text:span text:style-name="T1">vo</text:span><text:span text:style-name="T7">č</text:span><text:span text:style-name="T1">i</text:span><text:span text:style-name="T73"> </text:span><text:span text:style-name="T1">d</text:span><text:span text:style-name="T7">c</text:span><text:span text:style-name="T5">é</text:span><text:span text:style-name="T1">rs</text:span><text:span text:style-name="T5">k</text:span><text:span text:style-name="T7">e</text:span><text:span text:style-name="T1">j</text:span><text:span text:style-name="T73"> </text:span><text:span text:style-name="T1">ú</text:span><text:span text:style-name="T7">č</text:span><text:span text:style-name="T1">tovnej</text:span><text:span text:style-name="T73"> </text:span><text:span text:style-name="T1">jednotke</text:span><text:span text:style-name="T95"> </text:span><text:span text:style-name="T1">a</text:span><text:span text:style-name="T33"> </text:span><text:span text:style-name="T1">ú</text:span><text:span text:style-name="T7">č</text:span><text:span text:style-name="T1">tovnej</text:span><text:span text:style-name="T73"> </text:span><text:span text:style-name="T1">jednotke</text:span><text:span text:style-name="T53"> </text:span><text:span text:style-name="T1">s</text:span><text:span text:style-name="T5"> </text:span><text:span text:style-name="T1">p</text:span><text:span text:style-name="T14">o</text:span><text:span text:style-name="T1">dstat</text:span><text:span text:style-name="T14">n</text:span><text:span text:style-name="T35">ý</text:span><text:span text:style-name="T1">m vp</text:span><text:span text:style-name="T14">l</text:span><text:span text:style-name="T35">y</text:span><text:span text:style-name="T1">vom:</text:span></text:p>
      <text:p text:style-name="P38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3">0</text:span></text:p>
      <text:p text:style-name="P39"/>
      <text:p text:style-name="P38"><text:span text:style-name="T1">d) </text:span><text:span text:style-name="T21">opise</text:span><text:span text:style-name="T70"> </text:span><text:span text:style-name="T34">v</text:span><text:span text:style-name="T19">ý</text:span><text:span text:style-name="T6">z</text:span><text:span text:style-name="T21">n</text:span><text:span text:style-name="T8">a</text:span><text:span text:style-name="T21">m</text:span><text:span text:style-name="T43">n</text:span><text:span text:style-name="T36">ý</text:span><text:span text:style-name="T6">c</text:span><text:span text:style-name="T21">h</text:span><text:span text:style-name="T70"> </text:span><text:span text:style-name="T21">pov</text:span><text:span text:style-name="T15">i</text:span><text:span text:style-name="T21">nností</text:span><text:span text:style-name="T89"> </text:span><text:span text:style-name="T1">ú</text:span><text:span text:style-name="T7">č</text:span><text:span text:style-name="T1">tovnej</text:span><text:span text:style-name="T69"> </text:span><text:span text:style-name="T1">jednot</text:span><text:span text:style-name="T14">k</text:span><text:span text:style-name="T1">y</text:span><text:span text:style-name="T67"> </text:span><text:span text:style-name="T33">v</text:span><text:span text:style-name="T35">y</text:span><text:span text:style-name="T1">p</text:span><text:span text:style-name="T42">l</text:span><text:span text:style-name="T35">ý</text:span><text:span text:style-name="T14">v</text:span><text:span text:style-name="T7">a</text:span><text:span text:style-name="T1">júci</text:span><text:span text:style-name="T7">c</text:span><text:span text:style-name="T1">h</text:span><text:span text:style-name="T90"> </text:span><text:span text:style-name="T21">z</text:span><text:span text:style-name="T60"> </text:span><text:span text:style-name="T21">dô</text:span><text:span text:style-name="T8">c</text:span><text:span text:style-name="T21">hodko</text:span><text:span text:style-name="T15">v</text:span><text:span text:style-name="T36">ý</text:span><text:span text:style-name="T8">c</text:span><text:span text:style-name="T21">h p</text:span><text:span text:style-name="T8">r</text:span><text:span text:style-name="T21">ogr</text:span><text:span text:style-name="T23">a</text:span><text:span text:style-name="T21">mov</text:span><text:span text:style-name="T1"> p</text:span><text:span text:style-name="T5">r</text:span><text:span text:style-name="T1">e</text:span><text:span text:style-name="T7"> </text:span><text:span text:style-name="T5">z</text:span><text:span text:style-name="T7">a</text:span><text:span text:style-name="T1">mestn</text:span><text:span text:style-name="T5">a</text:span><text:span text:style-name="T1">n</text:span><text:span text:style-name="T7">c</text:span><text:span text:style-name="T1">ov:</text:span></text:p>
      <text:p text:style-name="P39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28">0</text:span></text:p>
      <text:p text:style-name="P38"><text:span text:style-name="T1">6. Informácie o udelení výlučného práva alebo osobitného práva, ktorým sa udelilo právo poskytovať </text:span><text:span text:style-name="T22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02"><text:tab/></text:span><text:span text:style-name="T103">0</text:span></text:p>
      <text:p text:style-name="P51"/>
      <text:p text:style-name="P47"><text:span text:style-name="T103">B</text:span><text:span text:style-name="T102">ody, pri ktorých sa nachádza „0</text:span><text:span text:style-name="T104">“</text:span><text:span text:style-name="T102"> nemali v tomto účtovnom období v PFM Group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edbc7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6 690 328</text:span><text:span text:style-name="MT1"> <text:s text:c="7"/></text:span><text:span text:style-name="MT2">D</text:span><text:span text:style-name="MT6">I</text:span><text:span text:style-name="MT1">Č: </text:span><text:span text:style-name="MT7">2023549517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5-03-27T16:35:50.380000000</dc:date>
    <meta:editing-cycles>18</meta:editing-cycles>
    <meta:editing-duration>P2171DT10H31M49S</meta:editing-duration>
    <meta:generator>LibreOffice/4.2.3.3$Windows_x86 LibreOffice_project/882f8a0a489bc99a9e60c7905a60226254cb6ff0</meta:generator>
    <meta:document-statistic meta:table-count="3" meta:image-count="0" meta:object-count="0" meta:page-count="4" meta:paragraph-count="111" meta:word-count="1079" meta:character-count="7980" meta:non-whitespace-character-count="6680"/>
    <meta:user-defined meta:name="Created" meta:value-type="date">2013-12-16T01:00:00</meta:user-defined>
    <meta:user-defined meta:name="LastSaved" meta:value-type="date">2014-10-27T01:00:00</meta:user-defined>
  </office:meta>
</office:document-meta>
</file>