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%FDF-1.2 %â</text:span><text:span text:style-name="T2">ăĎÓ 1 0 obj &lt;&lt;<text:s text:c="3"/>/FDF<text:s text:c="3"/>&lt;&lt;<text:s text:c="5"/>/Fields [ <text:tab/>&lt;&lt; /V (44931883)/T (ico)&gt;&gt; <text:tab/>&lt;&lt; /V (2022883973)/T (dic)&gt;&gt; <text:tab/>&lt;&lt; /V (PropCo s. r. o.</text:span></text:p>
      <text:p text:style-name="P1"><text:span text:style-name="T2">Z\341hradn\355cka 36</text:span></text:p>
      <text:p text:style-name="P1"><text:span text:style-name="T2">821 08 Bratislava</text:span></text:p>
      <text:p text:style-name="P1"><text:span text:style-name="T2">)/T (I_text1)&gt;&gt; <text:tab/>&lt;&lt; /V (a\) Obchodn\351 meno a s\355dlo konsoliduj\372cej \332J, ktor\341 zostavuje konsolidovan\372 \372\226tovn\372 z\341vierku za skupinu \332J konsolidovan\351ho celku, ktor\351ho s\372\226as\243ou je aj \332J</text:span></text:p>
      <text:p text:style-name="P1"><text:span text:style-name="T2">Obchodn\351 meno:<text:s text:c="2"/></text:span></text:p>
      <text:p text:style-name="P1"><text:span text:style-name="T2">S\355dlo spolo\226nosti:<text:s text:c="2"/></text:span></text:p>
      <text:p text:style-name="P1"><text:span text:style-name="T2"/></text:p>
      <text:p text:style-name="P1"><text:span text:style-name="T2">Obchodn\351 meno a s\355dlo \372\226tovnej jednotky, ktor\341 je bezprostredne konsoliduj\372cou \332J</text:span></text:p>
      <text:p text:style-name="P1"><text:span text:style-name="T2">Obchodn\351 meno:<text:s text:c="2"/></text:span></text:p>
      <text:p text:style-name="P1"><text:span text:style-name="T2">S\355dlo spolo\226nosti:<text:s text:c="2"/></text:span></text:p>
      <text:p text:style-name="P1"><text:span text:style-name="T2"/></text:p>
      <text:p text:style-name="P1"><text:span text:style-name="T2">b\) \332daj \226i je matersk\341 \332J osloboden\341 od povinnosti zostavi\243 konsolidovan\372 \372\226tovn\372 z\341vierku a konsolidovan\372 v\375ro\226n\372 spr\341vu §22 z\341kona</text:span></text:p>
      <text:p text:style-name="P1"><text:span text:style-name="T2">Nie</text:span></text:p>
      <text:p text:style-name="P1"><text:span text:style-name="T2"/></text:p>
      <text:p text:style-name="P1"><text:span text:style-name="T2">)/T (I_text2)&gt;&gt; <text:tab/>&lt;&lt; /V (1)/T (I_text3)&gt;&gt; <text:tab/>&lt;&lt; /V (\301no)/T (II_text1)&gt;&gt; <text:tab/>&lt;&lt; /V (\332\226tovn\341 jednotka bude nepretr\236ite pokra\226ova\243 vo svoje \226innosti:<text:s text:c="2"/>[x] \301no<text:s text:c="2"/>[ ] Nie</text:span></text:p>
      <text:p text:style-name="P1"><text:span text:style-name="T2"/></text:p>
      <text:p text:style-name="P1"><text:span text:style-name="T2">Zmeny \372\226tovn\375ch z\341sad a met\363d:<text:s text:c="2"/>[ ] \301no<text:s text:c="2"/>[x] Nie</text:span></text:p>
      <text:p text:style-name="P1"><text:span text:style-name="T2">\332\226tovn\351 met\363dy a z\341sady boli aplikovan\351 v r\341mci platn\351ho z\341kona o \372\226tovn\355ctve, s osobitos\243ami:</text:span></text:p>
      <text:p text:style-name="P1"><text:span text:style-name="T2"/></text:p>
      <text:p text:style-name="P1"><text:span text:style-name="T2"/></text:p>
      <text:p text:style-name="P1"><text:span text:style-name="T2">Sp\364sob oce\254ovania jednotliv\375ch zlo\236iek majetku a z\341v\344zkov:</text:span></text:p>
      <text:p text:style-name="P1"><text:span text:style-name="T2"/></text:p>
      <text:p text:style-name="P1"><text:span text:style-name="T2">Podnik nakupoval v danom roku dlhodob\375 nehmotn\375 majetok:<text:s text:c="2"/>[ ] \301no<text:s text:c="2"/>[x] Nie</text:span></text:p>
      <text:p text:style-name="P1"><text:span text:style-name="T2">1\) Dlhodob\375 nehmotn\375 majetok nakupovan\375, podnik oce\254oval obstar\341vacou cenou v zlo\236en\355:</text:span></text:p>
      <text:p text:style-name="P1"><text:span text:style-name="T2"><text:s text:c="4"/>[ ] Obstar\341vacia cena vr\341tane n\341kladov s\372visiacich s obstaran\355m v zlo\236en\355</text:span></text:p>
      <text:p text:style-name="P1"><text:span text:style-name="T2"><text:s text:c="4"/>[ ] dopravn\351<text:s text:c="2"/>[ ] prov\355zie<text:s text:c="2"/>[ ] poistn\351<text:s text:c="2"/>[ ] clo</text:span></text:p>
      <text:p text:style-name="P1"><text:span text:style-name="T2"/></text:p>
      <text:p text:style-name="P1"><text:span text:style-name="T2">Podnik tvoril vlastnou \226innos\243ou dlhodob\375 nehmotn\375 majetok:<text:s text:c="2"/>[ ] \301no<text:s text:c="2"/>[x] Nie</text:span></text:p>
      <text:p text:style-name="P1"><text:span text:style-name="T2">2\) Dlhodob\375 nehmotn\375 majetok vytvoren\375 vlastnou \226innos\243ou oce\254oval podnik vlastn\375mi n\341kladmi v zlo\236en\355:</text:span></text:p>
      <text:p text:style-name="P1"><text:span text:style-name="T2"><text:s text:c="4"/>[ ] priame n\341klady<text:s text:c="2"/>[ ] nepriame n\341klady spojen\351 s v\375robou<text:s text:c="2"/>[ ] inak:</text:span></text:p>
      <text:p text:style-name="P1"><text:span text:style-name="T2"><text:s text:c="4"/></text:span></text:p>
      <text:p text:style-name="P1"><text:span text:style-name="T2"/></text:p>
      <text:p text:style-name="P1"><text:span text:style-name="T2">Podnik v be\236nom roku nakupoval dlhodob\375 hmotn\375 majetok:<text:s text:c="2"/>[ ] \301no<text:s text:c="2"/>[x] Nie</text:span></text:p>
      <text:p text:style-name="P1"><text:span text:style-name="T2">3\)<text:tab/>Dlhodob\375 hmotn\375 majetok nakupovan\375 oce\254oval podnik obstar\341vacou cenou v zlo\236en\355:</text:span></text:p>
      <text:p text:style-name="P1"><text:span text:style-name="T2"><text:s text:c="4"/>[ ] obstar\341vacia cena, vr\341tane n\341kladov s\372visiacich s obstaran\355m v zlo\236en\355</text:span></text:p>
      <text:p text:style-name="P1"><text:span text:style-name="T2"><text:s text:c="4"/>[ ] dopravn\351<text:s text:c="2"/>[ ] prov\355zie<text:s text:c="2"/>[ ] poistn\351<text:s text:c="2"/>[ ] clo<text:s text:c="2"/>[ ] ostatn\351 VON</text:span></text:p>
      <text:p text:style-name="P1"><text:span text:style-name="T2"/></text:p>
      <text:p text:style-name="P1"><text:span text:style-name="T2"/></text:p>
      <text:p text:style-name="P1"><text:span text:style-name="T2">Podnik v be\236nom roku tvoril dlhodob\375 hmotn\375 majetok vlastnou \226innos\243ou:<text:s text:c="2"/>[ ] \301no<text:s text:c="2"/>[x] Nie</text:span></text:p>
      <text:p text:style-name="P1"><text:span text:style-name="T2">4\)<text:tab/>Dlhodob\375 hmotn\375 majetok vytvoren\375 vlastnou \226innos\243ou oce\254oval podnik vlastn\375mi n\341kladmi v zlo\236en\355</text:span></text:p>
      <text:p text:style-name="P1"><text:span text:style-name="T2"><text:s text:c="4"/>[ ] priame n\341klady</text:span></text:p>
      <text:p text:style-name="P1"><text:span text:style-name="T2"><text:s text:c="4"/>[ ] nepriame n\341klady \(v\375robn\341 r\351\236ia\) s\372visiace s vytvoren\355m dlhodob\351ho hmotn\351ho majetku</text:span></text:p>
      <text:p text:style-name="P1"><text:span text:style-name="T2"><text:s text:c="4"/>[ ] inak:</text:span></text:p>
      <text:p text:style-name="P1"><text:span text:style-name="T2"><text:s text:c="4"/></text:span></text:p>
      <text:p text:style-name="P1"><text:span text:style-name="T2"/></text:p>
      <text:p text:style-name="P1"><text:span text:style-name="T2">Podnik v be\236nom roku vlastnil cenn\351 papiere:<text:s text:c="2"/>[ ] \301no<text:s text:c="2"/>[x] Nie</text:span></text:p>
      <text:p text:style-name="P1"><text:span text:style-name="T2"/></text:p>
      <text:p text:style-name="P1"><text:span text:style-name="T2">5\)<text:tab/>Podiely na z\341kladnom iman\355 spolo\226nost\355, cenn\351 papiere a deriv\341ty oce\254oval:</text:span></text:p>
      <text:p text:style-name="P1"><text:span text:style-name="T2"><text:s text:c="4"/>[ ] obstar\341vacou cenou pri n\341kupe a predaji</text:span></text:p>
      <text:p text:style-name="P1"><text:span text:style-name="T2"><text:s text:c="4"/>[ ] pri n\341kupe obstar\341vacou cenou a pri predaji v\341\236en\375m aritmetick\375m priemerom, \(pri rovnakom druhu, rovnakom emitentovi, rovnakej mene\)</text:span></text:p>
      <text:p text:style-name="P1"><text:span text:style-name="T2"><text:s text:c="4"/>[ ] met\363dou FIFO \(pri rovnakom druhu, rovnakom emitentovi a rovnakej mene\)</text:span></text:p>
      <text:p text:style-name="P1"><text:span text:style-name="T2"><text:s text:c="4"/>[ ] inak:</text:span></text:p>
      <text:p text:style-name="P1"><text:span text:style-name="T2"><text:s text:c="4"/></text:span></text:p>
      <text:p text:style-name="P1"><text:span text:style-name="T2"/></text:p>
      <text:p text:style-name="P1"><text:span text:style-name="T2">)/T (II_text2)&gt;&gt; <text:tab/>&lt;&lt; /V (Podnik nakupoval z\341soby:<text:s text:c="2"/>[ ] \301no<text:s text:c="2"/>[x] Nie</text:span></text:p>
      <text:p text:style-name="P1"><text:span text:style-name="T2">\332\226tovanie obstarania a \372bytku z\341sob.</text:span></text:p>
      <text:p text:style-name="P1"><text:span text:style-name="T2">Pri \372\226tovan\355 z\341sob postupoval podnik pod\251a Postupov \372\226tovania, \332T l, \226l.2</text:span></text:p>
      <text:p text:style-name="P1"><text:span text:style-name="T2"><text:s text:c="4"/>[ ] sp\364sobom A \372\226tovania z\341sob</text:span></text:p>
      <text:p text:style-name="P1"><text:span text:style-name="T2"><text:s text:c="4"/>[ ] sp\364sobom B \372\226tovania z\341sob</text:span></text:p>
      <text:p text:style-name="P1"><text:span text:style-name="T2">6\)<text:tab/>Nakupovan\351 z\341soby oce\254oval podnik obstar\341vacou cenou v zlo\236en\355:</text:span></text:p>
      <text:p text:style-name="P1"><text:span text:style-name="T2"><text:s text:c="4"/>[ ] cena obstarania vr\341tane n\341kladov s\372visiacich s obstaran\355m v zlo\236en\355</text:span></text:p>
      <text:p text:style-name="P1"><text:span text:style-name="T2"><text:s text:c="4"/>[ ] dopravn\351<text:s text:c="2"/>[ ] prov\355zie<text:s text:c="2"/>[ ] poistn\351<text:s text:c="2"/>[ ] clo<text:s text:c="2"/>[ ] ostatn\351 VON</text:span></text:p>
      <text:p text:style-name="P1"><text:span text:style-name="T2"/></text:p>
      <text:p text:style-name="P1"><text:span text:style-name="T2">N\341klady s\372visiace s obstaran\355m z\341sob</text:span></text:p>
      <text:p text:style-name="P1"><text:span text:style-name="T2"><text:s text:c="4"/>[ ] pri pr\355jme na sklad sa rozpo\226\355tali s cenou obstarania na technick\372 jednotku obstaranej z\341soby,</text:span></text:p>
      <text:p text:style-name="P1"><text:span text:style-name="T2"><text:s text:c="4"/>[ ] obstar\341vacia cena z\341sob sa v analytickej evidencii rozdelila na cenu obstarania a n\341klady s\372visiace s obstaran\355m. Pri vyskladnen\355 sa tieto n\341klady zah\261\254ali do n\341kladov predan\351ho tovaru z\341v\344zne stanoven\375m sp\364sobom takto:</text:span></text:p>
      <text:p text:style-name="P1"><text:span text:style-name="T2"/></text:p>
      <text:p text:style-name="P1"><text:span text:style-name="T2"><text:s text:c="10"/>VON</text:span></text:p>
      <text:p text:style-name="P1"><text:span text:style-name="T2">--------------------------<text:s text:c="2"/>x v\375daj zo skladu</text:span></text:p>
      <text:p text:style-name="P1"><text:span text:style-name="T2">PS z\341sob + pr\355jem na sklad</text:span></text:p>
      <text:p text:style-name="P1"><text:span text:style-name="T2"/></text:p>
      <text:p text:style-name="P1"><text:span text:style-name="T2"/></text:p>
      <text:p text:style-name="P1"><text:span text:style-name="T2">Popis:</text:span></text:p>
      <text:p text:style-name="P1"><text:span text:style-name="T2"><text:s text:c="4"/>[ ] obstar\341vacia cena z\341sob sa v analytickej evidencii rozde\251ovala na vopred stanoven\372 cenu \(pevn\372 cenu\) pod\251a internej smernice a odch\375lku od skuto\226nej ceny obstarania \(tamtie\236\). Pri vyskladnen\355 sa t\341to odch\375lka rozp\372\235\243ala do n\341kladov predan\375ch z\341sob sp\364sobom z\341v\344zne stanoven\375m podnikom pod\251a popisu:</text:span></text:p>
      <text:p text:style-name="P1"><text:span text:style-name="T2"><text:s text:c="4"/></text:span></text:p>
      <text:p text:style-name="P1"><text:span text:style-name="T2"/></text:p>
      <text:p text:style-name="P1"><text:span text:style-name="T2">Pri vyskladnen\355 z\341sob sa pou\236\355val</text:span></text:p>
      <text:p text:style-name="P1"><text:span text:style-name="T2"><text:s text:c="4"/>[ ] v\341\236en\375 aritmetick\375 priemer z obstar\341vac\355ch cien, aktualizovan\375 mesa\226ne</text:span></text:p>
      <text:p text:style-name="P1"><text:span text:style-name="T2"><text:s text:c="4"/>[ ] met\363da FIFO \(prv\341 cena na ocenenie pr\355rastku z\341sob sa pou\236ila ako prv\341 cena na ocenenie \372bytku z\341sob\)</text:span></text:p>
      <text:p text:style-name="P1"><text:span text:style-name="T2"><text:s text:c="4"/>[ ] in\375 sp\364sob:</text:span></text:p>
      <text:p text:style-name="P1"><text:span text:style-name="T2"><text:s text:c="4"/></text:span></text:p>
      <text:p text:style-name="P1"><text:span text:style-name="T2"/></text:p>
      <text:p text:style-name="P1"><text:span text:style-name="T2">Podnik tvoril v be\236nom roku z\341soby vlastnou \226innos\243ou:<text:s text:c="2"/>[ ] \301no<text:s text:c="2"/>[x] Nie</text:span></text:p>
      <text:p text:style-name="P1"><text:span text:style-name="T2">7\) Z\341soby vytvoren\351 vlastnou \226innos\243ou podnik oce\254oval vlastn\375mi n\341kladmi</text:span></text:p>
      <text:p text:style-name="P1"><text:span text:style-name="T2"><text:s text:c="4"/>[ ] pod\251a skuto\226nej v\375\235ky n\341kladov, v zlo\236en\355</text:span></text:p>
      <text:p text:style-name="P1"><text:span text:style-name="T2"><text:s text:c="4"/>- priame n\341klady</text:span></text:p>
      <text:p text:style-name="P1"><text:span text:style-name="T2"><text:s text:c="4"/>- \226as\243 nepriamych n\341kladov, s\372visiaca s ich vytv\341ran\355m</text:span></text:p>
      <text:p text:style-name="P1"><text:span text:style-name="T2"/></text:p>
      <text:p text:style-name="P1"><text:span text:style-name="T2">Podnik oce\254oval pe\254a\236n\351 prostriedky, ceniny, poh\251ad\341vky, z\341v\344zky:<text:s text:c="2"/>[ ] \301no<text:s text:c="2"/>[x] Nie</text:span></text:p>
      <text:p text:style-name="P1"><text:span text:style-name="T2">8\) pe\254a\236n\351 prostriedky a ceniny, poh\251ad\341vky pri ich vzniku, z\341v\344zky pri ich vzniku oce\254oval menovitou hodnotou</text:span></text:p>
      <text:p text:style-name="P1"><text:span text:style-name="T2">9\) poh\251ad\341vky pri odplatnom nadobudnut\355, poh\251ad\341vky nadobudnut\351 vkladom do z\341kladn\351ho imania a z\341v\344zky pri ich prevzat\355 oce\254oval obstar\341vacou cenou.</text:span></text:p>
      <text:p text:style-name="P1"><text:span text:style-name="T2">)/T (II_text3)&gt;&gt; <text:tab/>&lt;&lt; /V (Sp\364sob zostavenia odpisov\351ho pl\341nu dlhodob\351ho majetku</text:span></text:p>
      <text:p text:style-name="P1"><text:span text:style-name="T2">Sp\364sob zostavovania \372\226tovn\351ho odpisov\351ho pl\341nu pre dlhodob\375 majetok a pou\236it\351 \372\226tovn\351 odpisov\351 met\363dy pri stanoven\355 \372\226tovn\375ch odpisov:</text:span></text:p>
      <text:p text:style-name="P1"><text:span text:style-name="T2"/></text:p>
      <text:p text:style-name="P1"><text:span text:style-name="T2">Druh majetku<text:s text:c="3"/>Doba odpisovania<text:s text:c="3"/>Sadzba odpisov<text:s text:c="3"/>Odpisov\341 met\363da</text:span></text:p>
      <text:p text:style-name="P1"><text:span text:style-name="T2">Hmotn\375 majetok<text:s text:c="2"/>4<text:s text:c="2"/>1/4<text:s text:c="2"/>rovnomern\341</text:span></text:p>
      <text:p text:style-name="P1"><text:span text:style-name="T2"/></text:p>
      <text:p text:style-name="P1"><text:span text:style-name="T2">[ ] Odpisov\375 pl\341n \372\226tovn\375ch odpisov nehmotn\351ho majetku vych\341dzal z po\236iadavky z\341kona \226. 431/2002 Z.z. o \372\226tovn\355ctve. Dodr\236iavala sa z\341sada jeho odp\355sania v \372\226tovn\355ctve najnesk\364r do 5 rokov od jeho obstarania. Odpisov\351 sadzby pre \372\226tovn\351 a da\254ov\351 odpisy dlhodob\351ho nehmotn\351ho majetku sa rovnaj\372.</text:span></text:p>
      <text:p text:style-name="P1"><text:span text:style-name="T2"/></text:p>
      <text:p text:style-name="P1"><text:span text:style-name="T2">[x] Odpisov\375 pl\341n \372\226tovn\375ch odpisov nehmotn\351ho majetku vych\341dzal z toho, \236e vzal za z\341klad sp\364sob odpisovania pod\251a da\254ov\375ch odpisov. Odpisov\351 sadzby pre \372\226tovn\351 a da\254ov\351 odpisy dlhodob\351ho nehmotn\351ho majetku sa rovnaj\372.</text:span></text:p>
      <text:p text:style-name="P1"><text:span text:style-name="T2"/></text:p>
      <text:p text:style-name="P1"><text:span text:style-name="T2">[ ] Odpisov\375 pl\341n bol ovplyvnen\375 t\375mito rozhodnutiami:</text:span></text:p>
      <text:p text:style-name="P1"><text:span text:style-name="T2"/></text:p>
      <text:p text:style-name="P1"><text:span text:style-name="T2">)/T (II_text4)&gt;&gt; <text:tab/>&lt;&lt; /V ()/T (II_T1_01a)&gt;&gt; <text:tab/>&lt;&lt; /V ()/T (II_T1_01b)&gt;&gt; <text:tab/>&lt;&lt; /V (0,00)/T (II_T1_01c)&gt;&gt; <text:tab/>&lt;&lt; /V (0,00)/T (II_T1_01d)&gt;&gt; <text:tab/>&lt;&lt; /V (0,00)/T (II_T1_01e)&gt;&gt; <text:tab/>&lt;&lt; /V (0,00)/T (II_T1_01f)&gt;&gt; <text:tab/>&lt;&lt; /V ()/T (II_T1_02a)&gt;&gt; <text:tab/>&lt;&lt; /V ()/T (II_T1_02b)&gt;&gt; <text:tab/>&lt;&lt; /V (0,00)/T (II_T1_02c)&gt;&gt; <text:tab/>&lt;&lt; /V (0,00)/T (II_T1_02d)&gt;&gt; <text:tab/>&lt;&lt; /V (0,00)/T (II_T1_02e)&gt;&gt; <text:tab/>&lt;&lt; /V (0,00)/T (II_T1_02f)&gt;&gt; <text:tab/>&lt;&lt; /V ()/T (II_T1_03a)&gt;&gt; <text:tab/>&lt;&lt; /V ()/T (II_T1_03b)&gt;&gt; <text:tab/>&lt;&lt; /V (0,00)/T (II_T1_03c)&gt;&gt; <text:tab/>&lt;&lt; /V (0,00)/T (II_T1_03d)&gt;&gt; <text:tab/>&lt;&lt; /V (0,00)/T (II_T1_03e)&gt;&gt; <text:tab/>&lt;&lt; /V (0,00)/T (II_T1_03f)&gt;&gt; <text:tab/>&lt;&lt; /V ()/T (II_T1_04a)&gt;&gt; <text:tab/>&lt;&lt; /V ()/T (II_T1_04b)&gt;&gt; <text:tab/>&lt;&lt; /V (0,00)/T (II_T1_04c)&gt;&gt; <text:tab/>&lt;&lt; /V (0,00)/T (II_T1_04d)&gt;&gt; <text:tab/>&lt;&lt; /V (0,00)/T (II_T1_04e)&gt;&gt; <text:tab/>&lt;&lt; /V (0,00)/T (II_T1_04f)&gt;&gt; <text:tab/>&lt;&lt; /V ()/T (II_T2_01a)&gt;&gt; <text:tab/>&lt;&lt; /V (0,00)/T (II_T2_01b)&gt;&gt; <text:tab/>&lt;&lt; /V ()/T (II_T2_02a)&gt;&gt; <text:tab/>&lt;&lt; /V (0,00)/T (II_T2_02b)&gt;&gt; <text:tab/>&lt;&lt; /V ()/T (II_T2_03a)&gt;&gt; <text:tab/>&lt;&lt; /V (0,00)/T (II_T2_03b)&gt;&gt; <text:tab/>&lt;&lt; /V ()/T (II_T2_04a)&gt;&gt; <text:tab/>&lt;&lt; /V (0,00)/T (II_T2_04b)&gt;&gt; <text:tab/>&lt;&lt; /V ()/T (II_T3_01a)&gt;&gt; <text:tab/>&lt;&lt; /V ()/T (II_T3_01b)&gt;&gt; <text:tab/>&lt;&lt; /V ()/T (II_T3_01c)&gt;&gt; <text:tab/>&lt;&lt; /V (0,00)/T (II_T3_01d)&gt;&gt; <text:tab/>&lt;&lt; /V (0,00)/T (II_T3_01e)&gt;&gt; <text:tab/>&lt;&lt; /V ()/T (II_T3_02a)&gt;&gt; <text:tab/>&lt;&lt; /V ()/T (II_T3_02b)&gt;&gt; <text:tab/>&lt;&lt; /V ()/T (II_T3_02c)&gt;&gt; <text:tab/>&lt;&lt; /V (0,00)/T (II_T3_02d)&gt;&gt; <text:tab/>&lt;&lt; /V (0,00)/T (II_T3_02e)&gt;&gt; <text:tab/>&lt;&lt; /V ()/T (II_T3_03a)&gt;&gt; <text:tab/>&lt;&lt; /V ()/T (II_T3_03b)&gt;&gt; <text:tab/>&lt;&lt; /V ()/T (II_T3_03c)&gt;&gt; <text:tab/>&lt;&lt; /V (0,00)/T (II_T3_03d)&gt;&gt; <text:tab/>&lt;&lt; /V (0,00)/T (II_T3_03e)&gt;&gt; <text:tab/>&lt;&lt; /V ()/T (II_T3_04a)&gt;&gt; <text:tab/>&lt;&lt; /V ()/T (II_T3_04b)&gt;&gt; <text:tab/>&lt;&lt; /V ()/T (II_T3_04c)&gt;&gt; <text:tab/>&lt;&lt; /V (0,00)/T (II_T3_04d)&gt;&gt; <text:tab/>&lt;&lt; /V (0,00)/T (II_T3_04e)&gt;&gt; <text:tab/>&lt;&lt; /V ()/T (II_T3_05a)&gt;&gt; <text:tab/>&lt;&lt; /V ()/T (II_T3_05b)&gt;&gt; <text:tab/>&lt;&lt; /V ()/T (II_T3_05c)&gt;&gt; <text:tab/>&lt;&lt; /V (0,00)/T (II_T3_05d)&gt;&gt; <text:tab/>&lt;&lt; /V (0,00)/T (II_T3_05e)&gt;&gt; <text:tab/>&lt;&lt; /V (Popis n\341kladov a v\375nosov<text:s text:c="3"/>D\364vod vzniku<text:s text:c="3"/>Eur</text:span></text:p>
      <text:p text:style-name="P1"><text:span text:style-name="T2"/></text:p>
      <text:p text:style-name="P1"><text:span text:style-name="T2">)/T (III_text1)&gt;&gt; <text:tab/>&lt;&lt; /V (0,00)/T (III_T1_01b)&gt;&gt; <text:tab/>&lt;&lt; /V (0,00)/T (III_T1_02b)&gt;&gt; <text:tab/>&lt;&lt; /V ()/T (III_text2)&gt;&gt; <text:tab/>&lt;&lt; /V ()/T (III_T2_01b)&gt;&gt; <text:tab/>&lt;&lt; /V (0)/T (III_T3_01a)&gt;&gt; <text:tab/>&lt;&lt; /V (0,00)/T (III_T3_01b)&gt;&gt; <text:tab/>&lt;&lt; /V (0,00)/T (III_T3_01c)&gt;&gt; <text:tab/>&lt;&lt; /V (0)/T (III_T3_01d)&gt;&gt; <text:tab/>&lt;&lt; /V (0,00)/T (III_T3_01e)&gt;&gt; <text:tab/>&lt;&lt; /V (0,00)/T (III_T3_01f)&gt;&gt; <text:tab/>&lt;&lt; /V (0)/T (III_T3_02a)&gt;&gt; <text:tab/>&lt;&lt; /V (0,00)/T (III_T3_02b)&gt;&gt; <text:tab/>&lt;&lt; /V (0,00)/T (III_T3_02c)&gt;&gt; <text:tab/>&lt;&lt; /V (0)/T (III_T3_02d)&gt;&gt; <text:tab/>&lt;&lt; /V (0,00)/T (III_T3_02e)&gt;&gt; <text:tab/>&lt;&lt; /V (0,00)/T (III_T3_02f)&gt;&gt; <text:tab/>&lt;&lt; /V (0)/T (III_T3_03a)&gt;&gt; <text:tab/>&lt;&lt; /V (0,00)/T (III_T3_03b)&gt;&gt; <text:tab/>&lt;&lt; /V (0,00)/T (III_T3_03c)&gt;&gt; <text:tab/>&lt;&lt; /V (0)/T (III_T3_03d)&gt;&gt; <text:tab/>&lt;&lt; /V (0,00)/T (III_T3_03e)&gt;&gt; <text:tab/>&lt;&lt; /V (0,00)/T (III_T3_03f)&gt;&gt; <text:tab/>&lt;&lt; /V (0)/T (III_T4_01a)&gt;&gt; <text:tab/>&lt;&lt; /V (0,00)/T (III_T4_01b)&gt;&gt; <text:tab/>&lt;&lt; /V (0)/T (III_T4_01c)&gt;&gt; <text:tab/>&lt;&lt; /V (0,00)/T (III_T4_01d)&gt;&gt; <text:tab/>&lt;&lt; /V (0)/T (III_T4_02a)&gt;&gt; <text:tab/>&lt;&lt; /V (0,00)/T (III_T4_02b)&gt;&gt; <text:tab/>&lt;&lt; /V (0)/T (III_T4_02c)&gt;&gt; <text:tab/>&lt;&lt; /V (0,00)/T (III_T4_02d)&gt;&gt; <text:tab/>&lt;&lt; /V (0)/T (III_T4_03a)&gt;&gt; <text:tab/>&lt;&lt; /V (0,00)/T (III_T4_03b)&gt;&gt; <text:tab/>&lt;&lt; /V (0)/T (III_T4_03c)&gt;&gt; <text:tab/>&lt;&lt; /V (0,00)/T (III_T4_03d)&gt;&gt; <text:tab/>&lt;&lt; /V (0)/T (III_T5_01a)&gt;&gt; <text:tab/>&lt;&lt; /V (0,00)/T (III_T5_01b)&gt;&gt; <text:tab/>&lt;&lt; /V (0,00)/T (III_T5_01c)&gt;&gt; <text:tab/>&lt;&lt; /V (0,00)/T (III_T5_01d)&gt;&gt; <text:tab/>&lt;&lt; /V (0,00)/T (III_T5_01e)&gt;&gt; <text:tab/>&lt;&lt; /V (0)/T (III_T5_02a)&gt;&gt; <text:tab/>&lt;&lt; /V (0,00)/T (III_T5_02b)&gt;&gt; <text:tab/>&lt;&lt; /V (0,00)/T (III_T5_02c)&gt;&gt; <text:tab/>&lt;&lt; /V (0,00)/T (III_T5_02d)&gt;&gt; <text:tab/>&lt;&lt; /V (0,00)/T (III_T5_02e)&gt;&gt; <text:tab/>&lt;&lt; /V (0)/T (III_T5_03a)&gt;&gt; <text:tab/>&lt;&lt; /V (0,00)/T (III_T5_03b)&gt;&gt; <text:tab/>&lt;&lt; /V (0,00)/T (III_T5_03c)&gt;&gt; <text:tab/>&lt;&lt; /V (0,00)/T (III_T5_03d)&gt;&gt; <text:tab/>&lt;&lt; /V (0,00)/T (III_T5_03e)&gt;&gt; <text:tab/>&lt;&lt; /V (0,00)/T (III_T6_01b)&gt;&gt; <text:tab/>&lt;&lt; /V (0,00)/T (III_T6_01c)&gt;&gt; <text:tab/>&lt;&lt; /V (0,00)/T (III_T6_01d)&gt;&gt; <text:tab/>&lt;&lt; /V (0,00)/T (III_T6_01e)&gt;&gt; <text:tab/>&lt;&lt; /V (0,00)/T (III_T6_01f)&gt;&gt; <text:tab/>&lt;&lt; /V (0,00)/T (III_T6_01g)&gt;&gt; <text:tab/>&lt;&lt; /V (0,00)/T (III_T6_02b)&gt;&gt; <text:tab/>&lt;&lt; /V (0,00)/T (III_T6_02c)&gt;&gt; <text:tab/>&lt;&lt; /V (0,00)/T (III_T6_02d)&gt;&gt; <text:tab/>&lt;&lt; /V (0,00)/T (III_T6_02e)&gt;&gt; <text:tab/>&lt;&lt; /V (0,00)/T (III_T6_02f)&gt;&gt; <text:tab/>&lt;&lt; /V (0,00)/T (III_T6_02g)&gt;&gt; <text:tab/>&lt;&lt; /V (0,00)/T (III_T6_03b)&gt;&gt; <text:tab/>&lt;&lt; /V (0,00)/T (III_T6_03c)&gt;&gt; <text:tab/>&lt;&lt; /V (0,00)/T (III_T6_03d)&gt;&gt; <text:tab/>&lt;&lt; /V (0,00)/T (III_T6_03e)&gt;&gt; <text:tab/>&lt;&lt; /V (0,00)/T (III_T6_03f)&gt;&gt; <text:tab/>&lt;&lt; /V (0,00)/T (III_T6_03g)&gt;&gt; <text:tab/>&lt;&lt; /V (0,00)/T (III_T6_04b)&gt;&gt; <text:tab/>&lt;&lt; /V (0,00)/T (III_T6_04c)&gt;&gt; <text:tab/>&lt;&lt; /V (0,00)/T (III_T6_04d)&gt;&gt; <text:tab/>&lt;&lt; /V (0,00)/T (III_T6_04e)&gt;&gt; <text:tab/>&lt;&lt; /V (0,00)/T (III_T6_04f)&gt;&gt; <text:tab/>&lt;&lt; /V (0,00)/T (III_T6_04g)&gt;&gt; <text:tab/>&lt;&lt; /V (0,00)/T (III_T6_05b)&gt;&gt; <text:tab/>&lt;&lt; /V (0,00)/T (III_T6_05d)&gt;&gt; <text:tab/>&lt;&lt; /V (0,00)/T (III_T6_05f)&gt;&gt; <text:tab/>&lt;&lt; /V ()/T (III_text3)&gt;&gt; <text:tab/>&lt;&lt; /V ()/T (III_text4)&gt;&gt; <text:tab/>&lt;&lt; /V ()/T (III_text5)&gt;&gt; <text:tab/>&lt;&lt; /V ()/T (III_text6)&gt;&gt; <text:tab/>&lt;&lt; /V ()/T (III_text7)&gt;&gt; <text:tab/>&lt;&lt; /V ()/T (III_text8)&gt;&gt; <text:tab/>&lt;&lt; /V ()/T (III_text9)&gt;&gt; <text:tab/>&lt;&lt; /V (Generovan\351 z FDF-STORMWARE,POHODA)/T (print)&gt;&gt;<text:s text:c="5"/>]<text:s text:c="5"/>/F (C:\\Program Files (x86)\\STORMWARE\\POHODA SK\\TiskSK\\poznamky_muj_2015.pdf)<text:s text:c="5"/>/ID [ &lt;17061DB167FACF4A95BF3FE4634A7C1B&gt;&lt;39368A0C403E874EA7673D61CE167A71&gt;<text:s text:c="5"/>]<text:s text:c="3"/>&gt;&gt; &gt;&gt; endobj trailer &lt;&lt; /Root 1 0 R &gt;&gt; %EOF<text:s/>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