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03debd" officeooo:paragraph-rsid="0003debd" style:font-weight-asian="normal" style:font-weight-complex="normal"/>
    </style:style>
    <style:style style:name="P2" style:family="paragraph" style:parent-style-name="Standard">
      <style:text-properties fo:font-weight="normal" officeooo:rsid="0003debd" officeooo:paragraph-rsid="00045213" style:font-weight-asian="normal" style:font-weight-complex="normal"/>
    </style:style>
    <style:style style:name="P3" style:family="paragraph" style:parent-style-name="Standard">
      <style:text-properties fo:font-weight="normal" officeooo:rsid="00045213" officeooo:paragraph-rsid="00045213" style:font-weight-asian="normal" style:font-weight-complex="normal"/>
    </style:style>
    <style:style style:name="P4" style:family="paragraph" style:parent-style-name="Standard">
      <style:text-properties fo:font-weight="normal" officeooo:rsid="00046808" officeooo:paragraph-rsid="00046808" style:font-weight-asian="normal" style:font-weight-complex="normal"/>
    </style:style>
    <style:style style:name="P5" style:family="paragraph" style:parent-style-name="Standard">
      <style:text-properties fo:font-size="15pt" fo:font-weight="normal" officeooo:rsid="0003debd" officeooo:paragraph-rsid="0003debd" style:font-size-asian="15pt" style:font-weight-asian="normal" style:font-size-complex="15pt" style:font-weight-complex="normal"/>
    </style:style>
    <style:style style:name="P6" style:family="paragraph" style:parent-style-name="Standard">
      <style:text-properties fo:font-size="15pt" fo:font-weight="normal" officeooo:rsid="00045213" officeooo:paragraph-rsid="00045213" style:font-size-asian="15pt" style:font-weight-asian="normal" style:font-size-complex="15pt" style:font-weight-complex="normal"/>
    </style:style>
    <style:style style:name="P7" style:family="paragraph" style:parent-style-name="Standard">
      <style:text-properties fo:font-size="15pt" fo:font-weight="normal" officeooo:rsid="00046001" officeooo:paragraph-rsid="00046001" style:font-size-asian="15pt" style:font-weight-asian="normal" style:font-size-complex="15pt" style:font-weight-complex="normal"/>
    </style:style>
    <style:style style:name="P8" style:family="paragraph" style:parent-style-name="Standard">
      <style:text-properties fo:font-size="15pt" fo:font-weight="normal" officeooo:rsid="00046808" officeooo:paragraph-rsid="00046808" style:font-size-asian="15pt" style:font-weight-asian="normal" style:font-size-complex="15pt" style:font-weight-complex="normal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045213" style:font-size-asian="15pt" style:font-size-complex="15pt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03debd" style:font-size-asian="15pt" style:font-weight-asian="bold" style:font-size-complex="15pt" style:font-weight-complex="bold"/>
    </style:style>
    <style:style style:name="T5" style:family="text">
      <style:text-properties officeooo:rsid="0004600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3"/><text:span text:style-name="T3"><text:s/></text:span><text:span text:style-name="T4">POZNÁMKY K <text:s/>ÚČTOVNEJ <text:s/>ZÁVIERKE <text:s/>K 31.12.2014</text:span></text:p>
      <text:p text:style-name="Standard"/>
      <text:p text:style-name="Standard"/>
      <text:p text:style-name="Standard"/>
      <text:p text:style-name="P1"><text:span text:style-name="T1">A. Informácie o účtovnej jednotke:</text:span></text:p>
      <text:p text:style-name="P1"><text:span text:style-name="T1">a./ Obchodné meno a sídlo spoločnosti:</text:span></text:p>
      <text:p text:style-name="P1"/>
      <text:p text:style-name="P1"/>
      <text:p text:style-name="P1"><text:span text:style-name="T1"><text:s text:c="4"/>SLOVbiz trade s.r.o.</text:span></text:p>
      <text:p text:style-name="P1"><text:span text:style-name="T1"><text:s text:c="4"/>Hlavné námestie 5</text:span></text:p>
      <text:p text:style-name="P1"><text:span text:style-name="T1"><text:s text:c="4"/>Kežmarok 060 01</text:span></text:p>
      <text:p text:style-name="P1"/>
      <text:p text:style-name="P1"><text:span text:style-name="T1">Deň založenia: 16.08.2008</text:span></text:p>
      <text:p text:style-name="P1"/>
      <text:p text:style-name="P1"><text:span text:style-name="T1">Spoločnosť s ručením obmedzeným bola založená listinou </text:span></text:p>
      <text:p text:style-name="P1"><text:span text:style-name="T1">vo forme notárskej zápisnice.</text:span></text:p>
      <text:p text:style-name="P1"/>
      <text:p text:style-name="P1"/>
      <text:p text:style-name="P5">b./ Hlavnoou činnosťou spoločnosti sú maloobch.predaj v špecializovaných </text:p>
      <text:p text:style-name="P1"><text:span text:style-name="T1">predajniach a s tým spojené poskytovanie služieb.</text:span></text:p>
      <text:p text:style-name="P1"/>
      <text:p text:style-name="P1"><text:span text:style-name="T1"/></text:p>
      <text:p text:style-name="P1"><text:span text:style-name="T1">c./Priemerný počet zamestnancov: 4</text:span></text:p>
      <text:p text:style-name="P1"><text:span text:style-name="T1"><text:s text:c="4"/>z toho vedúcich zamestnancov: 1</text:span></text:p>
      <text:p text:style-name="P1"/>
      <text:p text:style-name="P1"/>
      <text:p text:style-name="P1"><text:span text:style-name="T1">d./ Právny dôvod na zostavenie účtovnej závierky:</text:span></text:p>
      <text:p text:style-name="P1"><text:span text:style-name="T1">Účtovná závierka spoločnosti k 31.12.2014 je zostavená ako riadna účtovná</text:span></text:p>
      <text:p text:style-name="P1"><text:span text:style-name="T1">závierka podľa § 17 ods. 6 zákona č. 431/2002 Z.z. o účtovníctve v znení neskorších predpisov, a to za účtovné obdobie os 01.01.2014 – 31.12.2014.</text:span></text:p>
      <text:p text:style-name="P1"><text:span text:style-name="T1">Účtovná závierka bola schválená k poslednému dňu účtovnej závierky.</text:span></text:p>
      <text:p text:style-name="P1"/>
      <text:p text:style-name="P1"><text:span text:style-name="T1">B. Informácie o orgánoch účtovnej jednotky:</text:span></text:p>
      <text:p text:style-name="P1"/>
      <text:p text:style-name="P1"><text:span text:style-name="T1"><text:s text:c="4"/>Konateľ: Miroslav Babič</text:span></text:p>
      <text:p text:style-name="P1"/>
      <text:p text:style-name="P1"><text:span text:style-name="T1"><text:s text:c="4"/>Podiel na základnom imaní: 100 %</text:span></text:p>
      <text:p text:style-name="P1"/>
      <text:p text:style-name="P1"><text:span text:style-name="T1">C. Informácie o účtovných zásadách a účtovných metódach</text:span></text:p>
      <text:p text:style-name="P1"/>
      <text:p text:style-name="P1"/>
      <text:p text:style-name="P1"><text:span text:style-name="T1">a./ Účtovná jednotka bude nepretržite pokračovať vo svojej činnosti.</text:span></text:p>
      <text:p text:style-name="P1"/>
      <text:p text:style-name="P1"/>
      <text:p text:style-name="P1"><text:span text:style-name="T1">b./ Nákup zásob</text:span></text:p>
      <text:p text:style-name="P2"><text:span text:style-name="T1">Spoločnosť v roku 2014 nakupovala tovar na účely jeho predaja. </text:span></text:p>
      <text:p text:style-name="P2"><text:soft-page-break/><text:span text:style-name="T2">Účtovanie realizovala spôsobom B účtovania zásob.</text:span></text:p>
      <text:p text:style-name="P3"><text:span text:style-name="T1">Nakupované zásoby boli oceňované obstarávacou cenou vrátane nákladov súvisiacich s obstaraním.</text:span></text:p>
      <text:p text:style-name="P3"/>
      <text:p text:style-name="P6">Pohľadávky,peňažné prostriedky a ceniny</text:p>
      <text:p text:style-name="P6">Pri ich vzniku boli oceňované menovitou hodnotou</text:p>
      <text:p text:style-name="P6"/>
      <text:p text:style-name="P6">d./ Náklady budúcich období sa vykazujú vo výške,ktorá je potrebná na dodržanie zásady vecnej a časovej súvislosti s účtovným obdobím.</text:p>
      <text:p text:style-name="P6"/>
      <text:p text:style-name="P6">e./ Záväzky sa pri vzniku oceňujú ich menovitou hodnotou.</text:p>
      <text:p text:style-name="P6"/>
      <text:p text:style-name="P6">f./ Odpisy</text:p>
      <text:p text:style-name="P6">Spoločnosť disponuje hmotným majetkom,ktorého odpisy uplatňuje.</text:p>
      <text:p text:style-name="P6"/>
      <text:p text:style-name="P6">g./ Výnosy</text:p>
      <text:p text:style-name="P6">Spoločnosť dosiahla výnosy za predaj tovaru ako aj poskytované služby.</text:p>
      <text:p text:style-name="P6"/>
      <text:p text:style-name="P6"/>
      <text:p text:style-name="P6">C. Informácie o údajoch na strane aktív súvahy:</text:p>
      <text:p text:style-name="P6"/>
      <text:p text:style-name="P6">Pohľadávky:</text:p>
      <text:p text:style-name="P6"/>
      <text:p text:style-name="P6">Spoločnosť k 31.12.2014 eviduje:</text:p>
      <text:p text:style-name="P6">- pohľadávky do lehoty splatnosti <text:s text:c="10"/><text:span text:style-name="T5">30.263,66</text:span></text:p>
      <text:p text:style-name="P6">- <text:span text:style-name="T5">pohľadávky po lehote splatnosti</text:span></text:p>
      <text:p text:style-name="P6"/>
      <text:p text:style-name="P7">h./ Finančné účty</text:p>
      <text:p text:style-name="P7">Ako finančné účty sú uvedené peniaze v pokladnici a účet v banke.</text:p>
      <text:p text:style-name="P7"/>
      <text:p text:style-name="P7">D. Informácie o údajoch na strane pasív súvahy</text:p>
      <text:p text:style-name="P7">a./ Vlastné imanie </text:p>
      <text:p text:style-name="P7"><text:s text:c="4"/>Informácie o vlastnom imaní sú uvedené v časti B</text:p>
      <text:p text:style-name="P7"/>
      <text:p text:style-name="P7">b./ Záväzky</text:p>
      <text:p text:style-name="P7"/>
      <text:p text:style-name="P7">Spoločnosť k 31.12.2014 eviduje:</text:p>
      <text:p text:style-name="P7">- záväzky do lehoty splatnosti <text:s text:c="14"/>21.746,66</text:p>
      <text:p text:style-name="P7">- záväzky po lehote splatnosti <text:s text:c="16"/>2.936,03</text:p>
      <text:p text:style-name="P7"/>
      <text:p text:style-name="P7"/>
      <text:p text:style-name="P7"/>
      <text:p text:style-name="P7"><text:soft-page-break/>F. Informácie o výnosoch</text:p>
      <text:p text:style-name="P7">a./ Tržby za predaj výrobkov a služieb</text:p>
      <text:p text:style-name="P7"/>
      <text:p text:style-name="P7">Tržby realizované na území Slovenskej Republiky</text:p>
      <text:p text:style-name="P7"/>
      <text:p text:style-name="P8">Rok 2014 <text:s text:c="42"/>145.620,65</text:p>
      <text:p text:style-name="P6"/>
      <text:p text:style-name="P6"/>
      <text:p text:style-name="P8">G. Informácie o nákladoch</text:p>
      <text:p text:style-name="P8">a./ spotreba materiálu <text:s text:c="24"/>50.332,00</text:p>
      <text:p text:style-name="P8"><text:s text:c="5"/>predaný tovar <text:s text:c="31"/>10.595,00</text:p>
      <text:p text:style-name="P8"><text:s text:c="5"/>ostatné služby <text:s text:c="31"/>25.920,34</text:p>
      <text:p text:style-name="P8"><text:s text:c="5"/>mzdové náklady <text:s text:c="27"/>29.235,00</text:p>
      <text:p text:style-name="P8"><text:s text:c="5"/>zákl.soc.poist. <text:s text:c="32"/>9.920,00</text:p>
      <text:p text:style-name="P8"><text:s text:c="5"/>ostatné dane a poplatky <text:s text:c="20"/>126,00</text:p>
      <text:p text:style-name="P8"><text:s text:c="5"/>ostatné finančné náklady <text:s text:c="18"/>936,00</text:p>
      <text:p text:style-name="P8"><text:s text:c="5"/></text:p>
      <text:p text:style-name="P3"><text:span text:style-name="T1"/></text:p>
      <text:p text:style-name="P1"><text:span text:style-name="T2"/></text:p>
      <text:p text:style-name="P1"/>
      <text:p text:style-name="P1"><text:span text:style-name="T1"/></text:p>
      <text:p text:style-name="P1"><text:span text:style-name="T1"><text:s/></text:span></text:p>
      <text:p text:style-name="P1"/>
      <text:p text:style-name="P4"><text:span text:style-name="T1"><text:s text:c="2"/>v Kežmarku <text:s/>01.06.2015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7:31:49.708000000</meta:creation-date>
    <dc:date>2015-06-01T18:51:23.294000000</dc:date>
    <meta:editing-duration>PT13M53S</meta:editing-duration>
    <meta:editing-cycles>2</meta:editing-cycles>
    <meta:generator>LibreOffice/4.3.3.2$Windows_x86 LibreOffice_project/9bb7eadab57b6755b1265afa86e04bf45fbfc644</meta:generator>
    <meta:document-statistic meta:table-count="0" meta:image-count="0" meta:object-count="0" meta:page-count="3" meta:paragraph-count="63" meta:word-count="364" meta:character-count="2864" meta:non-whitespace-character-count="2206"/>
  </office:meta>
</office:document-meta>
</file>