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2" style:family="table">
      <style:table-properties style:width="16.191cm" fo:margin-left="0.677cm" fo:margin-right="0.699cm" table:align="margins" style:writing-mode="lr-tb"/>
    </style:style>
    <style:style style:name="Tabuľka2.A" style:family="table-column">
      <style:table-column-properties style:column-width="7.535cm" style:rel-column-width="30500*"/>
    </style:style>
    <style:style style:name="Tabuľka2.B" style:family="table-column">
      <style:table-column-properties style:column-width="7.662cm" style:rel-column-width="31014*"/>
    </style:style>
    <style:style style:name="Tabuľka2.C" style:family="table-column">
      <style:table-column-properties style:column-width="0.993cm" style:rel-column-width="4021*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.C1" style:family="table-cell">
      <style:table-cell-properties style:vertical-align="middle" fo:padding="0.123cm" fo:border="none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C2" style:family="table-cell" style:data-style-name="N0">
      <style:table-cell-properties fo:padding="0.123cm" fo:border="none"/>
    </style:style>
    <style:style style:name="Tabuľka10" style:family="table">
      <style:table-properties style:width="16.17cm" table:align="center" style:writing-mode="lr-tb"/>
    </style:style>
    <style:style style:name="Tabuľka10.A" style:family="table-column">
      <style:table-column-properties style:column-width="10.816cm"/>
    </style:style>
    <style:style style:name="Tabuľka10.B" style:family="table-column">
      <style:table-column-properties style:column-width="5.353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0.B2" style:family="table-cell" style:data-style-name="N0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0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0.B3" style:family="table-cell" style:data-style-name="N0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" style:family="table" style:master-page-name="Standard">
      <style:table-properties style:width="17.567cm" style:page-number="auto" table:align="margins" style:writing-mode="lr-tb"/>
    </style:style>
    <style:style style:name="Tabuľka1.A" style:family="table-column">
      <style:table-column-properties style:column-width="17.567cm" style:rel-column-width="65535*"/>
    </style:style>
    <style:style style:name="Tabuľka1.A1" style:family="table-cell">
      <style:table-cell-properties fo:padding="0.097cm" fo:border="0.002cm solid #000000"/>
    </style:style>
    <style:style style:name="Tabuľka4" style:family="table">
      <style:table-properties style:width="17.524cm" table:align="right" style:writing-mode="lr-tb"/>
    </style:style>
    <style:style style:name="Tabuľka4.A" style:family="table-column">
      <style:table-column-properties style:column-width="4.339cm"/>
    </style:style>
    <style:style style:name="Tabuľka4.B" style:family="table-column">
      <style:table-column-properties style:column-width="4.403cm"/>
    </style:style>
    <style:style style:name="Tabuľka4.C" style:family="table-column">
      <style:table-column-properties style:column-width="4.382cm"/>
    </style:style>
    <style:style style:name="Tabuľka4.D" style:family="table-column">
      <style:table-column-properties style:column-width="4.401cm"/>
    </style:style>
    <style:style style:name="Tabuľka4.1" style:family="table-row">
      <style:table-row-properties style:min-row-height="0.508cm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D1" style:family="table-cell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" style:family="table">
      <style:table-properties style:width="17.567cm" table:align="margins" style:writing-mode="lr-tb"/>
    </style:style>
    <style:style style:name="Tabuľka5.A" style:family="table-column">
      <style:table-column-properties style:column-width="17.567cm" style:rel-column-width="65535*"/>
    </style:style>
    <style:style style:name="Tabuľka5.A1" style:family="table-cell">
      <style:table-cell-properties fo:padding="0.097cm" fo:border="0.002cm solid #000000"/>
    </style:style>
    <style:style style:name="P1" style:family="paragraph" style:parent-style-name="Standard">
      <style:paragraph-properties style:writing-mode="lr-tb"/>
      <style:text-properties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-complex="Arial1"/>
    </style:style>
    <style:style style:name="P3" style:family="paragraph" style:parent-style-name="Standard">
      <style:paragraph-properties fo:line-height="150%" fo:text-align="center" style:justify-single-word="false" style:writing-mode="lr-tb"/>
      <style:text-properties style:font-name-complex="Arial1"/>
    </style:style>
    <style:style style:name="P4" style:family="paragraph" style:parent-style-name="Standard">
      <style:paragraph-properties style:writing-mode="lr-tb"/>
      <style:text-properties fo:font-size="10pt" style:font-size-asian="10pt" style:font-name-complex="Arial1" style:font-size-complex="10pt"/>
    </style:style>
    <style:style style:name="P5" style:family="paragraph" style:parent-style-name="Standard">
      <style:paragraph-properties style:writing-mode="lr-tb"/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P7" style:family="paragraph" style:parent-style-name="Standard">
      <style:paragraph-properties fo:text-align="justify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Top_20_Header">
      <style:paragraph-properties style:writing-mode="lr-tb"/>
      <style:text-properties style:font-name-complex="Times New Roman"/>
    </style:style>
    <style:style style:name="P9" style:family="paragraph" style:parent-style-name="Standard">
      <style:paragraph-properties fo:text-align="justify" style:justify-single-word="false" style:writing-mode="lr-tb"/>
      <style:text-properties fo:font-weight="normal" style:font-weight-asian="normal" style:font-name-complex="Arial1" style:font-weight-complex="normal"/>
    </style:style>
    <style:style style:name="P10" style:family="paragraph" style:parent-style-name="Standard">
      <style:paragraph-properties style:writing-mode="lr-tb"/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style:writing-mode="lr-tb"/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 style:list-style-name="L2">
      <style:paragraph-properties style:writing-mode="lr-tb"/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style:writing-mode="lr-tb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style:writing-mode="lr-tb"/>
      <style:text-properties fo:font-size="10pt" style:font-size-asian="10pt" style:font-name-complex="Arial1" style:font-size-complex="10pt"/>
    </style:style>
    <style:style style:name="P17" style:family="paragraph" style:parent-style-name="Standard">
      <style:paragraph-properties fo:line-height="150%" fo:text-align="center" style:justify-single-word="false" style:writing-mode="lr-tb"/>
      <style:text-properties fo:font-size="10pt" style:font-size-asian="10pt" style:font-name-complex="Arial1" style:font-size-complex="10pt"/>
    </style:style>
    <style:style style:name="P18" style:family="paragraph" style:parent-style-name="Standard">
      <style:paragraph-properties style:writing-mode="lr-tb"/>
      <style:text-properties fo:font-weight="bold" style:font-weight-asian="bold" style:font-name-complex="Times New Roman" style:font-weight-complex="bold"/>
    </style:style>
    <style:style style:name="P19" style:family="paragraph" style:parent-style-name="Standard">
      <style:paragraph-properties fo:text-align="center" style:justify-single-word="false" style:writing-mode="lr-tb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20" style:family="paragraph" style:parent-style-name="Standard">
      <style:paragraph-properties style:writing-mode="lr-tb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21" style:family="paragraph" style:parent-style-name="Standard">
      <style:paragraph-properties fo:text-align="justify" style:justify-single-word="false" style:writing-mode="lr-tb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2" style:family="paragraph" style:parent-style-name="Standard" style:list-style-name="">
      <style:paragraph-properties fo:margin-top="0cm" fo:margin-bottom="0cm" fo:text-align="start" style:justify-single-word="false" style:writing-mode="lr-tb"/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" style:list-style-name="">
      <style:paragraph-properties fo:margin-top="0cm" fo:margin-bottom="0cm" fo:text-align="start" style:justify-single-word="false" style:writing-mode="lr-tb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24" style:family="paragraph" style:parent-style-name="Title" style:list-style-name="">
      <style:paragraph-properties fo:margin-top="0cm" fo:margin-bottom="0.106cm" fo:text-align="start" style:justify-single-word="false" style:writing-mode="lr-tb"/>
      <style:text-properties style:font-name-complex="Times New Roman"/>
    </style:style>
    <style:style style:name="P25" style:family="paragraph" style:parent-style-name="Title" style:list-style-name="">
      <style:paragraph-properties fo:margin-top="0cm" fo:margin-bottom="0.106cm" fo:text-align="start" style:justify-single-word="false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6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27" style:family="paragraph" style:parent-style-name="Title" style:list-style-name="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28" style:family="paragraph" style:parent-style-name="Top_20_Header">
      <style:paragraph-properties style:writing-mode="lr-tb"/>
      <style:text-properties fo:font-size="10pt" style:font-size-asian="10pt" style:font-name-complex="Times New Roman" style:font-size-complex="10pt"/>
    </style:style>
    <style:style style:name="P29" style:family="paragraph" style:parent-style-name="Text_20_body" style:list-style-name="">
      <style:paragraph-properties fo:margin-top="0cm" fo:margin-bottom="0cm" fo:text-align="start" style:justify-single-word="false" style:writing-mode="lr-tb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0" style:family="paragraph" style:parent-style-name="Text_20_body" style:list-style-name="">
      <style:paragraph-properties fo:margin-top="0cm" fo:margin-bottom="0cm" fo:text-align="start" style:justify-single-word="false" style:writing-mode="lr-tb"/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P31" style:family="paragraph" style:parent-style-name="Table_20_Contents">
      <style:text-properties style:font-name="Arial" fo:font-size="10pt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row>
          <table:table-cell table:style-name="Tabuľka1.A1" office:value-type="string">
            <text:p text:style-name="P20"><text:span text:style-name="T6">Poznámky Úč MÚJ 3-01</text:span><text:span text:style-name="T6"> <text:s text:c="19"/></text:span><text:span text:style-name="T6"><text:s/></text:span>IČO: 35742224 <text:s text:c="23"/>DIČ: 2020252080</text:p>
          </table:table-cell>
        </table:table-row>
      </table:table>
      <text:p text:style-name="P7"/>
      <text:p text:style-name="P19">ČL.I. VŠEOBECNÉ INFORMÁCIE O ÚČTOVNEJ JEDNOTKE</text:p>
      <text:p text:style-name="P13">1. Názov a sídlo </text:p>
      <text:p text:style-name="P9">B<text:span text:style-name="T3">V-STAV, s.r.o., Na vrátkach 3, 841 01 <text:s/>Bratislava</text:span></text:p>
      <text:p text:style-name="P13">2. Údaje o konsolidovanom celku</text:p>
      <text:p text:style-name="P6">spoločnosť nie je súčasťou konsolidovaného celku</text:p>
      <text:h text:style-name="P25" text:outline-level="1">3. <text:s/>Priemerný prepočítaný počet zamestnancov</text:h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8">Názov položky</text:p>
          </table:table-cell>
          <table:table-cell table:style-name="Tabuľka2.A1" office:value-type="string">
            <text:p text:style-name="P28">Bežné účtovné obdobie</text:p>
          </table:table-cell>
          <table:table-cell table:style-name="Tabuľka2.C1" office:value-type="string">
            <text:p text:style-name="P8"/>
          </table:table-cell>
        </table:table-row>
        <table:table-row table:style-name="Tabuľka2.1">
          <table:table-cell table:style-name="Tabuľka2.A2" office:value-type="string">
            <text:p text:style-name="P4">Priemerný prepočítaný počet zamestnancov</text:p>
          </table:table-cell>
          <table:table-cell table:style-name="Tabuľka2.B2" office:value-type="float" office:value="4">
            <text:p text:style-name="P3">4</text:p>
          </table:table-cell>
          <table:table-cell table:style-name="Tabuľka2.C2">
            <text:p text:style-name="P3"/>
          </table:table-cell>
        </table:table-row>
      </table:table>
      <text:p text:style-name="P15"><text:span text:style-name="T5"/></text:p>
      <text:p text:style-name="P14">ČL.II. INFORMÁCIE O PRIJATÝCH POSTUPOCH</text:p>
      <text:p text:style-name="P14"/>
      <text:p text:style-name="P5"><text:span text:style-name="T1">1</text:span>.Účtovná závierka bola zostavená za predpokladu nepretržitého trvania spoločnosti.</text:p>
      <text:p text:style-name="P5">Účtovné metódy a všeobecné zásady boli účtovnou jednotkou aplikované v zmysle zákona </text:p>
      <text:p text:style-name="P5">o účtovníctve a postupov účtovania pre podnikateľov platných v SR.</text:p>
      <text:p text:style-name="P5"/>
      <text:p text:style-name="P5"><text:span text:style-name="T1">2</text:span>.Spôsoby oceňovania jednotlivých položiek majetku a záväzkov:</text:p>
      <text:p text:style-name="P11">a/Dlhodobý nehmotný a dlhodobý hmotný majetok</text:p>
      <text:p text:style-name="P5">-dlhodobý <text:s/>hmotný majetok sa oceňuje obstarávacou cenou, vrátane nákladov na obstaranie.</text:p>
      <text:p text:style-name="P5">-odpisy hmotného majetku vychádzajú z predpokladanej doby používania, v prípade majetku do 1700 Eur</text:p>
      <text:p text:style-name="P5">a menej sa účtujú priamo do nákladov na samostatný analytický účet s výnimkou ojazdených áut u ktorých je</text:p>
      <text:p text:style-name="P5">účtovný odpis stanovený na 2 roky a pri cene nad 1700 Eur je 3 roky. Odpisovanie sa začína v mesiaci uvedenia <text:s/>do používania.</text:p>
      <text:p text:style-name="P5">V roku 2014 spoločnosť nezakúpila žiadny hmotný ani nehmotný majetok.</text:p>
      <text:p text:style-name="P11">b/Zásoby</text:p>
      <text:p text:style-name="P5">Spoločnosť nevykazuje žiadne druhy zásob. Nákup tovarov a spotrebného materiálu účtuje priamo na príslušné nákladové účty.</text:p>
      <text:p text:style-name="P11">c/Pohľadávky</text:p>
      <text:p text:style-name="P5">-pohľadávky, peňažné prostriedky sú ocenené menovitou hodnotou.</text:p>
      <text:p text:style-name="P11">d/Peňažné prostriedky a ceniny</text:p>
      <text:p text:style-name="P11"><text:span text:style-name="T6">- sa oceňujú menovitou hodnotou.</text:span></text:p>
      <text:p text:style-name="P5">- náklady budúcich období sa vykazujú vo výške, ktorá je potrebná na dodržiavanie zásady vecnej a časovej</text:p>
      <text:p text:style-name="P5"><text:s text:c="2"/>súvislosti s účtovným obdobím, pričom opakujúce sa náklady každoročne nebudú časovo rozlišované <text:s/>telefónny, domény, a pod.</text:p>
      <text:p text:style-name="P11">e/Záväzky, vrátane rezerv,pôžičiek a úverov</text:p>
      <text:p text:style-name="P5">-záväzky sú oceňované menovitou hodnotu. </text:p>
      <text:p text:style-name="P5">-rezerva je tvorená iba na nevyčerpanú dovolenku, vrátane poistného za rok 2014</text:p>
      <text:p text:style-name="P11">f/Majetok a záväzky zabezpečené derivátmi</text:p>
      <text:p text:style-name="P11"><text:span text:style-name="T6">-spoločnosť nemá majetok a záväzky zabezpečené derivátmi.</text:span></text:p>
      <text:p text:style-name="P11"><text:s text:c="2"/>Cudzia mena</text:p>
      <text:p text:style-name="P11"><text:span text:style-name="T6">-spoločnosť nemá v príslušnom roku použitú cudziu menu.</text:span></text:p>
      <text:p text:style-name="P11"><text:s text:c="2"/>Výnosy</text:p>
      <text:p text:style-name="P11"><text:span text:style-name="T6">-tržby za vlastné výkony neobsahujú DPH.</text:span></text:p>
      <text:p text:style-name="P11"><text:span text:style-name="T6"/></text:p>
      <text:p text:style-name="P11">3.<text:span text:style-name="T6">Odpisový plán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31">Druh majetku</text:p>
          </table:table-cell>
          <table:table-cell table:style-name="Tabuľka4.A1" office:value-type="string">
            <text:p text:style-name="P31">Doba použitia</text:p>
          </table:table-cell>
          <table:table-cell table:style-name="Tabuľka4.A1" office:value-type="string">
            <text:p text:style-name="P31">Odpisová trieda</text:p>
            <text:p text:style-name="P31"/>
          </table:table-cell>
          <table:table-cell table:style-name="Tabuľka4.D1" office:value-type="string">
            <text:p text:style-name="P31">spôsob</text:p>
          </table:table-cell>
        </table:table-row>
        <table:table-row>
          <table:table-cell table:style-name="Tabuľka4.A2" office:value-type="string">
            <text:p text:style-name="P31">počítače,autá</text:p>
          </table:table-cell>
          <table:table-cell table:style-name="Tabuľka4.A2" office:value-type="string">
            <text:p text:style-name="P31">4 roky</text:p>
          </table:table-cell>
          <table:table-cell table:style-name="Tabuľka4.C2" office:value-type="float" office:value="1">
            <text:p text:style-name="P32">1</text:p>
          </table:table-cell>
          <table:table-cell table:style-name="Tabuľka4.D2" office:value-type="string">
            <text:p text:style-name="P31">rovnomerne</text:p>
          </table:table-cell>
        </table:table-row>
        <table:table-row>
          <table:table-cell table:style-name="Tabuľka4.A2" office:value-type="string">
            <text:p text:style-name="P31">kompresor</text:p>
          </table:table-cell>
          <table:table-cell table:style-name="Tabuľka4.A2" office:value-type="string">
            <text:p text:style-name="P31">6 rokov</text:p>
          </table:table-cell>
          <table:table-cell table:style-name="Tabuľka4.C2" office:value-type="float" office:value="2">
            <text:p text:style-name="P32">2</text:p>
          </table:table-cell>
          <table:table-cell table:style-name="Tabuľka4.D2" office:value-type="string">
            <text:p text:style-name="P31">Rovnomerne</text:p>
          </table:table-cell>
        </table:table-row>
      </table:table>
      <text:p text:style-name="P11"/>
      <text:p text:style-name="P11">4.<text:span text:style-name="T6">V bežnom účtovnom období neboli vykonané žiadne opravy významných chýb minulých období.</text:span></text:p>
      <text:p text:style-name="P11"><text:span text:style-name="T6"/></text:p>
      <text:p text:style-name="P5"/>
      <text:p text:style-name="P14">ČL.III INFORMÁCIE, KTORÉ VYSVETĽUJÚ A DOPĹŇAJÚ SÚVAHU A VÝKAZ ZISKOV A STRÁT</text:p>
      <text:p text:style-name="P14"/>
      <text:p text:style-name="P11">1. Informácia o sume a dôvodoch vzniku nákladov alebo výnosov, ktoré majú výnimočný rozsah alebo výskyt</text:p>
      <text:p text:style-name="P5">Spoločnosti nevznikli žiadne náklady alebo výnosy výnimočného rozsahu.</text:p>
      <text:p text:style-name="P5"/>
      <text:p text:style-name="P5"/>
      <table:table table:name="Tabuľka5" table:style-name="Tabuľka5">
        <table:table-column table:style-name="Tabuľka5.A"/>
        <text:soft-page-break/>
        <table:table-row>
          <table:table-cell table:style-name="Tabuľka5.A1" office:value-type="string">
            <text:h text:style-name="P23" text:outline-level="1"><text:span text:style-name="T6">Poznámky Úč MÚJ 3-01 <text:s text:c="20"/></text:span>IČO: 35742224 <text:s text:c="23"/>DIČ: 2020252080</text:h>
          </table:table-cell>
        </table:table-row>
      </table:table>
      <text:list xml:id="list4140644903053617733" text:style-name="L2">
        <text:list-header>
          <text:p text:style-name="P12"/>
        </text:list-header>
      </text:list>
      <text:p text:style-name="P11">2. Informácie o záväzkoch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">Názov položky</text:p>
          </table:table-cell>
          <table:table-cell table:style-name="Tabuľka10.A1" office:value-type="string">
            <text:p text:style-name="P8"><text:s/>bežné účtovné obdobie</text:p>
          </table:table-cell>
        </table:table-row>
        <table:table-row table:style-name="Tabuľka10.1">
          <table:table-cell table:style-name="Tabuľka10.A2" office:value-type="string">
            <text:p text:style-name="P4">Záväzky so zostatkovou dobou splatnosti nad päť rokov</text:p>
          </table:table-cell>
          <table:table-cell table:style-name="Tabuľka10.B2" office:value-type="float" office:value="0">
            <text:p text:style-name="P17">0</text:p>
          </table:table-cell>
        </table:table-row>
        <table:table-row table:style-name="Tabuľka10.1">
          <table:table-cell table:style-name="Tabuľka10.A3" office:value-type="string">
            <text:p text:style-name="P4">Záväzky so zostatkovou dobou splatnosti jeden až päť rokov</text:p>
          </table:table-cell>
          <table:table-cell table:style-name="Tabuľka10.B3" office:value-type="float" office:value="0">
            <text:p text:style-name="P17">9001</text:p>
          </table:table-cell>
        </table:table-row>
      </table:table>
      <text:h text:style-name="P26" text:outline-level="1"/>
      <text:p text:style-name="P1"><text:span text:style-name="T4">Účtovná</text:span> <text:span text:style-name="T4">jednotka má zriadené obmedzené právo nakladať o obstaraným autom FIAT Ducato <text:s/>v zmysle zmluvy </text:span></text:p>
      <text:h text:style-name="P22" text:outline-level="1">o úvere č.LZL/13/60703.</text:h>
      <text:h text:style-name="P29" text:outline-level="1">3.Informácia o vlastných akciách </text:h>
      <text:h text:style-name="P30" text:outline-level="1">/neaplikovateľné/</text:h>
      <text:h text:style-name="P29" text:outline-level="1">4.Informácia o orgánoch účtovnej jednotky</text:h>
      <text:h text:style-name="P30" text:outline-level="1">Spoločnosť neposkytla žiadne záruky, pôžičky a plnenia na súkromné účely štatutárovi spoločnosti.</text:h>
      <text:h text:style-name="P29" text:outline-level="1">5. Informácie o povinnostiach účtovnej jednotky</text:h>
      <text:h text:style-name="P29" text:outline-level="1">6. Informácie o udelení výlučného alebo osobitného práva na poskytovanie služieb vo verejnom záujme</text:h>
      <text:h text:style-name="P29" text:outline-level="1"><text:span text:style-name="T6">-nebolo poskytnuté žiadne právo </text:span></text:h>
      <text:h text:style-name="P29" text:outline-level="1"/>
      <text:h text:style-name="P29" text:outline-level="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27" text:outline-level="1"><text:span text:style-name="T2"/></text:h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letter-kerning="true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ambria" style:font-name-asian="Cambria" style:font-name-complex="Cambri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Cambria" style:font-name-asian="Cambria" style:font-name-complex="Cambria"/>
    </style:style>
    <style:style style:name="Hlavička_20_obsahu1" style:display-name="Hlavička obsahu1" style:family="paragraph" style:parent-style-name="heading_20_1" style:next-style-name="Standard"/>
    <style:style style:name="Top_20_Header" style:display-name="Top Header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Body_20_Text_20_2" style:display-name="Body Text 2" style:family="paragraph" style:parent-style-name="Standard">
      <style:paragraph-properties fo:margin="100%" fo:margin-left="3.747cm" fo:margin-right="0cm" fo:margin-top="0cm" fo:margin-bottom="0cm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Body_20_Text_20_Indent_20_3" style:display-name="Body Text Indent 3" style:family="paragraph" style:parent-style-name="Standard">
      <style:paragraph-properties fo:margin="100%" fo:margin-left="1.249cm" fo:margin-right="0cm" fo:margin-top="0cm" fo:margin-bottom="0cm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Nadpis_20_7_20_Char" style:display-name="Nadpis 7 Char" style:family="text" style:parent-style-name="Default_20_Paragraph_20_Font">
      <style:text-properties fo:font-size="12pt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style:font-name-asian="Cambria" style:font-name-complex="Cambria"/>
    </style:style>
    <style:style style:name="Názov_20_Char" style:display-name="Názov Char" style:family="text" style:parent-style-name="Default_20_Paragraph_20_Font">
      <style:text-properties style:font-name="Arial Narrow" fo:font-size="16pt" fo:language="sk" fo:country="SK" fo:font-weight="bold" style:letter-kerning="true" style:font-name-asian="Arial Narrow" style:font-size-asian="16pt" style:language-asian="zxx" style:country-asian="none" style:font-weight-asian="bold" style:font-name-complex="Arial Narrow" style:font-size-complex="16pt" style:font-weight-complex="bold"/>
    </style:style>
    <style:style style:name="Podtitul_20_Char" style:display-name="Podtitul Char" style:family="text" style:parent-style-name="Default_20_Paragraph_20_Font">
      <style:text-properties style:font-name="Cambria" fo:font-size="12pt" style:font-name-asian="Cambria" style:font-size-asian="12pt" style:font-name-complex="Cambria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fo:language="sk" fo:country="SK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fo:language="sk" fo:country="SK" style:font-name-asian="Times New Roman" style:font-size-asian="12pt" style:language-asian="cs" style:country-asian="CZ" style:font-name-complex="Times New Roman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fo:language="sk" fo:country="SK" style:font-name-asian="Times New Roman" style:font-size-asian="12pt" style:language-asian="cs" style:country-asian="CZ" style:font-name-complex="Times New Roman" style:font-size-complex="12pt"/>
    </style:style>
    <style:style style:name="Päta_20_Char" style:display-name="Päta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2pt" fo:language="sk" fo:country="SK" style:font-name-asian="Times New Roman" style:font-size-asian="12pt" style:language-asian="cs" style:country-asian="CZ" style:font-name-complex="Times New Roman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size="8pt" fo:language="sk" fo:country="SK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159cm" fo:margin-bottom="0.684cm" fo:margin-left="1.651cm" fo:margin-right="1.783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m</meta:initial-creator>
    <meta:creation-date>2012-01-12T13:08:00</meta:creation-date>
    <dc:date>2015-06-10T12:02:43.95</dc:date>
    <meta:print-date>2011-10-26T09:42:00</meta:print-date>
    <meta:generator>OpenOffice/4.0.1$Win32 OpenOffice.org_project/401m5$Build-9714</meta:generator>
    <meta:editing-duration>PT11H39M3S</meta:editing-duration>
    <meta:editing-cycles>65</meta:editing-cycles>
    <meta:document-statistic meta:table-count="5" meta:image-count="0" meta:object-count="0" meta:page-count="2" meta:paragraph-count="73" meta:word-count="462" meta:character-count="3359"/>
  </office:meta>
</office:document-meta>
</file>