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3.3472in"/>
    </style:style>
    <style:style style:name="Table9" style:family="table">
      <style:table-properties style:width="6.5958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line-height="150%"/>
    </style:style>
    <style:style style:name="TableCell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" style:parent-style-name="Normálny" style:family="paragraph">
      <style:paragraph-properties fo:line-height="15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" style:parent-style-name="Predvolenépísmoodseku" style:family="text">
      <style:text-properties fo:font-style="italic" style:font-style-asian="italic"/>
    </style:style>
    <style:style style:name="T21" style:parent-style-name="Predvolenépísmoodseku" style:family="text">
      <style:text-properties fo:language="sk" fo:country="SK"/>
    </style:style>
    <style:style style:name="P22" style:parent-style-name="Nadpis2" style:family="paragraph">
      <style:text-properties fo:language="sk" fo:country="SK"/>
    </style:style>
    <style:style style:name="T23" style:parent-style-name="Predvolenépísmoodseku" style:family="text">
      <style:text-properties fo:language="sk" fo:country="SK"/>
    </style:style>
    <style:style style:name="P24" style:parent-style-name="abc" style:family="paragraph">
      <style:text-properties fo:font-size="12pt" style:font-size-asian="12pt" style:font-size-complex="12pt"/>
    </style:style>
    <style:style style:name="P25" style:parent-style-name="Nadpis2" style:family="paragraph">
      <style:text-properties fo:language="sk" fo:country="SK"/>
    </style:style>
    <style:style style:name="T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8" style:parent-style-name="Základnýtext" style:family="paragraph">
      <style:paragraph-properties fo:line-height="115%"/>
      <style:text-properties fo:font-style="italic" style:font-style-asian="italic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1.0819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2784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29" style:family="table">
      <style:table-properties style:width="6.4166in" fo:margin-left="0.0208in" table:align="left"/>
    </style:style>
    <style:style style:name="TableRow37" style:family="table-row">
      <style:table-row-properties style:min-row-height="0.1736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3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4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4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50" style:family="table-row">
      <style:table-row-properties style:min-row-height="0.173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5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5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5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6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6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6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65" style:family="table-row">
      <style:table-row-properties style:min-row-height="0.1736in" style:use-optimal-row-height="false"/>
    </style:style>
    <style:style style:name="TableCell6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6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68" style:family="table-cell">
      <style:table-cell-properties fo:border="none" fo:padding-top="0in" fo:padding-left="0.0208in" fo:padding-bottom="0in" fo:padding-right="0.0208in"/>
    </style:style>
    <style:style style:name="P6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0" style:family="table-cell">
      <style:table-cell-properties fo:border="none" fo:padding-top="0in" fo:padding-left="0.0208in" fo:padding-bottom="0in" fo:padding-right="0.0208in"/>
    </style:style>
    <style:style style:name="P7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4" style:family="table-cell">
      <style:table-cell-properties fo:border="none" fo:padding-top="0in" fo:padding-left="0.0208in" fo:padding-bottom="0in" fo:padding-right="0.0208in"/>
    </style:style>
    <style:style style:name="P7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6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7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78" style:family="table-row">
      <style:table-row-properties style:min-row-height="0.1736in" style:use-optimal-row-height="false"/>
    </style:style>
    <style:style style:name="TableCell7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81" style:family="table-cell">
      <style:table-cell-properties fo:border="none" fo:padding-top="0in" fo:padding-left="0.0208in" fo:padding-bottom="0in" fo:padding-right="0.0208in"/>
    </style:style>
    <style:style style:name="P8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3" style:family="table-cell">
      <style:table-cell-properties fo:border="none" fo:padding-top="0in" fo:padding-left="0.0208in" fo:padding-bottom="0in" fo:padding-right="0.0208in"/>
    </style:style>
    <style:style style:name="P8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7" style:family="table-cell">
      <style:table-cell-properties fo:border="none" fo:padding-top="0in" fo:padding-left="0.0208in" fo:padding-bottom="0in" fo:padding-right="0.0208in"/>
    </style:style>
    <style:style style:name="P8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9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91" style:family="table-row">
      <style:table-row-properties style:min-row-height="0.0652in" style:use-optimal-row-height="false"/>
    </style:style>
    <style:style style:name="TableCell9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9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6" style:family="table-cell">
      <style:table-cell-properties fo:border="none" fo:padding-top="0in" fo:padding-left="0.0208in" fo:padding-bottom="0in" fo:padding-right="0.0208in"/>
    </style:style>
    <style:style style:name="P9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8" style:family="table-cell">
      <style:table-cell-properties fo:border="none" fo:padding-top="0in" fo:padding-left="0.0208in" fo:padding-bottom="0in" fo:padding-right="0.0208in"/>
    </style:style>
    <style:style style:name="P9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0" style:family="table-cell">
      <style:table-cell-properties fo:border="none" fo:padding-top="0in" fo:padding-left="0.0208in" fo:padding-bottom="0in" fo:padding-right="0.0208in"/>
    </style:style>
    <style:style style:name="P10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0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04" style:family="table-row">
      <style:table-row-properties style:min-row-height="0.173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0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1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117" style:parent-style-name="Základnýtext" style:family="paragraph">
      <style:paragraph-properties fo:text-align="justify"/>
    </style:style>
    <style:style style:name="P118" style:parent-style-name="Základnýtext" style:family="paragraph">
      <style:paragraph-properties fo:line-height="115%"/>
      <style:text-properties fo:font-style="italic" style:font-style-asian="italic"/>
    </style:style>
    <style:style style:name="TableColumn120" style:family="table-column">
      <style:table-column-properties style:column-width="2.3618in" style:use-optimal-column-width="false"/>
    </style:style>
    <style:style style:name="TableColumn121" style:family="table-column">
      <style:table-column-properties style:column-width="0.2958in" style:use-optimal-column-width="false"/>
    </style:style>
    <style:style style:name="TableColumn122" style:family="table-column">
      <style:table-column-properties style:column-width="1.1805in" style:use-optimal-column-width="false"/>
    </style:style>
    <style:style style:name="TableColumn123" style:family="table-column">
      <style:table-column-properties style:column-width="0.0979in" style:use-optimal-column-width="false"/>
    </style:style>
    <style:style style:name="TableColumn124" style:family="table-column">
      <style:table-column-properties style:column-width="1.1805in" style:use-optimal-column-width="false"/>
    </style:style>
    <style:style style:name="TableColumn125" style:family="table-column">
      <style:table-column-properties style:column-width="0.0986in" style:use-optimal-column-width="false"/>
    </style:style>
    <style:style style:name="TableColumn126" style:family="table-column">
      <style:table-column-properties style:column-width="1.1805in" style:use-optimal-column-width="false"/>
    </style:style>
    <style:style style:name="Table119" style:family="table">
      <style:table-properties style:width="6.3958in" fo:margin-left="0.0208in" table:align="left"/>
    </style:style>
    <style:style style:name="TableRow127" style:family="table-row">
      <style:table-row-properties style:min-row-height="0.1736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12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3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3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3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3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3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40" style:family="table-row">
      <style:table-row-properties style:min-row-height="0.173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4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4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4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5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5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15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55" style:family="table-row">
      <style:table-row-properties style:min-row-height="0.1736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157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5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6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6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6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6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68" style:family="table-row">
      <style:table-row-properties style:min-row-height="0.1736in" style:use-optimal-row-height="false"/>
    </style:style>
    <style:style style:name="TableCell16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71" style:family="table-cell">
      <style:table-cell-properties fo:border="none" fo:padding-top="0in" fo:padding-left="0.0208in" fo:padding-bottom="0in" fo:padding-right="0.0208in"/>
    </style:style>
    <style:style style:name="P17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3" style:family="table-cell">
      <style:table-cell-properties fo:border="none" fo:padding-top="0in" fo:padding-left="0.0208in" fo:padding-bottom="0in" fo:padding-right="0.0208in"/>
    </style:style>
    <style:style style:name="P17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7" style:family="table-cell">
      <style:table-cell-properties fo:border="none" fo:padding-top="0in" fo:padding-left="0.0208in" fo:padding-bottom="0in" fo:padding-right="0.0208in"/>
    </style:style>
    <style:style style:name="P17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9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8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81" style:family="table-row">
      <style:table-row-properties style:min-row-height="0.1736in" style:use-optimal-row-height="false"/>
    </style:style>
    <style:style style:name="TableCell18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84" style:family="table-cell">
      <style:table-cell-properties fo:border="none" fo:padding-top="0in" fo:padding-left="0.0208in" fo:padding-bottom="0in" fo:padding-right="0.0208in"/>
    </style:style>
    <style:style style:name="P18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6" style:family="table-cell">
      <style:table-cell-properties fo:border="none" fo:padding-top="0in" fo:padding-left="0.0208in" fo:padding-bottom="0in" fo:padding-right="0.0208in"/>
    </style:style>
    <style:style style:name="P18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8" style:family="table-cell">
      <style:table-cell-properties fo:border="none" fo:padding-top="0in" fo:padding-left="0.0208in" fo:padding-bottom="0in" fo:padding-right="0.0208in"/>
    </style:style>
    <style:style style:name="P18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0" style:family="table-cell">
      <style:table-cell-properties fo:border="none" fo:padding-top="0in" fo:padding-left="0.0208in" fo:padding-bottom="0in" fo:padding-right="0.0208in"/>
    </style:style>
    <style:style style:name="P19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2" style:family="table-cell">
      <style:table-cell-properties fo:border-top="none" fo:border-left="none" fo:border-bottom="none" fo:border-right="0.0069in solid #000000" fo:padding-top="0in" fo:padding-left="0.0208in" fo:padding-bottom="0in" fo:padding-right="0.0208in"/>
    </style:style>
    <style:style style:name="P19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94" style:family="table-row">
      <style:table-row-properties style:min-row-height="0.173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9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0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0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20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20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20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0" style:parent-style-name="Predvolenépísmoodseku" style:family="text">
      <style:text-properties style:font-weight-complex="bold"/>
    </style:style>
    <style:style style:name="T21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6" style:parent-style-name="Normálny" style:family="paragraph">
      <style:text-properties fo:font-weight="bold" style:font-weight-asian="bold" style:font-weight-complex="bold" style:letter-kerning="true"/>
    </style:style>
    <style:style style:name="P217" style:parent-style-name="Normálny" style:family="paragraph">
      <style:paragraph-properties fo:text-align="justify" fo:line-height="150%"/>
    </style:style>
    <style:style style:name="P218" style:parent-style-name="Normálny" style:family="paragraph">
      <style:paragraph-properties fo:text-align="justify"/>
    </style:style>
    <style:style style:name="T219" style:parent-style-name="Predvolenépísmoodseku" style:family="text">
      <style:text-properties fo:color="#0070C0"/>
    </style:style>
    <style:style style:name="P220" style:parent-style-name="Normálny" style:family="paragraph">
      <style:paragraph-properties fo:text-align="justify"/>
    </style:style>
    <style:style style:name="P221" style:parent-style-name="Normálny" style:family="paragraph">
      <style:paragraph-properties fo:text-align="justify"/>
    </style:style>
    <style:style style:name="P222" style:parent-style-name="Normálny" style:family="paragraph">
      <style:paragraph-properties fo:text-align="justify"/>
      <style:text-properties fo:font-style="italic" style:font-style-asian="italic"/>
    </style:style>
    <style:style style:name="P223" style:parent-style-name="Normálny" style:family="paragraph">
      <style:paragraph-properties fo:text-align="justify"/>
      <style:text-properties fo:font-style="italic" style:font-style-asian="italic"/>
    </style:style>
    <style:style style:name="TableColumn225" style:family="table-column">
      <style:table-column-properties style:column-width="3.2173in"/>
    </style:style>
    <style:style style:name="TableColumn226" style:family="table-column">
      <style:table-column-properties style:column-width="1.0569in"/>
    </style:style>
    <style:style style:name="TableColumn227" style:family="table-column">
      <style:table-column-properties style:column-width="1.0701in"/>
    </style:style>
    <style:style style:name="TableColumn228" style:family="table-column">
      <style:table-column-properties style:column-width="1.0791in"/>
    </style:style>
    <style:style style:name="Table224" style:family="table">
      <style:table-properties style:width="6.4236in" fo:margin-left="0.0263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1" style:parent-style-name="Normálny" style:family="paragraph">
      <style:paragraph-properties fo:text-align="center"/>
    </style:style>
    <style:style style:name="P232" style:parent-style-name="Normálny" style:family="paragraph">
      <style:paragraph-properties fo:text-align="center"/>
    </style:style>
    <style:style style:name="TableCell2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4" style:parent-style-name="Normálny" style:family="paragraph">
      <style:paragraph-properties fo:text-align="center"/>
    </style:style>
    <style:style style:name="P235" style:parent-style-name="Normálny" style:family="paragraph">
      <style:paragraph-properties fo:text-align="center"/>
    </style:style>
    <style:style style:name="TableCell2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7" style:parent-style-name="Normálny" style:family="paragraph">
      <style:paragraph-properties fo:text-align="center"/>
    </style:style>
    <style:style style:name="P238" style:parent-style-name="Normálny" style:family="paragraph">
      <style:paragraph-properties fo:text-align="center"/>
    </style:style>
    <style:style style:name="TableCell2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0" style:parent-style-name="Normálny" style:family="paragraph">
      <style:paragraph-properties fo:text-align="center"/>
    </style:style>
    <style:style style:name="P241" style:parent-style-name="Normálny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fo:text-align="justify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family="paragraph">
      <style:paragraph-properties fo:text-align="justify"/>
    </style:style>
    <style:style style:name="P258" style:parent-style-name="Normálny" style:family="paragraph">
      <style:paragraph-properties fo:text-align="justify"/>
    </style:style>
    <style:style style:name="P259" style:parent-style-name="Normálny" style:family="paragraph">
      <style:paragraph-properties fo:text-align="justify"/>
    </style:style>
    <style:style style:name="P260" style:parent-style-name="Normálny" style:family="paragraph">
      <style:paragraph-properties fo:text-align="justify"/>
    </style:style>
    <style:style style:name="P261" style:parent-style-name="Normálny" style:family="paragraph">
      <style:paragraph-properties fo:text-align="justify"/>
    </style:style>
    <style:style style:name="P262" style:parent-style-name="Normálny" style:family="paragraph">
      <style:paragraph-properties fo:text-align="justify"/>
    </style:style>
    <style:style style:name="T263" style:parent-style-name="Predvolenépísmoodseku" style:family="text">
      <style:text-properties fo:language="sk" fo:country="SK"/>
    </style:style>
    <style:style style:name="P264" style:parent-style-name="Nadpis2" style:family="paragraph">
      <style:paragraph-properties fo:margin-top="0in" fo:margin-bottom="0in"/>
    </style:style>
    <style:style style:name="T265" style:parent-style-name="Predvolenépísmoodseku" style:family="text">
      <style:text-properties fo:font-style="italic" style:font-style-asian="italic"/>
    </style:style>
    <style:style style:name="P266" style:parent-style-name="Nadpis2" style:family="paragraph">
      <style:paragraph-properties fo:margin-top="0in" fo:margin-bottom="0in"/>
    </style:style>
    <style:style style:name="T267" style:parent-style-name="Predvolenépísmoodseku" style:family="text">
      <style:text-properties fo:font-style="italic" style:font-style-asian="italic"/>
    </style:style>
    <style:style style:name="P268" style:parent-style-name="Normálny" style:family="paragraph">
      <style:text-properties fo:font-size="11pt" style:font-size-asian="11pt" style:font-size-complex="11pt"/>
    </style:style>
    <style:style style:name="P269" style:parent-style-name="Nadpis2" style:family="paragraph">
      <style:paragraph-properties fo:margin-top="0in" fo:margin-bottom="0in"/>
    </style:style>
    <style:style style:name="P270" style:parent-style-name="Nadpis2" style:family="paragraph">
      <style:paragraph-properties fo:margin-top="0in" fo:margin-bottom="0in"/>
    </style:style>
    <style:style style:name="P271" style:parent-style-name="Základnýtext" style:family="paragraph">
      <style:paragraph-properties fo:text-align="justify" fo:margin-bottom="0in"/>
    </style:style>
    <style:style style:name="T272" style:parent-style-name="Predvolenépísmoodseku" style:family="text">
      <style:text-properties fo:language="sk" fo:country="SK"/>
    </style:style>
    <style:style style:name="T273" style:parent-style-name="Predvolenépísmoodseku" style:family="text">
      <style:text-properties fo:language="sk" fo:country="SK"/>
    </style:style>
    <style:style style:name="T274" style:parent-style-name="Predvolenépísmoodseku" style:family="text">
      <style:text-properties fo:language="sk" fo:country="SK"/>
    </style:style>
    <style:style style:name="P275" style:parent-style-name="Základnýtext" style:family="paragraph">
      <style:paragraph-properties fo:text-align="justify" fo:margin-bottom="0in"/>
      <style:text-properties fo:language="sk" fo:country="SK"/>
    </style:style>
    <style:style style:name="P276" style:parent-style-name="Nadpis1" style:family="paragraph">
      <style:paragraph-properties fo:margin-top="0in" fo:margin-bottom="0in"/>
      <style:text-properties fo:language="sk" fo:country="SK"/>
    </style:style>
    <style:style style:name="P277" style:parent-style-name="Nadpis1" style:family="paragraph">
      <style:paragraph-properties fo:margin-top="0in" fo:margin-bottom="0in"/>
    </style:style>
    <style:style style:name="P278" style:parent-style-name="Nadpis2" style:family="paragraph">
      <style:paragraph-properties fo:margin-top="0in" fo:margin-bottom="0in"/>
      <style:text-properties fo:language="sk" fo:country="SK"/>
    </style:style>
    <style:style style:name="P279" style:parent-style-name="Nadpis2" style:family="paragraph">
      <style:paragraph-properties fo:margin-top="0in" fo:margin-bottom="0in"/>
    </style:style>
    <style:style style:name="P280" style:parent-style-name="Nadpis2" style:family="paragraph">
      <style:paragraph-properties fo:margin-top="0in" fo:margin-bottom="0in"/>
    </style:style>
    <style:style style:name="P281" style:parent-style-name="Normálny" style:family="paragraph">
      <style:paragraph-properties fo:text-align="justify"/>
    </style:style>
    <style:style style:name="P282" style:parent-style-name="Nadpis2" style:family="paragraph">
      <style:paragraph-properties fo:margin-top="0in" fo:margin-bottom="0in"/>
    </style:style>
    <style:style style:name="P283" style:parent-style-name="Normálny" style:family="paragraph">
      <style:paragraph-properties fo:text-align="justify"/>
    </style:style>
    <style:style style:name="P284" style:parent-style-name="Nadpis2" style:family="paragraph">
      <style:paragraph-properties fo:margin-top="0in" fo:margin-bottom="0in"/>
    </style:style>
    <style:style style:name="P285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286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288" style:family="table-column">
      <style:table-column-properties style:column-width="3.7173in"/>
    </style:style>
    <style:style style:name="TableColumn289" style:family="table-column">
      <style:table-column-properties style:column-width="1.2798in"/>
    </style:style>
    <style:style style:name="TableColumn290" style:family="table-column">
      <style:table-column-properties style:column-width="1.4in"/>
    </style:style>
    <style:style style:name="Table287" style:family="table">
      <style:table-properties style:width="6.397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y" style:family="paragraph">
      <style:paragraph-properties fo:text-align="justify"/>
      <style:text-properties fo:font-weight="bold" style:font-weight-asian="bold"/>
    </style:style>
    <style:style style:name="TableCell2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5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7" style:parent-style-name="Normá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Tabulka" style:family="paragraph"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Tabulka" style:family="paragraph"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Tabulka" style:family="paragraph">
      <style:text-properties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Tabulka" style:family="paragraph"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Tabulka" style:family="paragraph"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Tabulka" style:family="paragraph"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text-align="end"/>
      <style:text-properties fo:color="#000000" fo:font-size="10pt" style:font-size-asian="10pt" style:font-size-complex="10pt"/>
    </style:style>
    <style:style style:name="TableRow340" style:family="table-row">
      <style:table-row-properties style:min-row-height="0.1152in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Tabulka" style:family="paragraph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end"/>
      <style:text-properties fo:font-weight="bold" style:font-weight-asian="bold" fo:color="#000000" fo:font-size="10pt" style:font-size-asian="10pt" style:font-size-complex="10pt"/>
    </style:style>
    <style:style style:name="P347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8" style:parent-style-name="Normálny" style:family="paragraph">
      <style:text-properties fo:font-size="11pt" style:font-size-asian="11pt" style:font-size-complex="11pt"/>
    </style:style>
    <style:style style:name="P349" style:parent-style-name="Normálny" style:family="paragraph">
      <style:text-properties fo:font-size="11pt" style:font-size-asian="11pt" style:font-size-complex="11pt"/>
    </style:style>
    <style:style style:name="P350" style:parent-style-name="Normálny" style:family="paragraph">
      <style:text-properties fo:font-size="11pt" style:font-size-asian="11pt" style:font-size-complex="11pt"/>
    </style:style>
    <style:style style:name="P351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352" style:parent-style-name="Normálny" style:family="paragraph">
      <style:paragraph-properties fo:text-align="justify"/>
    </style:style>
    <style:style style:name="P353" style:parent-style-name="Základnýtext" style:family="paragraph">
      <style:paragraph-properties fo:text-align="justify"/>
    </style:style>
    <style:style style:name="T354" style:parent-style-name="Predvolenépísmoodseku" style:family="text">
      <style:text-properties fo:language="sk" fo:country="SK"/>
    </style:style>
    <style:style style:name="T355" style:parent-style-name="Predvolenépísmoodseku" style:family="text">
      <style:text-properties fo:language="sk" fo:country="SK"/>
    </style:style>
    <style:style style:name="T356" style:parent-style-name="Predvolenépísmoodseku" style:family="text">
      <style:text-properties fo:language="sk" fo:country="SK"/>
    </style:style>
    <style:style style:name="P357" style:parent-style-name="Základnýtext" style:family="paragraph">
      <style:paragraph-properties fo:text-align="justify"/>
    </style:style>
    <style:style style:name="T358" style:parent-style-name="Predvolenépísmoodseku" style:family="text">
      <style:text-properties fo:font-weight="bold" style:font-weight-asian="bold" fo:language="sk" fo:country="SK"/>
    </style:style>
    <style:style style:name="T359" style:parent-style-name="Predvolenépísmoodseku" style:family="text">
      <style:text-properties fo:font-weight="bold" style:font-weight-asian="bold" fo:language="sk" fo:country="SK"/>
    </style:style>
    <style:style style:name="T360" style:parent-style-name="Predvolenépísmoodseku" style:family="text">
      <style:text-properties fo:font-weight="bold" style:font-weight-asian="bold" fo:language="sk" fo:country="SK"/>
    </style:style>
    <style:style style:name="T361" style:parent-style-name="Predvolenépísmoodseku" style:family="text">
      <style:text-properties fo:font-weight="bold" style:font-weight-asian="bold" fo:language="sk" fo:country="SK"/>
    </style:style>
    <style:style style:name="T362" style:parent-style-name="Predvolenépísmoodseku" style:family="text">
      <style:text-properties fo:font-weight="bold" style:font-weight-asian="bold" fo:language="sk" fo:country="SK"/>
    </style:style>
    <style:style style:name="T363" style:parent-style-name="Predvolenépísmoodseku" style:family="text">
      <style:text-properties fo:font-weight="bold" style:font-weight-asian="bold" fo:language="sk" fo:country="SK"/>
    </style:style>
    <style:style style:name="T364" style:parent-style-name="Predvolenépísmoodseku" style:family="text">
      <style:text-properties fo:font-weight="bold" style:font-weight-asian="bold" fo:language="sk" fo:country="SK"/>
    </style:style>
    <style:style style:name="P365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font-size="11pt" style:font-size-asian="11pt" style:font-size-complex="11pt" fo:background-color="#FF0000"/>
    </style:style>
    <style:style style:name="P366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7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368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369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2">Poznámky konsolidovanej účtovnej závierky obce Liptovské Revúce zostavenej k 31. decembru<text:s/></text:span><text:span text:style-name="T3">2014<text:s/></text:span></text:p>
      <text:p text:style-name="odstavec"/>
      <text:p text:style-name="odstavec"/>
      <text:h text:style-name="Nadpis1" text:outline-level="1">VŠEOBECNÉ ÚDAJE</text:h>
      <text:h text:style-name="Nadpis2" text:outline-level="2"><text:bookmark-start text:name="_GoBack"/>Identifikačné údaje konsolidujúcej<text:span text:style-name="T4"><text:s text:c="2"/></text:span>účtovnej jednotky</text:h>
      <text:p text:style-name="odstavec"><text:bookmark-end text:name="_GoBack"/>Obec<text:s/><text:span text:style-name="T5">Liptovské Revúce</text:span></text:p>
      <text:p text:style-name="odstavec">Liptovské Revúce č.386</text:p>
      <text:p text:style-name="odstavec">034 74 Liptovské Revúce</text:p>
      <text:p text:style-name="odstavec">IČO: 00315478</text:p>
      <text:p text:style-name="odstavec"/>
      <text:p text:style-name="odstavec">Obec je samostatný územný celok Slovenskej republiky. Obec je právnickou osobou, ktorá samostatne hospodári s vlastným majetkom a s vlastným majetkom a s vlastnými príjmami. Základnou úlohou obce pri výkone samosprávy je starostlivosť o všestranný rozvoj jej územia a o potreby obyvateľov.</text:p>
      <text:p text:style-name="odstavec"><text:s/></text:p>
      <text:p text:style-name="P6"/>
      <text:p text:style-name="P7"/>
      <text:p text:style-name="P8">Identifikačné údaje konsolidovaných účtovných jednotiek</text:p>
      <text:p text:style-name="odstavec">Obec má v zriaďovateľskej pôsobnosti 1 rozpočtovú organizáciu, a to Základnú školu s materskou školou Liptovské Revúce.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ázov konsolidovanej účtovnej jednotky</text:p>
          </table:table-cell>
          <table:table-cell table:style-name="TableCell15">
            <text:p text:style-name="P16">Sídlo konsolidovanej účtovnej jednotky</text:p>
          </table:table-cell>
        </table:table-row>
        <table:table-row table:style-name="TableRow17">
          <table:table-cell table:style-name="TableCell18">
            <text:p text:style-name="Normálny">Základná škola s materskou školou Liptovské Revúce</text:p>
          </table:table-cell>
          <table:table-cell table:style-name="TableCell19">
            <text:p text:style-name="Normálny">Liptovské Revúce 232</text:p>
          </table:table-cell>
        </table:table-row>
      </table:table>
      <text:p text:style-name="odstavec"/>
      <text:p text:style-name="odstavec">Konsolidovaný celok Obce sa v roku 2014 oproti minulým účtovným obdobiam nezmenil.</text:p>
      <text:p text:style-name="odstavec"/>
      <text:p text:style-name="odstavec">Prehľad o účtovných jednotkách konsolidovaného celku je uvedený, <text:s/>v tabuľkovej časti<text:s/><text:span text:style-name="T20">Údaje o konsolidovanom celku</text:span>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<text:span text:style-name="T21">zamestnancoch konsolidovaného celku</text:span></text:h>
      <text:p text:style-name="odstavec">Starosta obce:<text:s/><text:tab/><text:tab/><text:s text:c="11"/><text:s/>Bc. Jana Šimová</text:p>
      <text:p text:style-name="odstavec">Zástupca starostu:<text:tab/><text:tab/>Ing.<text:s/>Štefan<text:s/>Ragula</text:p>
      <text:p text:style-name="odstavec">Hlavný kontrolór obce:<text:tab/>Mgr. Miroslava Dančeková</text:p>
      <text:p text:style-name="odstavec"/>
      <text:p text:style-name="odstavec">Priemerný počet zamestnancov konsolidovaného celku Obce bol 9, z toho<text:s/>1<text:s/>vedúci zamestnanci<text:s/>.</text:p>
      <text:h text:style-name="P22" text:outline-level="2"/>
      <text:h text:style-name="Nadpis2" text:outline-level="2"><text:span text:style-name="T23">Informácia o splnení predpokladu nepretržitého pokračovania v činnosti účtovnej jednotky<text:s/></text:span><text:s/></text:h>
      <text:p text:style-name="odstavec">Konsolidovaná účtovná závierka Obce bola zostavená za predpokladu nepretržitého pokračovania v činnosti jednotlivých účtovných jednotiek tvoriacich konsolidovaný celok, a to v súlade so zákonom o účtovníctve a nadväzujúcimi právnymi predpismi.</text:p>
      <text:p text:style-name="odstavec"/>
      <text:h text:style-name="Nadpis2" text:outline-level="2">Zmeny účtovných metód a účtovných zásad</text:h>
      <text:p text:style-name="odstavec">Účtovné metódy a všeobecné účtovné zásady boli v konsolidovanom celku konzistentne aplikované.</text:p>
      <text:p text:style-name="P24"/>
      <text:h text:style-name="P25" text:outline-level="2">Spôsob ocenenia jednotlivých zložiek</text:h>
      <text:p text:style-name="odstavec"><text:span text:style-name="T26">Dlhodobý majetok</text:span><text:s/>obstaraný kúpou sa oceňuje obstarávacou cenou, ktorá zahrňuje cenu obstarania a náklady súvisiace s obstaraním (clo, prepravu, montáž, poistné a pod.). Súčasťou obstarávacej ceny dlhodobého nehmotného<text:s/><text:tab/>a nehmotného majetku nie sú resp. sú <text:s/>úroky z úverov do doby zaradenia<text:s/><text:tab/>majetku. O zľave z ceny, ktorú poskytol dodávateľ k 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 všetky priame náklady vynaložené na výrobu alebo inú činnosť a všetky nepriame náklady vzťahujúce sa na výrobu<text:s/><text:tab/>alebo inú činnosť. Majetok vytvorený vlastnou činnosťou by sa ocenil reprodukčnou obstarávacou cenou v prípade, ak by vlastné náklady boli vyššie<text:s/><text:tab/>ako reprodukčná obstarávacia cena tohto majetku.</text:p>
      <text:p text:style-name="odstavec"/>
      <text:p text:style-name="P27">Dlhodobý majetok nadobudnutý bezodplatným prevodom pri splynutí, zlúčení, rozdelení alebo pri prevode správy sa oceňuje cenou, v ktorej sa doteraz viedol v účtovníctve. Ak cenu nie je možné zistiť, oceňuje sa reprodukčnou obstarávacou cenou. Dlhodobý nehmotný a hmotný majetok obstaraný iným spôsobom (napr. bezodplatne nadobudnutý majetok, delimitovaný, novo zistený majetok pri inventarizácii) sa oceňuje reprodukčnou obstarávacou cenou. Reprodukčná obstarávacia <text:s/>cena je <text:s/>cena, za ktorú <text:s/>by sa majetok obstaral v čase, keď sa o ňom účtuje.</text:p>
      <text:p text:style-name="Normálny"/>
      <text:p text:style-name="Normálny"/>
      <text:p text:style-name="odstavec">Predpokladaná doba používania, metóda odpisovania a odpisová sadzba uplatňovaná pri účtovných odpisoch sú uvedené v nasledujúcej tabuľke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predpokladaná</text:p>
          </table:table-cell>
          <table:table-cell table:style-name="TableCell42">
            <text:p text:style-name="P43"/>
          </table:table-cell>
          <table:table-cell table:style-name="TableCell44">
            <text:p text:style-name="P45">metóda</text:p>
          </table:table-cell>
          <table:table-cell table:style-name="TableCell46">
            <text:p text:style-name="P47"/>
          </table:table-cell>
          <table:table-cell table:style-name="TableCell48">
            <text:p text:style-name="P49">ročná odpisová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doba používania</text:p>
          </table:table-cell>
          <table:table-cell table:style-name="TableCell57">
            <text:p text:style-name="P58"/>
          </table:table-cell>
          <table:table-cell table:style-name="TableCell59">
            <text:p text:style-name="P60">odpisovania</text:p>
          </table:table-cell>
          <table:table-cell table:style-name="TableCell61">
            <text:p text:style-name="P62"/>
          </table:table-cell>
          <table:table-cell table:style-name="TableCell63">
            <text:p text:style-name="P64">sadzba v %</text:p>
          </table:table-cell>
        </table:table-row>
        <table:table-row table:style-name="TableRow65">
          <table:table-cell table:style-name="TableCell66" table:number-columns-spanned="2">
            <text:p text:style-name="P67">náklady na vývoj</text:p>
          </table:table-cell>
          <table:covered-table-cell/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>lineárna</text:p>
          </table:table-cell>
          <table:table-cell table:style-name="TableCell74">
            <text:p text:style-name="P75"/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 table:number-columns-spanned="2">
            <text:p text:style-name="P80">softvare</text:p>
          </table:table-cell>
          <table:covered-table-cell/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>lineárna</text:p>
          </table:table-cell>
          <table:table-cell table:style-name="TableCell87">
            <text:p text:style-name="P88"/>
          </table:table-cell>
          <table:table-cell table:style-name="TableCell89">
            <text:p text:style-name="P90">25</text:p>
          </table:table-cell>
        </table:table-row>
        <table:table-row table:style-name="TableRow91">
          <table:table-cell table:style-name="TableCell92" table:number-columns-spanned="2">
            <text:p text:style-name="P93">oceniteľné práva (licencie)</text:p>
          </table:table-cell>
          <table:covered-table-cell/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>lineárn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0</text:p>
          </table:table-cell>
        </table:table-row>
        <table:table-row table:style-name="TableRow104">
          <table:table-cell table:style-name="TableCell105" table:number-columns-spanned="2">
            <text:p text:style-name="P106">drobný dlhodobý nehmotný majetok</text:p>
          </table:table-cell>
          <table:covered-table-cell/>
          <table:table-cell table:style-name="TableCell107">
            <text:p text:style-name="P108">rôzna napr. 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lineárn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50</text:p>
          </table:table-cell>
        </table:table-row>
      </table:table>
      <text:p text:style-name="odstavec"/>
      <text:p text:style-name="odstavec"/>
      <text:p text:style-name="P117">Predpokladaná doba používania, metóda odpisovania a odpisová sadzba uplatňovaná pri účtovných odpisoch sú uvedené v nasledujúcej tabuľke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predpokladan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metód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ročná odpisová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doba používani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odpisovani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sadzba v %</text:p>
          </table:table-cell>
        </table:table-row>
        <table:table-row table:style-name="TableRow155">
          <table:table-cell table:style-name="TableCell156" table:number-columns-spanned="2">
            <text:p text:style-name="P157">budovy</text:p>
          </table:table-cell>
          <table:covered-table-cell/>
          <table:table-cell table:style-name="TableCell158">
            <text:p text:style-name="P159">4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lineárn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,5</text:p>
          </table:table-cell>
        </table:table-row>
        <table:table-row table:style-name="TableRow168">
          <table:table-cell table:style-name="TableCell169" table:number-columns-spanned="2">
            <text:p text:style-name="P170">stroje, prístroje a zariadenia</text:p>
          </table:table-cell>
          <table:covered-table-cell/>
          <table:table-cell table:style-name="TableCell171">
            <text:p text:style-name="P172">8 až 2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lineárn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5 až 12,5</text:p>
          </table:table-cell>
        </table:table-row>
        <table:table-row table:style-name="TableRow181">
          <table:table-cell table:style-name="TableCell182" table:number-columns-spanned="2">
            <text:p text:style-name="P183">dopravné prostriedky</text:p>
          </table:table-cell>
          <table:covered-table-cell/>
          <table:table-cell table:style-name="TableCell184">
            <text:p text:style-name="P185">4 až 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lineárn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6 až 25</text:p>
          </table:table-cell>
        </table:table-row>
        <table:table-row table:style-name="TableRow194">
          <table:table-cell table:style-name="TableCell195" table:number-columns-spanned="2">
            <text:p text:style-name="P196">drobný dlhodobý hmotný majetok</text:p>
          </table:table-cell>
          <table:covered-table-cell/>
          <table:table-cell table:style-name="TableCell197">
            <text:p text:style-name="P198">rôzna napr. 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lineárn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50</text:p>
          </table:table-cell>
        </table:table-row>
      </table:table>
      <text:h text:style-name="Nadpis1" text:outline-level="1"/>
      <text:p text:style-name="odstavec"><text:span text:style-name="T207">Cenné papiere a podiely</text:span><text:s/>sa oceňujú pri ich nadobudnutí obstarávacími cenami, t.j. vrátane nákladov súvisiacich s obstaraním.<text:s/></text:p>
      <text:p text:style-name="odstavec"><text:tab/><text:tab/><text:tab/></text:p>
      <text:p text:style-name="odstavec"><text:span text:style-name="T208">Zásoby<text:s/></text:span>nakupované sa oceňujú obstarávacou cenou, ktorá zahrňuje cenu<text:s/><text:tab/>obstarania a náklady súvisiace s obstaraním (clo, prepravu, poistné, provízie a pod.) znížené o zľavy z ceny. Úbytok zásob rovnakého druhu sa účtuje v ocenení cenou zistenou váženým aritmetickým priemerom z obstarávacích cien (alebo vlastných nákladov alebo metódou FIFO <text:s/>- prvá cena na ocenenie prírastku zásob sa použije ako prvá cena na ocenenie úbytku zásob). Vážený aritmetický priemer sa počíta najmenej raz za mesiac.</text:p>
      <text:p text:style-name="odstavec">Zásoby vytvorené vlastnou činnosťou sa oceňujú vlastnými nákladmi. Vlastné náklady sú priame náklady (priamy materiál, priame mzdy a ostatné priame<text:s/><text:tab/>náklady) a 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209">Zásoby nadobudnuté bezodplatne (darovaním a delimitáciou), prebytky zásob, odpad a zvyškové produkty <text:s/>sa oceňujú reprodukčnou obstarávacou cenou, čo<text:s/><text:tab/>je cena, za ktorú by sa majetok obstaral v čase, keď sa o ňom účtuje.<text:span text:style-name="T210"><text:s/></text:span></text:p>
      <text:p text:style-name="odstavec">Novozistené zásoby pri inventarizácii sa oceňujú reprodukčnou obstarávacou cenou.</text:p>
      <text:p text:style-name="odstavec"/>
      <text:p text:style-name="odstavec"><text:span text:style-name="T211">Pohľadávky</text:span><text:s/>sa pri ich vzniku oceňujú menovitou hodnotou. Pohľadávky pri odplatnom nadobudnutí sa oceňujú obstarávacou cenou, t.j. vrátane nákladov<text:s/><text:tab/>súvisiacich s obstaraním. Toto ocenenie sa znižuje o pochybné,  nedobytným pohľadávky a o pohľadávky, pri ktorých existuje riziko nevymožiteľnosti.</text:p>
      <text:p text:style-name="odstavec"/>
      <text:p text:style-name="odstavec"><text:span text:style-name="T212">Peňažné prostriedky a ceniny</text:span><text:s/>sa oceňujú menovitou hodnotou.</text:p>
      <text:p text:style-name="odstavec"/>
      <text:p text:style-name="odstavec"><text:span text:style-name="T213">Rezervy</text:span><text:s/>sú záväzky s neurčitým časovým vymedzením alebo výškou a oceňujú sa v očakávanej výške záväzku.</text:p>
      <text:p text:style-name="odstavec"/>
      <text:p text:style-name="odstavec"><text:span text:style-name="T214">Záväzky</text:span><text:s/>sa pri ich vzniku oceňujú menovitou hodnotou a pri ich prevzatí sa oceňujú obstarávacou cenou.<text:s/></text:p>
      <text:p text:style-name="odstavec"/>
      <text:p text:style-name="odstavec">Účty<text:s/><text:span text:style-name="T215">časového rozlíšenia aktív a pasív</text:span><text:s/>sú vykázané vo výške, ktorá je potrebná<text:s/><text:tab/>na dodržanie zásady vecnej a časovej súvislosti s účtovným obdobím.</text:p>
      <text:h text:style-name="Nadpis1" text:outline-level="1"/>
      <text:p text:style-name="P216">INFORMÁCIE O METÓDACH A POSTUPOCH KONSOLIDÁCIE</text:p>
      <text:p text:style-name="P217"/>
      <text:p text:style-name="P218">Konsolidovaná účtovná závierka Obce Liptovské Revúce<text:span text:style-name="T219"><text:s/></text:span>bola zostavená v súlade so zákonom <text:s text:c="17"/>č. 431/2002 Z. z. o účtovníctve v znení neskorších predpisov a 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220"/>
      <text:p text:style-name="P221">V rámci konsolidácie konsolidovaného celku Obce boli eliminované vzájomné pohľadávky, záväzky, náklady a výnosy, bola vykonaná konsolidácia kapitálu.<text:s/></text:p>
      <text:p text:style-name="P222"/>
      <text:p text:style-name="P223">Zahrnutie konsolidovaných účtovných jednotiek do konsolidovanej účtovnej závierky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ázov resp. obchodné meno<text:s/></text:p>
            <text:p text:style-name="P232">konsolidovanej účtovnej jednotky</text:p>
          </table:table-cell>
          <table:table-cell table:style-name="TableCell233">
            <text:p text:style-name="P234">Metóda<text:s/></text:p>
            <text:p text:style-name="P235">úplnej konsolidácie</text:p>
          </table:table-cell>
          <table:table-cell table:style-name="TableCell236">
            <text:p text:style-name="P237">Metóda<text:s/></text:p>
            <text:p text:style-name="P238">podielovej konsolidácie</text:p>
          </table:table-cell>
          <table:table-cell table:style-name="TableCell239">
            <text:p text:style-name="P240">Metóda<text:s/></text:p>
            <text:p text:style-name="P241">vlastného imania</text:p>
          </table:table-cell>
        </table:table-row>
        <table:table-row table:style-name="TableRow242">
          <table:table-cell table:style-name="TableCell243">
            <text:p text:style-name="Normálny">Obec Jasná</text:p>
          </table:table-cell>
          <table:table-cell table:style-name="TableCell244">
            <text:p text:style-name="P245">Án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Normálny">Základná škola s materskou školou Liptovské Revúce</text:p>
          </table:table-cell>
          <table:table-cell table:style-name="TableCell252">
            <text:p text:style-name="P253">Án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Pri dcérskych účtovných jednotkách bola použitá metóda úplnej konsolidácie.</text:p>
      <text:p text:style-name="P260">.</text:p>
      <text:p text:style-name="P261"/>
      <text:p text:style-name="P262">V roku 2014, rovnako ako v predchádzajúcich účtovných obdobiach, <text:s/>sa medzi účtovnými jednotkami 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<text:s/><text:span text:style-name="T263"><text:s/>A <text:s/>PASÍV</text:span></text:h>
      <text:h text:style-name="P264" text:outline-level="2">Dlhodobý nehmotný majetok a dlhodobý hmotný majetok</text:h>
      <text:p text:style-name="odstavec">Prehľad pohybu dlhodobého nehmotného a dlhodobého hmotného majetku od 1. januára 2014 do 31. decembra 2014 je uvedený v tabuľkovej časti<text:s/><text:span text:style-name="T265">Prehľad o pohybe dlhodobého majetku.</text:span></text:p>
      <text:p text:style-name="odstavec"/>
      <text:p text:style-name="odstavec"/>
      <text:h text:style-name="P266" text:outline-level="2">Dlhodobý finančný majetok</text:h>
      <text:p text:style-name="odstavec">Prehľad dlhodobého finančného majetku účtovnej jednotky od 1. januára 2014 do <text:s text:c="23"/>31. decembra 2014 je uvedený je uvedený v tabuľkovej časti<text:s/><text:span text:style-name="T267">Prehľad o pohybe dlhodobého majetku.</text:span></text:p>
      <text:p text:style-name="odstavec"/>
      <text:p text:style-name="odstavec">Obec vlastní akcie vo Vodárenskej spoločnosti<text:s/>Ružomberok, a.s.<text:s/>a Turčianskej vodárenskej spoločnosti .<text:s/>Účtovná hodnota<text:s/>Vodárenskej spoločnosti Ružomberok a.s.<text:s/>k 31.12.2014 predstavovala sumu<text:s/>228490,34<text:s/>eur a hodnota Turčianskej vodárenskej spoločnosti<text:s/>26190<text:s/>eur..</text:p>
      <text:p text:style-name="odstavec"/>
      <text:p text:style-name="P268"/>
      <text:h text:style-name="P269" text:outline-level="2">Pohľadávky</text:h>
      <text:p text:style-name="odstavec">Vývoj opravných položiek k pohľadávkam ako aj rozdelenie pohľadávok podľa splatnosti sú uvedené v tabuľkovej časti.</text:p>
      <text:h text:style-name="P270" text:outline-level="2">Finančný majetok</text:h>
      <text:p text:style-name="P271">Ako finančný majetok sú vykázané pe<text:span text:style-name="T272">ňažné prostriedky</text:span><text:s/>v pokladnici<text:span text:style-name="T273"><text:s/>a<text:s/></text:span>účty v bankách<text:span text:style-name="T274">.<text:s/></text:span>Účtami v bankách môže účtovná jednotka voľne disponovať.</text:p>
      <text:p text:style-name="P275"/>
      <text:h text:style-name="P276" text:outline-level="1"/>
      <text:h text:style-name="P277" text:outline-level="1">INFORMÁCIE O ÚDAJOCH NA STRANE PASÍV SÚVAHY</text:h>
      <text:h text:style-name="P278" text:outline-level="2"/>
      <text:h text:style-name="P279" text:outline-level="2">Vlastné imanie</text:h>
      <text:p text:style-name="odstavec">Prehľad vlastného imania konsolidovaného celku od 1. januára 2014 do 31. decembra 2014 je uvedený v tabuľkovej časti.</text:p>
      <text:p text:style-name="odstavec"/>
      <text:p text:style-name="odstavec"/>
      <text:h text:style-name="P280" text:outline-level="2">Rezervy</text:h>
      <text:p text:style-name="odstavec">Prehľad rezerv konsolidovaného celku od 1. januára 2014 do <text:s/>31. decembra 2014 je uvedený je uvedený v tabuľkovej časti.</text:p>
      <text:p text:style-name="P281"/>
      <text:h text:style-name="P282" text:outline-level="2">Záväzky</text:h>
      <text:p text:style-name="P283">Prehľad záväzkov podľa splatnosti je uvedený v tabuľkovej časti.</text:p>
      <text:p text:style-name="Normálny"/>
      <text:h text:style-name="P284" text:outline-level="2">Bankové úvery a ostatné prijaté návratné finančné výpomoci</text:h>
      <text:p text:style-name="Normálny">Obec nemá žiadne bankové úvery ani neprijala žiadne finančné výpomoci.</text:p>
      <text:p text:style-name="Normálny"/>
      <text:p text:style-name="P285">Informácie o výnosoch a nákladoch</text:p>
      <text:p text:style-name="Normálny"/>
      <text:p text:style-name="Normálny">Prehľad o daňových výnosov samosprávy:</text:p>
      <text:p text:style-name="P286">v eur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31.12.2014</text:p>
          </table:table-cell>
          <table:table-cell table:style-name="TableCell296">
            <text:p text:style-name="P297">31.12.2013</text:p>
          </table:table-cell>
        </table:table-row>
        <table:table-row table:style-name="TableRow298">
          <table:table-cell table:style-name="TableCell299">
            <text:p text:style-name="P300">Poukázaný podiel na dani z príjmov zo štátneho rozpočtu</text:p>
          </table:table-cell>
          <table:table-cell table:style-name="TableCell301">
            <text:p text:style-name="P302">331569,17</text:p>
          </table:table-cell>
          <table:table-cell table:style-name="TableCell303">
            <text:p text:style-name="P304">341346,63</text:p>
          </table:table-cell>
        </table:table-row>
        <table:table-row table:style-name="TableRow305">
          <table:table-cell table:style-name="TableCell306">
            <text:p text:style-name="P307">Dane za špecifické služby - za psa</text:p>
          </table:table-cell>
          <table:table-cell table:style-name="TableCell308">
            <text:p text:style-name="P309">800</text:p>
          </table:table-cell>
          <table:table-cell table:style-name="TableCell310">
            <text:p text:style-name="P311">900</text:p>
          </table:table-cell>
        </table:table-row>
        <table:table-row table:style-name="TableRow312">
          <table:table-cell table:style-name="TableCell313">
            <text:p text:style-name="P314">Dane za špecifické služby - za predajné automaty</text:p>
          </table:table-cell>
          <table:table-cell table:style-name="TableCell315">
            <text:p text:style-name="P316">260,72</text:p>
          </table:table-cell>
          <table:table-cell table:style-name="TableCell317">
            <text:p text:style-name="P318">100</text:p>
          </table:table-cell>
        </table:table-row>
        <table:table-row table:style-name="TableRow319">
          <table:table-cell table:style-name="TableCell320">
            <text:p text:style-name="P321">Dane za špecifické služby - za ubytovanie</text:p>
          </table:table-cell>
          <table:table-cell table:style-name="TableCell322">
            <text:p text:style-name="P323">699,27</text:p>
          </table:table-cell>
          <table:table-cell table:style-name="TableCell324">
            <text:p text:style-name="P325">1360,46</text:p>
          </table:table-cell>
        </table:table-row>
        <table:table-row table:style-name="TableRow326">
          <table:table-cell table:style-name="TableCell327">
            <text:p text:style-name="P328">Dane za špecifické služby - za užívania verejného priestranstva</text:p>
          </table:table-cell>
          <table:table-cell table:style-name="TableCell329">
            <text:p text:style-name="P330">304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Daň z nehnuteľností<text:s/></text:p>
          </table:table-cell>
          <table:table-cell table:style-name="TableCell336">
            <text:p text:style-name="P337">66171,21</text:p>
          </table:table-cell>
          <table:table-cell table:style-name="TableCell338">
            <text:p text:style-name="P339">76076,08</text:p>
          </table:table-cell>
        </table:table-row>
        <table:table-row table:style-name="TableRow340">
          <table:table-cell table:style-name="TableCell341">
            <text:p text:style-name="P342">Daňové výnosy samosprávy spolu<text:s/></text:p>
          </table:table-cell>
          <table:table-cell table:style-name="TableCell343">
            <text:p text:style-name="P344">399804,37</text:p>
          </table:table-cell>
          <table:table-cell table:style-name="TableCell345">
            <text:p text:style-name="P346">419783,17</text:p>
          </table:table-cell>
        </table:table-row>
      </table:table>
      <text:p text:style-name="P347"/>
      <text:p text:style-name="P348">Ďalšie podrobnejšie informácie k nákladom a výnosom sú uvedené v tabuľkovej časti</text:p>
      <text:p text:style-name="P349"/>
      <text:p text:style-name="P350"/>
      <text:p text:style-name="P351">INFORMÁCIE NA PODSÚVAHOVÝCH ÚČTOCH</text:p>
      <text:p text:style-name="P352"/>
      <text:p text:style-name="P353">V roku 2014 bol<text:span text:style-name="T354">a</text:span><text:s/>obec účastníkom<text:s/><text:s/>súdn<text:span text:style-name="T355">e</text:span>h sporov a jedného aktívneho súdneho sporu<text:span text:style-name="T356">.</text:span></text:p>
      <text:p text:style-name="P357"><text:span text:style-name="T358">Obec Liptovské Revúce k dnešnému dňu vedie súdny spor so spoločno</text:span><text:span text:style-name="T359">s</text:span><text:span text:style-name="T360">ťou SITUM-SK, s.r.o., Liptovské Revúce, Stredná 386 v konkurze o zapl</text:span><text:span text:style-name="T361">a</text:span><text:span text:style-name="T362">tenie nájomného za užívanie obecného lyžiarskeho vleku v celkovej sume 110 696,99 € aj s príslušenstvom . Tento spor vedieme so spomínanou sp</text:span><text:span text:style-name="T363">o</text:span><text:span text:style-name="T364">ločnosťou od roku 2011.<text:s/></text:span></text:p>
      <text:p text:style-name="P365"/>
      <text:p text:style-name="P366"/>
      <text:p text:style-name="P367">SKUTOČNOSTI, KTORÉ NASTALI PO DNI, KU KTORÉMU SA ZOSTAVUJE</text:p>
      <text:p text:style-name="P368">KONSOLIDOVANA ÚČTOVNÁ ZÁVIERKA, DO DŇA JEJ ZOSTAVENIA</text:p>
      <text:p text:style-name="odstavec"/>
      <text:p text:style-name="odstavec">Po 31. decembri<text:s/><text:span text:style-name="T369">2014</text:span><text:s/>nenastali také udalosti, ktoré by si vyžadovali zverejnenie alebo vykázanie v konsolidovanej účtovnej závierke za rok 2014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Martina Stankovenová</dc:creator>
    <meta:creation-date>2015-05-20T09:58:00Z</meta:creation-date>
    <dc:date>2015-05-20T14:24:00Z</dc:date>
    <meta:template xlink:href="Normal" xlink:type="simple"/>
    <meta:editing-cycles>2</meta:editing-cycles>
    <meta:editing-duration>PT14040S</meta:editing-duration>
    <meta:document-statistic meta:page-count="1" meta:paragraph-count="20" meta:word-count="1538" meta:character-count="10291" meta:row-count="73" meta:non-whitespace-character-count="8773"/>
  </office:meta>
</office:document-meta>
</file>